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6.717cm"/>
    </style:style>
    <style:style style:name="Column2" style:family="table-column">
      <style:table-column-properties style:column-width="3.277cm"/>
    </style:style>
    <style:style style:name="Column3" style:family="table-column">
      <style:table-column-properties style:column-width="2.928cm"/>
    </style:style>
    <style:style style:name="Column4" style:family="table-column">
      <style:table-column-properties style:column-width="3.5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1321/11115/802</text:span></text:p>
      <text:p text:style-name="P2"><text:span text:style-name="T2_1">Ύψος<text:s/>και<text:s/>τρόπος<text:s/>υπολογισμού<text:s/>των<text:s/>προστίμων<text:s/>και<text:s/>κυρώσεων<text:s/>που<text:s/>επιβάλλονται,<text:s/>κατά<text:s/>δέσμια<text:s/>αρμοδιότητα,<text:s/>από<text:s/>την<text:s/>ΕΥΠΕΑ<text:s/>και<text:s/>τους<text:s/>αρμόδιους<text:s/>υπαλλήλους<text:s/>του<text:s/>ΙΚΑ-<text:s/>ΕΤΑΜ,<text:s/>διαδικασία<text:s/>και<text:s/>συγχρονισμός<text:s/>των<text:s/>ελεγκτικών<text:s/>υπηρεσιών».</text:span></text:p>
      <text:p text:style-name="P3"><text:span text:style-name="T3_1">ΟΥΠΟΥΡΓΟΣKAIΟΥΦΥΠΟΥΡΓΟΣΕΡΓΑΣΙΑΣ,ΚΟΙΝΩΝΙΚΗΣΑΣΦΑΛΙΣΗΣKAIΠΡΟΝΟΙΑΣ</text:span></text:p>
      <text:p text:style-name="P4"><text:span text:style-name="T4_1">Έχοντας<text:s/>υπόψη:</text:span></text:p>
      <text:p text:style-name="P5"><text:span text:style-name="T5_1">1.<text:s/>Το<text:s/>άρθρο<text:s/>20<text:s/>παρ.<text:s/>2<text:s/>του<text:s/>Ν.<text:s/>4255/2014<text:s/>(Α’<text:s/>89)<text:s/>«Εκλογή<text:s/>μελών<text:s/>του<text:s/>Ευρωπαϊκού<text:s/>Κοινοβουλίου<text:s/>και<text:s/>άλλες<text:s/>διατάξεις».<text:s/>2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98<text:s/>τ.<text:s/>Α’).</text:span></text:p>
      <text:p text:style-name="P6"><text:span text:style-name="T6_1">3.<text:s/>Τις<text:s/>διατάξεις<text:s/>του<text:s/>π.δ.<text:s/>85/2012<text:s/>«Ίδρυση<text:s/>και<text:s/>Μετονομασία<text:s/>Υπουργείων,<text:s/>μεταφορά<text:s/>και<text:s/>κατάργηση<text:s/>υπηρεσιών»<text:s/>(ΦΕΚ<text:s/>141/τ.<text:s/>Α’/21.6.2012),<text:s/>όπως<text:s/>τροποποιήθηκε<text:s/>με<text:s/>το<text:s/>Π.Δ.<text:s/>88/2012<text:s/>(ΦΕΚ<text:s/>143/τ.<text:s/>Α’/4.7.2012).</text:span></text:p>
      <text:p text:style-name="P7"><text:span text:style-name="T7_1">4.<text:s/>Τις<text:s/>διατάξεις<text:s/>του<text:s/>π.δ.<text:s/>213/1992<text:s/>(ΦΕΚ<text:s/>102,<text:s/>Α’)<text:s/>«Οργανισμός<text:s/>της<text:s/>Γενικής<text:s/>Γραμματείας<text:s/>Κοινωνικών<text:s/>Ασφαλίσεων»<text:s/>και<text:s/>του<text:s/>π.δ.<text:s/>372/1995<text:s/>(ΦΕΚ<text:s/>201,<text:s/>Α’)<text:s/>«Μεταφορά<text:s/>της<text:s/>Γενικής<text:s/>Γραμματείας<text:s/>Κοινωνικών<text:s/>Ασφαλίσεων<text:s/>από<text:s/>το<text:s/>Υπουργείο<text:s/>Υγείας,<text:s/>Πρόνοιας<text:s/>και<text:s/>Κοινωνικών<text:s/>Ασφαλίσεων<text:s/>στο<text:s/>Υπουργείο<text:s/>Εργασίας».</text:span></text:p>
      <text:p text:style-name="P8"><text:span text:style-name="T8_1">5.<text:s/>Τις<text:s/>διατάξεις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ΦΕΚ<text:s/>170/5.8.2011)<text:s/>ιδίως<text:s/>το<text:s/>άρθρο<text:s/>24<text:s/>παρ.<text:s/>4.</text:span></text:p>
      <text:p text:style-name="P9"><text:span text:style-name="T9_1">6.<text:s/>Τις<text:s/>διατάξεις<text:s/>της<text:s/>ΔΣΕ<text:s/>81<text:s/>(1947)<text:s/>«Περί<text:s/>Επιθεωρήσεως<text:s/>της<text:s/>εργασίας<text:s/>εις<text:s/>την<text:s/>βιομηχανία<text:s/>και<text:s/>το<text:s/>εμπόριο»,<text:s/>η<text:s/>οποία<text:s/>κυρώθηκε<text:s/>με<text:s/>τον<text:s/>Ν.<text:s/>3249/2.6.1955<text:s/>(ΦΕΚ<text:s/>139/τ.<text:s/>Α’/2.6.1955).</text:span></text:p>
      <text:p text:style-name="P10"><text:span text:style-name="T10_1">7.<text:s/>Τον<text:s/>Ν.<text:s/>4144/2013<text:s/>άρθρο<text:s/>23<text:s/>και<text:s/>άρθρο<text:s/>80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18.4.2013).</text:span></text:p>
      <text:p text:style-name="P11"><text:span text:style-name="T11_1">8.<text:s/>Τις<text:s/>διατάξεις<text:s/>του<text:s/>Ν.<text:s/>4093/2012<text:s/>«Έγκριση<text:s/>Μεσοπρόθεσμου<text:s/>Πλαισίου<text:s/>Δημοσιονομικής<text:s/>Στρατηγικής<text:s/>2013-2016<text:s/>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ΦΕΚ<text:s/>222/τ.<text:s/>Α’/12.11.2012).</text:span></text:p>
      <text:p text:style-name="P12"><text:span text:style-name="T12_1">9.<text:s/>Τις<text:s/>διατάξεις<text:s/>του<text:s/>π.δ.<text:s/>86/2012<text:s/>(ΦΕΚ<text:s/>141,<text:s/>Α’)<text:s/>«Διορισμός<text:s/>Υπουργών,<text:s/>Αναπληρωτών<text:s/>Υπουργών<text:s/>και<text:s/>Υφυπουργών».</text:span></text:p>
      <text:p text:style-name="P13"><text:span text:style-name="T13_1">10.<text:s/>Την<text:s/>υπ’<text:s/>αριθμ.<text:s/>22365/97/5.7.2013<text:s/>απόφαση<text:s/>του<text:s/>Πρωθυπουργού<text:s/>«Ανάθεση<text:s/>αρμοδιοτήτων<text:s/>στον<text:s/>Υφυπουργό<text:s/>Εργασίας,<text:s/>Κοινωνικής<text:s/>Ασφάλισης<text:s/>και<text:s/>Πρόνοιας,<text:s/>Βασίλειο<text:s/>Κεγκέρογλου»<text:s/>(ΦΕΚ<text:s/>1667/τ.<text:s/>Β’/5.7.2013).</text:span></text:p>
      <text:p text:style-name="P14"><text:span text:style-name="T14_1">11.<text:s/>Την<text:s/>υπ’<text:s/>αριθμ.<text:s/>5072/6/25.2.2013<text:s/>απόφαση<text:s/>του<text:s/>Υπουργού<text:s/>Εργασίας,<text:s/>Κοινωνικής<text:s/>Ασφάλισης<text:s/>και<text:s/>Πρόνοιας<text:s/>«Επανακαθορισμός<text:s/>των<text:s/>όρων<text:s/>και<text:s/>προϋποθέσε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,<text:s/>σύμφωνα<text:s/>με<text:s/>τις<text:s/>Υποπαραγράφους<text:s/>ΙΑ.<text:s/>10,<text:s/>11,<text:s/>12,<text:s/>13<text:s/>και<text:s/>14<text:s/>του<text:s/>άρθρου<text:s/>πρώτου<text:s/>του<text:s/>νόμου<text:s/>4093/2012»<text:s/>(Β’<text:s/>449),<text:s/>όπως<text:s/>τροποποιήθηκε<text:s/>και<text:s/>συμπληρώθηκε<text:s/>με<text:s/>την<text:s/>υπ’<text:s/>αριθμ.<text:s/>28153/126/28.07.2013<text:s/>«Τροποποίηση<text:s/>και<text:s/>συμπλήρωση<text:s/>της<text:s/>υπ’<text:s/>αριθμ.<text:s/>5072/6/25.2.2013<text:s/>απόφασης<text:s/>(ΦΕΚ<text:s/>449/<text:s/>Β’/25.2.2013)<text:s/>του<text:s/>Υπουργού<text:s/>Εργασίας,<text:s/>Κοινωνικής<text:s/>Ασφάλισης<text:s/>και<text:s/>Πρόνοιας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<text:s/>όπως<text:s/>ορίζουν<text:s/>οι<text:s/>υποπαράγραφοι<text:s/>ΙΑ.<text:s/>10,<text:s/>11,<text:s/>12,<text:s/>13<text:s/>και<text:s/>14<text:s/>του<text:s/>άρθρου<text:s/>πρώτου<text:s/>του<text:s/>Ν.<text:s/>4093/2012»<text:s/>(Β’<text:s/>2163).</text:span></text:p>
      <text:p text:style-name="P15"><text:span text:style-name="T15_1">12.<text:s/>Την<text:s/>υπ’<text:s/>αριθμ.<text:s/>27397/122/19.08.2013<text:s/>απόφαση<text:s/>του<text:s/>Υπουργού<text:s/>και<text:s/>του<text:s/>Υφυπουργού<text:s/>Εργασίας,<text:s/>Κοινωνικής<text:s/>Ασφάλισης<text:s/>και<text:s/>Πρόνοιας<text:s/>«Επιβολή<text:s/>διοικητικών<text:s/>κυρώσεων<text:s/>για<text:s/>τις<text:s/>ευθέως<text:s/>αποδεικνυόμενες<text:s/>παραβάσεις<text:s/>της<text:s/>εργατικής<text:s/>νομοθεσίας<text:s/>κατά<text:s/>δέσμια<text:s/>αρμοδιότητα<text:s/>του<text:s/>Επιθεωρητή<text:s/>Εργασίας»<text:s/>(Β’<text:s/>2062),<text:s/>όπως<text:s/>τροποποιήθηκε<text:s/>και<text:s/>συμπληρώθηκε<text:s/>με<text:s/>την<text:s/>υπ’<text:s/>αριθμ.<text:s/>8422/20/14.03.2014<text:s/>απόφαση<text:s/>του<text:s/>Υπουργού<text:s/>και<text:s/>του<text:s/>Υφυπουργού<text:s/>Εργασίας<text:s/>Κοινωνικής<text:s/>Ασφάλισης<text:s/>και<text:s/>Πρόνοιας<text:s/>«Τροποποίηση<text:s/>και<text:s/>συμπλήρωση<text:s/>της<text:s/>υπ’<text:s/>αριθμ.<text:s/>27397/122/1908-2013<text:s/>(ΦΕΚ<text:s/>2062<text:s/>Β’/23-08-2013)<text:s/>απόφασης<text:s/>του<text:s/>Υπουργού<text:s/>και<text:s/>του<text:s/>Υφυπουργού<text:s/>Εργασίας,<text:s/>Κοινωνικής<text:s/>Ασφάλισης<text:s/>και<text:s/>Πρόνοιας<text:s/>«Επιβολή<text:s/>διοικητικών<text:s/>κυρώσεων<text:s/>για<text:s/>τις<text:s/>ευθέως<text:s/>αποδεικνυόμενες<text:s/>παραβάσεις<text:s/>της<text:s/>εργατικής<text:s/>νομοθεσίας<text:s/>κατά<text:s/>δέσμια<text:s/>αρμοδιότητα<text:s/>του<text:s/>Επιθεωρητή<text:s/>Εργασίας»<text:s/>(Β’<text:s/>701).</text:span></text:p>
      <text:p text:style-name="P16"><text:span text:style-name="T16_1">13.<text:s/>Τη<text:s/>γνώμη<text:s/>του<text:s/>Δ.Σ.<text:s/>του<text:s/>ΙΚΑ-ΕΤΑΜ<text:s/>όπως<text:s/>διατυπώθηκε<text:s/>με<text:s/>την<text:s/>υπ’<text:s/>αριθμ.<text:s/>71<text:s/>απόφαση<text:s/>κατά<text:s/>την<text:s/>υπ’<text:s/>αριθμ.<text:s/>15/15.5.2014<text:s/>συνεδρίασή<text:s/>του.</text:span></text:p>
      <text:p text:style-name="P17"><text:span text:style-name="T17_1">14.<text:s/>Τις<text:s/>απόψεις<text:s/>του<text:s/>Σ.Ε.Π.Ε.<text:s/>όπως<text:s/>διατυπώθηκαν<text:s/>με<text:s/>το<text:s/>Α.Π.<text:s/>673/30.5.2014<text:s/>έγγραφο.</text:span></text:p>
      <text:p text:style-name="P18"><text:span text:style-name="T18_1">15.<text:s/>Την<text:s/>υποπαράγραφο<text:s/>IA.3.<text:s/>της<text:s/>παραγράφου<text:s/>IA<text:s/>του<text:s/>άρθρου<text:s/>πρώτου<text:s/>του<text:s/>Ν.<text:s/>4152/2013<text:s/>(Α’<text:s/>107).</text:span></text:p>
      <text:p text:style-name="P19"><text:span text:style-name="T19_1">1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ούτε<text:s/>του<text:s/>ΙΚΑ-ΕΤΑΜ<text:s/>αλλά<text:s/>αντίθετα<text:s/>επέρχεται<text:s/>αύξηση<text:s/>των<text:s/>εσόδων<text:s/>του<text:s/>λόγω<text:s/>της<text:s/>αύξησης<text:s/>του<text:s/>ύψους<text:s/>του<text:s/>προστίμου<text:s/>αλλά<text:s/>και<text:s/>της<text:s/>αναμενόμενης<text:s/>μείωσης<text:s/>της<text:s/>εισφοροαποφυγής,<text:s/>αποφασίζουμε:</text:span></text:p>
      <text:h text:style-name="P20" text:outline-level="6"><text:span text:style-name="T20_1">Άρθρο<text:s/>1</text:span></text:h>
      <text:p text:style-name="P21"><text:span text:style-name="T21_1">Επιβολή<text:s/>Κυρώσεων,<text:s/>κατά<text:s/>Δέσμια<text:s/>Αρμοδιότητα<text:s/>από<text:s/>τουςελεγκτές<text:s/>της<text:s/>Ε.ΥΠ.Ε.Α.<text:s/>και<text:s/>τους<text:s/>αρμόδιους<text:s/>υπαλλήλουςτου<text:s/>ΙΚΑ-ΕΤΑΜ,<text:s/>κατά<text:s/>τη<text:s/>διαπίστωση<text:s/>μη<text:s/>αναγραφής<text:s/>εργαζόμενου/ων<text:s/>στον<text:s/>Πίνακα<text:s/>προσωπικού.</text:span></text:p>
      <text:p text:style-name="P22"><text:span text:style-name="T22_1">α)</text:span><text:span text:style-name="T22_2"><text:tab/></text:span><text:span text:style-name="T22_3">Ελεγκτές<text:s/>της<text:s/>Ε.ΥΠ.Ε.Α.<text:s/>και<text:s/>αρμόδιοι<text:s/>υπάλληλοι<text:s/>του<text:s/>ΙΚΑ-ΕΤΑΜ<text:s/>που<text:s/>κατά<text:s/>τον<text:s/>επιτόπιο<text:s/>έλεγχο<text:s/>διαπιστώνουν<text:s/>τη<text:s/>μη<text:s/>αναγραφή<text:s/>εργαζομένου<text:s/>στον<text:s/>ισχύοντα<text:s/>πίνακα<text:s/>προσωπικού<text:s/>που<text:s/>τηρείται<text:s/>από<text:s/>τον<text:s/>εργοδότη,<text:s/>επιβάλλουν<text:s/>διοικητική<text:s/>κύρωση<text:s/>(πρόστιμο)<text:s/>σύμφωνα<text:s/>με<text:s/>το<text:s/>άρθρο<text:s/>4<text:s/>της<text:s/>παρούσης,<text:s/>κατά<text:s/>δέσμια<text:s/>αρμοδιότητα,<text:s/>χωρίς<text:s/>προηγούμενη<text:s/>πρόσκλησή<text:s/>του<text:s/>για<text:s/>παροχή<text:s/>εξηγήσεων<text:s/>ως<text:s/>κατωτέρω:</text:span></text:p>
      <text:p text:style-name="P23"><text:span text:style-name="T23_1">Παράβαση:<text:s/>Μη<text:s/>αναγραφή<text:s/>εργαζομένου<text:s/>στον<text:s/>πίνακα<text:s/>προσωπικού.</text:span></text:p>
      <text:p text:style-name="P24"><text:span text:style-name="T24_1">Επιβαλλόμενο<text:s/>πρόστιμο:<text:s/>ο<text:s/>κατώτατος<text:s/>νόμιμος<text:s/>νομοθετημένος<text:s/>μισθός,<text:s/>μη<text:s/>προσαυξημένος<text:s/>για<text:s/>κάθε<text:s/>τριετία<text:s/>προϋπηρεσίας<text:s/>επί<text:s/>(18)<text:s/>δεκαοκτώ<text:s/>μήνες<text:s/>εργασίας<text:s/>για<text:s/>κάθε<text:s/>αδήλωτο<text:s/>εργαζόμενο<text:s/>-<text:s/>υπάλληλο<text:s/>και<text:s/>το<text:s/>κατώτατο<text:s/>νόμιμο<text:s/>νομοθετημένο<text:s/>ημερομίσθιο,<text:s/>μη<text:s/>προσαυξημένο<text:s/>για<text:s/>κάθε<text:s/>τριετία<text:s/>προϋπηρεσίας<text:s/>επί<text:s/>τετρακόσιες<text:s/>τρεις<text:s/>(403)<text:s/>ημέρες<text:s/>εργασίας<text:s/>για<text:s/>κάθε<text:s/>αδήλωτο<text:s/>εργαζόμενο<text:s/>-<text:s/>εργατοτεχνίτη,<text:s/>ανάλογα<text:s/>με<text:s/>την<text:s/>ηλικιακή<text:s/>διάκριση<text:s/>που<text:s/>θεσπίζει<text:s/>η<text:s/>υποπαράγραφος<text:s/>ΙΑ<text:s/>11<text:s/>του<text:s/>άρθρου<text:s/>πρώτου<text:s/>του<text:s/>Ν.<text:s/>4093/2012.</text:span></text:p>
      <text:p text:style-name="P25"><text:span text:style-name="T25_1">Συγκεκριμένα<text:s/>για<text:s/>κάθε<text:s/>αδήλωτο<text:s/>εργαζόμενο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><text:span text:style-name="T27_1">Μισθός</text:span></text:p>
          </table:table-cell>
          <table:table-cell table:style-name="Cell3">
            <text:p text:style-name="P28"><text:span text:style-name="T28_1">Επί<text:s/>Μήνες<text:s/>Εργασίας</text:span></text:p>
          </table:table-cell>
          <table:table-cell table:style-name="Cell4">
            <text:p text:style-name="P29"><text:span text:style-name="T29_1">Επιβαλλόμενο<text:s/>Πρόστιμο</text:span></text:p>
          </table:table-cell>
        </table:table-row>
        <table:table-row table:style-name="Row2">
          <table:table-cell table:style-name="Cell5">
            <text:p text:style-name="P30"><text:span text:style-name="T30_1">Για<text:s/>υπάλληλο<text:s/>ηλικίας<text:s/>άνω<text:s/>των<text:s/>25<text:s/>ετών</text:span></text:p>
          </table:table-cell>
          <table:table-cell table:style-name="Cell6">
            <text:p text:style-name="P31"><text:span text:style-name="T31_1">586,08</text:span></text:p>
          </table:table-cell>
          <table:table-cell table:style-name="Cell7">
            <text:p text:style-name="P32"><text:span text:style-name="T32_1">18</text:span></text:p>
          </table:table-cell>
          <table:table-cell table:style-name="Cell8">
            <text:p text:style-name="P33"><text:span text:style-name="T33_1">10.549,44<text:s/>€</text:span></text:p>
          </table:table-cell>
        </table:table-row>
        <table:table-row table:style-name="Row3">
          <table:table-cell table:style-name="Cell9">
            <text:p text:style-name="P34"><text:span text:style-name="T34_1">Για<text:s/>υπάλληλο<text:s/>ηλικίας<text:s/>κάτω<text:s/>των<text:s/>25<text:s/>ετών</text:span></text:p>
          </table:table-cell>
          <table:table-cell table:style-name="Cell10">
            <text:p text:style-name="P35"><text:span text:style-name="T35_1">510,95</text:span></text:p>
          </table:table-cell>
          <table:table-cell table:style-name="Cell11">
            <text:p text:style-name="P36"><text:span text:style-name="T36_1">18</text:span></text:p>
          </table:table-cell>
          <table:table-cell table:style-name="Cell12">
            <text:p text:style-name="P37"><text:span text:style-name="T37_1">9.197,10<text:s/>€</text:span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><text:span text:style-name="T39_1">Ημερομίσθιο</text:span></text:p>
          </table:table-cell>
          <table:table-cell table:style-name="Cell15">
            <text:p text:style-name="P40"><text:span text:style-name="T40_1">Επί<text:s/>Ημέρες<text:s/>Εργασίας</text:span></text:p>
          </table:table-cell>
          <table:table-cell table:style-name="Cell16">
            <text:p text:style-name="P41"><text:span text:style-name="T41_1">Επιβαλλόμενο<text:s/>Πρόστιμο</text:span></text:p>
          </table:table-cell>
        </table:table-row>
        <table:table-row table:style-name="Row5">
          <table:table-cell table:style-name="Cell17">
            <text:p text:style-name="P42"><text:span text:style-name="T42_1">Για<text:s/>εργατοτεχνίτη<text:s/>ηλικίας<text:s/>άνω<text:s/>των<text:s/>25<text:s/>ετών</text:span></text:p>
          </table:table-cell>
          <table:table-cell table:style-name="Cell18">
            <text:p text:style-name="P43"><text:span text:style-name="T43_1">26,18</text:span></text:p>
          </table:table-cell>
          <table:table-cell table:style-name="Cell19">
            <text:p text:style-name="P44"><text:span text:style-name="T44_1">403</text:span></text:p>
          </table:table-cell>
          <table:table-cell table:style-name="Cell20">
            <text:p text:style-name="P45"><text:span text:style-name="T45_1">10.550,54<text:s/>€</text:span></text:p>
          </table:table-cell>
        </table:table-row>
        <table:table-row table:style-name="Row6">
          <table:table-cell table:style-name="Cell21">
            <text:p text:style-name="P46"><text:span text:style-name="T46_1">Για<text:s/>εργατοτεχνίτη<text:s/>ηλικίας<text:s/>κάτω<text:s/>των<text:s/>25<text:s/>ετών</text:span></text:p>
          </table:table-cell>
          <table:table-cell table:style-name="Cell22">
            <text:p text:style-name="P47"><text:span text:style-name="T47_1">22,83</text:span></text:p>
          </table:table-cell>
          <table:table-cell table:style-name="Cell23">
            <text:p text:style-name="P48"><text:span text:style-name="T48_1">403</text:span></text:p>
          </table:table-cell>
          <table:table-cell table:style-name="Cell24">
            <text:p text:style-name="P49"><text:span text:style-name="T49_1">9.200,49<text:s/>€</text:span></text:p>
          </table:table-cell>
        </table:table-row>
      </table:table>
      <text:p text:style-name="P50"><text:span text:style-name="T50_1">β)</text:span><text:span text:style-name="T50_2"><text:tab/></text:span><text:span text:style-name="T50_3">Σε<text:s/>περίπτωση<text:s/>υποτροπής<text:s/>της<text:s/>επιχείρησης/εργοδότη<text:s/>για<text:s/>την<text:s/>παραπάνω<text:s/>παράβαση,<text:s/>επιβάλλεται,<text:s/>πέραν<text:s/>των<text:s/>ανωτέρω<text:s/>χρηματικών<text:s/>προστίμων,<text:s/>προσωρινή<text:s/>ή<text:s/>οριστικ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στις<text:s/>οποίες<text:s/>έχει<text:s/>διαπραχθεί<text:s/>η<text:s/>παράβαση,<text:s/>σύμφωνα<text:s/>με<text:s/>τα<text:s/>οριζόμενα<text:s/>στο<text:s/>εδάφιο<text:s/>β’<text:s/>της<text:s/>παραγράφου<text:s/>3<text:s/>του<text:s/>άρθρου<text:s/>23<text:s/>σε<text:s/>συνδυασμό<text:s/>με<text:s/>το<text:s/>εδάφιο<text:s/>Β,<text:s/>της<text:s/>παραγράφου<text:s/>1<text:s/>του<text:s/>άρθρου<text:s/>24,<text:s/>του<text:s/>Ν.<text:s/>3996/2011,<text:s/>όπως<text:s/>ισχύει.<text:s/>Τυχόν<text:s/>αλλαγή<text:s/>του<text:s/>νόμιμου<text:s/>εκπροσώπου<text:s/>της<text:s/>επιχείρησης/<text:s/>εργοδότη<text:s/>δεν<text:s/>επηρεάζει<text:s/>την<text:s/>υποτροπή.</text:span></text:p>
      <text:h text:style-name="P51" text:outline-level="6"><text:span text:style-name="T51_1">Άρθρο<text:s/>2</text:span></text:h>
      <text:p text:style-name="P52"><text:span text:style-name="T52_1">Επιβολή<text:s/>Κυρώσεων<text:s/>από<text:s/>τους<text:s/>ελεγκτές<text:s/>της<text:s/>Ε.ΥΠ.Ε.Α.<text:s/>καιτους<text:s/>αρμόδιους<text:s/>υπαλλήλους<text:s/>του<text:s/>ΙΚΑ-ΕΤΑΜγια<text:s/>τη<text:s/>μη<text:s/>τήρηση<text:s/>Πίνακα<text:s/>Προσωπικού</text:span></text:p>
      <text:p text:style-name="P53"><text:span text:style-name="T53_1">Πλέον<text:s/>των<text:s/>προστίμων<text:s/>του<text:s/>άρθρου<text:s/>1<text:s/>της<text:s/>απόφασης<text:s/>αυτής,<text:s/>σε<text:s/>περίπτωση<text:s/>μη<text:s/>τήρησης<text:s/>από<text:s/>τον<text:s/>υπόχρεο<text:s/>εργοδότη<text:s/>Πίνακα<text:s/>Προσωπικού<text:s/>επιβάλλεται<text:s/>αμελλητί<text:s/>διοικητική<text:s/>κύρωση<text:s/>(αυτοτελές<text:s/>πρόστιμο),<text:s/>κατά<text:s/>δέσμια<text:s/>αρμοδιότητα,<text:s/>ύψους<text:s/>πεντακοσίων<text:s/>ευρώ<text:s/>(500,00<text:s/>ευρώ),<text:s/>χωρίς<text:s/>προηγούμενη<text:s/>πρόσκληση<text:s/>του<text:s/>εργοδότη<text:s/>για<text:s/>παροχή<text:s/>εξηγήσεων.</text:span></text:p>
      <text:h text:style-name="P54" text:outline-level="6"><text:span text:style-name="T54_1">Άρθρο<text:s/>3</text:span></text:h>
      <text:p text:style-name="P55"><text:span text:style-name="T55_1">Μη<text:s/>επιβολή<text:s/>περισσότερων<text:s/>του<text:s/>ενός<text:s/>προστίμωνγια<text:s/>την<text:s/>ίδια<text:s/>αιτία<text:s/>εντός<text:s/>της<text:s/>ίδιας<text:s/>ημέρας</text:span></text:p>
      <text:p text:style-name="P56"><text:span text:style-name="T56_1">Αν<text:s/>κατά<text:s/>την<text:s/>διάρκεια<text:s/>της<text:s/>ίδιας<text:s/>ημερολογιακής<text:s/>ημέρας,<text:s/>επιβληθούν<text:s/>σε<text:s/>μία<text:s/>επιχείρηση,<text:s/>εκμετάλλευση<text:s/>ή<text:s/>άλλη<text:s/>εργασία,<text:s/>περισσότερα<text:s/>του<text:s/>ενός<text:s/>πρόστιμα<text:s/>για<text:s/>την<text:s/>ίδια<text:s/>αιτία<text:s/>από<text:s/>τις<text:s/>αρμόδιες<text:s/>Υπηρεσίες<text:s/>του<text:s/>Σ.ΕΠ.Ε.,<text:s/>της<text:s/>ΕΥΠΕΑ<text:s/>και<text:s/>του<text:s/>Ι.Κ.Α.-<text:s/>Ε.Τ.Α.Μ,<text:s/>για<text:s/>τις<text:s/>παραβάσεις<text:s/>των<text:s/>άρθρων<text:s/>1<text:s/>και<text:s/>2<text:s/>της<text:s/>παρούσης,<text:s/>η<text:s/>καταβολή<text:s/>του<text:s/>προστίμου,<text:s/>γίνεται<text:s/>άπαξ<text:s/>και<text:s/>βάσει<text:s/>της<text:s/>πράξεως<text:s/>επιβολής<text:s/>προστίμου<text:s/>που<text:s/>κοινοποιήθηκε<text:s/>πρώτη<text:s/>σε<text:s/>αυτόν.</text:span></text:p>
      <text:h text:style-name="P57" text:outline-level="6"><text:span text:style-name="T57_1">Άρθρο<text:s/>4</text:span></text:h>
      <text:p text:style-name="P58"><text:span text:style-name="T58_1">Δελτίο<text:s/>Ελέγχου<text:s/>και<text:s/>Πράξη<text:s/>Επιβολής<text:s/>Προστίμου<text:s/>α)<text:s/>Για<text:s/>την<text:s/>επιβολή<text:s/>των<text:s/>ανωτέρω<text:s/>κυρώσεων<text:s/>(προστίμων)</text:span></text:p>
      <text:p text:style-name="P59"><text:span text:style-name="T59_1">των<text:s/>άρθρων<text:s/>1<text:s/>και<text:s/>2<text:s/>της<text:s/>παρούσας,<text:s/>συντάσσεται<text:s/>και<text:s/>επιδί-</text:span></text:p>
      <text:p text:style-name="P60"><text:span text:style-name="T60_1">δεται<text:s/>επί<text:s/>τόπου<text:s/>Δελτίο<text:s/>Ελέγχου,<text:s/>με<text:s/>το<text:s/>οποίο<text:s/>βεβαιώνεται<text:s/>το<text:s/>είδος<text:s/>της<text:s/>παράβασης,<text:s/>και<text:s/>συντάσσεται<text:s/>και<text:s/>επιδίδεται<text:s/>άμεσα,<text:s/>και<text:s/>όχι<text:s/>αργότερα<text:s/>από<text:s/>πέντε<text:s/>(5)<text:s/>εργάσιμες<text:s/>ημέρες<text:s/>από<text:s/>το<text:s/>Δελτίου<text:s/>Ελέγχου,<text:s/>Πράξη<text:s/>Επιβολής<text:s/>Προστίμου,<text:s/>με<text:s/>την<text:s/>οποία<text:s/>προσδιορίζεται,<text:s/>σύμφωνα<text:s/>με<text:s/>τα<text:s/>οριζόμενα<text:s/>στα<text:s/>ανωτέρω<text:s/>άρθρα<text:s/>1<text:s/>και<text:s/>2<text:s/>της<text:s/>παρούσης,<text:s/>το<text:s/>ύψος<text:s/>της<text:s/>κύρωσης<text:s/>(προστίμου)<text:s/>που<text:s/>αντιστοιχεί<text:s/>στην<text:s/>βεβαιωθείσα<text:s/>παράβαση.<text:s/>Η<text:s/>πράξη<text:s/>επιβολής<text:s/>προστίμου<text:s/>κατά<text:s/>τα<text:s/>ανωτέρω<text:s/>κοινοποιείται,<text:s/>με<text:s/>απόδειξη,<text:s/>στον<text:s/>παραβάτη.<text:s/>Ειδικά<text:s/>και<text:s/>μόνο<text:s/>για<text:s/>το<text:s/>χρονικό<text:s/>διάστημα<text:s/>μέχρι<text:s/>31/7/2014<text:s/>οι<text:s/>Πράξεις<text:s/>Επιβολής<text:s/>Προστίμου<text:s/>συντάσσονται<text:s/>και<text:s/>επιδίδονται<text:s/>το<text:s/>αργότερο<text:s/>εντός<text:s/>τριάντα<text:s/>(30)<text:s/>ημερολογιακών<text:s/>ημερών.</text:span></text:p>
      <text:p text:style-name="P61"><text:span text:style-name="T61_1">β)</text:span><text:span text:style-name="T61_2"><text:tab/></text:span><text:span text:style-name="T61_3">Η<text:s/>Πράξη<text:s/>Επιβολής<text:s/>Προστίμου,<text:s/>για<text:s/>την<text:s/>επιβολή<text:s/>των<text:s/>ανωτέρω<text:s/>κυρώσεων<text:s/>των<text:s/>άρθρων<text:s/>1<text:s/>και<text:s/>2<text:s/>της<text:s/>παρούσας<text:s/>από<text:s/>τον<text:s/>ελεγκτή<text:s/>της<text:s/>ΕΥΠΕΑ<text:s/>και<text:s/>τον<text:s/>αρμόδιο<text:s/>υπάλληλο<text:s/>του<text:s/>Ι.Κ.Α.-Ε.Τ.Α.Μ,<text:s/>αποτελεί<text:s/>νόμιμο<text:s/>τίτλο<text:s/>για<text:s/>την<text:s/>είσπραξη<text:s/>του<text:s/>προστίμου.<text:s/>Το<text:s/>πρόστιμο<text:s/>καταβάλλεται<text:s/>στις<text:s/>αρμόδιες<text:s/>υπηρεσίες<text:s/>του<text:s/>Ι.Κ.Α.-Ε.Τ.Α.Μ<text:s/>και<text:s/>εισπράττεται<text:s/>ως<text:s/>έσοδό<text:s/>του,<text:s/>σύμφωνα<text:s/>με<text:s/>τις<text:s/>ισχύουσες<text:s/>διατάξεις,<text:s/>μέσα<text:s/>σε<text:s/>προθεσμία<text:s/>δέκα<text:s/>εργασίμων<text:s/>ημερών<text:s/>(10)<text:s/>από<text:s/>την<text:s/>ημερομηνία<text:s/>επίδοσης<text:s/>της<text:s/>Πράξης<text:s/>Επιβολής<text:s/>Προστίμου.</text:span></text:p>
      <text:p text:style-name="P62"><text:span text:style-name="T62_1">γ)</text:span><text:span text:style-name="T62_2"><text:tab/></text:span><text:span text:style-name="T62_3">Στην<text:s/>περίπτωση<text:s/>εμπρόθεσμης<text:s/>καταβολής<text:s/>του<text:s/>βεβαιωμένου<text:s/>προστίμου<text:s/>από<text:s/>την<text:s/>παραβάτρια<text:s/>επιχείρηση/εργοδότη,<text:s/>παρέχεται<text:s/>έκπτωση<text:s/>ποσοστού<text:s/>τριάντα<text:s/>τοις<text:s/>εκατό<text:s/>(30%)<text:s/>επί<text:s/>του<text:s/>επιβληθέντος<text:s/>προστίμου<text:s/>για<text:s/>τις<text:s/>παραβάσεις<text:s/>των<text:s/>άρθρων<text:s/>1<text:s/>και<text:s/>2<text:s/>της<text:s/>παρούσας,<text:s/>διαφορετικά<text:s/>η<text:s/>έκπτωση<text:s/>δεν<text:s/>ισχύει.<text:s/>Στην<text:s/>περίπτωση<text:s/>αυτή,<text:s/>η<text:s/>εργοδότρια<text:s/>επιχείρηση<text:s/>υποχρεούται<text:s/>εντός<text:s/>πέντε<text:s/>(5)<text:s/>εργασίμων<text:s/>ημερών<text:s/>από<text:s/>την<text:s/>επομένη<text:s/>της<text:s/>καταβολής<text:s/>του<text:s/>προστίμου<text:s/>στην<text:s/>αρμόδια<text:s/>υπηρεσία<text:s/>του<text:s/>Ι.Κ.Α.-Ε.Τ.Α.Μ<text:s/>να<text:s/>καταθέσει<text:s/>στην<text:s/>αρμόδια<text:s/>υπηρεσία<text:s/>που<text:s/>επέβαλε<text:s/>το<text:s/>πρόστιμο<text:s/>το<text:s/>σχετικό<text:s/>πρωτότυπο<text:s/>τριπλότυπο<text:s/>είσπραξης.<text:s/>Αν<text:s/>επιβληθούν<text:s/>περισσότερα<text:s/>του<text:s/>ενός<text:s/>πρόστιμα,<text:s/>κατά<text:s/>την<text:s/>ίδια<text:s/>ημερολογιακή<text:s/>ημέρα,<text:s/>από<text:s/>τις<text:s/>συναρμόδιες<text:s/>υπηρεσίες,<text:s/>σύμφωνα<text:s/>με<text:s/>τα<text:s/>οριζόμενα<text:s/>στο<text:s/>άρθρο<text:s/>3<text:s/>της<text:s/>παρούσας,<text:s/>ο<text:s/>παραβάτης<text:s/>υποχρεούται,<text:s/>να<text:s/>κοινοποιήσει<text:s/>αντίγραφο<text:s/>του<text:s/>προαναφερόμενου<text:s/>τριπλότυπου<text:s/>είσπραξης<text:s/>και<text:s/>σε<text:s/>αυτές,<text:s/>εντός<text:s/>της<text:s/>ανωτέρω<text:s/>προθεσμίας.</text:span></text:p>
      <text:p text:style-name="P63"><text:span text:style-name="T63_1">δ)</text:span><text:span text:style-name="T63_2"><text:tab/></text:span><text:span text:style-name="T63_3">Κατά<text:s/>της<text:s/>Πράξης<text:s/>Επιβολής<text:s/>Προστίμου<text:s/>ασκείται<text:s/>προσφυγή<text:s/>ουσίας<text:s/>ενώπιον<text:s/>του<text:s/>αρμόδιου<text:s/>Διοικητικού<text:s/>Πρωτοδικείου<text:s/>μέσα<text:s/>σε<text:s/>εξήντα<text:s/>ημέρες<text:s/>από<text:s/>την<text:s/>επίδοσή<text:s/>της.<text:s/>Μέσα<text:s/>στην<text:s/>ίδια<text:s/>προθεσμία<text:s/>η<text:s/>προσφυγή<text:s/>κοινοποιείται<text:s/>με<text:s/>μέριμνα<text:s/>του<text:s/>προσφεύγοντος<text:s/>και<text:s/>με<text:s/>ποινή<text:s/>απαραδέκτου<text:s/>στην<text:s/>αρμόδια<text:s/>υπηρεσία<text:s/>που<text:s/>επέβαλε<text:s/>το<text:s/>πρόστιμο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ης<text:s/>επιβολής<text:s/>προστίμου.</text:span></text:p>
      <text:h text:style-name="P64" text:outline-level="6"><text:span text:style-name="T64_1">Άρθρο<text:s/>5</text:span></text:h>
      <text:p text:style-name="P65"><text:span text:style-name="T65_1">Συγχρονισμός<text:s/>των<text:s/>ελεγκτικών<text:s/>μηχανισμών</text:span></text:p>
      <text:p text:style-name="P66"><text:span text:style-name="T66_1">Για<text:s/>τη<text:s/>διασφάλιση<text:s/>της<text:s/>εύρυθμης<text:s/>και<text:s/>αποτελεσματικής<text:s/>λειτουργίας<text:s/>του<text:s/>έργου<text:s/>των<text:s/>ελεγκτικών<text:s/>υπηρεσιών<text:s/>και<text:s/>προκειμένου<text:s/>να<text:s/>επιτευχθούν<text:s/>συνέργειες<text:s/>και<text:s/>να<text:s/>αποφευχθούν<text:s/>αλληλοεπικαλύψεις<text:s/>μεταξύ<text:s/>των<text:s/>υπηρεσιών<text:s/>αυτών,<text:s/>ανατίθεται<text:s/>στον<text:s/>Ειδικό<text:s/>Γραμματέα<text:s/>του<text:s/>Σ.ΕΠ.Ε.<text:s/>σε<text:s/>συνεργασία<text:s/>με<text:s/>τον<text:s/>Διευθυντή<text:s/>της<text:s/>Ε.ΥΠ.Ε.Α,<text:s/>ο<text:s/>σχεδιασμός,<text:s/>ο<text:s/>συντονισμός,<text:s/>ο<text:s/>προγραμματισμός<text:s/>και<text:s/>η<text:s/>παρακολούθηση<text:s/>των<text:s/>ελέγχων<text:s/>των<text:s/>υπηρεσιών<text:s/>του<text:s/>Σ.ΕΠ.Ε.<text:s/>και<text:s/>της<text:s/>Ε.ΥΠ.Ε.Α.</text:span></text:p>
      <text:h text:style-name="P67" text:outline-level="6"><text:span text:style-name="T67_1">Άρθρο<text:s/>6</text:span></text:h>
      <text:p text:style-name="P68"><text:span text:style-name="T68_1">H<text:s/>απόφαση<text:s/>αυτή<text:s/>να<text:s/>δημοσιευθεί<text:s/>στην<text:s/>Εφημερίδα<text:s/>της<text:s/>Κυβερνήσεως.</text:span></text:p>
      <text:p text:style-name="P69"><text:span text:style-name="T69_1">Αθήνα,<text:s/>2<text:s/>Ιουνίου<text:s/>2014</text:span></text:p>
      <text:p text:style-name="P70"><text:span text:style-name="T70_1">ΟI<text:s/>ΥΠΟΥΡΓΟI</text:span></text:p>
      <text:p text:style-name="P71"><text:span text:style-name="T71_1">ΕΡΓΑΣΙΑΣ,<text:s/>ΚΟΙΝΩΝΙΚΗΣ<text:s/>YΦΥΠ.<text:s/>ΕΡΓΑΣΙΑΣ,</text:span></text:p>
      <text:p text:style-name="P72"><text:span text:style-name="T72_1">ΑΣΦΑΛΙΣΗΣ<text:s/>ΚΑΙ<text:s/>ΠΡΟΝΟΙΑΣ<text:s/>ΚΟΙΝΩΝΙΚΗΣ<text:s/>ΑΣΦΑΛΙΣΗΣ<text:s/>ΚΑΙ<text:s/>ΠΡΟΝΟΙΑΣ</text:span></text:p>
      <text:p text:style-name="P73"><text:span text:style-name="T73_1">ΙΩΑΝΝΗΣΒΡΟΥΤΣΗΣ<text:s/>ΒΑΣΙΛΕΙΟΣΚΕΓΚΕΡ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