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</office:automatic-styles>
  <office:body>
    <office:text>
      <text:p text:style-name="P1"><text:span text:style-name="T1_1">Αριθμ.<text:s/>ΠΡΠ4027200614</text:span></text:p>
      <text:p text:style-name="P2"><text:span text:style-name="T2_1">Μεταβίβαση<text:s/>αρμοδιότητας,<text:s/>με<text:s/>παράλληλη<text:s/>άσκησή<text:s/>της<text:s/>από<text:s/>τον<text:s/>Πρόεδρο<text:s/>της<text:s/>Ε.Ε.Ε.Π.,<text:s/>για<text:s/>την<text:s/>έκδοση<text:s/>διαπιστωτικών<text:s/>πράξεων,<text:s/>σύμφωνα<text:s/>με<text:s/>τα<text:s/>προβλεπόμενα<text:s/>στην<text:s/>παράγραφο<text:s/>3<text:s/>του<text:s/>άρθρου<text:s/>22<text:s/>του<text:s/>Ν.<text:s/>4255/2014<text:s/>(Α’/89).</text:span></text:p>
      <text:p text:style-name="P3"><text:span text:style-name="T3_1">Ο<text:s/>ΠΡΟΕΔΡΟΣ<text:s/>ΤΗΣ<text:s/>ΕΠΙΤΡΟΠΗΣ<text:s/>ΕΠΟΠΤΕΙΑΣΚΑΙ<text:s/>ΕΛΕΓΧΟΥ<text:s/>ΠΑΙΓΝΙΩΝ<text:s/>(Ε.Ε.Ε.Π.)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ων<text:s/>άρθρων<text:s/>16<text:s/>έως<text:s/>και<text:s/>23<text:s/>του</text:span></text:p>
      <text:p text:style-name="P6"><text:span text:style-name="T6_1">Ν.<text:s/>3229/2004<text:s/>(Α’/38)<text:s/>και<text:s/>των<text:s/>άρθρων<text:s/>25<text:s/>έως<text:s/>και<text:s/>54<text:s/>του<text:s/>Ν.<text:s/>4002/2011<text:s/>(Α’/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<text:s/>4038/2012<text:s/>(Α’/14),<text:s/>τις<text:s/>διατάξεις<text:s/>των<text:s/>άρθρων<text:s/>22<text:s/>έως<text:s/>και<text:s/>24<text:s/>του<text:s/>Ν.<text:s/>4141/2013<text:s/>(Α’/81),<text:s/>τις<text:s/>διατάξεις<text:s/>του<text:s/>άρθρου<text:s/>74<text:s/>του<text:s/>Ν.<text:s/>4170/2013<text:s/>(Α’/163),<text:s/>τις<text:s/>διατάξεις<text:s/>του<text:s/>άρθρου<text:s/>106<text:s/>του<text:s/>Ν.<text:s/>4209/2013<text:s/>(Α’/253)<text:s/>και<text:s/>τις<text:s/>διατάξεις<text:s/>των<text:s/>άρθρων<text:s/>34<text:s/>και<text:s/>35<text:s/>του<text:s/>Ν.<text:s/>4223/2013<text:s/>(Α’/287),<text:s/>τις<text:s/>διατάξεις<text:s/>του<text:s/>άρθρου<text:s/>22<text:s/>του<text:s/>Ν.<text:s/>4255/2014<text:s/>(Α’/89)<text:s/>και<text:s/>τις<text:s/>διατάξεις<text:s/>του<text:s/>άρθρου<text:s/>173<text:s/>του<text:s/>Ν.<text:s/>4261/2014<text:s/>(Α’/107),<text:s/>και<text:s/>συμπληρωματικά<text:s/>τις<text:s/>διατάξεις<text:s/>του<text:s/>Ν.<text:s/>3051/2002<text:s/>(Α’/220),<text:s/>όπως<text:s/>ισχύει.</text:span></text:p>
      <text:p text:style-name="P7"><text:span text:style-name="T7_1">β)</text:span><text:span text:style-name="T7_2"><text:tab/></text:span><text:span text:style-name="T7_3">Τις<text:s/>διατάξεις<text:s/>του<text:s/>Ν.<text:s/>2206/1994<text:s/>(Α’/62)<text:s/>με<text:s/>τίτλο<text:s/>«Ίδρυση,<text:s/>οργάνωση,<text:s/>λειτουργία,<text:s/>έλεγχος<text:s/>καζίνων<text:s/>και<text:s/>άλλες<text:s/>διατάξεις»,<text:s/>τις<text:s/>διατάξεις<text:s/>του<text:s/>Ν.<text:s/>3139/2003<text:s/>(Α’/100),<text:s/>όπως<text:s/>ισχύουν,<text:s/>τις<text:s/>διατάξεις<text:s/>του<text:s/>άρθρου<text:s/>22<text:s/>του<text:s/>Ν.<text:s/>4255/2014<text:s/>(Α’/89),<text:s/>καθώς<text:s/>και<text:s/>τις<text:s/>παραχωρήσεις<text:s/>αδειών<text:s/>για<text:s/>την<text:s/>ίδρυση,<text:s/>λειτουργία<text:s/>και<text:s/>εκμετάλλευση<text:s/>καζίνο<text:s/>στην<text:s/>Ελληνική<text:s/>Επικράτεια.</text:span></text:p>
      <text:p text:style-name="P8"><text:span text:style-name="T8_1">γ)</text:span><text:span text:style-name="T8_2"><text:tab/></text:span><text:span text:style-name="T8_3">Τη<text:s/>με<text:s/>αριθμό<text:s/>55906/1673/20.12.2011<text:s/>(Υ.Ο.Δ.Δ.<text:s/>444)<text:s/>απόφαση<text:s/>του<text:s/>Υπουργού<text:s/>Οικονομικών,<text:s/>με<text:s/>τίτλο<text:s/>«Συγκρότηση<text:s/>της<text:s/>Επιτροπής<text:s/>Εποπτείας<text:s/>και<text:s/>Ελέγχου<text:s/>Παιγνίων<text:s/>(Ε.Ε.Ε.Π.)»,<text:s/>όπως<text:s/>τροποποιήθηκε<text:s/>και<text:s/>ισχύει<text:s/>με<text:s/>τη<text:s/>με<text:s/>αριθμό<text:s/>07/590/13.09.2013<text:s/>(Υ.Ο.Δ.Δ.<text:s/>451),<text:s/>καθώς<text:s/>και<text:s/>τη<text:s/>με<text:s/>αριθμό<text:s/>ΓΔΟΠ<text:s/>0000031<text:s/>ΕΞ<text:s/>2014<text:s/>(Υ.Ο.Δ.Δ.<text:s/>24)<text:s/>απόφαση<text:s/>του<text:s/>Υπουργού<text:s/>Οικονομικών<text:s/>με<text:s/>την<text:s/>οποία<text:s/>ανανεώθηκε<text:s/>η<text:s/>σύνθεση<text:s/>των<text:s/>μελών<text:s/>της<text:s/>Ε.Ε.Ε.Π.</text:span></text:p>
      <text:p text:style-name="P9"><text:span text:style-name="T9_1">δ)</text:span><text:span text:style-name="T9_2"><text:tab/></text:span><text:span text:style-name="T9_3">Τη<text:s/>με<text:s/>αριθμό<text:s/>56660/1679/22.12.2011<text:s/>(Β’/2910)<text:s/>κοινή<text:s/>απόφαση<text:s/>Υπουργών<text:s/>Οικονομικών<text:s/>-<text:s/>Πολιτισμού<text:s/>και<text:s/>Τουρισμού,<text:s/>με<text:s/>τίτλο<text:s/>«Πιστοποίηση<text:s/>έναρξης<text:s/>λειτουργίας<text:s/>της<text:s/>Επιτροπής<text:s/>Εποπτείας<text:s/>και<text:s/>Ελέγχου<text:s/>Παιγνίων<text:s/>(Ε.Ε.Ε.Π.)».</text:span></text:p>
      <text:p text:style-name="P10"><text:span text:style-name="T10_1">ε)</text:span><text:span text:style-name="T10_2"><text:tab/></text:span><text:span text:style-name="T10_3">Τη<text:s/>με<text:s/>αριθμό<text:s/>90/2/13.01.2014<text:s/>(Β’/190)<text:s/>απόφαση<text:s/>της<text:s/>Ε.Ε.Ε.Π.,<text:s/>με<text:s/>την<text:s/>οποία<text:s/>τροποποιήθηκε<text:s/>και<text:s/>κωδικοποιήθηκε<text:s/>η<text:s/>με<text:s/>αριθμό<text:s/>64/3/23.07.2013<text:s/>(Β’/1819)<text:s/>απόφαση<text:s/>της<text:s/>Ε.Ε.Ε.Π.<text:s/>με<text:s/>τίτλο<text:s/>«Κανονισμός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,<text:s/>όπως<text:s/>ισχύει.</text:span></text:p>
      <text:p text:style-name="P11"><text:span text:style-name="T11_1">στ)</text:span><text:span text:style-name="T11_2"><text:tab/></text:span><text:span text:style-name="T11_3">Τη<text:s/>με<text:s/>αριθμό<text:s/>103/6/25.4.2014<text:s/>απόφαση<text:s/>της<text:s/>Ε.Ε.Ε.Π.<text:s/>(ΦΕΚ<text:s/>Β’1127)<text:s/>με<text:s/>την<text:s/>οποία<text:s/>εκχωρήθηκε<text:s/>η<text:s/>αρμοδιότητα<text:s/>σχετικά<text:s/>με<text:s/>την<text:s/>έκδοση<text:s/>διαπιστωτικών<text:s/>πράξεων,<text:s/>σύμφωνα<text:s/>με<text:s/>τα<text:s/>προβλεπόμενα<text:s/>στην<text:s/>παράγραφο<text:s/>3<text:s/>του<text:s/>άρθρου<text:s/>22<text:s/>του<text:s/>Ν.<text:s/>4255/2014<text:s/>(Α’/89),<text:s/>στον<text:s/>Πρόεδρο<text:s/>της<text:s/>Ε.Ε.Ε.Π.,<text:s/>σε<text:s/>συνδυασμό<text:s/>με<text:s/>την<text:s/>παράγραφο<text:s/>26<text:s/>του<text:s/>άρθρου<text:s/>52Α<text:s/>της<text:s/>παραγράφου<text:s/>19<text:s/>του<text:s/>άρθρου<text:s/>173<text:s/>του<text:s/>Ν.<text:s/>4261/2014<text:s/>(Α’/107).</text:span></text:p>
      <text:p text:style-name="P12"><text:span text:style-name="T12_1">ζ)</text:span><text:span text:style-name="T12_2"><text:tab/></text:span><text:span text:style-name="T12_3">Το<text:s/>γεγονός<text:s/>ότι<text:s/>η<text:s/>παρούσα<text:s/>δεν<text:s/>προκαλεί<text:s/>δαπάνη<text:s/>σε<text:s/>βάρος<text:s/>του<text:s/>προϋπολογισμού<text:s/>της<text:s/>Ε.Ε.Ε.Π.,<text:s/>αποφασίζουμε:</text:span></text:p>
      <text:p text:style-name="P13"><text:span text:style-name="T13_1">Την<text:s/>μεταβίβαση<text:s/>της<text:s/>αρμοδιότητας<text:s/>έκδοσης<text:s/>των<text:s/>απαιτούμενων<text:s/>διαπιστωτικών<text:s/>πράξεων<text:s/>της<text:s/>παραγράφου<text:s/>3<text:s/>του<text:s/>άρθρου<text:s/>22<text:s/>του<text:s/>N.<text:s/>4255/2014<text:s/>(Α’/89),<text:s/>με<text:s/>παράλληλη<text:s/>άσκηση<text:s/>της<text:s/>από<text:s/>τον<text:s/>Πρόεδρο<text:s/>της<text:s/>Ε.Ε.Ε.Π.,<text:s/>στους<text:s/>υπεύθυνους<text:s/>και<text:s/>αναπληρωτές<text:s/>υπεύθυνους<text:s/>των<text:s/>κλιμακίων<text:s/>των<text:s/>εντεταλμένων<text:s/>υπαλλήλων<text:s/>της<text:s/>Ε.Ε.Ε.Π.<text:s/>για<text:s/>τον<text:s/>έλεγχο<text:s/>των<text:s/>επιχειρήσεων<text:s/>καζίνο.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Αθήνα,<text:s/>20<text:s/>Ιουνίου<text:s/>2014</text:span></text:p>
      <text:p text:style-name="P16"><text:span text:style-name="T16_1">Ο<text:s/>Πρόεδρος</text:span></text:p>
      <text:p text:style-name="P17"><text:span text:style-name="T17_1">ΕΥΓΕΝΙΟΣ<text:s/>ΓΙΑΝΝΑΚ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