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T5_8" style:family="text">
      <style:text-properties fo:language="el" fo:language-asian="el"/>
    </style:style>
    <style:style style:name="T5_9" style:family="text">
      <style:text-properties fo:language="el" fo:language-asian="el" fo:font-weight="bold" style:font-weight-asian="bold" style:font-weight-complex="bold"/>
    </style:style>
    <style:style style:name="T5_10" style:family="text">
      <style:text-properties fo:language="el" fo:language-asian="el"/>
    </style:style>
    <style:style style:name="T5_11" style:family="text">
      <style:text-properties fo:language="el" fo:language-asian="el" fo:font-weight="bold" style:font-weight-asian="bold" style:font-weight-complex="bold"/>
    </style:style>
    <style:style style:name="T5_12" style:family="text">
      <style:text-properties fo:language="el" fo:language-asian="el"/>
    </style:style>
    <style:style style:name="T5_13" style:family="text">
      <style:text-properties fo:language="el" fo:language-asian="el" fo:font-weight="bold" style:font-weight-asian="bold" style:font-weight-complex="bold"/>
    </style:style>
    <style:style style:name="T5_14" style:family="text">
      <style:text-properties fo:language="el" fo:language-asian="el"/>
    </style:style>
    <style:style style:name="T5_15" style:family="text">
      <style:text-properties fo:language="el" fo:language-asian="el" fo:font-weight="bold" style:font-weight-asian="bold" style:font-weight-complex="bold"/>
    </style:style>
    <style:style style:name="T5_16" style:family="text">
      <style:text-properties fo:language="el" fo:language-asian="el"/>
    </style:style>
    <style:style style:name="T5_17" style:family="text">
      <style:text-properties fo:language="el" fo:language-asian="el" fo:font-weight="bold" style:font-weight-asian="bold" style:font-weight-complex="bold"/>
    </style:style>
    <style:style style:name="T5_18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</office:automatic-styles>
  <office:body>
    <office:text>
      <text:p text:style-name="P1"><text:span text:style-name="T1_1">Δ<text:s/>:<text:s/>99<text:s/>9Ψ</text:span></text:p>
      <text:p text:style-name="P2"><text:span text:style-name="T2_1">Δ<text:s/>σιε<text:s/>ηκ<text:s/>στο<text:s/>ΦΕ<text:s/>B<text:s/>1724<text:s/>)</text:span></text:p>
      <text:p text:style-name="P3"><text:span text:style-name="T3_1">Ε<text:s/>:<text:s/>μ<text:s/>λήρ<text:s/>ης<text:s/>Ο<text:s/>119/2014<text:s/>Υ<text:s/>Φ<text:s/>035/25.4.2014)<text:s/>ρ<text:s/>ς<text:s/>ο<text:s/>ρ<text:s/>σ<text:s/>ιορ<text:s/>σ<text:s/>ου<text:s/>ρό<text:s/>υ<text:s/>ήσ<text:s/>ς<text:s/>τ<text:s/>ς<text:s/>ρ<text:s/>ουσ<text:s/>ας<text:s/>ι<text:s/>θορ<text:s/>σ<text:s/>ς<text:s/>ιμή<text:s/>ήσ<text:s/>ς<text:s/>ι<text:s/>ικ<text:s/>ς<text:s/>ρ<text:s/>πτ<text:s/>ι<text:s/>υ<text:s/>ε<text:s/>ί<text:s/>ι<text:s/>υ<text:s/>τό<text:s/>σ<text:s/>ιορ<text:s/>σ<text:s/>ού<text:s/>α<text:s/>η<text:s/>φαρ<text:s/>γ<text:s/>ο<text:s/>ρ<text:s/>ρου<text:s/>41<text:s/>του<text:s/>4172<text:s/>2<text:s/>13.</text:span></text:p>
      <text:p text:style-name="P4"><text:span text:style-name="T4_1">ΠΟΦ<text:s/>Σ<text:s/>ΥΦ<text:s/>ΠΟΥΡ<text:s/>Σ<text:s/>ΟΙΚ<text:s/>ΝΟΜΙ<text:s/>Ν<text:s/></text:span><text:span text:style-name="T4_2">ψ</text:span></text:p>
      <text:p text:style-name="P5"><text:span text:style-name="T5_1">.<text:s/></text:span><text:span text:style-name="T5_2">ις<text:s/>ια<text:s/>ά<text:s/>ις<text:s/>ω<text:s/>α<text:s/>ρά<text:s/>ω<text:s/>0<text:s/>θρ<text:s/>1<text:s/>ο<text:s/>172/2013<text:s/>Φ<text:s/>Κ<text:s/>67/23<text:s/>013)<text:s/>π<text:s/>ς<text:s/>ές<text:s/>σχ<text:s/>τά<text:s/>η<text:s/>ψήφι<text:s/>η<text:s/>ο<text:s/>4254/2014<text:s/>(<text:s/>ΕΚ<text:s/>5/7<text:s/>-<text:s/>014)<text:s/></text:span><text:span text:style-name="T5_3">.<text:s/></text:span><text:span text:style-name="T5_4">ο<text:s/>Π<text:s/>87/2012<text:s/>(ΦΕΚ<text:s/>42<text:s/>)<text:s/>ορι<text:s/>μ<text:s/>ς<text:s/>Υφ<text:s/>γώ<text:s/></text:span><text:span text:style-name="T5_5">.<text:s/></text:span><text:span text:style-name="T5_6">ις<text:s/>ια<text:s/>ά<text:s/>ις<text:s/>ο<text:s/>θ<text:s/>ο<text:s/>0<text:s/>ο<text:s/>ώδικ<text:s/>μ<text:s/>θεσί<text:s/>ια<text:s/>η<text:s/>έρ<text:s/>ση<text:s/>α<text:s/>ερ<text:s/>τ<text:s/>κ<text:s/>ργα<text:s/>ώθ<text:s/>ο<text:s/>θ<text:s/>ο<text:s/>ώτο<text:s/>ο<text:s/>.Δ<text:s/>3/<text:s/>005<text:s/>Φ<text:s/>Κ<text:s/>8<text:s/></text:span><text:span text:style-name="T5_7">.<text:s/></text:span><text:span text:style-name="T5_8">ο<text:s/>.<text:s/>89/200<text:s/>ορι<text:s/>μ<text:s/>ς<text:s/>α<text:s/>μή<text:s/>μ<text:s/>διοτ<text:s/>ω<text:s/>ω<text:s/>π<text:s/>γείω<text:s/>Φ<text:s/>1<text:s/>΄<text:s/>,<text:s/>π<text:s/>ς<text:s/>ροπ<text:s/>π<text:s/>ι<text:s/>ηκ<text:s/>ο<text:s/>.Δ<text:s/>4<text:s/>201<text:s/>Φ<text:s/>Κ<text:s/>6<text:s/>2010).<text:s/></text:span><text:span text:style-name="T5_9">.<text:s/></text:span><text:span text:style-name="T5_10">ις<text:s/>ια<text:s/>ά<text:s/>ις<text:s/>η<text:s/>θ.<text:s/>Π<text:s/>7927<text:s/>9<text:s/>-<text:s/>012<text:s/>Φ<text:s/>Κ<text:s/>5<text:s/>4)<text:s/>οι<text:s/>π<text:s/>φ<text:s/>ης<text:s/>ο<text:s/>ρωθ<text:s/>γο<text:s/>π<text:s/>γο<text:s/>ικ<text:s/>μι<text:s/>ρί<text:s/>εσης<text:s/>ρμ<text:s/>διοτή<text:s/>ω<text:s/>στο<text:s/>Υφ<text:s/>γό<text:s/>Ο<text:s/>κ<text:s/>μι<text:s/>ε<text:s/>ρ<text:s/>ιο<text:s/>Μα<text:s/>α<text:s/>ά<text:s/></text:span><text:span text:style-name="T5_11">.<text:s/></text:span><text:span text:style-name="T5_12">η<text:s/>κ<text:s/>ορι<text:s/>ο<text:s/>ό<text:s/>η<text:s/>ιμ<text:s/>ή<text:s/>ης<text:s/>η<text:s/>τα<text:s/>ιβ<text:s/>μ<text:s/>π<text:s/>ριο<text:s/>ίας<text:s/>σ<text:s/>π<text:s/>ριπ<text:s/>ώσεις<text:s/>π<text:s/>δε<text:s/>ορίζ<text:s/>στο<text:s/>μο.<text:s/></text:span><text:span text:style-name="T5_13">.<text:s/></text:span><text:span text:style-name="T5_14">τ<text:s/>η<text:s/>ο<text:s/>α<text:s/>φ<text:s/>η<text:s/>ε<text:s/>οκ<text:s/>ίτ<text:s/>α<text:s/>ε<text:s/>ά<text:s/>ος<text:s/>ο<text:s/>ρα<text:s/>ικ<text:s/>ρο<text:s/>λ<text:s/>γισμ<text:s/></text:span><text:span text:style-name="T5_15">ποφ<text:s/>σίζ<text:s/>υμ<text:s/></text:span><text:span text:style-name="T5_16">Ο<text:s/>ιθ<text:s/>1119/25.4.2014<text:s/>Φ<text:s/>Κ<text:s/>035/25.4.2014)<text:s/>ώ<text:s/>τα<text:s/>ς<text:s/>λ<text:s/>ω<text:s/></text:span><text:span text:style-name="T5_17">.<text:s/>τα<text:s/>χιλιοσ<text:s/>ώ<text:s/></text:span><text:span text:style-name="T5_18">ε<text:s/>ρίπ<text:s/>ωση<text:s/>κ<text:s/>η<text:s/>ης<text:s/>ρ<text:s/>ζό<text:s/>ι<text:s/>ετη<text:s/>διοκ<text:s/>η<text:s/>ίας<text:s/>χ<text:s/>ία<text:s/>α<text:s/>μής<text:s/>λ<text:s/>οστ<text:s/>π<text:s/>ο<text:s/>ι<text:s/>ικ<text:s/>π<text:s/>δο<text:s/>ρ<text:s/>ς<text:s/>τα<text:s/>ιβ<text:s/>τικ<text:s/>τέ<text:s/>σμ<text:s/>ς<text:s/>ό<text:s/>ς<text:s/>ιμ<text:s/>ή<text:s/>ης<text:s/>γίζ<text:s/>ό<text:s/>ς<text:s/>ιμ<text:s/>ή<text:s/>ης<text:s/>ω<text:s/>ριζό<text:s/>ιω<text:s/>ετω<text:s/>διοκ<text:s/>η<text:s/>ιώ<text:s/>ω<text:s/>ω<text:s/>μήθη<text:s/>σοστό<text:s/>διοκ<text:s/>η<text:s/>ίας.<text:s/>ά<text:s/>τη<text:s/>α<text:s/>ρίπ<text:s/>ωση,<text:s/>π<text:s/>ο<text:s/>ι<text:s/>ικ<text:s/>π<text:s/>δο<text:s/>ε<text:s/>ριζό<text:s/>ι<text:s/>ε<text:s/>η<text:s/>διοκ<text:s/>η<text:s/>ία<text:s/>ά<text:s/>σετα<text:s/>α<text:s/>ρετη<text:s/>α<text:s/>κ<text:s/>π<text:s/>ία<text:s/>ι<text:s/>ξ<text:s/>λ<text:s/>κ<text:s/>ο<text:s/>α<text:s/>ο<text:s/>ιηθεί<text:s/>ιμ<text:s/>ή<text:s/>ης<text:s/>ή<text:s/>γίζ<text:s/>α<text:s/>ωγή<text:s/>η<text:s/>φ<text:s/>ια<text:s/>η<text:s/>α<text:s/>ρετη<text:s/>κ<text:s/>α<text:s/>στη<text:s/>τ<text:s/>μ<text:s/>τη<text:s/>α<text:s/>χ<text:s/>(<text:s/>ιζ<text:s/>α<text:s/>ή<text:s/>κ<text:s/>ετη<text:s/>ιδιο<text:s/>η<text:s/>ίας.</text:span></text:p>
      <text:p text:style-name="P6"><text:span text:style-name="T6_1">.<text:s/>τε<text:s/>άφισ<text:s/>ίσ<text:s/>τος</text:span></text:p>
      <text:p text:style-name="P7"><text:span text:style-name="T7_1">ε<text:s/>ρίπ<text:s/>ωση<text:s/>χ<text:s/>ι<text:s/>κ<text:s/>εί<text:s/>ικ<text:s/>π<text:s/>ο<text:s/>ροτε<text:s/>ο<text:s/>ίσμ<text:s/>τη<text:s/>χ<text:s/>ια<text:s/>εδ<text:s/>ι<text:s/>θεί<text:s/>ίσμ<text:s/>τα<text:s/>ιβ<text:s/>θεί<text:s/>ο<text:s/>ο<text:s/>ικ<text:s/>ο,<text:s/>ιμ<text:s/>ή<text:s/>ης<text:s/>ο<text:s/>τα<text:s/>ιβ<text:s/>μ<text:s/>ο<text:s/>οσδιορί<text:s/>τα<text:s/>η<text:s/>ήση<text:s/>ο<text:s/>ίκ<text:s/>η<text:s/>ιμ<text:s/>α<text:s/>οικ<text:s/>ώ<text:s/>ρίπ<text:s/>ωσης<text:s/>η<text:s/>α<text:s/>ρά<text:s/>ο<text:s/>ο<text:s/>θρ<text:s/>1<text:s/>ο<text:s/>4172/2013.</text:span></text:p>
      <text:p text:style-name="P8"><text:span text:style-name="T8_1">.<text:s/>ολε<text:s/>δομ<text:s/>κ<text:s/>τα<text:s/>ο<text:s/>οίη<text:s/>ε<text:s/>ολοκ<text:s/>ή<text:s/>υ<text:s/>α<text:s/>θαίρ<text:s/>τη<text:s/>κα<text:s/>ασ<text:s/>υ<text:s/>ς<text:s/></text:span><text:span text:style-name="T8_2">ε<text:s/>ρίπ<text:s/>ωση<text:s/>η<text:s/>ης<text:s/>ο<text:s/>ικ<text:s/>π<text:s/>δ<text:s/>αγ<text:s/>οτεμ<text:s/>ο<text:s/>χ<text:s/>ία<text:s/>γ<text:s/>ρσης<text:s/>π<text:s/>ο<text:s/>ίσμ<text:s/>ος,<text:s/>ρ<text:s/>ς<text:s/>κ<text:s/>δομ<text:s/>κ<text:s/>ει<text:s/>γ<text:s/>ρσης<text:s/>η<text:s/>χ<text:s/>ια<text:s/>α<text:s/>ο<text:s/>ίηση<text:s/>ο<text:s/>ς<text:s/>ξ<text:s/>λ<text:s/>κ<text:s/>ο<text:s/>α<text:s/>ρέτο<text:s/>ιμ<text:s/>ή<text:s/>ης<text:s/>ά<text:s/>τ<text:s/>ιμ<text:s/>ή<text:s/>ης<text:s/>ο<text:s/>ο<text:s/>ικ<text:s/>π<text:s/>δο<text:s/>αγ<text:s/>οτεμ<text:s/>ο<text:s/>α<text:s/>ξαρτή<text:s/>ς<text:s/>ό<text:s/>κ<text:s/>ης<text:s/>α<text:s/>ο<text:s/>π<text:s/>οσα<text:s/>μ<text:s/>σ<text:s/>λ<text:s/>στή<text:s/>20%<text:s/>.<text:s/>ολε<text:s/>δομ<text:s/>κ<text:s/>τα<text:s/>ο<text:s/>οίη<text:s/>ρ<text:s/>αυθαίρ<text:s/>τη<text:s/>κα<text:s/>ασ<text:s/>υ<text:s/>ς</text:span></text:p>
      <text:p text:style-name="P9"><text:span text:style-name="T9_1">ε<text:s/>ρίπ<text:s/>ωση<text:s/>η<text:s/>ης<text:s/>π<text:s/>ή<text:s/>ία<text:s/>ίσμ<text:s/>ος<text:s/>τη<text:s/>χ<text:s/>ια<text:s/>λ<text:s/>οδομ<text:s/>κ<text:s/>ο<text:s/>ί<text:s/>ης<text:s/></text:span><text:span text:style-name="T9_2">ρ<text:s/>κ<text:s/>υθαίρετης<text:s/>τασκ<text:s/>υ<text:s/>ς<text:s/></text:span><text:span text:style-name="T9_3">βο<text:s/>ητ<text:s/>κ<text:s/>ιας<text:s/>ήση<text:s/>,<text:s/>ογε<text:s/>τερης<text:s/>η<text:s/>κ<text:s/>η<text:s/>ης<text:s/>ο<text:s/>ο<text:s/>ς<text:s/>ιμ<text:s/>ή<text:s/>ης<text:s/>ο<text:s/>κ<text:s/>τα<text:s/>ιβ<text:s/>μ<text:s/>ο<text:s/>μ<text:s/>μ<text:s/>α<text:s/>οπ<text:s/>ιηθέ<text:s/>ς<text:s/>εω<text:s/>είτα<text:s/>ιμ<text:s/>ή<text:s/>ης<text:s/>ο<text:s/>μι<text:s/>ίσμ<text:s/>ος,<text:s/>οκ<text:s/>ει<text:s/>ω<text:s/>ις<text:s/>ι<text:s/>ά<text:s/>ις<text:s/>η<text:s/>ρίπ<text:s/>ωσης<text:s/>α<text:s/>η<text:s/>π<text:s/>ρά<text:s/>ο<text:s/>2<text:s/>το<text:s/>ά<text:s/>θρ<text:s/>41.</text:span></text:p>
      <text:p text:style-name="P10"><text:span text:style-name="T10_1">.<text:s/>ε<text:s/>ρίπ<text:s/>ωση<text:s/>η<text:s/>ης<text:s/>π<text:s/>ή<text:s/>τία<text:s/>ίσμ<text:s/>ος<text:s/>τ<text:s/>χ<text:s/>ια<text:s/>λ<text:s/>οδομ<text:s/>κ<text:s/>ο<text:s/>ί<text:s/>ης<text:s/></text:span><text:span text:style-name="T10_2">ρ<text:s/>κ<text:s/>υθαίρετης<text:s/>τασκ<text:s/>υ<text:s/>ς<text:s/></text:span><text:span text:style-name="T10_3">βο<text:s/>ητ<text:s/>κ<text:s/>ιας<text:s/>ήση<text:s/>,<text:s/>τα<text:s/>ε<text:s/>στερη<text:s/>η<text:s/>κ<text:s/>η<text:s/>ιμ<text:s/>ή<text:s/>ης<text:s/>ο<text:s/>λ<text:s/>κ<text:s/>τα<text:s/>ιβ<text:s/>μ<text:s/>ο<text:s/>μ<text:s/>μ<text:s/>α<text:s/>οπ<text:s/>ιηθέ<text:s/>ς<text:s/>οσδιο<text:s/>ίζετ<text:s/>όσθ<text:s/>ση<text:s/>τη<text:s/>α<text:s/>η<text:s/>κ<text:s/>η<text:s/>είσ<text:s/>μι<text:s/>π<text:s/>φ<text:s/>ια<text:s/>η<text:s/>α<text:s/>η<text:s/>α<text:s/>ο<text:s/>ιημέ<text:s/>π<text:s/>α<text:s/>οσδιορί<text:s/>τα<text:s/>ωγ<text:s/>τη<text:s/>α<text:s/>μι<text:s/>π<text:s/>φ<text:s/>ια<text:s/>το<text:s/>κ<text:s/>ίσμ<text:s/>ο<text:s/>κ<text:s/>ά<text:s/>ο<text:s/>λ<text:s/>ο<text:s/>τ<text:s/>ε<text:s/>φ<text:s/>ια<text:s/>τη<text:s/>τ<text:s/>ο<text:s/>ιημέ<text:s/>π<text:s/>ος<text:s/>τη<text:s/>π<text:s/>φ<text:s/>ια<text:s/>τ<text:s/>μι<text:s/>.<text:s/>ε<text:s/>ρίπ<text:s/>ωση<text:s/>η<text:s/>ης<text:s/>ίσμ<text:s/>ος<text:s/>ο<text:s/>μ<text:s/>κ<text:s/>ια<text:s/>οχ<text:s/>ισ<text:s/>ικ</text:span></text:p>
      <text:p text:style-name="P11"><text:span text:style-name="T11_1">τία<text:s/>,<text:s/>τη<text:s/>χ<text:s/>ια<text:s/>λ<text:s/>οδομ<text:s/>κ<text:s/>α<text:s/>οπ<text:s/>ίηση<text:s/></text:span><text:span text:style-name="T11_2">ρ<text:s/>κ<text:s/>θαίρ<text:s/>τη<text:s/>τασκ<text:s/>υ<text:s/>ς,<text:s/></text:span><text:span text:style-name="T11_3">ο<text:s/>ι<text:s/>τά<text:s/>η<text:s/>ο<text:s/>μ<text:s/>κ<text:s/>ια<text:s/>οχ<text:s/>η<text:s/>ισ<text:s/>ι<text:s/>τία<text:s/>ς<text:s/>ιμ<text:s/>ή<text:s/>ης<text:s/>ο<text:s/>λ<text:s/>κ<text:s/>τα<text:s/>ιβ<text:s/>μ<text:s/>ο<text:s/>μ<text:s/>μ<text:s/>α<text:s/>ο<text:s/>ιηθέ<text:s/>ς<text:s/>εω<text:s/>εί<text:s/>α<text:s/>ιμ<text:s/>ης<text:s/>ο<text:s/>χ<text:s/>κ<text:s/>η<text:s/>έ<text:s/>ς<text:s/>ο<text:s/>π<text:s/>π<text:s/>όσθ<text:s/>τη<text:s/>α<text:s/>η<text:s/>ρικώς<text:s/>α<text:s/>ρετη<text:s/>ά<text:s/>ι<text:s/>η<text:s/>π<text:s/>ία<text:s/>λ<text:s/>γίστη<text:s/>όρ<text:s/>ο<text:s/>μ<text:s/>ά<text:s/>ωρεάς,<text:s/>ο<text:s/>κ<text:s/>οχ<text:s/>ηγ<text:s/>ηκ<text:s/>ό<text:s/>ω<text:s/>α<text:s/>ε<text:s/>όμ<text:s/>τη<text:s/>.<text:s/>η<text:s/>Ο<text:s/>122/2014,<text:s/>η<text:s/>ο<text:s/>θεση<text:s/>η<text:s/>βολ<text:s/>σχ<text:s/>τικ<text:s/>δι<text:s/>ρθω<text:s/>ικ<text:s/>ωμ<text:s/>ικ<text:s/>δή<text:s/>σ</text:span></text:p>
      <text:p text:style-name="P12"><text:span text:style-name="T12_1">.<text:s/>ε<text:s/>ρίπ<text:s/>ωση<text:s/>κ<text:s/>ης<text:s/>ίσμ<text:s/>ος<text:s/>ο<text:s/>μ<text:s/>κ<text:s/>ια<text:s/>οχ<text:s/>ισ<text:s/>ικ<text:s/>τία<text:s/>,<text:s/>τη<text:s/>χ<text:s/>ια<text:s/>λ<text:s/>οδομ<text:s/>κ<text:s/>α<text:s/>οπ<text:s/>ίηση<text:s/></text:span><text:span text:style-name="T12_2">ρ<text:s/>κ<text:s/>θαίρ<text:s/>τη<text:s/>τασκ<text:s/>υ<text:s/>ς,<text:s/></text:span><text:span text:style-name="T12_3">μετα<text:s/>ε<text:s/>στερη<text:s/>η<text:s/>ο<text:s/>μ<text:s/>κ<text:s/>ια<text:s/>οχ<text:s/>η<text:s/>ισ<text:s/>ικ<text:s/>τία<text:s/>ιμ<text:s/>ης<text:s/>ο<text:s/>λ<text:s/>κ<text:s/>τα<text:s/>ιβ<text:s/>μ<text:s/>ο<text:s/>μ<text:s/>α<text:s/>ο<text:s/>ιηθέ<text:s/>ς<text:s/>οσδι<text:s/>ρίζετ<text:s/>όσθ<text:s/>ση<text:s/>τ<text:s/>α<text:s/>η<text:s/>κ<text:s/>η<text:s/>είσ<text:s/>μι<text:s/>π<text:s/>φ<text:s/>ια<text:s/>η<text:s/>α<text:s/>η<text:s/>α<text:s/>ο<text:s/>ιημέ<text:s/>ί<text:s/>οσδιορί<text:s/>τ<text:s/>ωγή<text:s/>τη<text:s/>α<text:s/>η<text:s/>μι<text:s/>π<text:s/>φ<text:s/>ια<text:s/>ο<text:s/>ίσμ<text:s/>ος<text:s/>ά<text:s/>ο<text:s/>γο<text:s/>η<text:s/>π<text:s/>ά<text:s/>ια<text:s/>η<text:s/>α<text:s/>ο<text:s/>ιημέ<text:s/>π<text:s/>ος<text:s/>τη<text:s/>επ<text:s/>φ<text:s/>ια<text:s/>τ<text:s/>μι<text:s/>μης·</text:span></text:p>
      <text:p text:style-name="P13"><text:span text:style-name="T13_1">.<text:s/>Α<text:s/>οπε<text:s/>τ<text:s/>η<text:s/>τε<text:s/>ούς<text:s/>κτίσματος</text:span></text:p>
      <text:p text:style-name="P14"><text:span text:style-name="T14_1">ε<text:s/>ρίπ<text:s/>ωση<text:s/>κ<text:s/>ης<text:s/></text:span><text:span text:style-name="T14_2">ημ<text:s/>τελούς<text:s/>ίσ<text:s/>τος<text:s/></text:span><text:span text:style-name="T14_3">και<text:s/>στη<text:s/>χ<text:s/>ια<text:s/>ίτ<text:s/>ά<text:s/>ει<text:s/>η<text:s/>δια<text:s/>εια<text:s/>γ<text:s/>ρσης<text:s/>ί<text:s/>ε<text:s/>όπ<text:s/>οση<text:s/>εια<text:s/>ερση<text:s/>ωσ<text:s/>η<text:s/>υπάρχουσας<text:s/>πολεοδομικής<text:s/>άδειας,<text:s/>πώλησης<text:s/>αυτού<text:s/>ως<text:s/>ημιτελούς-<text:s/>σε<text:s/>οποιοδήποτε<text:s/>στάδιο<text:s/>κατασκευής<text:s/>προ<text:s/>της<text:s/>αποπεράτωσής<text:s/>του-,<text:s/>η<text:s/>τιμή<text:s/>κτήσης<text:s/>υπολογίζεται<text:s/>με<text:s/>βάση<text:s/>την<text:s/>αξία<text:s/>που<text:s/>αυτό<text:s/>είχε<text:s/>αποκτηθεί.</text:span></text:p>
      <text:p text:style-name="P15"><text:span text:style-name="T15_1">.<text:s/>ε<text:s/>ρίπ<text:s/>ωση<text:s/>κ<text:s/>ης<text:s/></text:span><text:span text:style-name="T15_2">μ<text:s/>τελούς<text:s/>ίσ<text:s/>τ<text:s/>ς<text:s/></text:span><text:span text:style-name="T15_3">τη<text:s/>χ<text:s/>ια<text:s/>ίτε<text:s/>ά<text:s/>ει<text:s/>η<text:s/>δια<text:s/>εια<text:s/>γ<text:s/>ρσης<text:s/>ί<text:s/>ε<text:s/>όπ<text:s/>οση<text:s/>εια<text:s/>ερση<text:s/>ωσ<text:s/>η<text:s/>χ<text:s/>α<text:s/>λ<text:s/>οδομ<text:s/>κ<text:s/>ια<text:s/>λη<text:s/>ης<text:s/>ς<text:s/>π<text:s/>ρα<text:s/>ωμ<text:s/>ιμ<text:s/>ή<text:s/>ης<text:s/>λ<text:s/>ίζ<text:s/>τα<text:s/>ω<text:s/>η<text:s/>ρί<text:s/>ωση<text:s/>ρά<text:s/>ο<text:s/>ο<text:s/>θρ<text:s/>1<text:s/>τ<text:s/>4172/2013·</text:span></text:p>
      <text:p text:style-name="P16"><text:span text:style-name="T16_1">.<text:s/>Ε<text:s/>αίο<text:s/>δ<text:s/>λ<text:s/>έ<text:s/>τίμ<text:s/>μ<text:s/>/<text:s/>α<text:s/>κ<text:s/>ήσ<text:s/>ς<text:s/></text:span><text:span text:style-name="T16_2">α)<text:s/>Σ<text:s/>ε<text:s/>ρίπ<text:s/>ωσ<text:s/>ο<text:s/>διο<text:s/>όλ<text:s/>ο<text:s/>κ<text:s/>ή<text:s/>η<text:s/>ξ<text:s/>ο<text:s/>ία<text:s/>ρισσ<text:s/>τερες<text:s/>οτ<text:s/>λ<text:s/>ίς<text:s/>διοκ<text:s/>η<text:s/>ίες<text:s/>α<text:s/>ο<text:s/>η<text:s/>θ<text:s/>ίμ<text:s/>ορ<text:s/>,<text:s/>τη<text:s/>χ<text:s/>ια<text:s/>τα<text:s/>ιβ<text:s/>π<text:s/>ή<text:s/>τί<text:s/>α<text:s/>ρισσ<text:s/>τερες<text:s/>ξ<text:s/>ιμ<text:s/>ή<text:s/>ης<text:s/>ω<text:s/>τα<text:s/>βαζ<text:s/>μ<text:s/>διοκ<text:s/>η<text:s/>ιώ<text:s/>οσδιορί<text:s/>τα<text:s/>ωγή<text:s/>ο<text:s/>λ<text:s/>κ<text:s/>ιμ<text:s/>ος<text:s/>ά<text:s/>ο<text:s/>γο<text:s/>η<text:s/>κ<text:s/>ιμ<text:s/>κ<text:s/>α<text:s/>η<text:s/>τα<text:s/>ι<text:s/>α<text:s/>μ<text:s/>οτ<text:s/>λ<text:s/>διοκ<text:s/>η<text:s/>ίας<text:s/>ος<text:s/>η<text:s/>λ<text:s/>κ<text:s/>ιμ<text:s/>κ<text:s/>α<text:s/>ω<text:s/>η<text:s/>έ<text:s/>κ<text:s/>ά<text:s/>ο<text:s/>ό<text:s/>κ<text:s/>η<text:s/>ο<text:s/>,<text:s/>ά<text:s/>ε<text:s/>χ<text:s/>ι<text:s/>κ<text:s/>ιμ<text:s/>κ<text:s/>α<text:s/>ί<text:s/>τ<text:s/>ωγ<text:s/>ά<text:s/>η<text:s/>η<text:s/>ικ<text:s/>ία<text:s/>ορ<text:s/>λ<text:s/>γ<text:s/>έ<text:s/>α<text:s/>φ<text:s/>σο<text:s/>χ<text:s/>ι<text:s/>ια<text:s/>ε<text:s/>α<text:s/>οτ<text:s/>λ<text:s/>διοκ<text:s/>η<text:s/>ία<text:s/>ε<text:s/>ή<text:s/>ι,<text:s/>ότ<text:s/>ιμ<text:s/>ης<text:s/>ο<text:s/>διορίζετ<text:s/>ω<text:s/>τη<text:s/>π<text:s/>ρίπ<text:s/>ωση<text:s/>γ<text:s/>τη<text:s/>π<text:s/>α<text:s/>ρά<text:s/>ο<text:s/>2<text:s/>το<text:s/>ά<text:s/>θρ<text:s/>41<text:s/>το<text:s/>41<text:s/>2/2013·</text:span></text:p>
      <text:p text:style-name="P17"><text:span text:style-name="T17_1">)<text:s/>ε<text:s/>ρίπ<text:s/>ωση<text:s/>ο<text:s/>διο<text:s/>όλ<text:s/>ο<text:s/>ή<text:s/>ηκ<text:s/>ισ<text:s/>ικ<text:s/>τία<text:s/>ο<text:s/>μ<text:s/>κ<text:s/>ια<text:s/>οχ<text:s/>ρισσ<text:s/>τερες<text:s/>οτ<text:s/>λ<text:s/>ίς<text:s/>διοκ<text:s/>η<text:s/>ίες<text:s/>α<text:s/>,<text:s/>τη<text:s/>χ<text:s/>ια<text:s/>τα<text:s/>ιβ<text:s/>π<text:s/>ή<text:s/>τία<text:s/>α<text:s/>ρισσ<text:s/>τερες<text:s/>ξ<text:s/>ώ<text:s/>ιμ<text:s/>ή<text:s/>ης<text:s/>ω<text:s/>τα<text:s/>ιβ<text:s/>μ<text:s/>διοκ<text:s/>η<text:s/>ι<text:s/>οσδιορί<text:s/>τ<text:s/>ωγ<text:s/>η<text:s/>κ<text:s/>ιμ<text:s/>κ<text:s/>ε<text:s/>’<text:s/>σ<text:s/>ή<text:s/>ε<text:s/>ί<text:s/>τα<text:s/>α<text:s/>)<text:s/>ορ<text:s/>λ<text:s/>γη<text:s/>έα<text:s/>α<text:s/>ή<text:s/>ης<text:s/>ω<text:s/>τα<text:s/>ιβ<text:s/>μ<text:s/>φ<text:s/>σο<text:s/>ή<text:s/>ί<text:s/>τ<text:s/>α<text:s/>ια<text:s/>ε<text:s/>α<text:s/>διοκ<text:s/>ία,<text:s/>τη<text:s/>λ<text:s/>κ<text:s/>κ<text:s/>ιμ<text:s/>κ<text:s/>ε<text:s/>’<text:s/>σο<text:s/>ή<text:s/>ε<text:s/>ί<text:s/>τα<text:s/>α<text:s/>)<text:s/>η<text:s/>ορ<text:s/>λ<text:s/>γ<text:s/>έα<text:s/>α</text:span></text:p>
      <text:p text:style-name="P18"><text:span text:style-name="T18_1">κ<text:s/>ης<text:s/>ο<text:s/>,<text:s/>ά<text:s/>ε<text:s/>χ<text:s/>ι<text:s/>κ<text:s/>ιμ<text:s/>ορ<text:s/>λ<text:s/>η<text:s/>έα<text:s/>α<text:s/>ότ<text:s/>α<text:s/>ή<text:s/>ης<text:s/>α<text:s/>οσδιορι<text:s/>τ<text:s/>ί<text:s/>ω<text:s/>η<text:s/>ρί<text:s/>ωση<text:s/>α<text:s/>ρά<text:s/>ο<text:s/>θρ<text:s/>41(Δ<text:s/>ίκ<text:s/>η<text:s/>Τιμ<text:s/>Κα<text:s/>οικ<text:s/>ώ<text:s/>.<text:s/>)<text:s/>ε<text:s/>ρίπ<text:s/>ωση<text:s/>ης<text:s/>π<text:s/>ι<text:s/>ή<text:s/>τε<text:s/>τί<text:s/>α<text:s/>α<text:s/>ριζό<text:s/>ια<text:s/>διοκ<text:s/>ίας,<text:s/>τη<text:s/>χ<text:s/>ια<text:s/>ιά<text:s/>π<text:s/>η<text:s/>ή<text:s/>ε<text:s/>ες<text:s/>ρικότ<text:s/>ρες<text:s/>τα<text:s/>ίβ<text:s/>ης<text:s/>ια<text:s/>ές,<text:s/>ς<text:s/>ιμ<text:s/>ή<text:s/>ης<text:s/>ά<text:s/>τ<text:s/>ή<text:s/>ο<text:s/>ει<text:s/>ωγή<text:s/>η<text:s/>α<text:s/>ή<text:s/>ης<text:s/>η<text:s/>π<text:s/>φ<text:s/>ια<text:s/>λ<text:s/>κ<text:s/>η<text:s/>είσ<text:s/>διοκ<text:s/>η<text:s/>ίας<text:s/>τη<text:s/>α<text:s/>στοιχ<text:s/>ί<text:s/>τη<text:s/>μετα<text:s/>ιβ<text:s/>μ<text:s/>ε<text:s/>ά<text:s/>ια<text:s/>)<text:s/>ε<text:s/>ρί<text:s/>ωση<text:s/>ή<text:s/>η<text:s/>π<text:s/>ι<text:s/>ή<text:s/>ε<text:s/>τί<text:s/>α<text:s/>ο<text:s/>ο<text:s/>ι<text:s/>π<text:s/>δο<text:s/>ροτε<text:s/>ο<text:s/>τη<text:s/>χ<text:s/>ια<text:s/>μηση<text:s/>ο<text:s/>ε<text:s/>α<text:s/>ρικ<text:s/>τερα<text:s/>τα<text:s/>ίβ<text:s/>ης<text:s/>ιο<text:s/>ά<text:s/>ς<text:s/>ιμ<text:s/>ή<text:s/>ης<text:s/>ά<text:s/>τ<text:s/>ή<text:s/>κ<text:s/>ει<text:s/>η<text:s/>ωγή<text:s/>η<text:s/>α<text:s/>ή<text:s/>ης<text:s/>η<text:s/>φ<text:s/>ια<text:s/>χ<text:s/>κ<text:s/>α<text:s/>ο<text:s/>ικ<text:s/>δο<text:s/>τη<text:s/>α<text:s/>π<text:s/>α<text:s/>στοιχ<text:s/>ί<text:s/>στ<text:s/>μετα<text:s/>ιβ<text:s/>μ<text:s/>έκ<text:s/>α<text:s/>)<text:s/>ε<text:s/>ρίπ<text:s/>ωση<text:s/>ή<text:s/>ης<text:s/>π<text:s/>ια<text:s/>ή<text:s/>ε<text:s/>τία<text:s/>α<text:s/>ο<text:s/>ο<text:s/>ικ<text:s/>π<text:s/>δο<text:s/>τη<text:s/>χ<text:s/>ια<text:s/>ωγ<text:s/>ο<text:s/>τις<text:s/>ια<text:s/>ά<text:s/>ις<text:s/>ο<text:s/>024/197<text:s/>κ<text:s/>ετη</text:span></text:p>
      <text:p text:style-name="P19"><text:span text:style-name="T19_1">διοκ<text:s/>η<text:s/>ία)<text:s/>η<text:s/>γία<text:s/>π<text:s/>μ<text:s/>ρο<text:s/>οτ<text:s/>λ<text:s/>διο<text:s/>η<text:s/>ιώ<text:s/>ε<text:s/>ρίπ<text:s/>ωση<text:s/>τα<text:s/>ίβ<text:s/>ης<text:s/>ια<text:s/>ές,<text:s/>ς<text:s/>ιμ<text:s/>ή<text:s/>ης<text:s/>ά<text:s/>τ<text:s/>ή<text:s/>κ<text:s/>ει<text:s/>η<text:s/>ωγή<text:s/>ο<text:s/>σοστ<text:s/>η<text:s/>τα<text:s/>ιβ<text:s/>μ<text:s/>διοκ<text:s/>η<text:s/>ίας<text:s/>τη<text:s/>λ<text:s/>κ<text:s/>α<text:s/>ο<text:s/>α<text:s/>ο<text:s/>α<text:s/>ο<text:s/>ο<text:s/>κ<text:s/>π<text:s/>δο<text:s/></text:span><text:span text:style-name="T19_2">.<text:s/>Μ<text:s/>τα<text:s/>β<text:s/>ση<text:s/>ε<text:s/>αί<text:s/>ς<text:s/>οικ<text:s/>δομ<text:s/>ς</text:span></text:p>
      <text:p text:style-name="P20"><text:span text:style-name="T20_1">ε<text:s/>ρίπ<text:s/>ωση<text:s/>τα<text:s/>ί<text:s/>α<text:s/>ης<text:s/>α<text:s/>α<text:s/>ικ<text:s/>δομ<text:s/>π<text:s/>ία<text:s/>χ<text:s/>ι<text:s/>ερθεί<text:s/>επ<text:s/>στα<text:s/>ία<text:s/>μημ<text:s/>ικ<text:s/>ια<text:s/>ορ<text:s/>τικ<text:s/>ς<text:s/>ειες<text:s/>ε<text:s/>ι<text:s/>εί<text:s/>τι<text:s/>ια<text:s/>ά<text:s/>ις<text:s/>ο<text:s/>3741/<text:s/>929<text:s/>ή<text:s/>το<text:s/>δ<text:s/>1024/1971,<text:s/>ω<text:s/>χ<text:s/>ό<text:s/>κ<text:s/>ή<text:s/>ης<text:s/>λ<text:s/>ίζ<text:s/>τα<text:s/>ο<text:s/>ό<text:s/>ς<text:s/>έκ<text:s/>οση<text:s/>η<text:s/>ελ<text:s/>α<text:s/>α<text:s/>ικ<text:s/>δομ<text:s/>κ<text:s/>εια<text:s/>γ<text:s/>ρσης<text:s/>ιμ<text:s/>ή<text:s/>ης<text:s/>οσδ<text:s/>ορί<text:s/>τα<text:s/>η<text:s/>ήση<text:s/>ο<text:s/>ίκ<text:s/>η<text:s/>ι<text:s/>α<text:s/>οικ<text:s/>ώ<text:s/>η<text:s/>ρίπ<text:s/>ωσης<text:s/>α<text:s/>ρά<text:s/>ο<text:s/>ο<text:s/>θρ<text:s/>41<text:s/>το<text:s/>4172/20<text:s/>3.</text:span></text:p>
      <text:p text:style-name="P21"><text:span text:style-name="T21_1">.<text:s/>τα<text:s/>β<text:s/>ση<text:s/>ακ<text:s/>τ<text:s/>υ<text:s/>πο<text:s/>π<text:s/>ήλθε<text:s/>ρ<text:s/>ς<text:s/>απ<text:s/>α<text:s/>γ<text:s/></text:span><text:span text:style-name="T21_2">ε<text:s/>ρίπ<text:s/>ωση<text:s/>λη<text:s/>ο<text:s/>ίσμ<text:s/>ος<text:s/>σ<text:s/>ριλ<text:s/>α<text:s/>μέ<text:s/>ω<text:s/>οτ<text:s/>λ<text:s/>διοκ<text:s/>η<text:s/>ιώ<text:s/>ο<text:s/>π<text:s/>ίο<text:s/>κ<text:s/>ή<text:s/>ά<text:s/>α<text:s/>κ<text:s/>ρίδιο<text:s/>ς<text:s/>ικ<text:s/>π<text:s/>δο<text:s/>γ<text:s/>ρθηκ<text:s/>ο<text:s/>ή<text:s/>επ<text:s/>στα<text:s/>ί<text:s/>ίτε<text:s/>τη<text:s/>η<text:s/>π<text:s/>ο<text:s/>η<text:s/>ο<text:s/>ιο<text:s/>όσω<text:s/>,<text:s/>ι<text:s/>η<text:s/>λ<text:s/>η,<text:s/>τερο<text:s/>σ<text:s/>στο<text:s/>τία<text:s/>ε<text:s/>ή<text:s/>ισ<text:s/>ικ<text:s/>,<text:s/>λ<text:s/>ιμ<text:s/>ή<text:s/>ης<text:s/>ο<text:s/>τα<text:s/>ιβ<text:s/>μ<text:s/>ίσμ<text:s/>ος<text:s/>λ<text:s/>γίζ<text:s/>τ<text:s/>η<text:s/>ωγ<text:s/>η<text:s/>α<text:s/>ο<text:s/>σοστο<text:s/>κ<text:s/>ή<text:s/>ά<text:s/>α<text:s/>τία<text:s/>στ<text:s/>σ<text:s/>λ<text:s/>κ<text:s/>α<text:s/>α<text:s/>ο<text:s/>μ<text:s/>τα<text:s/>ιβ<text:s/>μ<text:s/>α<text:s/>ο<text:s/>.<text:s/>Ν<text:s/>μιμ<text:s/>Π<text:s/>σ<text:s/>ήκ<text:s/>ίσ<text:s/>τος<text:s/>ε<text:s/>ρίπ<text:s/>ωση<text:s/>η<text:s/>ης<text:s/>ριζό<text:s/>ια<text:s/>ετη<text:s/>διοκ<text:s/>η<text:s/>ίας<text:s/>π<text:s/>ή<text:s/>ισ<text:s/>ικ<text:s/>τία<text:s/>γω<text:s/>ο<text:s/>μ<text:s/>κ<text:s/>ια<text:s/>ο<text:s/>χ<text:s/>ία<text:s/>α<text:s/>μ<text:s/>μ<text:s/>οσθ<text:s/>ς<text:s/>ό<text:s/>ς<text:s/>ή<text:s/>ης<text:s/>ο<text:s/>τα<text:s/>ιβ<text:s/>μ<text:s/>ο<text:s/>α<text:s/>χ<text:s/>κ<text:s/>τα<text:s/>ε<text:s/>στερη<text:s/>α<text:s/>ά<text:s/>α<text:s/>ό<text:s/>ς<text:s/>κ<text:s/>οση<text:s/>ελ<text:s/>α<text:s/>α<text:s/>ικ<text:s/>δομ<text:s/>κ<text:s/>εια<text:s/>μ<text:s/>ή<text:s/>ης<text:s/>οσδιορί<text:s/>α<text:s/>η<text:s/>ήση<text:s/>ο<text:s/>κ<text:s/>η<text:s/>ιμ<text:s/>α<text:s/>οικ<text:s/>ώ<text:s/>ρίπ<text:s/>ωσ<text:s/>η<text:s/>α<text:s/>ρ<text:s/>ο<text:s/>ο<text:s/>θρ<text:s/>1<text:s/>ο<text:s/>172/2013<text:s/></text:span><text:span text:style-name="T21_3">φόσ<text:s/>π<text:s/>φ<text:s/>ι<text:s/>ης<text:s/>ρ<text:s/>σ<text:s/>ήκ<text:s/>ς<text:s/>π<text:s/>ρβ<text:s/>ί<text:s/>ι<text:s/>τά<text:s/>οσοσ<text:s/>ό<text:s/>5%<text:s/>η<text:s/>π<text:s/>φ<text:s/>ι<text:s/></text:span><text:span text:style-name="T21_4">η<text:s/>χ<text:s/>κ<text:s/>διοκ<text:s/>η<text:s/>ίας.<text:s/>ε<text:s/>ια<text:s/>ορ<text:s/>τικ<text:s/>ρίπ<text:s/>ωση<text:s/>ς<text:s/>ιμ<text:s/>ή<text:s/>ης<text:s/>ο<text:s/>τα<text:s/>ιβ<text:s/>μ<text:s/>α<text:s/>λ<text:s/>ά<text:s/>τ<text:s/>α<text:s/>ή<text:s/>η<text:s/>χ<text:s/>κ<text:s/>ιδιοκ<text:s/>ίας.<text:s/>ά<text:s/>ίτλ<text:s/>ς<text:s/>ή<text:s/>η<text:s/>οηγ<text:s/>ρίπ<text:s/>ωσης<text:s/>έ<text:s/>ετα<text:s/>ε<text:s/>ό<text:s/>ο<text:s/>ο<text:s/>995<text:s/>ι<text:s/>δομ<text:s/>κ<text:s/>εια<text:s/>η<text:s/>μι<text:s/>οσθ<text:s/>κ<text:s/>όθη<text:s/>τά<text:s/>.1.1995,<text:s/>ιμ<text:s/>ή<text:s/>ο<text:s/>τα<text:s/>ιβ<text:s/>μ<text:s/>ο<text:s/>οσδιορί<text:s/>τα<text:s/>ε<text:s/>ε<text:s/>ρί<text:s/>ωση<text:s/>η<text:s/>ήση<text:s/>ο<text:s/>ίκ<text:s/>η<text:s/>ιμ<text:s/>α<text:s/>οι<text:s/>ώ<text:s/>η<text:s/>ρί<text:s/>ωσης<text:s/>η<text:s/>α<text:s/>ρ<text:s/>ο<text:s/>ο<text:s/>θρ<text:s/>41<text:s/>το<text:s/>4172/20<text:s/>3.</text:span></text:p>
      <text:p text:style-name="P22"><text:span text:style-name="T22_1">0.<text:s/>σ<text:s/>ολε<text:s/>δο<text:s/>κ<text:s/>ς<text:s/>λέ<text:s/>ης<text:s/>ρ<text:s/>σ<text:s/>ρ<text:s/>ξ<text:s/>ς<text:s/>φαρ<text:s/>γή<text:s/>ου<text:s/>φορ<text:s/>ρ<text:s/>ε<text:s/>ιφά<text:s/>ι<text:s/>του<text:s/>μ<text:s/>τα<text:s/>β<text:s/>ζόμε<text:s/>υ<text:s/>ακ<text:s/>τ<text:s/>υ.<text:s/></text:span><text:span text:style-name="T22_2">ε<text:s/>ριπ<text:s/>ώσεις<text:s/>τά<text:s/>η<text:s/>ωσ<text:s/>ω<text:s/>ικ<text:s/>ίω<text:s/>ά<text:s/>ω<text:s/>φ<text:s/>μ<text:s/>γή<text:s/>τα<text:s/>ιβ<text:s/>ικ<text:s/>δ<text:s/>α<text:s/>π<text:s/>ία<text:s/>η<text:s/>εί<text:s/>ίτε<text:s/>ς<text:s/>ικ<text:s/>π<text:s/>δ<text:s/>ίτε<text:s/>ς<text:s/>ροτε<text:s/>α<text:s/>π<text:s/>ιοδή<text:s/>τε<text:s/>ίτ<text:s/>ης,<text:s/>ς<text:s/>ό<text:s/>ς<text:s/>ή<text:s/>ης<text:s/>εω<text:s/>είτα<text:s/>ό<text:s/>ς<text:s/>ωσ<text:s/>η<text:s/>ά<text:s/>φ<text:s/>μ<text:s/>γή<text:s/>μ<text:s/>ά<text:s/>φ<text:s/>μ<text:s/>γή<text:s/>ορ<text:s/>μήμ<text:s/>ο<text:s/>τα<text:s/>ιβ<text:s/>μ<text:s/>α<text:s/>)<text:s/>ε<text:s/>ρ<text:s/>ις<text:s/>τά<text:s/>η<text:s/>γ<text:s/>ισ<text:s/>οδομ<text:s/>κ<text:s/>λ<text:s/>τη<text:s/>η<text:s/>κ<text:s/>οση<text:s/>στοιχ<text:s/>ιοικ<text:s/>ικ<text:s/>ά<text:s/>ορι<text:s/>μ<text:s/>ρίω<text:s/>ικ<text:s/>σμ<text:s/>τ<text:s/>ιβ<text:s/>ικ<text:s/>π<text:s/>δα<text:s/>α<text:s/>ία<text:s/>χ<text:s/>κ<text:s/>η<text:s/>εί<text:s/>ίτε<text:s/>ς<text:s/>ικ<text:s/>π<text:s/>δα<text:s/>ίτε<text:s/>ς<text:s/>ροτε<text:s/>α<text:s/>π<text:s/>ι<text:s/>δή<text:s/>ε<text:s/>ίτ<text:s/>ης,<text:s/>ς<text:s/>ό<text:s/>ς<text:s/>ης<text:s/>εω<text:s/>είτα<text:s/>ό<text:s/>ς<text:s/>γ<text:s/>ισ<text:s/>η<text:s/>λ<text:s/>οδομ<text:s/>κ<text:s/>λ<text:s/>τ<text:s/>κ<text:s/>οση<text:s/>η<text:s/>στοιχ<text:s/>ιοικ<text:s/>ικ<text:s/>ά<text:s/>ορι<text:s/>μ<text:s/>ω<text:s/>ρίω<text:s/>ικ<text:s/>σμ<text:s/>μ<text:s/>οδομ<text:s/>κ<text:s/>λ<text:s/>τη<text:s/>ιοι<text:s/>ικ<text:s/>ά<text:s/>ορ<text:s/>μήμ<text:s/>το<text:s/>μ<text:s/>τα<text:s/>ιβ<text:s/>μ<text:s/>α<text:s/>ο<text:s/>1.<text:s/>Έ<text:s/>ρ<text:s/>ισχ<text:s/>ος<text:s/>α<text:s/>φ<text:s/>η<text:s/>ή<text:s/>ισχ<text:s/>ι<text:s/>α<text:s/>τη<text:s/>η<text:s/>σίε<text:s/>ή<text:s/>τ<text:s/>α<text:s/>φ<text:s/>η<text:s/>ή<text:s/>η<text:s/>σιε<text:s/>εί<text:s/>σ<text:s/>η<text:s/>Εφη<text:s/>ρίδ<text:s/>τη<text:s/>Κ<text:s/>ερ<text:s/>σεως</text:span></text:p>
      <text:p text:style-name="P23"><text:span text:style-name="T23_1">κ<text:s/>β<text:s/>ς<text:s/>Α<text:s/>ίγ<text:s/>φο</text:span></text:p>
      <text:p text:style-name="P24"><text:span text:style-name="T24_1">Π<text:s/>ϊσ<text:s/>αμ<text:s/>της<text:s/>Γ<text:s/>μ<text:s/>τε<text:s/>ας<text:s/>ΙΚ<text:s/>ΝΟΜΙΚ</text:span></text:p>
      <text:p text:style-name="P25"><text:span text:style-name="T25_1">Ρ<text:s/>ΟΣ<text:s/>Υ<text:s/>Γ<text:s/>Ν<text:s/>Σ</text:span></text:p>
      <text:p text:style-name="P26"><text:span text:style-name="T26_1">ΙΝΑΚ<text:s/>Δ<text:s/>ΑΝ<text:s/>ΜΗ</text:span><text:span text:style-name="T26_2"><text:s/>.<text:s/>ΑΠΟ<text:s/>Γ<text:s/>Α<text:s/>ΕΡ<text:s/>Α</text:span></text:p>
      <text:p text:style-name="P27"><text:span text:style-name="T27_1">.<text:s/>θ<text:s/>κ<text:s/>Τ<text:s/>γρα<text:s/>ε<text:s/>ο<text:s/>γ<text:s/>α<text:s/>δη<text:s/>σίε<text:s/>η<text:s/>τ<text:s/>α<text:s/>αση<text:s/>.<text:s/>λ<text:s/>ς<text:s/>οι<text:s/>Δ.Ο<text:s/>Υ.</text:span></text:p>
      <text:p text:style-name="P28"><text:span text:style-name="T28_1">.<text:s/>ολ<text:s/>ογρα<text:s/>ι<text:s/>ί<text:s/>Σ<text:s/>γοι<text:s/>.<text:s/>η<text:s/>π<text:s/>στ<text:s/>ιξ<text:s/>λ<text:s/>ρο<text:s/>κ<text:s/>σομ<text:s/>εσί<text:s/>με<text:s/>η<text:s/>ά<text:s/>τ<text:s/>εί<text:s/>σ<text:s/>η<text:s/>ιστοσελ<text:s/>δα<text:s/>η<text:s/>Γ.Γ<text:s/>Δ<text:s/>Ε.)</text:span></text:p>
      <text:p text:style-name="P29"><text:span text:style-name="T29_1">Ι.<text:s/>ΑΠΟ<text:s/>Γ<text:s/>Α<text:s/>ΙΝΟ<text:s/>Ο<text:s/>ΗΣΗ</text:span></text:p>
      <text:p text:style-name="P30"><text:span text:style-name="T30_1">.<text:s/>Π<text:s/>Α<text:s/>Α<text:s/>.<text:s/>Π<text:s/>Α<text:s/>Β΄<text:s/>(<text:s/>κ<text:s/>ός<text:s/>αριθ.<text:s/>1)</text:span></text:p>
      <text:p text:style-name="P31"><text:span text:style-name="T31_1">.<text:s/>Π<text:s/>ΕΣ<text:s/>΄<text:s/>,Η<text:s/>(<text:s/>κ<text:s/>ός<text:s/>π<text:s/>ρ.<text:s/>Ι<text:s/>Ζ<text:s/>,<text:s/>Κ</text:span></text:p>
      <text:p text:style-name="P32"><text:span text:style-name="T32_1">ΙΙ.<text:s/>Ε<text:s/>ΤΕ<text:s/>Κ<text:s/>Δ<text:s/>Α<text:s/>ΟΜ<text:s/></text:span><text:span text:style-name="T32_2">.<text:s/>Γ<text:s/>.<text:s/>κ.<text:s/>Υπ<text:s/>γο<text:s/>.<text:s/>Γ<text:s/>.<text:s/>κ.<text:s/>Υφ<text:s/>γο<text:s/>.<text:s/>Γ<text:s/>.<text:s/>κ.<text:s/>Γε<text:s/>Γρ<text:s/>έα<text:s/>Δ<text:s/>σίω<text:s/>Εσόδ<text:s/>.<text:s/>Γ<text:s/>αφεία<text:s/>κ<text:s/>κ<text:s/>Γε<text:s/>Δ/<text:s/>ώ<text:s/>.<text:s/>Ό<text:s/>ς<text:s/>τις<text:s/>Δ<text:s/>εις<text:s/>Φορολ<text:s/>γία<text:s/>μήμ<text:s/>κ<text:s/>Α<text:s/>οτ<text:s/>λ<text:s/>Γραφεία<text:s/>.<text:s/>Γ<text:s/>αφείο<text:s/>Τ<text:s/>κ<text:s/>Δη<text:s/>σίω<text:s/>Σ<text:s/>σεω<text:s/>.<text:s/>Γ<text:s/>αφείο<text:s/>Επ<text:s/>κ<text:s/>ι<text:s/>α<text:s/>κ<text:s/>Πλ<text:s/>οφ<text:s/>ρηση<text:s/>Πο<text:s/>τώ<text:s/>.<text:s/>Γ<text:s/>.<text:s/>κ<text:s/>Δ<text:s/>ή<text:s/>Φορολ<text:s/>α<text:s/>Εισοδήματ<text:s/>ς<text:s/>(<text:s/>2)<text:s/>.<text:s/>Δ<text:s/>2<text:s/>μ.<text:s/>Α<text:s/>20)<text:s/>μ.<text:s/>(<text:s/>μ.<text:s/>Γ<text:s/>(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