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T11_8" style:family="text">
      <style:text-properties style:text-position="super 58%" fo:font-size="15pt" style:font-size-asian="15pt" style:font-size-complex="15pt" fo:language="el" fo:language-asian="el"/>
    </style:style>
    <style:style style:name="T11_9" style:family="text">
      <style:text-properties fo:language="el" fo:language-asian="el"/>
    </style:style>
    <style:style style:name="T11_10" style:family="text">
      <style:text-properties style:text-position="super 58%" fo:font-size="15pt" style:font-size-asian="15pt" style:font-size-complex="15pt" fo:language="el" fo:language-asian="el"/>
    </style:style>
    <style:style style:name="T11_1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font-style="italic" style:font-style-asian="italic" style:font-style-complex="italic" fo:language="el" fo:language-asian="el"/>
    </style:style>
    <style:style style:name="T157_4" style:family="text">
      <style:text-properties fo:language="el" fo:language-asian="el"/>
    </style:style>
    <style:style style:name="T157_5" style:family="text">
      <style:text-properties fo:font-style="italic" style:font-style-asian="italic" style:font-style-complex="italic" fo:language="el" fo:language-asian="el"/>
    </style:style>
    <style:style style:name="T157_6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>
      <style:text-properties fo:font-style="italic" style:font-style-asian="italic" style:font-style-complex="italic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1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style:text-position="super 58%" fo:font-size="15pt" style:font-size-asian="15pt" style:font-size-complex="15pt"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10/2/20.6.2014</text:span></text:p>
      <text:p text:style-name="P2"><text:span text:style-name="T2_1">Ρύθμιση<text:s/>θεμάτων<text:s/>διεξαγωγής<text:s/>και<text:s/>ελέγχου<text:s/>Ηλεκτρονικών<text:s/>Τεχνικών<text:s/>Ψυχαγωγικών<text:s/>Παιγνίων<text:s/>με<text:s/>Παιγνιομηχανήματα.</text:span></text:p>
      <text:p text:style-name="P3"><text:span text:style-name="T3_1">Η<text:s/>ΕΠΙΤΡΟΠΗ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2004<text:s/>(Α<text:s/>38)<text:s/>και<text:s/>των<text:s/>άρθρων<text:s/>25<text:s/>έως<text:s/>και<text:s/>54<text:s/>του<text:s/>ν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<text:s/>14),<text:s/>τις<text:s/>διατάξεις<text:s/>των<text:s/>άρθρων<text:s/>22<text:s/>έως<text:s/>και<text:s/>24<text:s/>του<text:s/>ν.<text:s/>4141/2013<text:s/>(Α<text:s/>81),<text:s/>τις<text:s/>διατάξεις<text:s/>του<text:s/>άρθρου<text:s/>74<text:s/>του<text:s/>ν.<text:s/>4170/2013<text:s/>(Α<text:s/>163),<text:s/>τις<text:s/>διατάξεις<text:s/>του<text:s/>άρθρου<text:s/>106<text:s/>του<text:s/>ν.<text:s/>4209/2013<text:s/>(Α<text:s/>253)<text:s/>και<text:s/>τις<text:s/>διατάξεις<text:s/>των<text:s/>άρθρων<text:s/>34<text:s/>και<text:s/>35<text:s/>του<text:s/>ν.<text:s/>4223/2013<text:s/>(Α<text:s/>287),<text:s/>τις<text:s/>διατάξεις<text:s/>του<text:s/>άρθρου<text:s/>22<text:s/>του<text:s/>ν.<text:s/>4255/2014<text:s/>(Α<text:s/>89)<text:s/>και<text:s/>τις<text:s/>διατάξεις<text:s/>του<text:s/>άρθρου<text:s/>173<text:s/>του<text:s/>ν.<text:s/>4261/2014<text:s/>(Α<text:s/>107),<text:s/>και<text:s/>συμπληρωματικά<text:s/>τις<text:s/>διατάξεις<text:s/>του<text:s/>ν.<text:s/>3051/2002<text:s/>(Α<text:s/>220)<text:s/>όπως<text:s/>ισχύει<text:s/>και<text:s/>ιδίως<text:s/>τη<text:s/>διάταξη<text:s/>της<text:s/>παραγράφου<text:s/>5<text:s/>του<text:s/>άρθρου<text:s/>54<text:s/>του<text:s/>ν.<text:s/>4002/2011<text:s/>(Α<text:s/>180)<text:s/>όπως<text:s/>ισχύει,</text:span></text:p>
      <text:p text:style-name="P6"><text:span text:style-name="T6_1">β)</text:span><text:span text:style-name="T6_2"><text:tab/></text:span><text:span text:style-name="T6_3"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με<text:s/>τις<text:s/>με<text:s/>αριθμό<text:s/>07/590/13.09.2013<text:s/>(Υ.Ο.Δ.Δ.<text:s/>451),<text:s/>και<text:s/>ΓΔΟΠ<text:s/>0000031<text:s/>ΕΞ<text:s/>2014<text:s/>(Υ.Ο.Δ.Δ.<text:s/>24)<text:s/>αποφάσεις<text:s/>του<text:s/>Υπουργού<text:s/>Οικονομικών<text:s/>και<text:s/>με<text:s/>τις<text:s/>οποίες<text:s/>ανανεώθηκε<text:s/>η<text:s/>σύνθεση<text:s/>των<text:s/>μελών<text:s/>της<text:s/>Ε.Ε.Ε.Π.,</text:span></text:p>
      <text:p text:style-name="P7"><text:span text:style-name="T7_1">γ)</text:span><text:span text:style-name="T7_2"><text:tab/></text:span><text:span text:style-name="T7_3">τη<text:s/>με<text:s/>αριθμό<text:s/>56660/1679/22.12.2011<text:s/>(Β<text:s/>2910)<text:s/>κοινή<text:s/>απόφαση<text:s/>των<text:s/>Υπουργών<text:s/>Οικονομικών<text:s/>-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8"><text:span text:style-name="T8_1">δ)</text:span><text:span text:style-name="T8_2"><text:tab/></text:span><text:span text:style-name="T8_3">τις<text:s/>με<text:s/>αριθμό<text:s/>6/1/24.4.2012<text:s/>(Β<text:s/>1347)<text:s/>και<text:s/>10/3/11.6.2012<text:s/>(Β<text:s/>2066)<text:s/>αποφάσεις<text:s/>της<text:s/>Ε.Ε.Ε.Π.,<text:s/>με<text:s/>τις<text:s/>οποίες<text:s/>εγκρίθηκαν,<text:s/>αντίστοιχα,<text:s/>ο<text:s/>Κανονισμός<text:s/>Οικονομικής<text:s/>Διαχείρισης<text:s/>και<text:s/>ο<text:s/>Κανονισμός<text:s/>Εσωτερικής<text:s/>Λειτουργίας<text:s/>της<text:s/>Ε.Ε.Ε.Π.,<text:s/>όπως<text:s/>ισχύουν,</text:span></text:p>
      <text:p text:style-name="P9"><text:span text:style-name="T9_1">ε)</text:span><text:span text:style-name="T9_2"><text:tab/></text:span><text:span text:style-name="T9_3">τη<text:s/>με<text:s/>αριθμό<text:s/>90/2/13.1.2014<text:s/>(Β<text:s/>190)<text:s/>απόφαση<text:s/>της<text:s/>Ε.Ε.Ε.Π.,<text:s/>με<text:s/>την<text:s/>οποία<text:s/>τροποποιήθηκε<text:s/>και<text:s/>κωδικοποιήθηκε<text:s/>η<text:s/>με<text:s/>αριθμό<text:s/>64/3/23.7.2013<text:s/>(Β<text:s/>1819)<text:s/>απόφαση<text:s/>της<text:s/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10"><text:span text:style-name="T10_1">στ)</text:span><text:span text:style-name="T10_2"><text:tab/></text:span><text:span text:style-name="T10_3">τη<text:s/>με<text:s/>αριθμό<text:s/>52115/1009/3.12.2012<text:s/>(Β<text:s/>3324)<text:s/>απόφαση<text:s/>του<text:s/>Υπουργού<text:s/>Οικονομικών,<text:s/>με<text:s/>τίτλο<text:s/>«Καθορισμός<text:s/>τελών<text:s/>και<text:s/>παραβόλων<text:s/>για<text:s/>τη<text:s/>διεξαγωγή<text:s/>τεχνικών<text:s/>ψυχαγωγικών<text:s/>παιγνίων<text:s/>με<text:s/>παιγνιομηχανήματα»,</text:span></text:p>
      <text:p text:style-name="P11"><text:span text:style-name="T11_1">ζ)</text:span><text:span text:style-name="T11_2"><text:tab/></text:span><text:span text:style-name="T11_3">τα<text:s/>αποτελέσματα<text:s/>της<text:s/>δημόσιας<text:s/>διαβούλευσης<text:s/>επί<text:s/>σχεδίου<text:s/>του<text:s/>κανονισμού<text:s/>διεξαγωγής<text:s/>και<text:s/>ελέγχου<text:s/>ηλεκτρονικών<text:s/>τεχνικών<text:s/>ψυχαγωγικών<text:s/>παιγνίων<text:s/>με<text:s/>παιγνιομηχανήματα,<text:s/>που<text:s/>πραγματοποιήθηκε<text:s/>μέσω<text:s/>του<text:s/>ιστότοπου<text:s/>της<text:s/>Ανοικτής<text:s/>Διακυβέρνησης<text:s/>(</text:span><text:span text:style-name="T11_4"><text:a xlink:type="simple" xlink:href="http://www.opengov.gr"><text:span text:style-name="T11_5">www.opengov.gr</text:span></text:a></text:span><text:span text:style-name="T11_6">)</text:span><text:span text:style-name="T11_7"><text:s/>από<text:s/>την<text:s/>20</text:span><text:span text:style-name="T11_8">η</text:span><text:span text:style-name="T11_9"><text:s/>Ιουνίου<text:s/>μέχρι<text:s/>τη<text:s/>2</text:span><text:span text:style-name="T11_10">α</text:span><text:span text:style-name="T11_11"><text:s/>Ιουλίου<text:s/>2012,</text:span></text:p>
      <text:p text:style-name="P12"><text:span text:style-name="T12_1">η)</text:span><text:span text:style-name="T12_2"><text:tab/></text:span><text:span text:style-name="T12_3">τα<text:s/>αποτελέσματα<text:s/>της<text:s/>με<text:s/>αριθμό<text:s/>2012/442/GR<text:s/>γνωστοποίησης<text:s/>του<text:s/>τελικού<text:s/>σχεδίου<text:s/>του<text:s/>Κανονισμού<text:s/>Διεξαγωγής<text:s/>και<text:s/>Ελέγχου<text:s/>Ηλεκτρονικών<text:s/>Τεχνικών-Ψυχαγωγικών<text:s/>Παιγνίων<text:s/>με<text:s/>παιγνιομηχανήματα<text:s/>στην<text:s/>Ε.Ε.,<text:s/>με<text:s/>βάση<text:s/>τις<text:s/>διατάξεις<text:s/>της<text:s/>Οδηγίας<text:s/>98/34/ΕΚ,<text:s/>η<text:s/>οποία<text:s/>ολοκληρώθηκε<text:s/>τον<text:s/>Οκτώβριο<text:s/>του<text:s/>2012,</text:span></text:p>
      <text:p text:style-name="P13"><text:span text:style-name="T13_1">θ)</text:span><text:span text:style-name="T13_2"><text:tab/></text:span><text:span text:style-name="T13_3">τη<text:s/>με<text:s/>αριθμό<text:s/>107/5/30.05.2014<text:s/>(Β<text:s/>1637)<text:s/>απόφαση<text:s/>της<text:s/>Ε.Ε.Ε.Π.<text:s/>με<text:s/>τίτλο: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,<text:s/>και<text:s/>κατάρτισης<text:s/>των<text:s/>σχετικών<text:s/>Μητρώων»,<text:s/>όπως<text:s/>ισχύει.</text:span></text:p>
      <text:p text:style-name="P14"><text:span text:style-name="T14_1">ι)</text:span><text:span text:style-name="T14_2"><text:tab/></text:span><text:span text:style-name="T14_3">τη<text:s/>διάταξη<text:s/>της<text:s/>παραγράφου<text:s/>3<text:s/>του<text:s/>άρθρου<text:s/>29<text:s/>του<text:s/>ν.4002/2011<text:s/>(Α<text:s/>180),<text:s/>σε<text:s/>συνδυασμό<text:s/>με<text:s/>τη<text:s/>διάταξη<text:s/>της<text:s/>παραγράφου<text:s/>5<text:s/>του<text:s/>άρθρου<text:s/>54<text:s/>του<text:s/>ν.<text:s/>4002/2011<text:s/>(Α<text:s/>180)<text:s/>όπως<text:s/>ισχύουν,</text:span></text:p>
      <text:p text:style-name="P15"><text:span text:style-name="T15_1">ια)</text:span><text:span text:style-name="T15_2"><text:tab/></text:span><text:span text:style-name="T15_3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Ε.Ε.Ε.Π.,</text:span></text:p>
      <text:p text:style-name="P16"><text:span text:style-name="T16_1">ιβ)</text:span><text:span text:style-name="T16_2"><text:tab/></text:span><text:span text:style-name="T16_3">την<text:s/>από<text:s/>17/6/2014<text:s/>εισήγηση<text:s/>του<text:s/>Προέδρου<text:s/>της<text:s/>Ε.Ε.Ε.Π.<text:s/>με<text:s/>θέμα<text:s/>«Απόφαση<text:s/>ρύθμισης<text:s/>θεμάτων<text:s/>διεξαγωγής<text:s/>και<text:s/>ελέγχου<text:s/>Ηλεκτρονικών<text:s/>Τεχνικών<text:s/>Ψυχαγωγικών<text:s/>Παιγνίων<text:s/>με<text:s/>Παιγνιομηχανήματα»,</text:span></text:p>
      <text:p text:style-name="P17"><text:span text:style-name="T17_1">ιγ)</text:span><text:span text:style-name="T17_2"><text:tab/></text:span><text:span text:style-name="T17_3">την<text:s/>συζήτηση<text:s/>που<text:s/>ακολούθησε.</text:span></text:p>
      <text:p text:style-name="P18"><text:span text:style-name="T18_1">Αποφασίζουμε</text:span></text:p>
      <text:p text:style-name="P19"><text:span text:style-name="T19_1">Εγκρίνουμε<text:s/>την<text:s/>έκδοση<text:s/>απόφασης,<text:s/>με<text:s/>την<text:s/>οποία<text:s/>ρυθμίζονται<text:s/>τα<text:s/>θέματα<text:s/>διεξαγωγής<text:s/>και<text:s/>ελέγχου<text:s/>ηλεκτρονικών<text:s/>τεχνικών<text:s/>ψυχαγωγικών<text:s/>παιγνίων<text:s/>με<text:s/>παιγνιομηχανήματα,<text:s/>ως<text:s/>εξής:</text:span></text:p>
      <text:h text:style-name="P20" text:outline-level="1"><text:span text:style-name="T20_1">ΚΕΦΑΛΑΙΟ<text:s/></text:span></text:h>
      <text:h text:style-name="P21" text:outline-level="1"><text:span text:style-name="T21_1">A</text:span></text:h>
      <text:p text:style-name="P22"><text:span text:style-name="T22_1">ΓΕΝΙΚΕΣ<text:s/>ΔΙΑΤΑΞΕΙΣ</text:span></text:p>
      <text:h text:style-name="P23" text:outline-level="6"><text:span text:style-name="T23_1">Άρθρο<text:s/>1</text:span></text:h>
      <text:h text:style-name="P24" text:outline-level="6"><text:span text:style-name="T24_1">ΟΡΙΣΜΟΙ</text:span></text:h>
      <text:p text:style-name="P25"><text:span text:style-name="T25_1">Για<text:s/>τις<text:s/>ανάγκες<text:s/>της<text:s/>παρούσας<text:s/>απόφασης,<text:s/>δίδονται<text:s/>οι<text:s/>παρακάτω<text:s/>ορισμοί:</text:span></text:p>
      <text:p text:style-name="P26"><text:span text:style-name="T26_1">Άδεια<text:s/>Eκμετάλλευσης<text:s/></text:span><text:span text:style-name="T26_2">είναι<text:s/>η<text:s/>διοικητική<text:s/>άδεια<text:s/>που<text:s/>εκδίδεται<text:s/>από<text:s/>την<text:s/>Ε.Ε.Ε.Π.<text:s/>για<text:s/>την<text:s/>Εκμετάλλευση<text:s/>.</text:span></text:p>
      <text:p text:style-name="P27"><text:span text:style-name="T27_1">Αμιγής<text:s/>Χώρος<text:s/></text:span><text:span text:style-name="T27_2">είναι<text:s/>το<text:s/>Κατάστημα,<text:s/>στο<text:s/>οποίο<text:s/>επιτρέπεται<text:s/>η<text:s/>διεξαγωγή<text:s/>αποκλειστικά<text:s/>ηλεκτρονικών<text:s/>τεχνικών<text:s/>–<text:s/>ψυχαγωγικών<text:s/>παιγνίων,<text:s/>σύμφωνα<text:s/>με<text:s/>τις<text:s/>διατάξεις<text:s/>της<text:s/>πολεοδομικής<text:s/>νομοθεσίας.</text:span></text:p>
      <text:p text:style-name="P28"><text:span text:style-name="T28_1">Αποθήκη<text:s/></text:span><text:span text:style-name="T28_2">είναι<text:s/>οποιοσδήποτε<text:s/>χώρος<text:s/>χρησιμοποιείται<text:s/>για<text:s/>τη<text:s/>φύλαξη<text:s/>Πιστοποιημένου<text:s/>Παιγνιομηχανήματος,<text:s/>όταν<text:s/>αυτό<text:s/>δεν<text:s/>είναι<text:s/>εγκατεστημένο<text:s/>προς<text:s/>Εκμετάλλευση.</text:span></text:p>
      <text:p text:style-name="P29"><text:span text:style-name="T29_1">Εισαγωγέας<text:s/></text:span><text:span text:style-name="T29_2">είναι<text:s/>κάθε<text:s/>φυσικό<text:s/>ή<text:s/>νομικό<text:s/>πρόσωπο<text:s/>το<text:s/>οποίο<text:s/>είναι<text:s/>εγκατεστημένο<text:s/>σε<text:s/>χώρες<text:s/>της<text:s/>Ευρωπαϊκής<text:s/>Ένωσης,<text:s/>και<text:s/>διαθέτει<text:s/>Ηλεκτρονικά<text:s/>Τεχνικά-<text:s/>Ψυχαγωγικά<text:s/>Παίγνια<text:s/>ή/και<text:s/>Παιγνιομηχανήματα<text:s/>τρίτων<text:s/>χωρών,<text:s/>στην<text:s/>ενιαία<text:s/>αγορά.<text:s/>Με<text:s/>την<text:s/>έννοια<text:s/>του<text:s/>Εισαγωγέα<text:s/>εξομοιώνονται,<text:s/>για<text:s/>τους<text:s/>σκοπούς<text:s/>του<text:s/>Κανονισμού,<text:s/>και<text:s/>οι<text:s/>εξουσιοδοτημένοι<text:s/>αντιπρόσωποι<text:s/>διακίνησης<text:s/>τέτοιων<text:s/>προϊόντων<text:s/>που<text:s/>προέρχονται<text:s/>από<text:s/>χώρες<text:s/>της<text:s/>Ευρωπαϊκής<text:s/>Ένωσης<text:s/>και<text:s/>του<text:s/>Ευρωπαϊκού<text:s/>Οικονομικού<text:s/>Χώρου.</text:span></text:p>
      <text:p text:style-name="P30"><text:span text:style-name="T30_1">Εκμετάλλευση<text:s/></text:span><text:span text:style-name="T30_2">είναι<text:s/>η<text:s/>διοργάνωση<text:s/>ή/και<text:s/>διεξαγωγή<text:s/>Ηλεκτρονικών<text:s/>ΤεχνικώνΨυχαγωγικών<text:s/>Παιγνίων<text:s/>με<text:s/>Παιγνιομηχανήματα,<text:s/>από<text:s/>τον<text:s/>κάτοχο<text:s/>Άδειας<text:s/>Εκμετάλλευσης.</text:span></text:p>
      <text:p text:style-name="P31"><text:span text:style-name="T31_1">Εμπορική<text:s/>Επικοινωνία<text:s/></text:span><text:span text:style-name="T31_2">είναι<text:s/>κάθε<text:s/>μορφή<text:s/>επικοινωνίας<text:s/>για<text:s/>την<text:s/>άμεση<text:s/>ή<text:s/>έμμεση<text:s/>προώθηση<text:s/>προϊόντων,<text:s/>υπηρεσιών<text:s/>ή<text:s/>της<text:s/>εικόνας<text:s/>επιχειρήσεων,<text:s/>οργανισμών<text:s/>ή<text:s/>προσώπων<text:s/>που<text:s/>ασκούν<text:s/>δραστηριότητα<text:s/>σχετική<text:s/>με<text:s/>Παίγνια,<text:s/>ή<text:s/>κάθε<text:s/>μορφή<text:s/>πληροφορίας<text:s/>που<text:s/>επιτρέπει<text:s/>την<text:s/>άμεση<text:s/>πρόσβαση<text:s/>σε<text:s/>δραστηριότητα<text:s/>σχετική<text:s/>με<text:s/>τα<text:s/>Παίγνια.</text:span></text:p>
      <text:p text:style-name="P32"><text:span text:style-name="T32_1">Ηλεκτρονικό<text:s/>Τεχνικό-Ψυχαγωγικό<text:s/>Παίγνιο<text:s/>ή<text:s/>Παίγνιο<text:s/></text:span><text:span text:style-name="T32_2">είναι<text:s/>το<text:s/>Τεχνικό-<text:s/>Ψυχαγωγικό<text:s/>Παίγνιο<text:s/>που<text:s/>για<text:s/>τη<text:s/>διεξαγωγή<text:s/>του,<text:s/>εκτός<text:s/>των<text:s/>υποστηρικτικών<text:s/>ηλεκτρονικών<text:s/>και<text:s/>άλλων<text:s/>μηχανισμών,<text:s/>απαιτούνται<text:s/>ηλεκτρονικές<text:s/>διατάξεις<text:s/>(hardware),<text:s/>καθώς<text:s/>και<text:s/>η<text:s/>ύπαρξη<text:s/>και<text:s/>η<text:s/>εκτέλεση<text:s/>λογισμικού<text:s/>-<text:s/>προγράμματος<text:s/>(software)<text:s/>παιγνίων,<text:s/>το<text:s/>οποίο<text:s/>ενσωματώνεται<text:s/>ή<text:s/>εγκαθίσταται<text:s/>σε<text:s/>αυτά<text:s/>και<text:s/>περιέχει<text:s/>το<text:s/>σύνολο<text:s/>των<text:s/>πληροφοριών,<text:s/>οδηγιών<text:s/>και<text:s/>λοιπών<text:s/>στοιχείων<text:s/>που<text:s/>αφορούν<text:s/>τη<text:s/>χρήση<text:s/>και<text:s/>τη<text:s/>διεξαγωγή<text:s/>του<text:s/>Παιγνίου.<text:s/>Στον<text:s/>παρόντα<text:s/>ορισμό<text:s/>δεν<text:s/>περιλαμβάνονται<text:s/>τα<text:s/>Τεχνικά-Ψυχαγωγικά<text:s/>Παίγνια<text:s/>που<text:s/>διεξάγονται<text:s/>μέσω<text:s/>του<text:s/>διαδικτύου.</text:span></text:p>
      <text:p text:style-name="P33"><text:span text:style-name="T33_1">Κανονισμός<text:s/></text:span><text:span text:style-name="T33_2">είναι<text:s/>η<text:s/>παρούσα<text:s/>απόφαση<text:s/>με<text:s/>την<text:s/>οποία<text:s/>ρυθμίζονται<text:s/>τα<text:s/>θέματα<text:s/>διεξαγωγής<text:s/>και<text:s/>ελέγχου<text:s/>Ηλεκτρονικών<text:s/>Τεχνικών-Ψυχαγωγικών<text:s/>Παιγνίων<text:s/>με<text:s/>Παιγνιομηχανήματα.</text:span></text:p>
      <text:p text:style-name="P34"><text:span text:style-name="T34_1">Κατασκευαστής<text:s/></text:span><text:span text:style-name="T34_2">είναι<text:s/>κάθε<text:s/>φυσικό<text:s/>ή<text:s/>νομικό<text:s/>πρόσωπο<text:s/>που<text:s/>κατασκευάζει<text:s/>ή<text:s/>που<text:s/>αναθέτει<text:s/>σε<text:s/>άλλους,<text:s/>μέρος<text:s/>της<text:s/>κατασκευής<text:s/>Ηλεκτρονικών<text:s/>Τεχνικών<text:s/>–<text:s/>Ψυχαγωγικών<text:s/>Παιγνίων<text:s/>ή/και<text:s/>Παιγνιομηχανημάτων,<text:s/>στα<text:s/>οποία<text:s/>παίζονται<text:s/>τα<text:s/>παίγνια<text:s/>αυτά<text:s/>και<text:s/>διοχετεύει<text:s/>στην<text:s/>αγορά<text:s/>το<text:s/>προϊόν<text:s/>αυτό,<text:s/>το<text:s/>οποίο<text:s/>φέρει<text:s/>την<text:s/>επωνυμία<text:s/>ή/και<text:s/>το<text:s/>εμπορικό<text:s/>σήμα<text:s/>του.</text:span></text:p>
      <text:p text:style-name="P35"><text:span text:style-name="T35_1">Κατάστημα<text:s/></text:span><text:span text:style-name="T35_2">είναι<text:s/>ο<text:s/>χώρος,<text:s/>στον<text:s/>οποίο<text:s/>πρόκειται<text:s/>να<text:s/>εγκατασταθούν<text:s/>και<text:s/>να<text:s/>λειτουργήσουν<text:s/>Πιστοποιημένα<text:s/>Παιγνιομηχανήματα<text:s/>για<text:s/>τη<text:s/>διεξαγωγή<text:s/>Ηλεκτρονικών<text:s/>Τεχνικών-Ψυχαγωγικών<text:s/>Παιγνίων,<text:s/>όταν<text:s/>αυτός<text:s/>λάβει<text:s/>Πιστοποίηση.<text:s/>Ο<text:s/>χώρος<text:s/>αυτός<text:s/>μπορεί<text:s/>να<text:s/>είναι<text:s/>στεγασμένος<text:s/>ή<text:s/>μη,<text:s/>υπό<text:s/>την<text:s/>προϋπόθεση<text:s/>ότι<text:s/>σε<text:s/>αυτόν<text:s/>επιτρέπεται<text:s/>να<text:s/>ασκηθεί<text:s/>νόμιμα<text:s/>κατ’<text:s/>επάγγελμα<text:s/>δραστηριότητα.</text:span></text:p>
      <text:p text:style-name="P36"><text:span text:style-name="T36_1">Μητρώο<text:s/></text:span><text:span text:style-name="T36_2">είναι<text:s/>το<text:s/>σύνολο<text:s/>των<text:s/>στοιχείων<text:s/>που<text:s/>τηρεί<text:s/>η<text:s/>Ε.Ε.Ε.Π.<text:s/>για<text:s/>τις<text:s/>Άδειες<text:s/>Εκμετάλλευσης<text:s/>καθώς<text:s/>και<text:s/>για<text:s/>Πιστοποιημένα<text:s/>Παίγνια,<text:s/>Πιστοποιημένα<text:s/>Παιγνιομηχανήματα,<text:s/>Πιστοποιημένα<text:s/>Καταστήματα<text:s/>και<text:s/>Πιστοποιημένους<text:s/>Τεχνικούς.</text:span></text:p>
      <text:p text:style-name="P37"><text:span text:style-name="T37_1">Μικτός<text:s/>Χώρος<text:s/></text:span><text:span text:style-name="T37_2">είναι<text:s/>το<text:s/>Κατάστημα<text:s/>ή<text:s/>ο<text:s/>χώρος,<text:s/>όπου<text:s/>ασκείται<text:s/>νόμιμα<text:s/>άλλη<text:s/>εμπορική<text:s/>κύρια<text:s/>δραστηριότητα,<text:s/>και<text:s/>επιτρέπεται,<text:s/>κατ’<text:s/>εξαίρεση,<text:s/>η<text:s/>εγκατάσταση<text:s/>και<text:s/>λειτουργία<text:s/>Παιγνιομηχανημάτων<text:s/>για<text:s/>τη<text:s/>διεξαγωγή<text:s/>αποκλειστικά<text:s/>Ηλεκτρονικών<text:s/>Τεχνικών-Ψυχαγωγικών<text:s/>Παιγνίων.</text:span></text:p>
      <text:p text:style-name="P38"><text:span text:style-name="T38_1">Παιγνιομηχάνημα<text:s/></text:span><text:span text:style-name="T38_2">είναι<text:s/>το<text:s/>ηλεκτρονικό<text:s/>μηχάνημα,<text:s/>υλικό<text:s/>ή<text:s/>μέσο,<text:s/>που<text:s/>χρησιμοποιείται<text:s/>για<text:s/>τη<text:s/>διεξαγωγή<text:s/>Παιγνίου.</text:span></text:p>
      <text:p text:style-name="P39"><text:span text:style-name="T39_1">Πιστοποιημένο<text:s/>Κατάστημα<text:s/></text:span><text:span text:style-name="T39_2">είναι<text:s/>το<text:s/>Κατάστημα<text:s/>που<text:s/>είναι<text:s/>Πιστοποιημένο<text:s/>από<text:s/>την<text:s/>Ε.Ε.Ε.Π.<text:s/>σύμφωνα<text:s/>με<text:s/>τις<text:s/>διατάξεις<text:s/>του<text:s/>Κανονισμού.</text:span></text:p>
      <text:p text:style-name="P40"><text:span text:style-name="T40_1">Πιστοποιημένο<text:s/>Παίγνιο<text:s/></text:span><text:span text:style-name="T40_2">είναι<text:s/>το<text:s/>Παίγνιο<text:s/>που<text:s/>είναι<text:s/>Πιστοποιημένο<text:s/>από<text:s/>την<text:s/>Ε.Ε.Ε.Π.<text:s/>σύμφωνα<text:s/>με<text:s/>τις<text:s/>διατάξεις<text:s/>του<text:s/>Κανονισμού.</text:span></text:p>
      <text:p text:style-name="P41"><text:span text:style-name="T41_1">Πιστοποιημένο<text:s/>Παιγνιομηχάνημα<text:s/></text:span><text:span text:style-name="T41_2">είναι<text:s/>το<text:s/>Παιγνιομηχάνημα<text:s/>που<text:s/>είναι<text:s/>Πιστοποιημένο<text:s/>από<text:s/>την<text:s/>Ε.Ε.Ε.Π.<text:s/>σύμφωνα<text:s/>με<text:s/>τις<text:s/>διατάξεις<text:s/>του<text:s/>Κανονισμού.</text:span></text:p>
      <text:p text:style-name="P42"><text:span text:style-name="T42_1">Πιστοποιημένος<text:s/>Τεχνικός<text:s/></text:span><text:span text:style-name="T42_2">είναι<text:s/>ο<text:s/>Τεχνικός<text:s/>που<text:s/>έχει<text:s/>λάβει<text:s/>Πιστοποίηση<text:s/>από<text:s/>την<text:s/>Ε.Ε.Ε.Π.<text:s/>σύμφωνα<text:s/>με<text:s/>τις<text:s/>διατάξεις<text:s/>του<text:s/>Κανονισμού.</text:span></text:p>
      <text:p text:style-name="P43"><text:span text:style-name="T43_1">Πιστοποίηση,<text:s/></text:span><text:span text:style-name="T43_2">για<text:s/>τις<text:s/>ανάγκες<text:s/>του<text:s/>Κανονισμού,<text:s/>είναι<text:s/>η<text:s/>διαπίστωση<text:s/>από<text:s/>την<text:s/>Ε.Ε.Ε.Π.<text:s/>της<text:s/>συνδρομής<text:s/>των<text:s/>κατά<text:s/>περίπτωση<text:s/>προβλεπόμενων<text:s/>προϋποθέσεων<text:s/>προκειμένου<text:s/>να<text:s/>συγκροτείται,<text:s/>λειτουργεί<text:s/>και<text:s/>ελέγχεται<text:s/>ένα<text:s/>νόμιμο<text:s/>σύστημα<text:s/>διεξαγωγής<text:s/>Ηλεκτρονικών<text:s/>Τεχνικών-Ψυχαγωγικών<text:s/>Παιγνίων.</text:span></text:p>
      <text:p text:style-name="P44"><text:span text:style-name="T44_1">Στοίχημα:<text:s/></text:span><text:span text:style-name="T44_2">σημαίνει<text:s/>το<text:s/>Τυχερό<text:s/>Παίγνιο<text:s/>που<text:s/>συνίσταται<text:s/>σε<text:s/>πρόβλεψη<text:s/>από<text:s/>τους<text:s/>συμμετέχοντες<text:s/>της<text:s/>εξέλιξης<text:s/>ή/και<text:s/>της<text:s/>τελικής<text:s/>έκβασης<text:s/>κάθε<text:s/>είδους<text:s/>γεγονότων.</text:span></text:p>
      <text:p text:style-name="P45"><text:span text:style-name="T45_1">Τεχνικό-Ψυχαγωγικό<text:s/>Παίγνιο<text:s/></text:span><text:span text:style-name="T45_2">είναι<text:s/>το<text:s/>παίγνιο<text:s/>του<text:s/>οποίου<text:s/>το<text:s/>αποτέλεσμα<text:s/>εξαρτάται<text:s/>αποκλειστικά<text:s/>ή<text:s/>κατά<text:s/>κύριο<text:s/>λόγο<text:s/>από<text:s/>την<text:s/>τεχνική<text:s/>ή<text:s/>πνευματική<text:s/>ικανότητα<text:s/>του<text:s/>παίκτη<text:s/>και<text:s/>διενεργείται<text:s/>σε<text:s/>δημόσιο<text:s/>χώρο<text:s/>αποκλειστικά<text:s/>για<text:s/>ψυχαγωγικούς<text:s/>σκοπούς<text:s/>χωρίς<text:s/>να<text:s/>επιτρέπεται<text:s/>για<text:s/>το<text:s/>αποτέλεσμα<text:s/>αυτό<text:s/>να<text:s/>συνομολογηθεί<text:s/>Στοίχημα<text:s/>μεταξύ<text:s/>οποιωνδήποτε<text:s/>προσώπων<text:s/>ή<text:s/>να<text:s/>αποδοθεί<text:s/>οποιασδήποτε<text:s/>μορφής<text:s/>οικονομικό<text:s/>όφελος<text:s/>στον<text:s/>παίκτη.<text:s/>Στην<text:s/>κατηγορία<text:s/>αυτή<text:s/>εντάσσονται<text:s/>και<text:s/>όλα<text:s/>όσα<text:s/>έχουν<text:s/>χαρακτηριστεί<text:s/>ως<text:s/>"τεχνικά<text:s/>παίγνια"<text:s/>σύμφωνα<text:s/>με<text:s/>τις<text:s/>διατάξεις<text:s/>του<text:s/>β.δ.<text:s/>29/1971<text:s/>(Α<text:s/>21).<text:s/>Τα<text:s/>Τεχνικά-Ψυχαγωγικά<text:s/>Παίγνια<text:s/>απαγορεύεται<text:s/>να<text:s/>διαθέτουν<text:s/>σύστημα<text:s/>υπολογισμού,<text:s/>καταγραφής<text:s/>και<text:s/>απόδοσης<text:s/>οικονομικού<text:s/>οφέλους<text:s/>στον<text:s/>παίκτη.</text:span></text:p>
      <text:p text:style-name="P46"><text:span text:style-name="T46_1">Τεχνικός<text:s/></text:span><text:span text:style-name="T46_2">είναι<text:s/>το<text:s/>φυσικό<text:s/>ή<text:s/>νομικό<text:s/>πρόσωπο<text:s/>που<text:s/>ασκεί<text:s/>ως<text:s/>επαγγελματική<text:s/>δραστηριότητα<text:s/>τη<text:s/>συμμετοχή<text:s/>στη<text:s/>διαδικασία<text:s/>παραγωγής<text:s/>ή/και<text:s/>την<text:s/>εγκατάσταση,<text:s/>την<text:s/>επισκευή,<text:s/>την<text:s/>αναβάθμιση<text:s/>και<text:s/>τη<text:s/>συντήρηση<text:s/>Πιστοποιημένων<text:s/>Παιγνίων<text:s/>ή/και<text:s/>Πιστοποιημένων<text:s/>Παιγνιομηχανημάτων,<text:s/>στα<text:s/>οποία<text:s/>παίζονται<text:s/>τα<text:s/>Παίγνια<text:s/>αυτά.</text:span></text:p>
      <text:p text:style-name="P47"><text:span text:style-name="T47_1">Τυχερό<text:s/>Παίγνιο<text:s/></text:span><text:span text:style-name="T47_2">είναι<text:s/>το<text:s/>παίγνιο<text:s/>που<text:s/>χαρακτηρίζεται<text:s/>ως<text:s/>τέτοιο,<text:s/>από<text:s/>τις<text:s/>κείμενες<text:s/>διατάξεις.</text:span></text:p>
      <text:p text:style-name="P48"><text:span text:style-name="T48_1">Υπεύθυνος<text:s/>Εκμετάλλευσης<text:s/>Καταστήματος<text:s/></text:span><text:span text:style-name="T48_2">είναι<text:s/>το<text:s/>φυσικό<text:s/>πρόσωπο,<text:s/>το<text:s/>οποίο<text:s/>ευθύνεται<text:s/>αλληλέγγυα<text:s/>και<text:s/>σε<text:s/>ολόκληρο<text:s/>με<text:s/>τον<text:s/>Φορέα<text:s/>Εκμετάλλευσης<text:s/>για<text:s/>την<text:s/>τήρηση<text:s/>των<text:s/>διατάξεων<text:s/>του<text:s/>ν.4002/2011<text:s/>(Α<text:s/>180)<text:s/>και<text:s/>του<text:s/>Κανονισμού,<text:s/>σύμφωνα<text:s/>με<text:s/>τα<text:s/>προβλεπόμενα<text:s/>στο<text:s/>άρθρο<text:s/>20.</text:span></text:p>
      <text:p text:style-name="P49"><text:span text:style-name="T49_1">Φορέας<text:s/>Εκμετάλλευσης<text:s/></text:span><text:span text:style-name="T49_2">είναι<text:s/>το<text:s/>φυσικό<text:s/>ή<text:s/>νομικό<text:s/>πρόσωπο,<text:s/>το<text:s/>οποίο<text:s/>ασκεί<text:s/>την<text:s/>Εκμετάλλευση.</text:span></text:p>
      <text:h text:style-name="P50" text:outline-level="6"><text:span text:style-name="T50_1">Άρθρο<text:s/>2</text:span></text:h>
      <text:h text:style-name="P51" text:outline-level="6"><text:span text:style-name="T51_1">ΠΕΔΙΟ<text:s/>ΕΦΑΡΜΟΓΗΣ<text:s/>ΚΑΙ<text:s/>ΓΕΝΙΚΕΣ<text:s/>ΑΡΧΕΣ</text:span></text:h>
      <text:p text:style-name="P52"><text:span text:style-name="T52_1">2.1</text:span><text:span text:style-name="T52_2"><text:s/>Πεδίο<text:s/>εφαρμογής<text:s/>του<text:s/>Κανονισμού<text:s/>είναι<text:s/>η<text:s/>ρύθμιση<text:s/>θεμάτων<text:s/>διεξαγωγής<text:s/>και<text:s/>ελέγχου<text:s/>των<text:s/>ηλεκτρονικών<text:s/>τεχνικών<text:s/>ψυχαγωγικών<text:s/>παιγνίων<text:s/>και<text:s/>παιγνιομηχανημάτων<text:s/>με<text:s/>σκοπό<text:s/>την<text:s/>εμπορική<text:s/>τους<text:s/>Εκμετάλλευση.<text:s/>H<text:s/>Εκμετάλλευση<text:s/>γίνεται<text:s/>μόνον<text:s/>με<text:s/>Πιστοποιημένα<text:s/>Παιγνιομηχανήματα<text:s/>και<text:s/>Πιστοποιημένα<text:s/>Παίγνια,<text:s/>σε<text:s/>Πιστοποιημένα<text:s/>Καταστήματα.</text:span></text:p>
      <text:p text:style-name="P53"><text:span text:style-name="T53_1">2.2</text:span><text:span text:style-name="T53_2"><text:s/>Στο<text:s/>πεδίο<text:s/>εφαρμογής<text:s/>του<text:s/>Κανονισμού<text:s/>δεν<text:s/>εμπίπτουν<text:s/>τα<text:s/>Τεχνικά-Ψυχαγωγικά<text:s/>Παίγνια<text:s/>που<text:s/>διεξάγονται<text:s/>μέσω<text:s/>του<text:s/>διαδικτύου.</text:span></text:p>
      <text:p text:style-name="P54"><text:span text:style-name="T54_1">2.3</text:span><text:span text:style-name="T54_2"><text:s/>Οι<text:s/>Φορείς<text:s/>Εκμετάλλευσης<text:s/>διασφαλίζουν<text:s/>ότι,<text:s/>κατά<text:s/>τη<text:s/>διεξαγωγή<text:s/>των<text:s/>Πιστοποιημένων<text:s/>Παιγνίων,<text:s/>τηρούνται<text:s/>όλοι<text:s/>οι<text:s/>προβλεπόμενοι<text:s/>κανόνες<text:s/>ασφαλείας<text:s/>για<text:s/>την<text:s/>εγκατάσταση<text:s/>και<text:s/>λειτουργία<text:s/>των<text:s/>Πιστοποιημένων<text:s/>Παιγνιομηχανημάτων,<text:s/>προστατεύονται<text:s/>τα<text:s/>δικαιώματα<text:s/>των<text:s/>καταναλωτών,<text:s/>οι<text:s/>ανήλικοι,<text:s/>καθώς<text:s/>και<text:s/>ότι<text:s/>η<text:s/>όλη<text:s/>διαχείρισή<text:s/>τους<text:s/>είναι<text:s/>σύμφωνη<text:s/>με<text:s/>τις<text:s/>διατάξεις<text:s/>του<text:s/>Κανονισμού<text:s/>και<text:s/>τους<text:s/>κανόνες<text:s/>της<text:s/>δημόσιας<text:s/>τάξης.</text:span></text:p>
      <text:p text:style-name="P55"><text:span text:style-name="T55_1">2.4</text:span><text:span text:style-name="T55_2"><text:s/>Η<text:s/>Πιστοποίηση<text:s/>Καταστήματος<text:s/>αφορά<text:s/>αποκλειστικά<text:s/>και<text:s/>μόνο<text:s/>την<text:s/>καταλληλότητα<text:s/>των<text:s/>χώρων<text:s/>με<text:s/>βάση<text:s/>τα<text:s/>προβλεπόμενα<text:s/>στον<text:s/>Κανονισμό.</text:span></text:p>
      <text:p text:style-name="P56"><text:span text:style-name="T56_1">2.5</text:span><text:span text:style-name="T56_2"><text:s/>Τα<text:s/>προβλεπόμενα<text:s/>στον<text:s/>Κανονισμό<text:s/>έγγραφα<text:s/>διακινούνται<text:s/>κατ’<text:s/>αρχήν<text:s/>σε<text:s/>έγχαρτη<text:s/>μορφή.<text:s/>Εναλλακτικά,<text:s/>για<text:s/>τις<text:s/>διαδικασίες<text:s/>αδειοδότησης<text:s/>και<text:s/>Πιστοποίησης<text:s/>που<text:s/>προβλέπονται<text:s/>στον<text:s/>Κανονισμό,<text:s/>η<text:s/>Ε.Ε.Ε.Π.<text:s/>μπορεί<text:s/>να<text:s/>εφαρμόζει<text:s/>ηλεκτρονικό<text:s/>σύστημα<text:s/>διαχείρισης.</text:span></text:p>
      <text:p text:style-name="P57"><text:span text:style-name="T57_1">2.6</text:span><text:span text:style-name="T57_2"><text:s/>Μεταβολές<text:s/>και<text:s/>περιστατικά<text:s/>που<text:s/>αφορούν<text:s/>την<text:s/>Εκμετάλλευση<text:s/>και<text:s/>τα<text:s/>Πιστοποιημένα<text:s/>Παιγνιομηχανήματα,<text:s/>Παίγνια<text:s/>και<text:s/>Καταστήματα<text:s/>για<text:s/>τα<text:s/>οποία,<text:s/>κατά<text:s/>τον<text:s/>Κανονισμό,<text:s/>δεν<text:s/>απαιτείται<text:s/>έγκριση,<text:s/>γνωστοποιούνται<text:s/>στην<text:s/>Ε.Ε.Ε.Π.<text:s/>εντός<text:s/>τριών<text:s/>(3)<text:s/>εργασίμων<text:s/>ημερών,<text:s/>εκτός<text:s/>αν<text:s/>ορίζεται<text:s/>διαφορετικά<text:s/>σε<text:s/>επιμέρους<text:s/>διατάξεις<text:s/>του.</text:span></text:p>
      <text:p text:style-name="P58"><text:span text:style-name="T58_1">2.7</text:span><text:span text:style-name="T58_2"><text:s/>Τα<text:s/>ποσά<text:s/>των<text:s/>προβλεπόμενων<text:s/>στον<text:s/>Κανονισμό<text:s/>τελών<text:s/>και<text:s/>παραβόλων<text:s/>καθορίζονται<text:s/>με<text:s/>απόφαση<text:s/>του<text:s/>κατά<text:s/>το<text:s/>νόμο<text:s/>αρμοδίου<text:s/>οργάνου.</text:span></text:p>
      <text:p text:style-name="P59"><text:span text:style-name="T59_1">2.8</text:span><text:span text:style-name="T59_2">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.</text:span></text:p>
      <text:p text:style-name="P60"><text:span text:style-name="T60_1">2.9</text:span><text:span text:style-name="T60_2"><text:s/>Η<text:s/>Ε.Ε.Ε.Π.,<text:s/>κατά<text:s/>την<text:s/>κρίση<text:s/>της,<text:s/>μπορεί<text:s/>να<text:s/>διασταυρώνει,<text:s/>συνολικά<text:s/>ή<text:s/>δειγματοληπτικά,<text:s/>την<text:s/>ακρίβεια<text:s/>των<text:s/>στοιχείων<text:s/>που<text:s/>υποβάλλονται<text:s/>στο<text:s/>πλαίσιο<text:s/>εφαρμογής<text:s/>του<text:s/>Κανονισμού.</text:span></text:p>
      <text:h text:style-name="P61" text:outline-level="6"><text:span text:style-name="T61_1">Άρθρο<text:s/>3</text:span></text:h>
      <text:h text:style-name="P62" text:outline-level="6"><text:span text:style-name="T62_1">ΠΡΟΣΤΑΣΙΑ<text:s/>ΑΝΗΛΙΚΩΝ</text:span></text:h>
      <text:p text:style-name="P63"><text:span text:style-name="T63_1">3.1</text:span><text:span text:style-name="T63_2"><text:s/>Οι<text:s/>ανήλικοι<text:s/>επιτρέπεται<text:s/>να<text:s/>παίζουν,<text:s/>αποκλειστικά<text:s/>και<text:s/>μόνο,<text:s/>Ηλεκτρονικά<text:s/>Τεχνικά-<text:s/>Ψυχαγωγικά<text:s/>Παίγνια<text:s/>κατάλληλα<text:s/>για<text:s/>την<text:s/>ηλικία<text:s/>τους,<text:s/>τα<text:s/>οποία<text:s/>είναι<text:s/>Πιστοποιημένα<text:s/>από<text:s/>την<text:s/>Ε.Ε.Ε.Π.</text:span></text:p>
      <text:p text:style-name="P64"><text:span text:style-name="T64_1">3.2</text:span><text:span text:style-name="T64_2"><text:s/>Τα<text:s/>παιγνιομηχανήματα,<text:s/>στα<text:s/>οποία<text:s/>επιτρέπεται<text:s/>να<text:s/>παίζουν<text:s/>ανήλικοι,<text:s/>τοποθετούνται<text:s/>σε<text:s/>διακριτούς<text:s/>χώρους<text:s/>των<text:s/>Πιστοποιημένων<text:s/>Καταστημάτων<text:s/>και<text:s/>υπόκεινται<text:s/>σε<text:s/>διαρκή<text:s/>εποπτεία<text:s/>από<text:s/>τον<text:s/>Υπεύθυνο<text:s/>Εκμετάλλευσης<text:s/>Καταστήματος.</text:span></text:p>
      <text:p text:style-name="P65"><text:span text:style-name="T65_1">3.3</text:span><text:span text:style-name="T65_2"><text:s/>Ο<text:s/>Φορέας<text:s/>Εκμετάλλευσης<text:s/>και<text:s/>ο<text:s/>Υπεύθυνος<text:s/>Εκμετάλλευσης<text:s/>Καταστήματος,<text:s/>δεν<text:s/>επιτρέπουν<text:s/>στους<text:s/>ανήλικους<text:s/>να<text:s/>παίζουν<text:s/>Πιστοποιημένα<text:s/>Παίγνια<text:s/>που<text:s/>δεν<text:s/>είναι<text:s/>κατάλληλα<text:s/>για<text:s/>την<text:s/>ηλικία<text:s/>τους,<text:s/>σύμφωνα<text:s/>με<text:s/>την<text:s/>κατάταξη<text:s/>της<text:s/>περίπτωσης<text:s/>12.2.4.<text:s/>(σύστημα<text:s/>PEGI)<text:s/>καθώς<text:s/>και<text:s/>να<text:s/>χρησιμοποιούν<text:s/>τα<text:s/>Πιστοποιημένα<text:s/>Παιγνιομηχανήματα<text:s/>για<text:s/>τη<text:s/>διεξαγωγή<text:s/>Πιστοποιημένων<text:s/>Παιγνίων<text:s/>κατά<text:s/>τις<text:s/>ώρες<text:s/>από<text:s/>24.00<text:s/>κάθε<text:s/>ημέρας<text:s/>έως<text:s/>9.00<text:s/>της<text:s/>επομένης.</text:span></text:p>
      <text:h text:style-name="P66" text:outline-level="6"><text:span text:style-name="T66_1">Άρθρο<text:s/>4</text:span></text:h>
      <text:h text:style-name="P67" text:outline-level="6"><text:span text:style-name="T67_1">ΕΜΠΟΡΙΚΗ<text:s/>ΕΠΙΚΟΙΝΩΝΙΑ</text:span></text:h>
      <text:p text:style-name="P68"><text:span text:style-name="T68_1">4.1</text:span><text:span text:style-name="T68_2"><text:s/>Η<text:s/>Εμπορική<text:s/>Επικοινωνία<text:s/>και<text:s/>οι<text:s/>επιμέρους<text:s/>ενέργειές<text:s/>της<text:s/>πρέπει<text:s/>να<text:s/>υλοποιούνται<text:s/>με<text:s/>βασικό,<text:s/>ανάμεσα<text:s/>στα<text:s/>άλλα,<text:s/>κριτήριο<text:s/>την<text:s/>προστασία<text:s/>των<text:s/>ανηλίκων<text:s/>και<text:s/>να<text:s/>περιλαμβάνουν,<text:s/>με<text:s/>εύληπτο<text:s/>τρόπο,<text:s/>ρητή<text:s/>αναφορά<text:s/>στην<text:s/>ηλικιακή<text:s/>διαβάθμιση<text:s/>των<text:s/>Παιγνίων<text:s/>που<text:s/>προβάλλονται.</text:span></text:p>
      <text:p text:style-name="P69"><text:span text:style-name="T69_1">4.2</text:span><text:span text:style-name="T69_2"><text:s/>Η<text:s/>Εμπορική<text:s/>Επικοινωνία<text:s/>πρέπει<text:s/>ρητά<text:s/>να<text:s/>αναφέρει<text:s/>το<text:s/>γεγονός<text:s/>ότι<text:s/>τα<text:s/>Παίγνια<text:s/>είναι<text:s/>Πιστοποιημένα<text:s/>από<text:s/>την<text:s/>Ε.Ε.Ε.Π..</text:span></text:p>
      <text:p text:style-name="P70"><text:span text:style-name="T70_1">4.3</text:span><text:span text:style-name="T70_2"><text:s/>Η<text:s/>Εμπορική<text:s/>Επικοινωνία<text:s/>δεν<text:s/>επιτρέπεται<text:s/>να<text:s/>συνδέει,<text:s/>άμεσα<text:s/>ή<text:s/>έμμεσα,<text:s/>τα<text:s/>Παίγνια<text:s/>με<text:s/>Τυχερά<text:s/>Παίγνια<text:s/>ή<text:s/>με<text:s/>την<text:s/>απόκτηση<text:s/>οποιουδήποτε<text:s/>κέρδους<text:s/>των<text:s/>παικτών<text:s/>από<text:s/>τη<text:s/>διεξαγωγή<text:s/>τους.</text:span></text:p>
      <text:h text:style-name="P71" text:outline-level="1"><text:span text:style-name="T71_1">ΚΕΦΑΛΑΙΟ<text:s/></text:span></text:h>
      <text:h text:style-name="P72" text:outline-level="1"><text:span text:style-name="T72_1">ΒΦΟΡΕΙΣ<text:s/>ΕΚΜΕΤΑΛΛΕΥΣΗΣ</text:span></text:h>
      <text:h text:style-name="P73" text:outline-level="6"><text:span text:style-name="T73_1">Άρθρο<text:s/>5</text:span></text:h>
      <text:h text:style-name="P74" text:outline-level="6"><text:span text:style-name="T74_1">ΑΔΕΙΑ<text:s/>ΕΚΜΕΤΑΛΛΕΥΣΗΣ</text:span></text:h>
      <text:p text:style-name="P75"><text:span text:style-name="T75_1">5.1</text:span><text:span text:style-name="T75_2"><text:s/>Για<text:s/>την<text:s/>Εκμετάλλευση<text:s/>Πιστοποιημένων<text:s/>Παιγνίων<text:s/>με<text:s/>Πιστοποιημένα<text:s/>Παιγνιομηχανήματα<text:s/>εκδίδεται<text:s/>Άδεια<text:s/>Εκμετάλλευσης<text:s/>από<text:s/>την<text:s/>Ε.Ε.Ε.Π.,<text:s/>στο<text:s/>πλαίσιο<text:s/>άσκησης<text:s/>του<text:s/>επιτηδεύματος.</text:span></text:p>
      <text:p text:style-name="P76"><text:span text:style-name="T76_1">5.2</text:span><text:span text:style-name="T76_2"><text:s/>Φορέας<text:s/>Εκμετάλλευσης<text:s/>μπορεί<text:s/>να<text:s/>είναι<text:s/>ατομική<text:s/>επιχείρηση<text:s/>ή<text:s/>νομικό<text:s/>πρόσωπο,<text:s/>με<text:s/>τη<text:s/>μορφή<text:s/>προσωπικής<text:s/>ή<text:s/>κεφαλαιουχικής<text:s/>εταιρίας,<text:s/>που<text:s/>φορολογείται<text:s/>σύμφωνα<text:s/>με<text:s/>τις<text:s/>γενικές<text:s/>διατάξεις<text:s/>του<text:s/>ν.<text:s/>2238/1994<text:s/>(Α`<text:s/>151).<text:s/>Δεν<text:s/>επιτρέπεται<text:s/>η<text:s/>χορήγηση<text:s/>Άδειας<text:s/>Εκμετάλλευσης<text:s/>σε<text:s/>νομικό<text:s/>πρόσωπο<text:s/>μη<text:s/>κερδοσκοπικού<text:s/>χαρακτήρα.</text:span></text:p>
      <text:p text:style-name="P77"><text:span text:style-name="T77_1">5.3</text:span><text:span text:style-name="T77_2"><text:s/>Τα<text:s/>φυσικά<text:s/>πρόσωπα<text:s/>που<text:s/>ασκούν<text:s/>τη<text:s/>διοίκηση<text:s/>ή<text:s/>τη<text:s/>διαχείριση<text:s/>των<text:s/>επιχειρήσεων<text:s/>που<text:s/>αιτούνται<text:s/>ή<text:s/>διαθέτουν<text:s/>Άδεια<text:s/>Εκμετάλλευσης<text:s/>δεν<text:s/>πρέπει<text:s/>να<text:s/>έχουν<text:s/>καταδικασθεί<text:s/>τελεσίδικα<text:s/>για<text:s/>κακούργημα<text:s/>ή<text:s/>σε<text:s/>οποιαδήποτε<text:s/>ποινή<text:s/>για<text:s/>κλοπή,<text:s/></text:span></text:p>
      <text:p text:style-name="P78"><text:span text:style-name="T78_1"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/text:span></text:p>
      <text:h text:style-name="P79" text:outline-level="6"><text:span text:style-name="T79_1">Άρθρο<text:s/>6</text:span></text:h>
      <text:h text:style-name="P80" text:outline-level="6"><text:span text:style-name="T80_1">ΥΠΟΧΡΕΩΣΕΙΣ<text:s/>ΤΟΥ<text:s/>ΦΟΡΕΑ<text:s/>ΕΚΜΕΤΑΛΛΕΥΣΗΣ</text:span></text:h>
      <text:p text:style-name="P81"><text:span text:style-name="T81_1">6.1</text:span><text:span text:style-name="T81_2"><text:s/>Ο<text:s/>Φορέας<text:s/>Εκμετάλλευσης<text:s/>υποχρεούται<text:s/>να<text:s/>συμμορφώνεται<text:s/>με<text:s/>τις<text:s/>διατάξεις<text:s/>του<text:s/>νόμου<text:s/>και<text:s/>του<text:s/>Κανονισμού,<text:s/>καθώς<text:s/>και<text:s/>με<text:s/>κάθε<text:s/>σχετική<text:s/>οδηγία<text:s/>ή<text:s/>κανόνες<text:s/>δεοντολογίας<text:s/>που<text:s/>εκδίδονται<text:s/>από<text:s/>την<text:s/>Ε.Ε.Ε.Π..</text:span></text:p>
      <text:p text:style-name="P82"><text:span text:style-name="T82_1">6.2</text:span><text:span text:style-name="T82_2"><text:s/>Ο<text:s/>Φορέας<text:s/>Εκμετάλλευσης<text:s/>οφείλει<text:s/>ιδιαίτερα:</text:span></text:p>
      <text:p text:style-name="P83"><text:span text:style-name="T83_1">6.2.1</text:span><text:span text:style-name="T83_2"><text:s/>Να<text:s/>λαμβάνει<text:s/>όλα<text:s/>τα<text:s/>αναγκαία<text:s/>μέτρα,<text:s/>ώστε<text:s/>να<text:s/>αποτρέπεται<text:s/>η<text:s/>χρήση<text:s/>από<text:s/>ανήλικους<text:s/>των<text:s/>Πιστοποιημένων<text:s/>Παιγνίων<text:s/>που<text:s/>δεν<text:s/>είναι<text:s/>κατάλληλα<text:s/>για<text:s/>την<text:s/>ηλικία<text:s/>τους,</text:span></text:p>
      <text:p text:style-name="P84"><text:span text:style-name="T84_1">6.2.2</text:span><text:span text:style-name="T84_2"><text:s/>Να<text:s/>αποθαρρύνει<text:s/>την<text:s/>αλόγιστη<text:s/>χρήση<text:s/>Πιστοποιημένων<text:s/>Παιγνίων.</text:span></text:p>
      <text:p text:style-name="P85"><text:span text:style-name="T85_1">6.2.3</text:span><text:span text:style-name="T85_2"><text:s/>Να<text:s/>εκμεταλλεύεται<text:s/>μόνο<text:s/>Πιστοποιημένα<text:s/>Παιγνιομηχανήματα,<text:s/>μέσω<text:s/>των<text:s/>οποίων<text:s/>διεξάγονται<text:s/>Πιστοποιημένα<text:s/>Παίγνια,<text:s/>και<text:s/>τα<text:s/>οποία<text:s/>είναι<text:s/>εγκατεστημένα<text:s/>και<text:s/>λειτουργούν<text:s/>αποκλειστικά<text:s/>σε<text:s/>Πιστοποιημένα<text:s/>Καταστήματα.</text:span></text:p>
      <text:p text:style-name="P86"><text:span text:style-name="T86_1">6.2.4</text:span><text:span text:style-name="T86_2"><text:s/>Να<text:s/>αποκλείει<text:s/>τη<text:s/>χρήση<text:s/>των<text:s/>Πιστοποιημένων<text:s/>Παιγνιομηχανημάτων<text:s/>για<text:s/>τη<text:s/>διεξαγωγή<text:s/>Τυχερών<text:s/>Παιγνίων<text:s/>ή<text:s/>την<text:s/>παραλλαγή<text:s/>των<text:s/>Ηλεκτρονικών<text:s/>ΤεχνικώνΨυχαγωγικών<text:s/>Παιγνίων<text:s/>σε<text:s/>Τυχερά.</text:span></text:p>
      <text:p text:style-name="P87"><text:span text:style-name="T87_1">6.2.5</text:span><text:span text:style-name="T87_2"><text:s/>Να<text:s/>αποκλείει<text:s/>τη<text:s/>συνομολόγηση<text:s/>Στοιχημάτων<text:s/>μεταξύ<text:s/>των<text:s/>παικτών<text:s/>ή/και<text:s/>τρίτων<text:s/>ή<text:s/>τη<text:s/>θέσπιση<text:s/>επάθλων<text:s/>για<text:s/>τους<text:s/>παίκτες.</text:span></text:p>
      <text:p text:style-name="P88"><text:span text:style-name="T88_1">6.2.6</text:span><text:span text:style-name="T88_2"><text:s/>Να<text:s/>διασφαλίζει<text:s/>ότι<text:s/>τα<text:s/>Πιστοποιημένα<text:s/>Παιγνιομηχανήματα<text:s/>και<text:s/>Παίγνια<text:s/>λειτουργούν<text:s/>σύμφωνα<text:s/>με<text:s/>τους<text:s/>όρους<text:s/>και<text:s/>τις<text:s/>προϋποθέσεις<text:s/>της<text:s/>Πιστοποίησης.</text:span></text:p>
      <text:p text:style-name="P89"><text:span text:style-name="T89_1">6.2.7</text:span><text:span text:style-name="T89_2"><text:s/>Να<text:s/>διασφαλίζει<text:s/>ότι<text:s/>κανένα<text:s/>πρόσωπο,<text:s/>εκτός<text:s/>των<text:s/>Πιστοποιημένων<text:s/>Τεχνικών,<text:s/>δεν<text:s/>έχει<text:s/>πρόσβαση<text:s/>στα<text:s/>σημεία<text:s/>ρύθμισης<text:s/>των<text:s/>Πιστοποιημένων<text:s/>Παιγνιομηχανημάτων<text:s/>ή<text:s/>στο<text:s/>λογισμικό<text:s/>των<text:s/>Πιστοποιημένων<text:s/>Παιγνίων.</text:span></text:p>
      <text:p text:style-name="P90"><text:span text:style-name="T90_1">6.2.8</text:span><text:span text:style-name="T90_2"><text:s/>Στην<text:s/>περίπτωση<text:s/>που<text:s/>διαπιστώσει:</text:span></text:p>
      <text:p text:style-name="P91"><text:span text:style-name="T91_1">α)</text:span><text:span text:style-name="T91_2"><text:tab/></text:span><text:span text:style-name="T91_3">οποιαδήποτε<text:s/>επέμβαση<text:s/>μη<text:s/>εξουσιοδοτημένου<text:s/>προσώπου<text:s/>στις<text:s/>ρυθμίσεις<text:s/>ενός<text:s/>Πιστοποιημένου<text:s/>Παιγνιομηχανήματος<text:s/>ή<text:s/>Παιγνίου,</text:span></text:p>
      <text:p text:style-name="P92"><text:span text:style-name="T92_1">β)</text:span><text:span text:style-name="T92_2"><text:tab/></text:span><text:span text:style-name="T92_3">δυσλειτουργία<text:s/>ενός<text:s/>Πιστοποιημένου<text:s/>Παιγνιομηχανήματος,<text:s/>η<text:s/>οποία<text:s/>δεν<text:s/>επιτρέπει<text:s/>τη<text:s/>διεξαγωγή<text:s/>των<text:s/>Πιστοποιημένων<text:s/>Παιγνίων<text:s/>σύμφωνα<text:s/>με<text:s/>τον<text:s/>Κανονισμό,</text:span></text:p>
      <text:p text:style-name="P93"><text:span text:style-name="T93_1">γ)</text:span><text:span text:style-name="T93_2"><text:tab/></text:span><text:span text:style-name="T93_3">φθορές<text:s/>που<text:s/>επηρεάζουν<text:s/>την<text:s/>ασφάλεια<text:s/>λειτουργίας<text:s/>ενός<text:s/>Πιστοποιημένου<text:s/>Παιγνιομηχανήματος,</text:span></text:p>
      <text:p text:style-name="P94"><text:span text:style-name="T94_1">να<text:s/>διακόψει<text:s/>αμέσως<text:s/>τη<text:s/>λειτουργία<text:s/>του<text:s/>και<text:s/>να<text:s/>μην<text:s/>το<text:s/>θέσει<text:s/>σε<text:s/>επαναλειτουργία<text:s/>πριν<text:s/>αντιμετωπιστεί<text:s/>πλήρως<text:s/>το<text:s/>πρόβλημα<text:s/>και<text:s/>διασφαλιστεί<text:s/>ότι<text:s/>το<text:s/>Πιστοποιημένο<text:s/>Παιγνιομηχάνημα<text:s/>εξακολουθεί<text:s/>να<text:s/>πληροί<text:s/>όλες<text:s/>τις<text:s/>προϋποθέσεις<text:s/>Πιστοποίησής<text:s/>του.</text:span></text:p>
      <text:p text:style-name="P95"><text:span text:style-name="T95_1">6.2.9</text:span><text:span text:style-name="T95_2"><text:s/>Στην<text:s/>περίπτωση<text:s/>που<text:s/>διαπιστώσει<text:s/>απόσπαση,<text:s/>αλλοίωση,<text:s/>παραποίηση<text:s/>ή<text:s/>καταστροφή<text:s/>του<text:s/>σήματος<text:s/>του<text:s/>άρθρου<text:s/>15<text:s/>ενός<text:s/>Πιστοποιημένου<text:s/>Παιγνιομηχανήματος,<text:s/>να<text:s/>γνωστοποιήσει<text:s/>αμέσως<text:s/>το<text:s/>συμβάν<text:s/>στην<text:s/>Ε.Ε.Ε.Π.<text:s/>και<text:s/>να<text:s/>θέσει<text:s/>το<text:s/>μηχάνημα<text:s/>εκτός<text:s/>λειτουργίας.<text:s/>Για<text:s/>τη<text:s/>χορήγηση<text:s/>νέου<text:s/>σήματος,<text:s/>απαιτείται<text:s/>υποβολή<text:s/>στην<text:s/>Ε.Ε.Ε.Π.<text:s/>αιτιολογημένης<text:s/>αίτησης<text:s/>επανέκδοσης.</text:span></text:p>
      <text:p text:style-name="P96"><text:span text:style-name="T96_1">6.2.10</text:span><text:span text:style-name="T96_2"><text:s/>Να<text:s/>εξασφαλίζει<text:s/>ότι<text:s/>παρέχεται<text:s/>στα<text:s/>εξουσιοδοτημένα<text:s/>όργανα<text:s/>της<text:s/>Ε.Ε.Ε.Π.<text:s/>πλήρης<text:s/>και<text:s/>απρόσκοπτη<text:s/>πρόσβαση<text:s/>στα<text:s/>Καταστήματα<text:s/>και<text:s/>τις<text:s/>εγκαταστάσεις<text:s/>του,<text:s/>καθώς<text:s/>και<text:s/>στα<text:s/>Πιστοποιημένα<text:s/>Παιγνιομηχανήματα<text:s/>και<text:s/>Παίγνια.</text:span></text:p>
      <text:h text:style-name="P97" text:outline-level="6"><text:span text:style-name="T97_1">Άρθρο<text:s/>7</text:span></text:h>
      <text:h text:style-name="P98" text:outline-level="6"><text:span text:style-name="T98_1">ΜΗΤΡΩΟ</text:span></text:h>
      <text:p text:style-name="P99"><text:span text:style-name="T99_1">7.1</text:span><text:span text:style-name="T99_2"><text:s/>Το<text:s/>Μητρώο<text:s/>της<text:s/>Ε.Ε.Ε.Π.<text:s/>τηρείται<text:s/>ηλεκτρονικά<text:s/>και<text:s/>είναι<text:s/>προσβάσιμο<text:s/>και<text:s/>δεκτικό<text:s/>επεξεργασίας<text:s/>μόνο<text:s/>από<text:s/>εξουσιοδοτημένα<text:s/>πρόσωπα.<text:s/>Η<text:s/>τήρηση<text:s/>του<text:s/>Μητρώου<text:s/>γίνεται<text:s/>με<text:s/>τρόπο<text:s/>που<text:s/>διασφαλίζει<text:s/>την<text:s/>ακρίβεια<text:s/>και<text:s/>ακεραιότητα<text:s/>των<text:s/>στοιχείων<text:s/>και<text:s/>τη<text:s/>δυνατότητα<text:s/>ανάκτησης<text:s/>των<text:s/>δεδομένων<text:s/>του.<text:s/>Στο<text:s/>Μητρώο<text:s/>καταχωρούνται<text:s/>τα<text:s/>στοιχεία<text:s/>της<text:s/>παραγράφου<text:s/>7.2.</text:span></text:p>
      <text:p text:style-name="P100"><text:span text:style-name="T100_1">7.2</text:span><text:span text:style-name="T100_2"><text:s/>Ο<text:s/>Φορέας<text:s/>Εκμετάλλευσης,<text:s/>γνωστοποιεί<text:s/>στην<text:s/>Ε.Ε.Ε.Π:</text:span></text:p>
      <text:p text:style-name="P101"><text:span text:style-name="T101_1">7.2.1</text:span><text:span text:style-name="T101_2"><text:s/>τα<text:s/>Πιστοποιημένα<text:s/>Παιγνιομηχανήματα<text:s/>που<text:s/>περιλαμβάνει<text:s/>η<text:s/>Εκμετάλλευση.</text:span></text:p>
      <text:p text:style-name="P102"><text:span text:style-name="T102_1">7.2.2</text:span><text:span text:style-name="T102_2"><text:s/>τον<text:s/>κωδικό<text:s/>Πιστοποίησης<text:s/>για<text:s/>κάθε<text:s/>Πιστοποιημένο<text:s/>Παιγνιομηχάνημα.</text:span></text:p>
      <text:p text:style-name="P103"><text:span text:style-name="T103_1">7.2.3</text:span><text:span text:style-name="T103_2"><text:s/>τον<text:s/>κωδικό<text:s/>του<text:s/>Πιστοποιημένου<text:s/>Καταστήματος,<text:s/>στο<text:s/>οποίο<text:s/>θα<text:s/>εγκατασταθεί<text:s/>κάθε<text:s/>Πιστοποιημένο<text:s/>Παιγνιομηχάνημα,</text:span></text:p>
      <text:p text:style-name="P104"><text:span text:style-name="T104_1">7.2.4</text:span><text:span text:style-name="T104_2"><text:s/>τον<text:s/>κωδικό<text:s/>Πιστοποίησης<text:s/>κάθε<text:s/>Πιστοποιημένου<text:s/>Παιγνίου<text:s/>που<text:s/>παίζεται<text:s/>σε<text:s/>Πιστοποιημένο<text:s/>Παιγνιομηχάνημα,</text:span></text:p>
      <text:p text:style-name="P105"><text:span text:style-name="T105_1">7.2.5</text:span><text:span text:style-name="T105_2"><text:s/>υπεύθυνη<text:s/>δήλωση<text:s/>για<text:s/>τον<text:s/>τρόπο<text:s/>με<text:s/>τον<text:s/>οποίο<text:s/>έχει<text:s/>αποκτήσει<text:s/>τα<text:s/>νόμιμα<text:s/>δικαιώματα<text:s/>για<text:s/>τη<text:s/>χρήση<text:s/>των<text:s/>Πιστοποιημένων<text:s/>Παιγνιομηχανημάτων<text:s/>και<text:s/>Παιγνίων<text:s/>που<text:s/>περιλαμβάνονται<text:s/>στην<text:s/>Εκμετάλλευση.</text:span></text:p>
      <text:p text:style-name="P106"><text:span text:style-name="T106_1">7.3</text:span><text:span text:style-name="T106_2"><text:s/>Ο<text:s/>Φορέας<text:s/>Εκμετάλλευσης<text:s/>οφείλει<text:s/>σε<text:s/>κάθε<text:s/>περίπτωση<text:s/>να<text:s/>αποδεικνύει<text:s/>στην<text:s/>Ε.Ε.Ε.Π.<text:s/>ότι<text:s/>έχει<text:s/>αποκτήσει<text:s/>νόμιμα<text:s/>το<text:s/>δικαίωμα<text:s/>χρήσης<text:s/>των<text:s/>Πιστοποιημένων<text:s/>Παιγνιομηχανημάτων<text:s/>και<text:s/>Παιγνίων<text:s/>που<text:s/>περιλαμβάνονται<text:s/>στην<text:s/>Εκμετάλλευση<text:s/>(αγορά,<text:s/>μίσθωση,<text:s/>παραχώρηση<text:s/>δικαιωμάτων<text:s/>χρήσης,<text:s/>κ.λπ.).</text:span></text:p>
      <text:p text:style-name="P107"><text:span text:style-name="T107_1">7.4</text:span><text:span text:style-name="T107_2"><text:s/>Επιτρέπεται<text:s/>η<text:s/>μετακίνηση<text:s/>των<text:s/>Πιστοποιημένων<text:s/>Παιγνιομηχανημάτων<text:s/>μεταξύ<text:s/>Πιστοποιημένων<text:s/>Καταστημάτων<text:s/>ή/και<text:s/>της<text:s/>Αποθήκης<text:s/>του<text:s/>Φορέα<text:s/>Εκμετάλλευσης,<text:s/>κατόπιν<text:s/>γνωστοποίησης<text:s/>στην<text:s/>Ε.Ε.Ε.Π..</text:span></text:p>
      <text:h text:style-name="P108" text:outline-level="6"><text:span text:style-name="T108_1">Άρθρο<text:s/>8</text:span></text:h>
      <text:h text:style-name="P109" text:outline-level="6"><text:span text:style-name="T109_1">ΔΙΑΔΙΚΑΣΙΑ<text:s/>ΕΚΔΟΣΗΣ<text:s/>ΑΔΕΙΑΣ<text:s/>ΕΚΜΕΤΑΛΛΕΥΣΗΣ</text:span></text:h>
      <text:p text:style-name="P110"><text:span text:style-name="T110_1">8.1</text:span><text:span text:style-name="T110_2"><text:s/>Για<text:s/>την<text:s/>έκδοση<text:s/>Άδειας<text:s/>Εκμετάλλευσης<text:s/>υποβάλλεται<text:s/>αίτηση<text:s/>στην<text:s/>Ε.Ε.Ε.Π..</text:span></text:p>
      <text:p text:style-name="P111"><text:span text:style-name="T111_1">8.2</text:span><text:span text:style-name="T111_2"><text:s/>Η<text:s/>αίτηση<text:s/>έκδοσης<text:s/>Άδειας<text:s/>Εκμετάλλευσης<text:s/>περιλαμβάνει:</text:span></text:p>
      <text:p text:style-name="P112"><text:span text:style-name="T112_1">8.2.1</text:span><text:span text:style-name="T112_2"><text:s/>Τα<text:s/>στοιχεία<text:s/>του<text:s/>αιτούντος.</text:span></text:p>
      <text:p text:style-name="P113"><text:span text:style-name="T113_1">8.2.2</text:span><text:span text:style-name="T113_2"><text:s/>Τον<text:s/>αριθμό<text:s/>των<text:s/>Πιστοποιημένων<text:s/>Παιγνιομηχανημάτων<text:s/>που<text:s/>θα<text:s/>περιλαμβάνει<text:s/>η<text:s/>Εκμετάλλευση.</text:span></text:p>
      <text:p text:style-name="P114"><text:span text:style-name="T114_1">8.3</text:span><text:span text:style-name="T114_2"><text:s/>Η<text:s/>αίτηση<text:s/>συνοδεύεται<text:s/>από:</text:span></text:p>
      <text:p text:style-name="P115"><text:span text:style-name="T115_1">8.3.1</text:span><text:span text:style-name="T115_2"><text:s/>Υπεύθυνη<text:s/>δήλωση<text:s/>του<text:s/>αιτούντος<text:s/>την<text:s/>Άδεια<text:s/>ή<text:s/>του<text:s/>νόμιμου<text:s/>εκπροσώπου<text:s/>του,<text:s/>θεωρημένη<text:s/>για<text:s/>το<text:s/>γνήσιο<text:s/>της<text:s/>υπογραφής<text:s/>του,<text:s/>ότι:</text:span></text:p>
      <text:p text:style-name="P116"><text:span text:style-name="T116_1">α)</text:span><text:span text:style-name="T116_2"><text:tab/></text:span><text:span text:style-name="T116_3"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text:s/>και<text:s/>ότι<text:s/>η<text:s/>υπεύθυνη<text:s/>δήλωση<text:s/>του<text:s/>σημείου<text:s/>8.3.2<text:s/>υποβάλλεται<text:s/>από<text:s/>όλους<text:s/>τους<text:s/>υπόχρεους,</text:span></text:p>
      <text:p text:style-name="P117"><text:span text:style-name="T117_1">β)</text:span><text:span text:style-name="T117_2"><text:tab/></text:span><text:span text:style-name="T117_3">έχει<text:s/>λάβει<text:s/>γνώση<text:s/>του<text:s/>Κανονισμού<text:s/>και<text:s/>της<text:s/>υποχρέωσής<text:s/>του<text:s/>να<text:s/>λειτουργεί<text:s/>σύμφωνα<text:s/>με<text:s/>τις<text:s/>διατάξεις<text:s/>του.</text:span></text:p>
      <text:p text:style-name="P118"><text:span text:style-name="T118_1">8.3.2</text:span><text:span text:style-name="T118_2"><text:s/>Υπεύθυνη<text:s/>δήλωση<text:s/>όλων<text:s/>των<text:s/>φυσικών<text:s/>προσώπων<text:s/>που<text:s/>ασκούν<text:s/>τη<text:s/>διοίκηση,<text:s/>τη<text:s/>διαχείριση<text:s/>ή<text:s/>την<text:s/>εκπροσώπηση<text:s/>του<text:s/>αιτούντος<text:s/>την<text:s/>Άδεια,<text:s/>θεωρημένη<text:s/>για<text:s/>το<text:s/>γνήσιο<text:s/>της<text:s/>υπογραφής<text:s/>τους,<text:s/>με<text:s/>την<text:s/>οποία<text:s/>δηλώνεται<text:s/>ότι<text:s/>το<text:s/>καθένα<text:s/>από<text:s/>αυτά<text:s/>τα<text:s/>πρόσωπα<text:s/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/text:span></text:p>
      <text:p text:style-name="P119"><text:span text:style-name="T119_1">8.3.3</text:span><text:span text:style-name="T119_2"><text:s/>Ευκρινή<text:s/>φωτοαντίγραφα,<text:s/>σύμφωνα<text:s/>με<text:s/>τα<text:s/>προβλεπόμενα<text:s/>στην<text:s/>παράγραφο<text:s/>2<text:s/>του<text:s/>άρθρου<text:s/>11<text:s/>του<text:s/>ν.2690/1999<text:s/>(Α<text:s/>45),<text:s/>όπως<text:s/>αντικαταστάθηκε<text:s/>με<text:s/>την<text:s/>παράγραφο<text:s/>2<text:s/>του<text:s/>άρθρου<text:s/>1<text:s/>του<text:s/>ν.4250/2014<text:s/>(Α<text:s/>74)<text:s/>και<text:s/>ισχύει:</text:span></text:p>
      <text:p text:style-name="P120"><text:span text:style-name="T120_1">α)</text:span><text:span text:style-name="T120_2"><text:tab/></text:span><text:span text:style-name="T120_3">της<text:s/>βεβαίωσης<text:s/>έναρξης<text:s/>ή<text:s/>τροποποίησης<text:s/>δραστηριότητας<text:s/>της<text:s/>αρμόδιας<text:s/>Δ.Ο.Υ.,<text:s/>από<text:s/>την<text:s/>οποία<text:s/>να<text:s/>προκύπτει<text:s/>ως<text:s/>αντικείμενο<text:s/>η<text:s/>εκμετάλλευση<text:s/>Παιγνιομηχανημάτων,</text:span></text:p>
      <text:p text:style-name="P121"><text:span text:style-name="T121_1">β)</text:span><text:span text:style-name="T121_2"><text:tab/></text:span><text:span text:style-name="T121_3">στην<text:s/>περίπτωση<text:s/>νομικού<text:s/>προσώπου,<text:s/>των<text:s/>εγγράφων<text:s/>από<text:s/>τα<text:s/>οποία<text:s/>προκύπτουν<text:s/>τα<text:s/>φυσικά<text:s/>πρόσωπα<text:s/>που<text:s/>το<text:s/>εκπροσωπούν<text:s/>νόμιμα.</text:span></text:p>
      <text:p text:style-name="P122"><text:span text:style-name="T122_1">8.3.4</text:span><text:span text:style-name="T122_2"><text:s/>Αποδεικτικό<text:s/>καταβολής<text:s/>του<text:s/>προβλεπόμενου<text:s/>τέλους.</text:span></text:p>
      <text:p text:style-name="P123"><text:span text:style-name="T123_1">8.4</text:span><text:span text:style-name="T123_2"><text:s/>Στην<text:s/>περίπτωση<text:s/>που<text:s/>ο<text:s/>αιτών<text:s/>την<text:s/>Άδεια<text:s/>Εκμετάλλευσης<text:s/>έχει<text:s/>έδρα<text:s/>στην<text:s/>αλλοδαπή,<text:s/>προσκομίζονται<text:s/>ισοδύναμα<text:s/>έγγραφα<text:s/>της<text:s/>αρμόδιας<text:s/>αρχής<text:s/>της<text:s/>χώρας<text:s/>εγκατάστασης,<text:s/>σε<text:s/>επίσημη<text:s/>μετάφραση<text:s/>στην<text:s/>ελληνική<text:s/>γλώσσα.</text:span></text:p>
      <text:p text:style-name="P124"><text:span text:style-name="T124_1">8.5</text:span><text:span text:style-name="T124_2"><text:s/>H<text:s/>χορηγούμενη<text:s/>από<text:s/>την<text:s/>Ε.Ε.Ε.Π.<text:s/>Άδεια<text:s/>Εκμετάλλευσης<text:s/>ισχύει<text:s/>από<text:s/>την<text:s/>επομένη<text:s/>της<text:s/>έκδοσής<text:s/>της<text:s/>και<text:s/>για<text:s/>αόριστο<text:s/>χρόνο.<text:s/>Η<text:s/>Άδεια<text:s/>διατηρείται<text:s/>ισχυρή<text:s/>υπό<text:s/>την<text:s/>προϋπόθεση<text:s/>ότι<text:s/>τηρούνται<text:s/>οι<text:s/>όροι<text:s/>του<text:s/>Κανονισμού<text:s/>και<text:s/>καταβάλλονται<text:s/>τα<text:s/>κατά<text:s/>περίπτωση<text:s/>προβλεπόμενα<text:s/>ετήσια<text:s/>τέλη<text:s/>του<text:s/>άρθρου<text:s/>9.</text:span></text:p>
      <text:p text:style-name="P125"><text:span text:style-name="T125_1">Σε<text:s/>περίπτωση<text:s/>μεταβολής<text:s/>οποιουδήποτε<text:s/>από<text:s/>τα<text:s/>παραπάνω<text:s/>στοιχεία,<text:s/>που<text:s/>έχουν<text:s/>ληφθεί<text:s/>υπόψη<text:s/>για<text:s/>την<text:s/>έκδοση<text:s/>της<text:s/>Άδειας<text:s/>Εκμετάλλευσης,<text:s/>υποβάλλεται<text:s/>αίτηση<text:s/>ανανέωσης<text:s/>των<text:s/>όρων<text:s/>της<text:s/>Άδειας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text:s/>Ελάσσονες<text:s/>μεταβολές<text:s/>που<text:s/>δεν<text:s/>επηρεάζουν<text:s/>την<text:s/>Πιστοποίηση,<text:s/>όπως<text:s/>ενδεικτικά<text:s/>η<text:s/>αλλαγή<text:s/>στη<text:s/>διεύθυνση<text:s/>κατοικίας<text:s/>του<text:s/>Υπευθύνου,<text:s/>στα<text:s/>τηλέφωνα<text:s/>επικοινωνίας<text:s/>κλπ,<text:s/>γνωστοποιούνται<text:s/>στην<text:s/>Ε.Ε.Ε.Π.<text:s/>με<text:s/>ευθύνη<text:s/>του<text:s/>κατόχου<text:s/>της<text:s/>Πιστοποίησης,<text:s/>εντός<text:s/>επτά<text:s/>(7)<text:s/>ημερών<text:s/>από<text:s/>την<text:s/>ημερομηνία<text:s/>που<text:s/>επήλθαν.</text:span></text:p>
      <text:h text:style-name="P126" text:outline-level="6"><text:span text:style-name="T126_1">Άρθρο<text:s/>9</text:span></text:h>
      <text:h text:style-name="P127" text:outline-level="6"><text:span text:style-name="T127_1">ΤΕΛΗ<text:s/>ΕΚΜΕΤΑΛΛΕΥΣΗΣ</text:span></text:h>
      <text:p text:style-name="P128"><text:span text:style-name="T128_1">9.1</text:span><text:span text:style-name="T128_2"><text:s/>Για<text:s/>την<text:s/>υποβολή<text:s/>αίτησης<text:s/>έκδοσης<text:s/>ή<text:s/>ανανέωσης<text:s/>των<text:s/>όρων<text:s/>Άδειας<text:s/>Εκμετάλλευσης<text:s/>προκαταβάλλεται<text:s/>εφάπαξ<text:s/>τέλος.</text:span></text:p>
      <text:p text:style-name="P129"><text:span text:style-name="T129_1">9.2</text:span><text:span text:style-name="T129_2"><text:s/>Για<text:s/>την<text:s/>έκδοση<text:s/>της<text:s/>Άδειας<text:s/>Εκμετάλλευσης<text:s/>προκαταβάλλεται<text:s/>ετήσιο<text:s/>τέλος<text:s/>διενέργειας<text:s/>Ηλεκτρονικών<text:s/>Τεχνικών-Ψυχαγωγικών<text:s/>Παιγνίων<text:s/>με<text:s/>Παιγνιομηχανήματα<text:s/>για<text:s/>κάθε<text:s/>Πιστοποιημένο<text:s/>Παιγνιομηχάνημα<text:s/>που<text:s/>περιλαμβάνεται<text:s/>σε<text:s/>αυτήν.</text:span></text:p>
      <text:p text:style-name="P130"><text:span text:style-name="T130_1">9.3</text:span><text:span text:style-name="T130_2"><text:s/>Σε<text:s/>περίπτωση<text:s/>προσθήκης<text:s/>Πιστοποιημένων<text:s/>Παιγνιομηχανημάτων<text:s/>στην<text:s/>Εκμετάλλευση,<text:s/>προκαταβάλλεται<text:s/>ετήσιο<text:s/>τέλος<text:s/>διενέργειας<text:s/>Ηλεκτρονικών<text:s/>Τεχνικών-Ψυχαγωγικών<text:s/>Παιγνίων<text:s/>με<text:s/>Παιγνιομηχανήματα<text:s/>για<text:s/>κάθε<text:s/>Πιστοποιημένο<text:s/>Παιγνιομηχάνημα<text:s/>που<text:s/>προστίθεται<text:s/>σε<text:s/>αυτήν.</text:span></text:p>
      <text:p text:style-name="P131"><text:span text:style-name="T131_1">9.4</text:span><text:span text:style-name="T131_2"><text:s/>Το<text:s/>ετήσιο<text:s/>τέλος<text:s/>καταβάλλεται<text:s/>εντός<text:s/>τριών<text:s/>(3)<text:s/>εργασίμων<text:s/>ημερών<text:s/>από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εμπρόθεσμη<text:s/>καταβολή<text:s/>του<text:s/>κατά<text:s/>περίπτωση<text:s/>διαμορφούμενου<text:s/>ετήσιου<text:s/>τέλους<text:s/>συνεπάγεται<text:s/>τη<text:s/>μη<text:s/>έκδοση<text:s/>της<text:s/>Άδειας<text:s/>ή<text:s/>την<text:s/>απόρριψη<text:s/>της<text:s/>σχετικής<text:s/>αίτησης.</text:span></text:p>
      <text:p text:style-name="P132"><text:span text:style-name="T132_1">9.5</text:span><text:span text:style-name="T132_2"><text:s/>Η<text:s/>καταβολή<text:s/>του<text:s/>κατά<text:s/>περίπτωση<text:s/>διαμορφούμενου<text:s/>ετήσιου<text:s/>τέλους<text:s/>πραγματοποιείται<text:s/>με<text:s/>ευθύνη<text:s/>του<text:s/>Φορέα<text:s/>Εκμετάλλευσης,<text:s/>το<text:s/>αργότερο<text:s/>μέχρι<text:s/>την<text:s/>ημερομηνία<text:s/>λήξης<text:s/>ενός<text:s/>έτους<text:s/>από<text:s/>την<text:s/>αρχική<text:s/>καταβολή<text:s/>του.<text:s/>Μη<text:s/>εμπρόθεσμη<text:s/>καταβολή<text:s/>του<text:s/>κατά<text:s/>περίπτωση<text:s/>διαμορφούμενου<text:s/>ετήσιου<text:s/>τέλους,<text:s/>επιφέρει<text:s/>την<text:s/>αυτοδίκαιη<text:s/>ανάκληση<text:s/>της<text:s/>Άδειας<text:s/>Εκμετάλλευσης.</text:span></text:p>
      <text:h text:style-name="P133" text:outline-level="1"><text:span text:style-name="T133_1">ΚΕΦΑΛΑΙΟ<text:s/></text:span></text:h>
      <text:h text:style-name="P134" text:outline-level="1"><text:span text:style-name="T134_1">Γ</text:span></text:h>
      <text:p text:style-name="P135"><text:span text:style-name="T135_1">ΠΙΣΤΟΠΟΙΗΣΗ<text:s/>ΗΛΕΚΤΡΟΝΙΚΩΝ<text:s/>ΤΕΧΝΙΚΩΝ-ΨΥΧΑΓΩΓΙΚΩΝ<text:s/>ΠΑΙΓΝΙΩΝΆρθρο<text:s/>10</text:span></text:p>
      <text:p text:style-name="P136"><text:span text:style-name="T136_1">ΠΙΣΤΟΠΟΙΗΣΗ<text:s/>ΠΑΙΓΝΙΩΝ</text:span></text:p>
      <text:p text:style-name="P137"><text:span text:style-name="T137_1">10.1<text:s/>Κάθε<text:s/>Ηλεκτρονικό<text:s/>Τεχνικό-Ψυχαγωγικό<text:s/>Παίγνιο<text:s/>με<text:s/>Παιγνιομηχανήματα,<text:s/>που<text:s/>πρόκειται<text:s/>να<text:s/>εγκατασταθεί<text:s/>ή<text:s/>που<text:s/>είναι<text:s/>εγκαταστημένο<text:s/>και<text:s/>παίζεται<text:s/>σε<text:s/>Πιστοποιημένα<text:s/>Καταστήματα,<text:s/>πρέπει<text:s/>να<text:s/>είναι<text:s/>Πιστοποιημένο<text:s/>από<text:s/>την<text:s/>Ε.Ε.Ε.Π..</text:span></text:p>
      <text:p text:style-name="P138"><text:span text:style-name="T138_1">10.2<text:s/>Η<text:s/>Πιστοποίηση<text:s/>χορηγείται<text:s/>στον<text:s/>Κατασκευαστή<text:s/>ή<text:s/>Εισαγωγέα<text:s/>ή,<text:s/>κατ’<text:s/>εξαίρεση,<text:s/>σε<text:s/>όποιον<text:s/>έχει<text:s/>με<text:s/>νόμιμο<text:s/>τρόπο<text:s/>την<text:s/>κυριότητα<text:s/>ή<text:s/>το<text:s/>δικαίωμα<text:s/>εκμετάλλευσης<text:s/>του<text:s/>Παιγνίου<text:s/>και<text:s/>υποβάλει<text:s/>σχετική<text:s/>αίτηση<text:s/>μέσα<text:s/>σε<text:s/>διάστημα<text:s/>έξι<text:s/>(6)<text:s/>μηνών<text:s/>από<text:s/>τη<text:s/>δημοσίευση<text:s/>του<text:s/>Κανονισμού.</text:span></text:p>
      <text:p text:style-name="P139"><text:span text:style-name="T139_1">10.3<text:s/>Θεωρούνται<text:s/>Πιστοποιημένα<text:s/>τα<text:s/>Ηλεκτρονικά<text:s/>Τεχνικά-Ψυχαγωγικά<text:s/>Παίγνια<text:s/>για<text:s/>τα<text:s/>οποία<text:s/>έχει<text:s/>ήδη<text:s/>εκδοθεί<text:s/>πιστοποίηση<text:s/>άλλων<text:s/>εθνικών<text:s/>αρχών,<text:s/>αναγνωρισμένων<text:s/>διεθνών<text:s/>ή<text:s/>ευρωπαϊκών<text:s/>οργανισμών<text:s/>ή<text:s/>οργανισμών<text:s/>πιστοποίησης<text:s/>με<text:s/>τους<text:s/>οποίους<text:s/>η<text:s/>Ε.Ε.Ε.Π.<text:s/>έχει<text:s/>υπογράψει<text:s/>συμφωνία<text:s/>αναγνώρισης.</text:span></text:p>
      <text:p text:style-name="P140"><text:span text:style-name="T140_1">10.4<text:s/>Η<text:s/>Ε.Ε.Ε.Π.<text:s/>συγκροτεί<text:s/>σχετικό<text:s/>κατάλογο,<text:s/>που<text:s/>αναρτάται<text:s/>στον<text:s/>διαδικτυακό<text:s/>της<text:s/>τόπο,<text:s/>στον<text:s/>οποίο<text:s/>περιλαμβάνονται<text:s/>τα<text:s/>Πιστοποιημένα<text:s/>Παίγνια.</text:span></text:p>
      <text:h text:style-name="P141" text:outline-level="6"><text:span text:style-name="T141_1">Άρθρο<text:s/>11</text:span></text:h>
      <text:h text:style-name="P142" text:outline-level="6"><text:span text:style-name="T142_1">ΠΡΟΫΠΟΘΕΣΕΙΣ<text:s/>ΠΙΣΤΟΠΟΙΗΣΗΣ<text:s/>ΠΑΙΓΝΙΩΝ<text:s/>ΩΣ<text:s/>ΗΛΕΚΤΡΟΝΙΚΩΝ<text:s/>ΤΕΧΝΙΚΩΝ-ΨΥΧΑΓΩΓΙΚΩΝ</text:span></text:h>
      <text:p text:style-name="P143"><text:span text:style-name="T143_1">11.1</text:span><text:span text:style-name="T143_2"><text:s/>Ένα<text:s/>Ηλεκτρονικό<text:s/>Τεχνικό-Ψυχαγωγικό<text:s/>Παίγνιο,<text:s/>για<text:s/>να<text:s/>λάβει<text:s/>Πιστοποίηση<text:s/>από<text:s/>την<text:s/>Ε.Ε.Ε.Π.,<text:s/>πρέπει<text:s/>να<text:s/>πληροί<text:s/>όλες<text:s/>τις<text:s/>παρακάτω<text:s/>προϋποθέσεις:</text:span></text:p>
      <text:p text:style-name="P144"><text:span text:style-name="T144_1">11.1.1</text:span><text:span text:style-name="T144_2"><text:s/>Να<text:s/>αποτελεί<text:s/>εφαρμογή<text:s/>λογισμικού<text:s/>που<text:s/>ενσωματώνεται<text:s/>ή<text:s/>εγκαθίσταται<text:s/>σε<text:s/>ηλεκτρονικά<text:s/>υποστηρικτικά<text:s/>μέσα<text:s/>(hardware),<text:s/>η<text:s/>οποία,<text:s/>όταν<text:s/>εκτελείται,<text:s/>επηρεάζεται<text:s/>αποκλειστικά<text:s/>ή<text:s/>κατά<text:s/>κύριο<text:s/>λόγο<text:s/>από<text:s/>την<text:s/>τεχνική<text:s/>ή<text:s/>πνευματική<text:s/>ικανότητα<text:s/>του<text:s/>παίκτη,<text:s/>δηλαδή<text:s/>τις<text:s/>γνώσεις,<text:s/>τις<text:s/>επιλογές<text:s/>και<text:s/>τις<text:s/>δεξιότητές<text:s/>του.<text:s/>Οποιαδήποτε<text:s/>εφαρμογή<text:s/>λογισμικού<text:s/>που<text:s/>ενσωματώνεται<text:s/>ή<text:s/>εγκαθίσταται<text:s/>σε<text:s/>Παιγνιομηχάνημα,<text:s/>η<text:s/>οποία<text:s/>δεν<text:s/>επηρεάζει<text:s/>την<text:s/>εξέλιξη<text:s/>του<text:s/>παιγνίου<text:s/>και<text:s/>δεν<text:s/>επηρεάζεται<text:s/>άμεσα<text:s/>από<text:s/>τον<text:s/>παίκτη,<text:s/>δεν<text:s/>θεωρείται<text:s/>Ηλεκτρονικό<text:s/>Τεχνικό-<text:s/>Ψυχαγωγικό<text:s/>Παίγνιο.</text:span></text:p>
      <text:p text:style-name="P145"><text:span text:style-name="T145_1">11.1.2</text:span><text:span text:style-name="T145_2"><text:s/>Έχει<text:s/>αμιγώς<text:s/>τεχνικό-ψυχαγωγικό<text:s/>χαρακτήρα<text:s/>και<text:s/>σε<text:s/>οποιοδήποτε<text:s/>στάδιο<text:s/>της<text:s/>διεξαγωγής<text:s/>του<text:s/>δεν<text:s/>είναι<text:s/>ούτε<text:s/>παραλλάσσεται<text:s/>σε<text:s/>Τυχερό<text:s/>Παίγνιο.</text:span></text:p>
      <text:p text:style-name="P146"><text:span text:style-name="T146_1">11.1.3</text:span><text:span text:style-name="T146_2"><text:s/>Έχει<text:s/>λάβει<text:s/>άδεια<text:s/>χρήσης<text:s/>επισήμανσης<text:s/>ηλικιακής<text:s/>διαβάθμισης<text:s/>σύμφωνα<text:s/>με<text:s/>το<text:s/>«Πανευρωπαϊκό<text:s/>Σύστημα<text:s/>Πληροφόρησης<text:s/>για<text:s/>τα<text:s/>Ηλεκτρονικά<text:s/>Παιγνίδια»<text:s/>(PanEuropean<text:s/>Game<text:s/>Information<text:s/>–<text:s/>“PEGI”).</text:span></text:p>
      <text:p text:style-name="P147"><text:span text:style-name="T147_1">11.1.4</text:span><text:span text:style-name="T147_2"><text:s/>Διαθέτει<text:s/>το<text:s/>σύνολο<text:s/>των<text:s/>πληροφοριών,<text:s/>οδηγιών<text:s/>και<text:s/>λοιπών<text:s/>στοιχείων<text:s/>που<text:s/>αφορούν<text:s/>στη<text:s/>χρήση<text:s/>και<text:s/>διεξαγωγή<text:s/>του<text:s/>Παιγνίου.</text:span></text:p>
      <text:h text:style-name="P148" text:outline-level="6"><text:span text:style-name="T148_1">Άρθρο<text:s/>12</text:span></text:h>
      <text:h text:style-name="P149" text:outline-level="6"><text:span text:style-name="T149_1">ΔΙΑΔΙΚΑΣΙΑ<text:s/>ΠΙΣΤΟΠΟΙΗΣΗΣ<text:s/>ΠΑΙΓΝΙΩΝ</text:span></text:h>
      <text:p text:style-name="P150"><text:span text:style-name="T150_1">12.1</text:span><text:span text:style-name="T150_2"><text:s/>Πιστοποίηση<text:s/>Παιγνίου<text:s/>χορηγείται<text:s/>ύστερα<text:s/>από<text:s/>αίτηση<text:s/>των<text:s/>προσώπων<text:s/>της<text:s/>παραγράφου<text:s/>10.2.<text:s/>Η<text:s/>αίτηση<text:s/>περιλαμβάνει:</text:span></text:p>
      <text:p text:style-name="P151"><text:span text:style-name="T151_1">12.1.1</text:span><text:span text:style-name="T151_2"><text:s/>Τα<text:s/>στοιχεία<text:s/>του<text:s/>προσώπου<text:s/>που<text:s/>υποβάλλει<text:s/>την<text:s/>αίτηση.</text:span></text:p>
      <text:p text:style-name="P152"><text:span text:style-name="T152_1">12.1.2</text:span><text:span text:style-name="T152_2"><text:s/>Τη<text:s/>μοναδική<text:s/>εμπορική<text:s/>ονομασία<text:s/>του<text:s/>προς<text:s/>πιστοποίηση<text:s/>Παιγνίου<text:s/>(ονομασία<text:s/>και<text:s/>αριθμός<text:s/>έκδοσης).</text:span></text:p>
      <text:p text:style-name="P153"><text:span text:style-name="T153_1">12.1.3</text:span><text:span text:style-name="T153_2"><text:s/>Το<text:s/>θέμα,<text:s/>τον<text:s/>χαρακτήρα<text:s/>και<text:s/>την<text:s/>ηλικιακή<text:s/>διαβάθμισή<text:s/>του.</text:span></text:p>
      <text:p text:style-name="P154"><text:span text:style-name="T154_1">12.2</text:span><text:span text:style-name="T154_2"><text:s/>Η<text:s/>αίτηση<text:s/>συνοδεύεται<text:s/>από:</text:span></text:p>
      <text:p text:style-name="P155"><text:span text:style-name="T155_1">12.2.1</text:span><text:span text:style-name="T155_2"><text:s/>Αποδεικτικό<text:s/>καταβολής<text:s/>του<text:s/>παραβόλου<text:s/>αίτησης<text:s/>για<text:s/>την<text:s/>Πιστοποίηση<text:s/>του<text:s/>Παιγνίου.</text:span></text:p>
      <text:p text:style-name="P156"><text:span text:style-name="T156_1">12.2.2</text:span><text:span text:style-name="T156_2"><text:s/>Υπεύθυνη<text:s/>δήλωση<text:s/>του<text:s/>νόμιμου<text:s/>εκπροσώπου<text:s/>του<text:s/>αιτούντος,<text:s/>θεωρημένη<text:s/>για<text:s/>το<text:s/>γνήσιο<text:s/>της<text:s/>υπογραφής<text:s/>του,<text:s/>με<text:s/>την<text:s/>οποία<text:s/>δηλώνεται<text:s/>ότι<text:s/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.</text:span></text:p>
      <text:p text:style-name="P157"><text:span text:style-name="T157_1">12.2.3</text:span><text:span text:style-name="T157_2"><text:s/>Υπεύθυνη<text:s/>δήλωση<text:s/>Πιστοποιημένου<text:s/>Τεχνικού,<text:s/>θεωρημένη<text:s/>για<text:s/>το<text:s/>γνήσιο<text:s/>της<text:s/>υπογραφής<text:s/>του,<text:s/>με<text:s/>την<text:s/>οποία<text:s/>δηλώνεται<text:s/>ότι,<text:s/>εξέτασε<text:s/>το<text:s/>πρωτότυπο<text:s/>δείγμα<text:s/>του<text:s/>Παιγνίου<text:s/>που<text:s/>συνοδεύει<text:s/>την<text:s/>αίτηση<text:s/>και<text:s/>ότι<text:s/>αυτό<text:s/></text:span><text:span text:style-name="T157_3">(αναγράφεται<text:s/>η<text:s/>πλήρης<text:s/>ονομασία<text:s/>του<text:s/>Παιγνίου),</text:span><text:span text:style-name="T157_4"><text:s/>σε<text:s/>όλα<text:s/>τα<text:s/>στάδια<text:s/>και<text:s/>φάσεις<text:s/>διεξαγωγής<text:s/>του,<text:s/></text:span><text:span text:style-name="T157_5">δεν</text:span><text:span text:style-name="T157_6"><text:s/>είναι<text:s/>Τυχερό<text:s/>Παίγνιο.</text:span></text:p>
      <text:p text:style-name="P158"><text:span text:style-name="T158_1">12.2.4</text:span><text:span text:style-name="T158_2"><text:s/>Άδεια<text:s/>χρήσης<text:s/>επισήμανσης<text:s/>ηλικιακής<text:s/>διαβάθμισης<text:s/>σύμφωνα<text:s/>με<text:s/>το<text:s/>σύστημα<text:s/>PEGI.</text:span></text:p>
      <text:p text:style-name="P159"><text:span text:style-name="T159_1">12.2.5</text:span><text:span text:style-name="T159_2"><text:s/>Αναλυτική<text:s/>περιγραφή<text:s/>με<text:s/>τις<text:s/>τεχνικές<text:s/>και<text:s/>λειτουργικές<text:s/>προδιαγραφές<text:s/>κάθε<text:s/>Παιγνίου,<text:s/>τις<text:s/>οδηγίες<text:s/>χρήσης,<text:s/>τον<text:s/>τρόπο<text:s/>διεξαγωγής,<text:s/>τη<text:s/>δομή<text:s/>και<text:s/>τους<text:s/>κανόνες<text:s/>του<text:s/>Παιγνίου,<text:s/>όπως<text:s/>προσδιορίζονται<text:s/>από<text:s/>τον<text:s/>κατασκευαστή<text:s/>τους,<text:s/>στην<text:s/>ελληνική<text:s/>γλώσσα.</text:span></text:p>
      <text:p text:style-name="P160"><text:span text:style-name="T160_1">12.2.6</text:span><text:span text:style-name="T160_2"><text:s/>Δύο<text:s/>(2)<text:s/>πρωτότυπα<text:s/>δείγματα<text:s/>του<text:s/>Παιγνίου<text:s/>σε<text:s/>κατάλληλο<text:s/>μέσο.<text:s/>Ως<text:s/>κατάλληλο<text:s/>μέσο<text:s/>νοείται<text:s/>κάθε<text:s/>μέσο<text:s/>το<text:s/>οποίο<text:s/>παρέχει<text:s/>την<text:s/>ευχέρεια<text:s/>εν<text:s/>γένει<text:s/>ελέγχου<text:s/>συμμόρφωσης<text:s/>του<text:s/>Παιγνίου<text:s/>προς<text:s/>τον<text:s/>Κανονισμό.<text:s/>Τα<text:s/>δείγματα<text:s/>δεν<text:s/>πρέπει<text:s/>να<text:s/>μπορούν<text:s/>να<text:s/>επανεγγραφούν<text:s/>ή<text:s/>να<text:s/>υποστούν<text:s/>οποιαδήποτε<text:s/>επέμβαση<text:s/>ή<text:s/>μετατροπή.</text:span></text:p>
      <text:p text:style-name="P161"><text:span text:style-name="T161_1">12.3</text:span><text:span text:style-name="T161_2"><text:s/>Η<text:s/>Ε.Ε.Ε.Π.<text:s/>μπορεί,<text:s/>ιδίως<text:s/>όταν<text:s/>από<text:s/>τις<text:s/>πληροφορίες<text:s/>και<text:s/>τα<text:s/>συνοδευτικά<text:s/>στοιχεία<text:s/>της<text:s/>αίτησης<text:s/>δημιουργούνται<text:s/>αμφιβολίες<text:s/>για<text:s/>το<text:s/>είδος<text:s/>του<text:s/>Παιγνίου,<text:s/>να<text:s/>καλέσει<text:s/>τον<text:s/>αιτούντα<text:s/>να<text:s/>εγκαταστήσει<text:s/>το<text:s/>Παίγνιο<text:s/>σε<text:s/>κατάλληλο<text:s/>για<text:s/>τη<text:s/>διεξαγωγή<text:s/>του<text:s/>Παιγνιομηχάνημα,<text:s/>προκειμένου<text:s/>να<text:s/>ελεγχθεί.</text:span></text:p>
      <text:p text:style-name="P162"><text:span text:style-name="T162_1">12.4</text:span><text:span text:style-name="T162_2"><text:s/>Η<text:s/>Ε.Ε.Ε.Π.<text:s/>χορηγεί<text:s/>την<text:s/>Πιστοποίηση<text:s/>Παιγνίου,<text:s/>η<text:s/>οποία<text:s/>ισχύει<text:s/>από<text:s/>την<text:s/>ημερομηνία<text:s/>καταβολής<text:s/>του<text:s/>εφάπαξ<text:s/>τέλους<text:s/>πιστοποίησης<text:s/>της<text:s/>παραγράφου<text:s/>13.1.2.</text:span></text:p>
      <text:p text:style-name="P163"><text:span text:style-name="T163_1">12.5</text:span><text:span text:style-name="T163_2"><text:s/>Νέα<text:s/>έκδοση<text:s/>Πιστοποιημένου<text:s/>Παιγνίου<text:s/>ή<text:s/>προσθήκες<text:s/>και<text:s/>μετατροπές<text:s/>στο<text:s/>υφιστάμενο,<text:s/>θεωρούνται<text:s/>νέο<text:s/>Παίγνιο,<text:s/>το<text:s/>οποίο<text:s/>πρέπει<text:s/>να<text:s/>πιστοποιηθεί<text:s/>κατά<text:s/>τις<text:s/>διαδικασίες<text:s/>που<text:s/>προβλέπει<text:s/>ο<text:s/>Κανονισμός.</text:span></text:p>
      <text:h text:style-name="P164" text:outline-level="6"><text:span text:style-name="T164_1">Άρθρο<text:s/></text:span></text:h>
      <text:h text:style-name="P165" text:outline-level="6"><text:span text:style-name="T165_1">13ΤΕΛΗ<text:s/>ΚΑΙ<text:s/>ΠΑΡΑΒΟΛΑ<text:s/>ΠΙΣΤΟΠΟΙΗΣΗΣ<text:s/>ΠΑΙΓΝΙΩΝ</text:span></text:h>
      <text:p text:style-name="P166"><text:span text:style-name="T166_1">13.1</text:span><text:span text:style-name="T166_2"><text:s/>Για<text:s/>την<text:s/>Πιστοποίηση<text:s/>Παιγνίου<text:s/>καταβάλλονται:</text:span></text:p>
      <text:p text:style-name="P167"><text:span text:style-name="T167_1">13.1.1</text:span><text:span text:style-name="T167_2"><text:s/>Παράβολο<text:s/>με<text:s/>την<text:s/>υποβολή<text:s/>της<text:s/>αίτησης.</text:span></text:p>
      <text:p text:style-name="P168"><text:span text:style-name="T168_1">13.1.2</text:span><text:span text:style-name="T168_2"><text:s/>Εφάπαξ<text:s/>τέλος<text:s/>Πιστοποίησης<text:s/>Παιγνίου.</text:span></text:p>
      <text:p text:style-name="P169"><text:span text:style-name="T169_1">13.2</text:span><text:span text:style-name="T169_2"><text:s/>Η<text:s/>διαδικασία<text:s/>καταβολής<text:s/>των<text:s/>προβλεπόμενων<text:s/>τελών<text:s/>και<text:s/>παραβόλων<text:s/>περιγράφεται<text:s/>στην<text:s/>παράγραφο<text:s/>26.2<text:s/>του<text:s/>Κανονισμού.</text:span></text:p>
      <text:h text:style-name="P170" text:outline-level="1"><text:span text:style-name="T170_1">ΚΕΦΑΛΑΙΟ<text:s/></text:span></text:h>
      <text:h text:style-name="P171" text:outline-level="1"><text:span text:style-name="T171_1">ΔΠΙΣΤΟΠΟΙΗΣΗ<text:s/>ΠΑΙΓΝΙΟΜΗΧΑΝΗΜΑΤΩΝ</text:span></text:h>
      <text:h text:style-name="P172" text:outline-level="6"><text:span text:style-name="T172_1">Άρθρο<text:s/>14</text:span></text:h>
      <text:h text:style-name="P173" text:outline-level="6"><text:span text:style-name="T173_1">ΠΙΣΤΟΠΟΙΗΣΗ<text:s/>ΠΑΙΓΝΙΟΜΗΧΑΝΗΜΑΤΩΝ</text:span></text:h>
      <text:p text:style-name="P174"><text:span text:style-name="T174_1">14.1</text:span><text:span text:style-name="T174_2"><text:s/>Κάθε<text:s/>Παιγνιομηχάνημα<text:s/>Ηλεκτρονικών<text:s/>Τεχνικών-Ψυχαγωγικών<text:s/>Παιγνίων<text:s/>που<text:s/>είναι<text:s/>εγκατεστημένο<text:s/>ή<text:s/>πρόκειται<text:s/>να<text:s/>εγκατασταθεί<text:s/>σε<text:s/>Πιστοποιημένο<text:s/>Κατάστημα,<text:s/>πρέπει<text:s/>να<text:s/>είναι<text:s/>Πιστοποιημένο<text:s/>από<text:s/>την<text:s/>Ε.Ε.Ε.Π..</text:span></text:p>
      <text:p text:style-name="P175"><text:span text:style-name="T175_1">14.2</text:span><text:span text:style-name="T175_2"><text:s/>Για<text:s/>κάθε<text:s/>Παιγνιομηχάνημα<text:s/>απαιτείται<text:s/>χωριστή<text:s/>Πιστοποίηση.<text:s/>Η<text:s/>Πιστοποίηση<text:s/>χορηγείται<text:s/>στον<text:s/>Κατασκευαστή,<text:s/>τον<text:s/>Εισαγωγέα,<text:s/>τον<text:s/>έμπορο<text:s/>και<text:s/>σε<text:s/>κάθε<text:s/>περίπτωση,<text:s/>στο<text:s/>νόμιμο<text:s/>κάτοχο<text:s/>του<text:s/>Παιγνιομηχανήματος.</text:span></text:p>
      <text:p text:style-name="P176"><text:span text:style-name="T176_1">14.3</text:span><text:span text:style-name="T176_2"><text:s/>Οι<text:s/>ηλεκτρονικοί<text:s/>υπολογιστές,<text:s/>εφόσον<text:s/>έχουν<text:s/>εγκατεστημένες<text:s/>εφαρμογές<text:s/>λογισμικού<text:s/>Ηλεκτρονικών<text:s/>Τεχνικών-Ψυχαγωγικών<text:s/>Παιγνίων<text:s/>και<text:s/>χρησιμοποιούνται<text:s/>για<text:s/>την<text:s/>κατ’<text:s/>επάγγελμα<text:s/>εκμετάλλευση<text:s/>των<text:s/>Παιγνίων<text:s/>αυτών,<text:s/>θεωρούνται<text:s/>και<text:s/>αντιμετωπίζονται,<text:s/>για<text:s/>τους<text:s/>σκοπούς<text:s/>του<text:s/>Κανονισμού,<text:s/>ως<text:s/>Παιγνιομηχανήματα.</text:span></text:p>
      <text:p text:style-name="P177"><text:span text:style-name="T177_1">14.4</text:span><text:span text:style-name="T177_2"><text:s/>Για<text:s/>κάθε<text:s/>Πιστοποιημένο<text:s/>Παιγνιομηχάνημα,<text:s/>η<text:s/>Ε.Ε.Ε.Π.<text:s/>εκδίδει<text:s/>το<text:s/>σήμα<text:s/>νόμιμης<text:s/>λειτουργίας<text:s/>του<text:s/>άρθρου<text:s/>15.</text:span></text:p>
      <text:p text:style-name="P178"><text:span text:style-name="T178_1">14.5</text:span><text:span text:style-name="T178_2"><text:s/>Κάθε<text:s/>Πιστοποιημένο<text:s/>Παιγνιομηχάνημα<text:s/>που<text:s/>εγκαθίσταται<text:s/>προς<text:s/>Εκμετάλλευση,<text:s/>μπορεί<text:s/>να<text:s/>έχει<text:s/>εγκατεστημένα,<text:s/>αποκλειστικά<text:s/>και<text:s/>μόνο,<text:s/>Πιστοποιημένα<text:s/>Παίγνια<text:s/>προς<text:s/>χρήση<text:s/>από<text:s/>τους<text:s/>παίκτες.<text:s/>Κάθε<text:s/>μεταβολή<text:s/>των<text:s/>εγκατεστημένων<text:s/>στο<text:s/>Πιστοποιημένο<text:s/>Παιγνιομηχάνημα<text:s/>Παιγνίων<text:s/>πρέπει<text:s/>να<text:s/>γνωστοποιείται<text:s/>στην<text:s/>Ε.Ε.Ε.Π..</text:span></text:p>
      <text:p text:style-name="P179"><text:span text:style-name="T179_1">14.6</text:span><text:span text:style-name="T179_2"><text:s/>Απόσυρση<text:s/>Πιστοποιημένου<text:s/>Παιγνιομηχανήματος<text:s/>από<text:s/>την<text:s/>αγορά,<text:s/>πραγματοποιείται<text:s/>μόνο<text:s/>μετά<text:s/>από<text:s/>προηγούμενη<text:s/>γνωστοποίηση<text:s/>στην<text:s/>Ε.Ε.Ε.Π.,<text:s/>η<text:s/>οποία<text:s/>αφαιρεί<text:s/>το<text:s/>σήμα<text:s/>νόμιμης<text:s/>λειτουργίας<text:s/>του<text:s/>άρθρου<text:s/>15<text:s/>και<text:s/>διαγράφει<text:s/>το<text:s/>Πιστοποιημένο<text:s/>Παιγνιομηχάνημα<text:s/>από<text:s/>το<text:s/>Μητρώο<text:s/>του<text:s/>άρθρου<text:s/>7.</text:span></text:p>
      <text:h text:style-name="P180" text:outline-level="6"><text:span text:style-name="T180_1">Άρθρο<text:s/>15</text:span></text:h>
      <text:h text:style-name="P181" text:outline-level="6"><text:span text:style-name="T181_1">ΣΗΜΑ<text:s/>ΝΟΜΙΜΗΣ<text:s/>ΛΕΙΤΟΥΡΓΙΑΣ<text:s/>ΠΑΙΓΝΙΟΜΗΧΑΝΗΜΑΤΩΝ</text:span></text:h>
      <text:p text:style-name="P182"><text:span text:style-name="T182_1">15.1</text:span><text:span text:style-name="T182_2"><text:s/>Kάθε<text:s/>Πιστοποιημένο<text:s/>Παιγνιομηχάνημα<text:s/>φέρει<text:s/>σήμα<text:s/>νόμιμης<text:s/>λειτουργίας<text:s/>στο<text:s/>οποίο<text:s/>αναγράφονται:</text:span></text:p>
      <text:p text:style-name="P183"><text:span text:style-name="T183_1">15.1.1</text:span><text:span text:style-name="T183_2"><text:s/>Ο<text:s/>κωδικός<text:s/>Πιστοποίησης<text:s/>του<text:s/>Παιγνιομηχανήματος<text:s/>που<text:s/>έχει<text:s/>χορηγηθεί<text:s/>από<text:s/>την<text:s/>Ε.Ε.Ε.Π..</text:span></text:p>
      <text:p text:style-name="P184"><text:span text:style-name="T184_1">15.1.2</text:span><text:span text:style-name="T184_2"><text:s/>Ο<text:s/>μοναδικός<text:s/>σειριακός<text:s/>αριθμός<text:s/>(serial<text:s/>number)<text:s/>του<text:s/>Παιγνιομηχανήματος<text:s/>που<text:s/>φέρει<text:s/>από<text:s/>τον<text:s/>Κατασκευαστή<text:s/>του.</text:span></text:p>
      <text:p text:style-name="P185"><text:span text:style-name="T185_1">15.1.3</text:span><text:span text:style-name="T185_2"><text:s/>Η<text:s/>επωνυμία<text:s/>του<text:s/>Κατασκευαστή<text:s/>του<text:s/>Παιγνιομηχανήματος.</text:span></text:p>
      <text:p text:style-name="P186"><text:span text:style-name="T186_1">15.1.4</text:span><text:span text:style-name="T186_2"><text:s/>Το<text:s/>λογότυπο<text:s/>της<text:s/>Ε.Ε.Ε.Π..</text:span></text:p>
      <text:p text:style-name="P187"><text:span text:style-name="T187_1">15.1.5</text:span><text:span text:style-name="T187_2"><text:s/>Τον<text:s/>ιστότοπο<text:s/>στον<text:s/>οποίο<text:s/>είναι<text:s/>καταχωρημένα<text:s/>τα<text:s/>Πιστοποιημένα<text:s/>Παίγνια<text:s/>που<text:s/>έχουν<text:s/>εγκατασταθεί<text:s/>στο<text:s/>Πιστοποιημένο<text:s/>Παιγνιομηχάνημα,<text:s/>οι<text:s/>κωδικοί<text:s/>Πιστοποίησής<text:s/>τους<text:s/>και<text:s/>η<text:s/>ηλικιακή<text:s/>τους<text:s/>διαβάθμιση.</text:span></text:p>
      <text:p text:style-name="P188"><text:span text:style-name="T188_1">15.2</text:span><text:span text:style-name="T188_2"><text:s/>Το<text:s/>παραπάνω<text:s/>σήμα<text:s/>εκδίδεται<text:s/>από<text:s/>την<text:s/>Ε.Ε.Ε.Π.<text:s/>και<text:s/>παραμένει<text:s/>στην<text:s/>κυριότητά<text:s/>της,<text:s/>ενσωματώνεται<text:s/>δε<text:s/>στα<text:s/>Πιστοποιημένα<text:s/>Παιγνιομηχανήματα<text:s/>από<text:s/>εξουσιοδοτημένο<text:s/>από<text:s/>την<text:s/>Αρχή<text:s/>πρόσωπο<text:s/>με<text:s/>έξοδα<text:s/>του<text:s/>Φορέα<text:s/>Εκμετάλλευσης<text:s/>και<text:s/>σε<text:s/>κάθε<text:s/>άλλη<text:s/>περίπτωση<text:s/>του<text:s/>νόμιμου<text:s/>κατόχου<text:s/>του<text:s/>Παιγνιομηχανήματος.<text:s/>Αφαίρεση<text:s/>ή<text:s/>αλλοίωση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<text:s/>του<text:s/>Φορέα<text:s/>Εκμετάλλευσης<text:s/>και<text:s/>σε<text:s/>κάθε<text:s/>άλλη<text:s/>περίπτωση<text:s/>του<text:s/>νόμιμου<text:s/>κατόχου<text:s/>του<text:s/>Παιγνιομηχανήματος,<text:s/>επιφέρει<text:s/>την<text:s/>αυτοδίκαιη<text:s/>ανάκληση<text:s/>της<text:s/>Πιστοποίησης<text:s/>του<text:s/>Παιγνιομηχανήματος<text:s/>και<text:s/>τη<text:s/>διαγραφή<text:s/>του<text:s/>από<text:s/>το<text:s/>Μητρώο<text:s/>του<text:s/>άρθρου<text:s/>7.</text:span></text:p>
      <text:h text:style-name="P189" text:outline-level="6"><text:span text:style-name="T189_1">Άρθρο<text:s/></text:span></text:h>
      <text:h text:style-name="P190" text:outline-level="6"><text:span text:style-name="T190_1">16ΠΡΟΫΠΟΘΕΣΕΙΣ<text:s/>ΠΙΣΤΟΠΟΙΗΣΗΣ<text:s/>ΠΑΙΓΝΙΟΜΗΧΑΝΗΜΑΤΩΝ</text:span></text:h>
      <text:p text:style-name="P191"><text:span text:style-name="T191_1">16.1</text:span><text:span text:style-name="T191_2"><text:s/>Ένα<text:s/>Παιγνιομηχάνημα,<text:s/>για<text:s/>να<text:s/>λάβει<text:s/>Πιστοποίηση<text:s/>Παιγνιομηχανήματος<text:s/>Ηλεκτρονικών<text:s/>Τεχνικών-Ψυχαγωγικών<text:s/>Παιγνίων<text:s/>από<text:s/>την<text:s/>Ε.Ε.Ε.Π.,<text:s/>πρέπει<text:s/>να<text:s/>φέρει<text:s/>σήμανση<text:s/>CE<text:s/>ή<text:s/>το<text:s/>αντίστοιχο<text:s/>στην<text:s/>περίπτωση<text:s/>που<text:s/>έχει<text:s/>κατασκευαστεί<text:s/>ή<text:s/>διατεθεί<text:s/>σε<text:s/>κράτος<text:s/>της<text:s/>Ευρωπαϊκής<text:s/>Ζώνης<text:s/>Ελεύθερων<text:s/>Συναλλαγών<text:s/>(ΕΖΕΣ),<text:s/>το<text:s/>οποίο<text:s/>είναι<text:s/>συμβαλλόμενο<text:s/>μέρος<text:s/>της<text:s/>συμφωνίας<text:s/>του<text:s/>Ευρωπαϊκού<text:s/>Οικονομικού<text:s/>Χώρου<text:s/>(ΕΟΧ),<text:s/>ή<text:s/>στην<text:s/>Τουρκία,<text:s/>για<text:s/>τα<text:s/>προϊόντα<text:s/>των<text:s/>οποίων<text:s/>εφαρμόζεται<text:s/>ρήτρα<text:s/>αμοιβαίας<text:s/>αναγνώρισης,<text:s/>υπό<text:s/>τις<text:s/>προϋποθέσεις<text:s/>της<text:s/>ερμηνευτικής<text:s/>ανακοίνωσης<text:s/>(2003/C<text:s/>265/02)<text:s/>της<text:s/>Ευρωπαϊκής<text:s/>Επιτροπής.</text:span></text:p>
      <text:h text:style-name="P192" text:outline-level="6"><text:span text:style-name="T192_1">Άρθρο<text:s/>17</text:span></text:h>
      <text:h text:style-name="P193" text:outline-level="6"><text:span text:style-name="T193_1">ΔΙΑΔΙΚΑΣΙΑ<text:s/>ΠΙΣΤΟΠΟΙΗΣΗΣ<text:s/>ΠΑΙΓΝΙΟΜΗΧΑΝΗΜΑΤΩΝ</text:span></text:h>
      <text:p text:style-name="P194"><text:span text:style-name="T194_1">17.1</text:span><text:span text:style-name="T194_2"><text:s/>Πιστοποίηση<text:s/>Παιγνιομηχανήματος<text:s/>χορηγείται<text:s/>ύστερα<text:s/>από<text:s/>αίτηση<text:s/>στην<text:s/>Ε.Ε.Ε.Π.<text:s/>του<text:s/>Κατασκευαστή,<text:s/>του<text:s/>Εισαγωγέα,<text:s/>του<text:s/>εμπόρου<text:s/>και<text:s/>σε<text:s/>κάθε<text:s/>περίπτωση<text:s/>του<text:s/>νομίμου<text:s/>κατόχου<text:s/>του<text:s/>Παιγνιομηχανήματος.</text:span></text:p>
      <text:p text:style-name="P195"><text:span text:style-name="T195_1">17.2</text:span><text:span text:style-name="T195_2"><text:s/>Η<text:s/>αίτηση<text:s/>περιλαμβάνει<text:s/>οπωσδήποτε:</text:span></text:p>
      <text:p text:style-name="P196"><text:span text:style-name="T196_1">17.2.1</text:span><text:span text:style-name="T196_2"><text:s/>Τα<text:s/>στοιχεία<text:s/>του<text:s/>προσώπου<text:s/>που<text:s/>υποβάλλει<text:s/>την<text:s/>αίτηση.</text:span></text:p>
      <text:p text:style-name="P197"><text:span text:style-name="T197_1">17.2.2</text:span><text:span text:style-name="T197_2"><text:s/>Την<text:s/>επωνυμία<text:s/>του<text:s/>Κατασκευαστή<text:s/>του<text:s/>προς<text:s/>Πιστοποίηση<text:s/>Παιγνιομηχανήματος.</text:span></text:p>
      <text:p text:style-name="P198"><text:span text:style-name="T198_1">17.2.3</text:span><text:span text:style-name="T198_2"><text:s/>Την<text:s/>εμπορική<text:s/>ονομασία,<text:s/>το<text:s/>μοντέλο<text:s/>και<text:s/>τον<text:s/>μοναδικό<text:s/>σειριακό<text:s/>αριθμό<text:s/>(serial<text:s/>number)<text:s/>του<text:s/>προς<text:s/>Πιστοποίηση<text:s/>Παιγνιομηχανήματος<text:s/>εφόσον<text:s/>αυτός<text:s/>υπάρχει.</text:span></text:p>
      <text:p text:style-name="P199"><text:span text:style-name="T199_1">17.3</text:span><text:span text:style-name="T199_2"><text:s/>Με<text:s/>την<text:s/>αίτηση<text:s/>συνυποβάλλονται:</text:span></text:p>
      <text:p text:style-name="P200"><text:span text:style-name="T200_1">17.3.1</text:span><text:span text:style-name="T200_2"><text:s/>Αποδεικτικό<text:s/>καταβολής<text:s/>του<text:s/>παραβόλου<text:s/>υποβολής.</text:span></text:p>
      <text:p text:style-name="P201"><text:span text:style-name="T201_1">17.3.2</text:span><text:span text:style-name="T201_2"><text:s/>Υπεύθυνη<text:s/>δήλωση<text:s/>του<text:s/>προσώπου<text:s/>που<text:s/>υποβάλλει<text:s/>την<text:s/>αίτηση<text:s/>ή<text:s/>του<text:s/>νόμιμου<text:s/>εκπροσώπου<text:s/>αυτού,<text:s/>θεωρημένη<text:s/>για<text:s/>το<text:s/>γνήσιο<text:s/>της<text:s/>υπογραφής<text:s/>του,<text:s/>με<text:s/>την<text:s/>οποία<text:s/>δηλώνεται<text:s/>ότι<text:s/>όλα<text:s/>τα<text:s/>στοιχεία<text:s/>που<text:s/>περιλαμβάνονται<text:s/>στην<text:s/>αίτηση<text:s/>καθώς<text:s/>και<text:s/>εκείνα<text:s/>που<text:s/>τη<text:s/>συνοδεύουν<text:s/>είναι<text:s/>αληθή,<text:s/>ότι<text:s/>κατέχει<text:s/>με<text:s/>νόμιμο<text:s/>τρόπο<text:s/>το<text:s/>Παιγνιομηχάνημα<text:s/>για<text:s/>το<text:s/>οποίο<text:s/>ζητείται<text:s/>η<text:s/>Πιστοποίηση<text:s/>και<text:s/>ότι<text:s/>αυτό<text:s/>δεν<text:s/>έχει<text:s/>υποστεί<text:s/>επεμβάσεις<text:s/>και<text:s/>μετατροπές<text:s/>που<text:s/>επηρεάζουν<text:s/>τη<text:s/>δήλωση<text:s/>συμμόρφωσης<text:s/>CE.</text:span></text:p>
      <text:p text:style-name="P202"><text:span text:style-name="T202_1">17.3.3</text:span><text:span text:style-name="T202_2"><text:s/>.Αντίγραφο<text:s/>της<text:s/>δήλωσης<text:s/>συμμόρφωσης<text:s/>CE.<text:s/>Κατ’<text:s/>εξαίρεση,<text:s/>για<text:s/>τα<text:s/>υφιστάμενα,<text:s/>κατά<text:s/>τη<text:s/>δημοσίευση<text:s/>του<text:s/>Κανονισμού,<text:s/>Παιγνιομηχανήματα<text:s/>που<text:s/>θα<text:s/>ζητηθεί<text:s/>η<text:s/>Πιστοποίησή<text:s/>τους<text:s/>μέσα<text:s/>σε<text:s/>προθεσμία<text:s/>έξι<text:s/>(6)<text:s/>μηνών<text:s/>από<text:s/>τη<text:s/>δημοσίευση<text:s/>του<text:s/>Κανονισμού<text:s/>και<text:s/>για<text:s/>τα<text:s/>οποία<text:s/>δεν<text:s/>είναι<text:s/>δυνατόν<text:s/>να<text:s/>ανευρεθεί<text:s/>αντίγραφο<text:s/>της<text:s/>δήλωσης<text:s/>συμμόρφωσης,<text:s/>υποβάλλεται<text:s/>από<text:s/>τον<text:s/>νόμιμο<text:s/>εκπρόσωπο<text:s/>του<text:s/>αιτούντος<text:s/>υπεύθυνη<text:s/>δήλωση,<text:s/>θεωρημένη<text:s/>για<text:s/>το<text:s/>γνήσιο<text:s/>της<text:s/>υπογραφής.<text:s/>Με<text:s/>αυτή<text:s/>δηλώνεται<text:s/>ότι<text:s/>ο<text:s/>αιτών<text:s/>είχε<text:s/>στην<text:s/>κατοχή<text:s/>του<text:s/>το<text:s/>Παιγνιομηχάνημα<text:s/>κατά<text:s/>την<text:s/>ημερομηνία<text:s/>δημοσίευσης<text:s/>του<text:s/>Κανονισμού<text:s/>και<text:s/>ότι<text:s/>αυτό<text:s/>φέρει<text:s/>νόμιμη<text:s/>σήμανση<text:s/>CE.</text:span></text:p>
      <text:p text:style-name="P203"><text:span text:style-name="T203_1">17.3.4</text:span><text:span text:style-name="T203_2"><text:s/>Η<text:s/>Ε.Ε.Ε.Π.<text:s/>χορηγεί<text:s/>την<text:s/>Πιστοποίηση<text:s/>Παιγνιομηχανήματος,<text:s/>η<text:s/>οποία<text:s/>ισχύει<text:s/>από<text:s/>την<text:s/>ημερομηνία<text:s/>καταβολής<text:s/>του<text:s/>εφάπαξ<text:s/>τέλους<text:s/>Πιστοποίησης<text:s/>της<text:s/>παραγράφου<text:s/>18.1.2.</text:span></text:p>
      <text:h text:style-name="P204" text:outline-level="6"><text:span text:style-name="T204_1">Άρθρο<text:s/>18</text:span></text:h>
      <text:h text:style-name="P205" text:outline-level="6"><text:span text:style-name="T205_1">ΤΕΛΗ<text:s/>ΚΑΙ<text:s/>ΠΑΡΑΒΟΛΑ<text:s/>ΠΙΣΤΟΠΟΙΗΣΗΣ<text:s/>ΠΑΙΓΝΙΟΜΗΧΑΝΗΜΑΤΩΝ</text:span></text:h>
      <text:p text:style-name="P206"><text:span text:style-name="T206_1">18.1</text:span><text:span text:style-name="T206_2"><text:s/>Για<text:s/>την<text:s/>Πιστοποίηση<text:s/>Παιγνιομηχανήματος<text:s/>καταβάλλονται:</text:span></text:p>
      <text:p text:style-name="P207"><text:span text:style-name="T207_1">18.1.1</text:span><text:span text:style-name="T207_2"><text:s/>Παράβολο<text:s/>με<text:s/>την<text:s/>υποβολή<text:s/>της<text:s/>αίτησης.</text:span></text:p>
      <text:p text:style-name="P208"><text:span text:style-name="T208_1">18.1.2</text:span><text:span text:style-name="T208_2"><text:s/>Εφάπαξ<text:s/>τέλος<text:s/>Πιστοποίησης<text:s/>Παιγνιομηχανήματος.</text:span></text:p>
      <text:p text:style-name="P209"><text:span text:style-name="T209_1">18.1.3</text:span><text:span text:style-name="T209_2"><text:s/>Η<text:s/>διαδικασία<text:s/>καταβολής<text:s/>των<text:s/>προβλεπόμενων<text:s/>τελών<text:s/>και<text:s/>παραβόλων<text:s/>περιγράφεται<text:s/>στην<text:s/>παράγραφο<text:s/>26.2<text:s/>του<text:s/>Κανονισμού.</text:span></text:p>
      <text:h text:style-name="P210" text:outline-level="1"><text:span text:style-name="T210_1">ΚΕΦΑΛΑΙΟ<text:s/></text:span></text:h>
      <text:h text:style-name="P211" text:outline-level="1"><text:span text:style-name="T211_1">ΕΧΩΡΟΙ<text:s/>ΔΙΕΞΑΓΩΓΗΣ<text:s/>ΤΕΧΝΙΚΩΝ-ΨΥΧΑΓΩΓΙΚΩΝ<text:s/>ΠΑΙΓΝΙΩΝΆρθρο<text:s/>19</text:span></text:h>
      <text:p text:style-name="P212"><text:span text:style-name="T212_1">ΠΙΣΤΟΠΟΙΗΣΗ<text:s/>ΚΑΤΑΣΤΗΜΑΤΩΝ</text:span></text:p>
      <text:p text:style-name="P213"><text:span text:style-name="T213_1">19.1<text:s/>Για<text:s/>τη<text:s/>διεξαγωγή<text:s/>Ηλεκτρονικών<text:s/>Τεχνικών-Ψυχαγωγικών<text:s/>Παιγνίων<text:s/>με<text:s/>Παιγνιομηχανήματα<text:s/>απαιτείται<text:s/>Πιστοποίηση<text:s/>του<text:s/>Καταστήματος,<text:s/>στο<text:s/>οποίο<text:s/>πρόκειται<text:s/>να<text:s/>εγκατασταθούν.<text:s/>Η<text:s/>Πιστοποίηση<text:s/>χορηγείται<text:s/>από<text:s/>την<text:s/>Ε.Ε.Ε.Π.<text:s/>μετά<text:s/>από<text:s/>αίτηση<text:s/>του<text:s/>Φορέα<text:s/>Εκμετάλλευσης<text:s/>και<text:s/>προκειμένου<text:s/>για<text:s/>Μικτούς<text:s/>Χώρους,<text:s/>είτε<text:s/>του<text:s/>Φορέα<text:s/>Εκμετάλλευσης<text:s/>είτε<text:s/>όσων<text:s/>ασκούν<text:s/>την<text:s/>κύρια<text:s/>δραστηριότητα<text:s/>στους<text:s/>χώρους<text:s/>αυτούς.</text:span></text:p>
      <text:p text:style-name="P214"><text:span text:style-name="T214_1">19.2<text:s/>Οι<text:s/>Πιστοποιήσεις<text:s/>των<text:s/>Καταστημάτων<text:s/>διεξαγωγής<text:s/>Ηλεκτρονικών<text:s/>ΤεχνικώνΨυχαγωγικών<text:s/>Παιγνίων<text:s/>με<text:s/>Παιγνιομηχανήματα<text:s/>διακρίνονται<text:s/>ως<text:s/>εξής:</text:span></text:p>
      <text:p text:style-name="P215"><text:span text:style-name="T215_1">19.2.1<text:s/>Πιστοποίηση<text:s/>τύπου<text:s/>Α`<text:s/>για<text:s/>τα<text:s/>Καταστήματα<text:s/>διεξαγωγής<text:s/>Ηλεκτρονικών<text:s/>ΤεχνικώνΨυχαγωγικών<text:s/>Παιγνίων<text:s/>με<text:s/>Παιγνιομηχανήματα<text:s/>σε<text:s/>Αμιγείς<text:s/>Χώρους.</text:span></text:p>
      <text:p text:style-name="P216"><text:span text:style-name="T216_1">19.2.2<text:s/>Πιστοποίηση<text:s/>τύπου<text:s/>Γ`<text:s/>για<text:s/>Καταστήματα<text:s/>διεξαγωγής<text:s/>αποκλειστικά<text:s/>Ηλεκτρονικών<text:s/>Τεχνικών-Ψυχαγωγικών<text:s/>Παιγνίων<text:s/>με<text:s/>Παιγνιομηχανήματα<text:s/>σε<text:s/>Μικτούς<text:s/>Χώρους.</text:span></text:p>
      <text:p text:style-name="P217"><text:span text:style-name="T217_1">19.2.3<text:s/>Πιστοποίηση<text:s/>τύπου<text:s/>Δ`<text:s/>για<text:s/>την<text:s/>εγκατάσταση<text:s/>Παιγνιομηχανημάτων<text:s/>Ηλεκτρονικών<text:s/>Τεχνικών-Ψυχαγωγικών<text:s/>Παιγνίων<text:s/>σε<text:s/>θαλασσοπλοούντα<text:s/>πλοία<text:s/>που<text:s/>διενεργούν<text:s/>πλόες<text:s/>εσωτερικού<text:s/>ή<text:s/>εξωτερικού.</text:span></text:p>
      <text:p text:style-name="P218"><text:span text:style-name="T218_1">19.3<text:s/>Σε<text:s/>όλα<text:s/>τα<text:s/>Πιστοποιημένα<text:s/>Καταστήματα:</text:span></text:p>
      <text:p text:style-name="P219"><text:span text:style-name="T219_1">19.3.1<text:s/>Απαγορεύεται<text:s/>να<text:s/>εγκαθίστανται<text:s/>ή<text:s/>και<text:s/>να<text:s/>λειτουργούν<text:s/>μη<text:s/>Πιστοποιημένα<text:s/>Παίγνια<text:s/>και<text:s/>Παιγνιομηχανήματα.</text:span></text:p>
      <text:p text:style-name="P220"><text:span text:style-name="T220_1">19.3.2<text:s/>Απαιτούνται<text:s/>τουλάχιστον<text:s/>τρία<text:s/>(3)<text:s/>τετραγωνικά<text:s/>μέτρα<text:s/>καθαρού<text:s/>χώρου<text:s/>ανά<text:s/>Παιγνιομηχάνημα.<text:s/>Ως<text:s/>καθαρός<text:s/>χώρος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α<text:s/>αυτό,<text:s/>μη<text:s/>επιτρεπόμενης<text:s/>οποιασδήποτε<text:s/>άλλης<text:s/>χρήσης<text:s/>του.</text:span></text:p>
      <text:p text:style-name="P221"><text:span text:style-name="T221_1">19.3.3<text:s/>Αναρτάται<text:s/>σε<text:s/>εμφανές<text:s/>σημείο<text:s/>στην<text:s/>είσοδο<text:s/>του<text:s/>Καταστήματος<text:s/>σήμα<text:s/>Πιστοποίησης<text:s/>νόμιμης<text:s/>λειτουργίας<text:s/>με<text:s/>τον<text:s/>κωδικό<text:s/>και<text:s/>τον<text:s/>τύπο<text:s/>Πιστοποίησης<text:s/>του<text:s/>Καταστήματος.</text:span></text:p>
      <text:p text:style-name="P222"><text:span text:style-name="T222_1">19.4<text:s/>Με<text:s/>την<text:s/>επιφύλαξη<text:s/>του<text:s/>περιορισμού<text:s/>της<text:s/>διάταξης<text:s/>της<text:s/>παραγράφου<text:s/>3.3<text:s/>του<text:s/>άρθρου<text:s/>3<text:s/>του<text:s/>παρόντος,<text:s/>το<text:s/>ωράριο<text:s/>λειτουργίας<text:s/>του<text:s/>Καταστήματος<text:s/>διαμορφώνεται<text:s/>ελεύθερα,<text:s/>εκτός<text:s/>εάν<text:s/>ορίζεται<text:s/>διαφορετικά<text:s/>από<text:s/>τις<text:s/>κείμενες<text:s/>διατάξεις.</text:span></text:p>
      <text:h text:style-name="P223" text:outline-level="6"><text:span text:style-name="T223_1">Άρθρο<text:s/>20</text:span></text:h>
      <text:h text:style-name="P224" text:outline-level="6"><text:span text:style-name="T224_1">ΥΠΕΥΘΥΝΟΣ<text:s/>ΕΚΜΕΤΑΛΛΕΥΣΗΣ<text:s/>ΚΑΤΑΣΤΗΜΑΤΟΣ</text:span></text:h>
      <text:p text:style-name="P225"><text:span text:style-name="T225_1">20.1</text:span><text:span text:style-name="T225_2"><text:s/>Σε<text:s/>κάθε<text:s/>Πιστοποιημένο<text:s/>Κατάστημα<text:s/>ορίζεται<text:s/>Υπεύθυνος<text:s/>Εκμετάλλευσης<text:s/>Καταστήματος,<text:s/>ο<text:s/>οποίος<text:s/>ευθύνεται<text:s/>αλληλέγγυα<text:s/>και<text:s/>σε<text:s/>ολόκληρο<text:s/>με<text:s/>τον<text:s/>Φορέα<text:s/>Εκμετάλλευσης<text:s/>για<text:s/>την<text:s/>τήρηση<text:s/>των<text:s/>διατάξεων<text:s/>της<text:s/>νομοθεσίας<text:s/>και<text:s/>του<text:s/>Κανονισμού.</text:span></text:p>
      <text:p text:style-name="P226"><text:span text:style-name="T226_1">20.2</text:span><text:span text:style-name="T226_2"><text:s/>Ο<text:s/>Υπεύθυνος<text:s/>Εκμετάλλευσης<text:s/>Καταστήματος<text:s/>υποχρεούται<text:s/>να<text:s/>συμμορφώνεται<text:s/>με<text:s/>τους<text:s/>όρους<text:s/>και<text:s/>τις<text:s/>προϋποθέσεις<text:s/>Πιστοποίησης<text:s/>του<text:s/>Καταστήματος,<text:s/>καθώς<text:s/>και<text:s/>με<text:s/>κάθε<text:s/>σχετική<text:s/>οδηγία<text:s/>ή<text:s/>κανόνες<text:s/>δεοντολογίας<text:s/>που<text:s/>εκδίδονται<text:s/>από<text:s/>την<text:s/>Ε.Ε.Ε.Π..</text:span></text:p>
      <text:p text:style-name="P227"><text:span text:style-name="T227_1">20.3</text:span><text:span text:style-name="T227_2"><text:s/>Ο<text:s/>Υπεύθυνος<text:s/>Εκμετάλλευσης<text:s/>Καταστήματος<text:s/>είναι<text:s/>φυσικό<text:s/>πρόσωπο<text:s/>ηλικίας<text:s/>είκοσι<text:s/>πέντε<text:s/>(25)<text:s/>έως<text:s/>εξήντα<text:s/>(60)<text:s/>ετών,<text:s/>το<text:s/>οποίο<text:s/>διαμένει<text:s/>μόνιμα<text:s/>στην<text:s/>Ελλάδα<text:s/>και<text:s/>πληροί<text:s/>τις<text:s/>εξής<text:s/>προϋποθέσεις:</text:span></text:p>
      <text:p text:style-name="P228"><text:span text:style-name="T228_1">20.3.1</text:span><text:span text:style-name="T228_2"><text:s/>Έχει<text:s/>την<text:s/>ιθαγένεια<text:s/>κράτους<text:s/>-<text:s/>μέλους<text:s/>της<text:s/>Ευρωπαϊκής<text:s/>Ένωσης.</text:span></text:p>
      <text:p text:style-name="P229"><text:span text:style-name="T229_1">20.3.2</text:span><text:span text:style-name="T229_2"><text:s/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/text:span></text:p>
      <text:p text:style-name="P230"><text:span text:style-name="T230_1">20.3.3</text:span><text:span text:style-name="T230_2"><text:s/>Διαθέτει,<text:s/>τουλάχιστον<text:s/>απολυτήριο<text:s/>δευτεροβάθμιας<text:s/>εκπαίδευσης<text:s/>ή<text:s/>αντίστοιχο<text:s/>αυτού<text:s/>και<text:s/>έχει<text:s/>εκπληρώσει<text:s/>τις<text:s/>στρατιωτικές<text:s/>του<text:s/>υποχρεώσεις<text:s/>ή<text:s/>δεν<text:s/>υπέχει<text:s/>υποχρέωση<text:s/>στράτευσης<text:s/>ή<text:s/>έχει<text:s/>νόμιμα<text:s/>απαλλαγεί<text:s/>από<text:s/>αυτήν.</text:span></text:p>
      <text:p text:style-name="P231"><text:span text:style-name="T231_1">20.3.4</text:span><text:span text:style-name="T231_2"><text:s/>Γνωρίζει<text:s/>την<text:s/>ελληνική<text:s/>γλώσσα.</text:span></text:p>
      <text:p text:style-name="P232"><text:span text:style-name="T232_1">20.4</text:span><text:span text:style-name="T232_2"><text:s/>Ο<text:s/>Υπεύθυνος<text:s/>Εκμετάλλευσης<text:s/>Καταστήματος<text:s/>οφείλει:</text:span></text:p>
      <text:p text:style-name="P233"><text:span text:style-name="T233_1">20.4.1</text:span><text:span text:style-name="T233_2"><text:s/>Να<text:s/>επιτηρεί<text:s/>τη<text:s/>χρήση<text:s/>των<text:s/>Πιστοποιημένων<text:s/>Παιγνιομηχανημάτων<text:s/>και<text:s/>να<text:s/>λαμβάνει<text:s/>όλα<text:s/>τα<text:s/>αναγκαία<text:s/>μέτρα,<text:s/>ώστε<text:s/>να<text:s/>αποτρέπεται<text:s/>η<text:s/>χρήση<text:s/>από<text:s/>ανηλίκους<text:s/>των<text:s/>Πιστοποιημένων<text:s/>Παιγνίων<text:s/>που<text:s/>δεν<text:s/>είναι<text:s/>κατάλληλα<text:s/>για<text:s/>την<text:s/>ηλικία<text:s/>τους.</text:span></text:p>
      <text:p text:style-name="P234"><text:span text:style-name="T234_1">20.4.2</text:span><text:span text:style-name="T234_2"><text:s/>Να<text:s/>αποθαρρύνει<text:s/>την<text:s/>αλόγιστη<text:s/>χρήση<text:s/>Πιστοποιημένων<text:s/>Παιγνίων.</text:span></text:p>
      <text:p text:style-name="P235"><text:span text:style-name="T235_1">20.4.3</text:span><text:span text:style-name="T235_2"><text:s/>Να<text:s/>διασφαλίζει<text:s/>ότι<text:s/>στο<text:s/>Πιστοποιημένο<text:s/>Κατάστημα<text:s/>είναι<text:s/>τοποθετημένα<text:s/>μόνο<text:s/>Πιστοποιημένα<text:s/>Παιγνιομηχανήματα,<text:s/>στα<text:s/>οποία<text:s/>διεξάγονται<text:s/>μόνο<text:s/>Πιστοποιημένα<text:s/>Παίγνια.</text:span></text:p>
      <text:p text:style-name="P236"><text:span text:style-name="T236_1">20.4.4</text:span><text:span text:style-name="T236_2"><text:s/>Να<text:s/>αποκλείει<text:s/>τη<text:s/>χρήση<text:s/>των<text:s/>Πιστοποιημένων<text:s/>Παιγνιομηχανημάτων<text:s/>για<text:s/>τη<text:s/>διεξαγωγή<text:s/>Τυχερών<text:s/>Παιγνίων<text:s/>ή<text:s/>την<text:s/>παραλλαγή<text:s/>των<text:s/>Τεχνικών-Ψυχαγωγικών<text:s/>Παιγνίων<text:s/>σε<text:s/>Τυχερά<text:s/>καθώς<text:s/>και<text:s/>τη<text:s/>συνομολόγηση<text:s/>Στοιχημάτων<text:s/>μεταξύ<text:s/>των<text:s/>παικτών<text:s/>ή/και<text:s/>τρίτων<text:s/>ή<text:s/>τη<text:s/>θέσπιση<text:s/>επάθλων<text:s/>για<text:s/>τους<text:s/>παίκτες.</text:span></text:p>
      <text:p text:style-name="P237"><text:span text:style-name="T237_1">20.4.5</text:span><text:span text:style-name="T237_2"><text:s/>Να<text:s/>διασφαλίζει<text:s/>ότι<text:s/>τα<text:s/>Πιστοποιημένα<text:s/>Παιγνιομηχανήματα<text:s/>δεν<text:s/>διαφοροποιούνται,<text:s/>προγραμματίζονται<text:s/>εκ<text:s/>νέου<text:s/>ή<text:s/>τροποποιούνται<text:s/>με<text:s/>άλλο<text:s/>τρόπο,<text:s/>χωρίς<text:s/>την<text:s/>έγκριση<text:s/>της<text:s/>Ε.Ε.Ε.Π..</text:span></text:p>
      <text:p text:style-name="P238"><text:span text:style-name="T238_1">20.4.6</text:span><text:span text:style-name="T238_2"><text:s/>Να<text:s/>διασφαλίζει<text:s/>ότι<text:s/>κανένα<text:s/>πρόσωπο,<text:s/>πλην<text:s/>του<text:s/>Πιστοποιημένου<text:s/>Τεχνικού,<text:s/>δεν<text:s/>έχει<text:s/>πρόσβαση<text:s/>στα<text:s/>σημεία<text:s/>ρύθμισης<text:s/>των<text:s/>Πιστοποιημένων<text:s/>Παιγνιομηχανημάτων<text:s/>ή<text:s/>στο<text:s/>λογισμικό<text:s/>των<text:s/>Πιστοποιημένων<text:s/>Παιγνίων.</text:span></text:p>
      <text:p text:style-name="P239"><text:span text:style-name="T239_1">20.4.7</text:span><text:span text:style-name="T239_2"><text:s/>Να<text:s/>διακόψει<text:s/>αμέσως<text:s/>τη<text:s/>λειτουργία<text:s/>του<text:s/>Πιστοποιημένου<text:s/>Παιγνιομηχανήματος<text:s/>και<text:s/>να<text:s/>ειδοποιήσει<text:s/>τον<text:s/>Φορέα<text:s/>Εκμετάλλευσης,<text:s/>στην<text:s/>περίπτωση<text:s/>που<text:s/>διαπιστώσει:</text:span></text:p>
      <text:p text:style-name="P240"><text:span text:style-name="T240_1">α)</text:span><text:span text:style-name="T240_2"><text:tab/></text:span><text:span text:style-name="T240_3">οποιαδήποτε<text:s/>επέμβαση<text:s/>μη<text:s/>εξουσιοδοτημένου<text:s/>προσώπου<text:s/>στις<text:s/>ρυθμίσεις<text:s/>Πιστοποιημένου<text:s/>Παιγνιομηχανήματος<text:s/>ή<text:s/>Παιγνίου,</text:span></text:p>
      <text:p text:style-name="P241"><text:span text:style-name="T241_1">β)</text:span><text:span text:style-name="T241_2"><text:tab/></text:span><text:span text:style-name="T241_3">δυσλειτουργία<text:s/>Πιστοποιημένου<text:s/>Παιγνιομηχανήματος,<text:s/>η<text:s/>οποία<text:s/>δεν<text:s/>επιτρέπει<text:s/>την<text:s/>ομαλή<text:s/>διεξαγωγή<text:s/>των<text:s/>Πιστοποιημένων<text:s/>Παιγνίων<text:s/>σύμφωνα<text:s/>με<text:s/>τον<text:s/>Κανονισμό,</text:span></text:p>
      <text:p text:style-name="P242"><text:span text:style-name="T242_1">γ)</text:span><text:span text:style-name="T242_2"><text:tab/></text:span><text:span text:style-name="T242_3">φθορές<text:s/>που<text:s/>επηρεάζουν<text:s/>την<text:s/>ασφαλή<text:s/>λειτουργία<text:s/>Πιστοποιημένου<text:s/>Παιγνιομηχανήματος,</text:span></text:p>
      <text:p text:style-name="P243"><text:span text:style-name="T243_1">δ)</text:span><text:span text:style-name="T243_2"><text:tab/></text:span><text:span text:style-name="T243_3">απόσπαση,<text:s/>αλλοίωση<text:s/>ή<text:s/>καταστροφή<text:s/>του<text:s/>σήματος<text:s/>του<text:s/>άρθρου<text:s/>15.</text:span></text:p>
      <text:p text:style-name="P244"><text:span text:style-name="T244_1">20.4.8</text:span><text:span text:style-name="T244_2"><text:s/>Να<text:s/>παρέχει<text:s/>στα<text:s/>εξουσιοδοτημένα<text:s/>όργανα<text:s/>της<text:s/>Ε.Ε.Ε.Π.<text:s/>απρόσκοπτη<text:s/>πρόσβαση<text:s/>στα<text:s/>Πιστοποιημένα<text:s/>Παιγνιομηχανήματα<text:s/>και<text:s/>στα<text:s/>Πιστοποιημένα<text:s/>Παίγνια<text:s/>που<text:s/>είναι<text:s/>τοποθετημένα<text:s/>στο<text:s/>Πιστοποιημένο<text:s/>Κατάστημα,<text:s/>στο<text:s/>οποίο<text:s/>ορίστηκε<text:s/>Υπεύθυνος.</text:span></text:p>
      <text:h text:style-name="P245" text:outline-level="6"><text:span text:style-name="T245_1">Άρθρο<text:s/>21</text:span></text:h>
      <text:h text:style-name="P246" text:outline-level="6"><text:span text:style-name="T246_1">ΠΡΟΔΙΑΓΡΑΦΕΣ<text:s/>ΠΙΣΤΟΠΟΙΗΣΗΣ<text:s/>ΚΑΤΑΣΤΗΜΑΤΩΝ</text:span></text:h>
      <text:p text:style-name="P247"><text:span text:style-name="T247_1">21.1</text:span><text:span text:style-name="T247_2"><text:s/>Τα<text:s/>Καταστήματα,<text:s/>προκειμένου<text:s/>να<text:s/>πιστοποιηθούν<text:s/>από<text:s/>την<text:s/>Ε.Ε.Ε.Π.,<text:s/>εκτός<text:s/>των<text:s/>άλλων<text:s/>προδιαγραφών<text:s/>όπως<text:s/>καθορίζονται<text:s/>παρακάτω,<text:s/>,<text:s/>πρέπει<text:s/>να<text:s/>λειτουργούν<text:s/>νόμιμα<text:s/>σύμφωνα<text:s/>με<text:s/>τις<text:s/>κείμενες<text:s/>διατάξεις.</text:span></text:p>
      <text:p text:style-name="P248"><text:span text:style-name="T248_1">21.2</text:span><text:span text:style-name="T248_2"><text:s/>Αν<text:s/>απαγορευθεί<text:s/>οριστικά<text:s/>από<text:s/>τις<text:s/>κατά<text:s/>περίπτωση<text:s/>αρμόδιες<text:s/>αρχές<text:s/>η<text:s/>λειτουργία<text:s/>του<text:s/>Καταστήματος,<text:s/>ανακαλείται<text:s/>αυτοδίκαια<text:s/>και<text:s/>η<text:s/>χορηγηθείσα,<text:s/>κατά<text:s/>τις<text:s/>διατάξεις<text:s/>του<text:s/>Κανονισμού,<text:s/>Πιστοποίηση<text:s/>Καταστήματος.<text:s/>Η<text:s/>αυτοδίκαιη<text:s/>ανάκληση<text:s/>επέρχεται<text:s/>χωρίς<text:s/>άλλη<text:s/>διαδικασία<text:s/>ή<text:s/>διατύπωση<text:s/>από<text:s/>την<text:s/>ημερομηνία<text:s/>απαγόρευσης<text:s/>της<text:s/>λειτουργίας<text:s/>του<text:s/>Καταστήματος.</text:span></text:p>
      <text:p text:style-name="P249"><text:span text:style-name="T249_1">21.3</text:span><text:span text:style-name="T249_2"><text:s/>Τα<text:s/>γεγονότα<text:s/>της<text:s/>παραγράφου<text:s/>21.2<text:s/>καθώς<text:s/>και<text:s/>κάθε<text:s/>προσωρινή<text:s/>απαγόρευση<text:s/>λειτουργίας<text:s/>του<text:s/>Καταστήματος<text:s/>γνωστοποιούνται<text:s/>αμέσως<text:s/>στην<text:s/>Ε.Ε.Ε.Π.<text:s/>από<text:s/>τον<text:s/>Φορέα<text:s/>Εκμετάλλευσης<text:s/>και<text:s/>προκειμένου<text:s/>για<text:s/>Μικτούς<text:s/>Χώρους,<text:s/>είτε<text:s/>από<text:s/>τον<text:s/>Φορέα<text:s/>Εκμετάλλευσης<text:s/>είτε<text:s/>από<text:s/>όσους<text:s/>ασκούν<text:s/>την<text:s/>κύρια<text:s/>δραστηριότητα<text:s/>στους<text:s/>χώρους<text:s/>αυτούς.</text:span></text:p>
      <text:p text:style-name="P250"><text:span text:style-name="T250_1">21.4</text:span><text:span text:style-name="T250_2"><text:s/>Πιστοποίηση<text:s/>Καταστημάτων<text:s/>τύπου<text:s/>Α’.</text:span></text:p>
      <text:p text:style-name="P251"><text:span text:style-name="T251_1">21.4.1</text:span><text:span text:style-name="T251_2"><text:s/>Τα<text:s/>Καταστήματα<text:s/>διεξαγωγής<text:s/>αποκλειστικά<text:s/>Τεχνικών-Ψυχαγωγικών<text:s/>Παιγνίων,<text:s/>σε<text:s/>Αμιγείς<text:s/>Χώρους,<text:s/>εφοδιάζονται<text:s/>με<text:s/>Πιστοποίηση<text:s/>τύπου<text:s/>Α’.</text:span></text:p>
      <text:p text:style-name="P252"><text:span text:style-name="T252_1">21.4.2</text:span><text:span text:style-name="T252_2"><text:s/>Ο<text:s/>χώρος<text:s/>εγκατάστασης<text:s/>των<text:s/>Παιγνιομηχανημάτων<text:s/>είναι<text:s/>νόμιμος,<text:s/>ελεγχόμενος,<text:s/>εποπτευόμενος<text:s/>και<text:s/>ασφαλής<text:s/>χώρος<text:s/>κύριας<text:s/>χρήσης,<text:s/>στον<text:s/>οποίο<text:s/>επιτρέπεται<text:s/>η<text:s/>εγκατάσταση<text:s/>και<text:s/>λειτουργία<text:s/>επιχείρησης<text:s/>Τεχνικών-Ψυχαγωγικών<text:s/>Παιγνίων.</text:span></text:p>
      <text:p text:style-name="P253"><text:span text:style-name="T253_1">21.4.3</text:span><text:span text:style-name="T253_2"><text:s/>Το<text:s/>ελάχιστο<text:s/>καθαρό<text:s/>εμβαδόν<text:s/>εγκατάστασης<text:s/>των<text:s/>Πιστοποιημένων<text:s/>Παιγνιομηχανημάτων<text:s/>είναι<text:s/>τρία<text:s/>(3)<text:s/>τετραγωνικά<text:s/>μέτρα<text:s/>ανά<text:s/>Παιγνιομηχάνημα.</text:span></text:p>
      <text:p text:style-name="P254"><text:span text:style-name="T254_1">21.5</text:span><text:span text:style-name="T254_2"><text:s/>Πιστοποίηση<text:s/>Καταστημάτων<text:s/>τύπου<text:s/>Γ`.</text:span></text:p>
      <text:p text:style-name="P255"><text:span text:style-name="T255_1">21.5.1</text:span><text:span text:style-name="T255_2"><text:s/>Τα<text:s/>Καταστήματα<text:s/>διεξαγωγής<text:s/>αποκλειστικά<text:s/>Ηλεκτρονικών<text:s/>ΤεχνικώνΨυχαγωγικών<text:s/>Παιγνίων,<text:s/>σε<text:s/>Μικτούς<text:s/>Χώρους,<text:s/>εφοδιάζονται<text:s/>με<text:s/>Πιστοποίηση<text:s/>τύπου<text:s/>Γ’.</text:span></text:p>
      <text:p text:style-name="P256"><text:span text:style-name="T256_1">21.5.2</text:span><text:span text:style-name="T256_2"><text:s/>Ο<text:s/>χώρος<text:s/>εγκατάστασης<text:s/>των<text:s/>Παιγνιομηχανημάτων<text:s/>είναι<text:s/>νόμιμος,<text:s/>ελεγχόμενος,<text:s/>εποπτευόμενος<text:s/>και<text:s/>ασφαλής<text:s/>χώρος<text:s/>κύριας<text:s/>χρήσης,<text:s/>στον<text:s/>οποίο<text:s/>επιτρέπεται<text:s/>η<text:s/>εγκατάσταση<text:s/>και<text:s/>λειτουργία<text:s/>επιχείρησης<text:s/>Ηλεκτρονικών<text:s/>Τεχνικών-Ψυχαγωγικών<text:s/>Παιγνίων.</text:span></text:p>
      <text:p text:style-name="P257"><text:span text:style-name="T257_1">21.5.3</text:span><text:span text:style-name="T257_2"><text:s/>Το<text:s/>ελάχιστο<text:s/>καθαρό<text:s/>εμβαδόν<text:s/>εγκατάστασης<text:s/>των<text:s/>Πιστοποιημένων<text:s/>Παιγνιομηχανημάτων<text:s/>είναι<text:s/>τρία<text:s/>(3)<text:s/>τετραγωνικά<text:s/>μέτρα<text:s/>ανά<text:s/>Παιγνιομηχάνημα.<text:s/>Ο<text:s/>χώρος<text:s/>εγκατάστασης<text:s/>των<text:s/>Πιστοποιημένων<text:s/>Παιγνιομηχανημάτων,<text:s/>που<text:s/>πιστοποιείται<text:s/>για<text:s/>αυτόν<text:s/>τον<text:s/>σκοπό,<text:s/>δεν<text:s/>επιτρέπεται<text:s/>να<text:s/>διατίθεται<text:s/>για<text:s/>άλλη<text:s/>χρήση.</text:span></text:p>
      <text:p text:style-name="P258"><text:span text:style-name="T258_1">Το<text:s/>συνολικό<text:s/>καθαρό<text:s/>εμβαδόν<text:s/>του<text:s/>χώρου<text:s/>εγκατάστασης<text:s/>των<text:s/>Πιστοποιημένων<text:s/>Παιγνιομηχανημάτων<text:s/>δεν<text:s/>υπόκειται<text:s/>σε<text:s/>περιορισμό,<text:s/>σε<text:s/>σχέση<text:s/>με<text:s/>το<text:s/>συνολικό<text:s/>καθαρό<text:s/>εμβαδόν<text:s/>του<text:s/>καταστήματος,<text:s/>υπό<text:s/>την<text:s/>προϋπόθεση<text:s/>ότι,<text:s/>σε<text:s/>κάθε<text:s/>περίπτωση,<text:s/>από<text:s/>τα<text:s/>προσκομιζόμενα<text:s/>δικαιολογητικά,<text:s/>δεν<text:s/>προκύπτει<text:s/>εμφανής,<text:s/>από<text:s/>τα<text:s/>πράγματα,<text:s/>αλλαγή<text:s/>της<text:s/>κύριας<text:s/>δραστηριότητας.</text:span></text:p>
      <text:p text:style-name="P259"><text:span text:style-name="T259_1">21.5.5</text:span><text:span text:style-name="T259_2"><text:s/>Σε<text:s/>περίπτωση<text:s/>που<text:s/>για<text:s/>τη<text:s/>νόμιμη<text:s/>άσκηση<text:s/>της<text:s/>κύριας<text:s/>δραστηριότητας<text:s/>απαιτείται<text:s/>ελάχιστο<text:s/>εμβαδόν<text:s/>χώρου,<text:s/>το<text:s/>εμβαδόν<text:s/>του<text:s/>χώρου<text:s/>εγκατάστασης<text:s/>των<text:s/>Πιστοποιημένων<text:s/>Παιγνιομηχανημάτων<text:s/>δεν<text:s/>προσμετράται<text:s/>σε<text:s/>αυτό.</text:span></text:p>
      <text:p text:style-name="P260"><text:span text:style-name="T260_1">21.6</text:span><text:span text:style-name="T260_2"><text:s/>Πιστοποίηση<text:s/>Καταστημάτων<text:s/>τύπου<text:s/>Δ’<text:s/>θαλασσοπλοούντων<text:s/>πλοίων.</text:span></text:p>
      <text:p text:style-name="P261"><text:span text:style-name="T261_1">21.6.1</text:span><text:span text:style-name="T261_2"><text:s/>Για<text:s/>τους<text:s/>σκοπούς<text:s/>του<text:s/>Κανονισμού,<text:s/>κάθε<text:s/>σαλόνι<text:s/>του<text:s/>πλοίου<text:s/>θεωρείται<text:s/>αυτοτελής<text:s/>Μικτός<text:s/>Χώρος,<text:s/>υπό<text:s/>την<text:s/>προϋπόθεση<text:s/>ότι,<text:s/>τόσο<text:s/>το<text:s/>πλοίο<text:s/>όσο<text:s/>και<text:s/>οι<text:s/>δραστηριότητες<text:s/>που<text:s/>ασκούνται<text:s/>στους<text:s/>επιμέρους<text:s/>χώρους<text:s/>μέσα<text:s/>στους<text:s/>οποίους<text:s/>εγκαθίστανται<text:s/>Πιστοποιημένα<text:s/>Παιγνιομηχανήματα,<text:s/>φέρουν<text:s/>όλες<text:s/>τις<text:s/>προβλεπόμενες<text:s/>από<text:s/>τις<text:s/>κείμενες<text:s/>διατάξεις<text:s/>άδειες.</text:span></text:p>
      <text:p text:style-name="P262"><text:span text:style-name="T262_1">21.6.2</text:span><text:span text:style-name="T262_2"><text:s/>Ο<text:s/>χώρος<text:s/>εγκατάστασης<text:s/>των<text:s/>Πιστοποιημένων<text:s/>Παιγνιομηχανημάτων<text:s/>πρέπει<text:s/>να<text:s/>βρίσκεται<text:s/>στο<text:s/>επίπεδο<text:s/>(deck)<text:s/>που<text:s/>βρίσκεται<text:s/>το<text:s/>αντίστοιχο<text:s/>σαλόνι<text:s/>και<text:s/>να<text:s/>επικοινωνεί<text:s/>άμεσα<text:s/>με<text:s/>αυτό,<text:s/>ώστε<text:s/>η<text:s/>επιτήρησή<text:s/>του<text:s/>από<text:s/>τον<text:s/>Υπεύθυνο<text:s/>Εκμετάλλευσης<text:s/>Καταστήματος<text:s/>να<text:s/>είναι<text:s/>απρόσκοπτη.</text:span></text:p>
      <text:p text:style-name="P263"><text:span text:style-name="T263_1">21.6.3</text:span><text:span text:style-name="T263_2"><text:s/>Στα<text:s/>θαλασσοπλοούντα<text:s/>πλοία<text:s/>επιτρέπεται<text:s/>να<text:s/>δημιουργηθούν<text:s/>και<text:s/>Αμιγείς<text:s/>Χώροι<text:s/>διεξαγωγής<text:s/>Τεχνικών-Ψυχαγωγικών<text:s/>Παιγνίων,<text:s/>σύμφωνα<text:s/>με<text:s/>τις<text:s/>προδιαγραφές<text:s/>των<text:s/>Καταστημάτων<text:s/>τύπου<text:s/>Α’.</text:span></text:p>
      <text:h text:style-name="P264" text:outline-level="6"><text:span text:style-name="T264_1">Άρθρο<text:s/>22</text:span></text:h>
      <text:h text:style-name="P265" text:outline-level="6"><text:span text:style-name="T265_1">ΣΗΜΑΝΣΗ<text:s/>ΚΑΤΑΣΤΗΜΑΤΩΝ</text:span></text:h>
      <text:p text:style-name="P266"><text:span text:style-name="T266_1">22.1</text:span><text:span text:style-name="T266_2"><text:s/>Σε<text:s/>κάθε<text:s/>Πιστοποιημένο<text:s/>Κατάστημα<text:s/>τοποθετείται<text:s/>σε<text:s/>εμφανές<text:s/>σημείο<text:s/>στην<text:s/>είσοδο<text:s/>του<text:s/>καταστήματος<text:s/>σήμα<text:s/>Πιστοποίησης<text:s/>νόμιμης<text:s/>λειτουργίας<text:s/>με<text:s/>τον<text:s/>αριθμό<text:s/>και<text:s/>τον<text:s/>τύπο<text:s/>Πιστοποίησης<text:s/>του<text:s/>Καταστήματος,<text:s/>με<text:s/>τη<text:s/>μορφή,<text:s/>τα<text:s/>χαρακτηριστικά<text:s/>και<text:s/>το<text:s/>περιεχόμενο<text:s/>που<text:s/>καθορίζει<text:s/>η<text:s/>Ε.Ε.Ε.Π..<text:s/>Το<text:s/>παραπάνω<text:s/>σήμα<text:s/>εκδίδεται<text:s/>από<text:s/>την<text:s/>Ε.Ε.Ε.Π.<text:s/>και<text:s/>παραμένει<text:s/>στην<text:s/>κυριότητά<text:s/>της.<text:s/>Αφαίρεση<text:s/>ή<text:s/>αλλοίωση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<text:s/>του<text:s/>Φορέα<text:s/>Εκμετάλλευσης<text:s/>και<text:s/>προκειμένου<text:s/>για<text:s/>Μικτούς<text:s/>Χώρους,<text:s/>είτε<text:s/>του<text:s/>Φορέα<text:s/>Εκμετάλλευσης<text:s/>είτε<text:s/>όσων<text:s/>ασκούν<text:s/>την<text:s/>κύρια<text:s/>δραστηριότητα<text:s/>στο<text:s/>κατάστημα,<text:s/>επιφέρει<text:s/>την<text:s/>αυτοδίκαιη<text:s/>ανάκληση<text:s/>της<text:s/>Πιστοποίησης<text:s/>του<text:s/>Καταστήματος<text:s/>και<text:s/>τη<text:s/>διαγραφή<text:s/>του<text:s/>από<text:s/>το<text:s/>Μητρώο<text:s/>του<text:s/>άρθρου<text:s/>7.</text:span></text:p>
      <text:h text:style-name="P267" text:outline-level="6"><text:span text:style-name="T267_1">Άρθρο<text:s/>23</text:span></text:h>
      <text:h text:style-name="P268" text:outline-level="6"><text:span text:style-name="T268_1">ΔΙΑΔΙΚΑΣΙΑ<text:s/>ΠΙΣΤΟΠΟΙΗΣΗΣ<text:s/>ΚΑΤΑΣΤΗΜΑΤΩΝ</text:span></text:h>
      <text:p text:style-name="P269"><text:span text:style-name="T269_1">23.1</text:span><text:span text:style-name="T269_2"><text:s/>Για<text:s/>την<text:s/>Πιστοποίηση<text:s/>ενός<text:s/>Καταστήματος<text:s/>διεξαγωγής<text:s/>Ηλεκτρονικών<text:s/>ΤεχνικώνΨυχαγωγικών<text:s/>Παιγνίων<text:s/>υποβάλλεται<text:s/>αίτηση<text:s/>από<text:s/>τον<text:s/>Φορέα<text:s/>Εκμετάλλευσης.<text:s/>Στην<text:s/>περίπτωση<text:s/>Μικτών<text:s/>Χώρων,<text:s/>η<text:s/>αίτηση<text:s/>υποβάλλεται<text:s/>είτε<text:s/>από<text:s/>τον<text:s/>Φορέα<text:s/>Εκμετάλλευσης<text:s/>είτε<text:s/>από<text:s/>το<text:s/>πρόσωπο<text:s/>που<text:s/>ασκεί<text:s/>την<text:s/>κύρια<text:s/>δραστηριότητα<text:s/>στους<text:s/>χώρους<text:s/>αυτούς.</text:span></text:p>
      <text:p text:style-name="P270"><text:span text:style-name="T270_1">23.2</text:span><text:span text:style-name="T270_2"><text:s/>Η<text:s/>χορηγούμενη<text:s/>από<text:s/>την<text:s/>Ε.Ε.Ε.Π.<text:s/>Πιστοποίηση<text:s/>Καταστήματος<text:s/>ισχύει<text:s/>από<text:s/>την<text:s/>επομένη<text:s/>της<text:s/>έκδοσής<text:s/>της<text:s/>και<text:s/>για<text:s/>αόριστο<text:s/>χρόνο.<text:s/>Η<text:s/>Πιστοποίηση<text:s/>διατηρείται<text:s/>ισχυρή<text:s/>υπό<text:s/>την<text:s/>προϋπόθεση<text:s/>της<text:s/>καταβολής<text:s/>του<text:s/>προβλεπόμενου<text:s/>ετήσιου<text:s/>τέλους<text:s/></text:span></text:p>
      <text:p text:style-name="P271"><text:span text:style-name="T271_1">λειτουργίας<text:s/>Πιστοποιημένου<text:s/>Καταστήματος<text:s/>από<text:s/>τον<text:s/>υπόχρεο<text:s/>της<text:s/>παραγράφου<text:s/>23.1,<text:s/>κάθε<text:s/>δώδεκα<text:s/>(12)<text:s/>μήνες<text:s/>από<text:s/>την<text:s/>ημερομηνία<text:s/>έναρξης<text:s/>της<text:s/>ισχύος<text:s/>της.</text:span></text:p>
      <text:p text:style-name="P272"><text:span text:style-name="T272_1">23.3</text:span><text:span text:style-name="T272_2"><text:s/>Η<text:s/>αίτηση<text:s/>περιλαμβάνει:</text:span></text:p>
      <text:p text:style-name="P273"><text:span text:style-name="T273_1">23.3.1</text:span><text:span text:style-name="T273_2"><text:s/>Προκειμένου<text:s/>για<text:s/>Αμιγείς<text:s/>χώρους</text:span></text:p>
      <text:p text:style-name="P274"><text:span text:style-name="T274_1">α)</text:span><text:span text:style-name="T274_2"><text:tab/></text:span><text:span text:style-name="T274_3">τα<text:s/>στοιχεία<text:s/>του<text:s/>Φορέα<text:s/>Εκμετάλλευσης</text:span></text:p>
      <text:p text:style-name="P275"><text:span text:style-name="T275_1">β)</text:span><text:span text:style-name="T275_2"><text:tab/></text:span><text:span text:style-name="T275_3">τα<text:s/>στοιχεία<text:s/>του<text:s/>Υπεύθυνου<text:s/>Εκμετάλλευσης<text:s/>Καταστήματος</text:span></text:p>
      <text:p text:style-name="P276"><text:span text:style-name="T276_1">23.3.2</text:span><text:span text:style-name="T276_2"><text:s/>Προκειμένου<text:s/>για<text:s/>Μικτούς<text:s/>χώρους</text:span></text:p>
      <text:p text:style-name="P277"><text:span text:style-name="T277_1">α)</text:span><text:span text:style-name="T277_2"><text:tab/></text:span><text:span text:style-name="T277_3">τα<text:s/>στοιχεία<text:s/>του<text:s/>προσώπου<text:s/>που<text:s/>ασκεί<text:s/>την<text:s/>κύρια<text:s/>δραστηριότητα<text:s/>στο<text:s/>Κατάστημα<text:s/>καθώς<text:s/>και<text:s/>τα<text:s/>στοιχεία<text:s/>του<text:s/>Φορέα<text:s/>Εκμετάλλευσης,<text:s/>εφόσον<text:s/>αυτός<text:s/>υπάρχει<text:s/>κατά<text:s/>την<text:s/>ημερομηνία<text:s/>υποβολής<text:s/>της<text:s/>αίτησης.<text:s/>Στην<text:s/>περίπτωση<text:s/>που<text:s/>συναφθεί<text:s/>συμφωνία<text:s/>με<text:s/>Φορέα<text:s/>Εκμετάλλευσης<text:s/>μετά<text:s/>την<text:s/>υποβολή<text:s/>της<text:s/>αίτησης,<text:s/>τα<text:s/>στοιχεία<text:s/>του<text:s/>γνωστοποιούνται<text:s/>άμεσα<text:s/>στην<text:s/>Ε.Ε.Ε.Π.<text:s/>με<text:s/>ευθύνη<text:s/>του<text:s/>αιτούντος.</text:span></text:p>
      <text:p text:style-name="P278"><text:span text:style-name="T278_1">β)</text:span><text:span text:style-name="T278_2"><text:tab/></text:span><text:span text:style-name="T278_3">τα<text:s/>στοιχεία<text:s/>του<text:s/>Υπεύθυνου<text:s/>Εκμετάλλευσης<text:s/>Καταστήματος</text:span></text:p>
      <text:p text:style-name="P279"><text:span text:style-name="T279_1">23.4</text:span><text:span text:style-name="T279_2"><text:s/>Η<text:s/>αίτηση<text:s/>συνοδεύεται<text:s/>από:</text:span></text:p>
      <text:p text:style-name="P280"><text:span text:style-name="T280_1">23.4.1</text:span><text:span text:style-name="T280_2"><text:s/>Δήλωση<text:s/>του<text:s/>προσώπου<text:s/>ή<text:s/>του<text:s/>νόμιμου<text:s/>εκπροσώπου<text:s/>αυτού,<text:s/>θεωρημένη<text:s/>για<text:s/>το<text:s/>γνήσιο<text:s/>της<text:s/>υπογραφής<text:s/>του,<text:s/>ότι:</text:span></text:p>
      <text:p text:style-name="P281"><text:span text:style-name="T281_1">α)</text:span><text:span text:style-name="T281_2"><text:tab/></text:span><text:span text:style-name="T281_3"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/text:span></text:p>
      <text:p text:style-name="P282"><text:span text:style-name="T282_1">β)</text:span><text:span text:style-name="T282_2"><text:tab/></text:span><text:span text:style-name="T282_3">σε<text:s/>περίπτωση<text:s/>Μικτών<text:s/>Χώρων,<text:s/>το<text:s/>εμβαδόν<text:s/>του<text:s/>χώρου<text:s/>εγκατάστασης<text:s/>των<text:s/>Πιστοποιημένων<text:s/>Παιγνιομηχανημάτων<text:s/>δεν<text:s/>συνυπολογίζεται<text:s/>στο<text:s/>ελάχιστο<text:s/>εμβαδόν<text:s/>των<text:s/>χώρων<text:s/>που<text:s/>προβλέπονται<text:s/>από<text:s/>τις<text:s/>προδιαγραφές<text:s/>νόμιμης<text:s/>άσκησης<text:s/>της<text:s/>κύριας<text:s/>δραστηριότητας<text:s/>του<text:s/>Καταστήματος.</text:span></text:p>
      <text:p text:style-name="P283"><text:span text:style-name="T283_1">23.4.2</text:span><text:span text:style-name="T283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τροποποιήθηκε<text:s/>με<text:s/>την<text:s/>παράγραφο<text:s/>2<text:s/>του<text:s/>άρθρου<text:s/>1<text:s/>του<text:s/>ν.<text:s/>4250/2014<text:s/>(Α<text:s/>74)<text:s/>και<text:s/>ισχύει,<text:s/>του<text:s/>αποδεικτικού<text:s/>κυριότητας<text:s/>ή<text:s/>μίσθωσης<text:s/>του<text:s/>Καταστήματος<text:s/>από<text:s/>τον<text:s/>Φορέα<text:s/>Εκμετάλλευσης.<text:s/>Εναλλακτικά,<text:s/>ιδιωτικό<text:s/>συμφωνητικό<text:s/>μεταξύ<text:s/>της<text:s/>επιχείρησης<text:s/>που<text:s/>ασκεί<text:s/>την<text:s/>κύρια<text:s/>δραστηριότητα<text:s/>στο<text:s/>Κατάστημα<text:s/>και<text:s/>του<text:s/>Φορέα<text:s/>Εκμετάλλευσης,<text:s/>σχετικά<text:s/>με<text:s/>την<text:s/>εγκατάσταση<text:s/>και<text:s/>λειτουργία<text:s/>σε<text:s/>αυτό<text:s/>Πιστοποιημένων<text:s/>Παιγνιομηχανημάτων.</text:span></text:p>
      <text:p text:style-name="P284"><text:span text:style-name="T284_1">23.4.3</text:span><text:span text:style-name="T284_2"><text:s/>Αν<text:s/>πρόκειται<text:s/>για<text:s/>πολυκατοικία,<text:s/>υπεύθυνη<text:s/>δήλωση<text:s/>του<text:s/>διαχειριστή<text:s/>ότι,<text:s/>από<text:s/>τον<text:s/>ισχύοντα<text:s/>κανονισμό<text:s/>της,<text:s/>δεν<text:s/>απαγορεύεται<text:s/>η<text:s/>χρήση<text:s/>του<text:s/>προτεινόμενου<text:s/>χώρου<text:s/>ως<text:s/>Καταστήματος<text:s/>για<text:s/>τη<text:s/>διενέργεια<text:s/>Τεχνικών-Ψυχαγωγικών<text:s/>Παιγνίων.<text:s/>Στην<text:s/>περίπτωση<text:s/>που<text:s/>δεν<text:s/>μπορεί<text:s/>να<text:s/>προσκομιστεί<text:s/>η<text:s/>υπεύθυνη<text:s/>δήλωση,<text:s/>προσκομίζεται<text:s/>επικυρωμένο<text:s/>αντίγραφο<text:s/>του<text:s/>κανονισμού<text:s/>της<text:s/>πολυκατοικίας.</text:span></text:p>
      <text:p text:style-name="P285"><text:span text:style-name="T285_1">23.4.4</text:span><text:span text:style-name="T285_2"><text:s/>Άδεια<text:s/>λειτουργίας<text:s/>σε<text:s/>ισχύ<text:s/>ή,<text:s/>όπου<text:s/>δεν<text:s/>προβλέπεται<text:s/>άδεια<text:s/>λειτουργίας,<text:s/>έγγραφο<text:s/>από<text:s/>το<text:s/>οποίο<text:s/>προκύπτει<text:s/>η<text:s/>νόμιμη<text:s/>άσκηση<text:s/>της<text:s/>κύριας<text:s/>δραστηριότητας.<text:s/>Στην<text:s/>περίπτωση<text:s/>που<text:s/>το<text:s/>Κατάστημα<text:s/>χωροθετείται<text:s/>εντός<text:s/>θαλασσοπλοούντων<text:s/>πλοίων,<text:s/>απαιτείται<text:s/>επιπλέον<text:s/>βεβαίωση<text:s/>εγγραφής<text:s/>του<text:s/>πλοίου<text:s/>στο<text:s/>νηολόγιο.</text:span></text:p>
      <text:p text:style-name="P286"><text:span text:style-name="T286_1">23.4.5</text:span><text:span text:style-name="T286_2"><text:s/>Σχέδιο<text:s/>κάτοψης<text:s/>των<text:s/>εγκαταστάσεων,<text:s/>για<text:s/>τις<text:s/>οποίες<text:s/>υποβάλλεται<text:s/>η<text:s/>αίτηση,<text:s/>ως<text:s/>εξής:</text:span></text:p>
      <text:p text:style-name="P287"><text:span text:style-name="T287_1">α)</text:span><text:span text:style-name="T287_2"><text:tab/></text:span><text:span text:style-name="T287_3">Εφόσον<text:s/>το<text:s/>Κατάστημα<text:s/>προβλέπεται<text:s/>να<text:s/>είναι<text:s/>εφοδιασμένο<text:s/>με<text:s/>άδεια<text:s/>λειτουργίας<text:s/>ή<text:s/>να<text:s/>έχει<text:s/>αναγγελθεί<text:s/>για<text:s/>τη<text:s/>νόμιμη<text:s/>άσκηση<text:s/>της<text:s/>κύριας<text:s/>δραστηριότητας,<text:s/>επικυρωμένο<text:s/>αντίγραφο<text:s/>του<text:s/>θεωρημένου<text:s/>από<text:s/>τον<text:s/>φορέα<text:s/>έκδοσης<text:s/>της<text:s/>άδειας<text:s/>σχεδίου<text:s/>κάτοψης,<text:s/>σε<text:s/>ευανάγνωστη<text:s/>κλίμακα<text:s/>ή,<text:s/>εφόσον<text:s/>το<text:s/>κατάστημα<text:s/>δεν<text:s/>προβλέπεται<text:s/>να<text:s/>είναι<text:s/>εφοδιασμένο<text:s/>με<text:s/>άδεια<text:s/>λειτουργίας,<text:s/>επικυρωμένο<text:s/>αντίγραφο<text:s/>του<text:s/>θεωρημένου<text:s/>από<text:s/>τον<text:s/>φορέα<text:s/>έκδοσης<text:s/>της<text:s/>οικοδομικής<text:s/>άδειας<text:s/>σχεδίου<text:s/>κάτοψης,<text:s/>σε<text:s/>ευανάγνωστη<text:s/>κλίμακα.</text:span></text:p>
      <text:p text:style-name="P288"><text:span text:style-name="T288_1">β)</text:span><text:span text:style-name="T288_2"><text:tab/></text:span><text:span text:style-name="T288_3">Αντίστοιχο<text:s/>σχέδιο<text:s/>διπλωματούχου<text:s/>μηχανικού<text:s/>ή<text:s/>τεχνολόγου<text:s/>μηχανικού<text:s/>στο<text:s/>οποίο<text:s/>οριοθετείται<text:s/>με<text:s/>σαφήνεια<text:s/>ο<text:s/>χώρος<text:s/>εγκατάστασης<text:s/>και<text:s/>λειτουργίας<text:s/>των<text:s/>Πιστοποιημένων<text:s/>Παιγνιομηχανημάτων<text:s/>και<text:s/>ο<text:s/>προβλεπόμενος<text:s/>διακριτός<text:s/>χώρος<text:s/>για<text:s/>τους<text:s/>ανηλίκους,<text:s/>όπου<text:s/>απαιτείται<text:s/>από<text:s/>τον<text:s/>Κανονισμό,<text:s/>συνοδευόμενο<text:s/>από<text:s/>βεβαίωση<text:s/>από<text:s/>την<text:s/>οποία<text:s/>προκύπτει<text:s/>το<text:s/>συνολικό<text:s/>καθαρό<text:s/>εμβαδόν<text:s/>του<text:s/>καταστήματος<text:s/>και<text:s/>το<text:s/>συνολικό<text:s/>καθαρό<text:s/>εμβαδόν<text:s/>του<text:s/>χώρου<text:s/>εγκατάστασης<text:s/>και<text:s/>λειτουργίας<text:s/>των<text:s/>Πιστοποιημένων<text:s/>Παιγνιομηχανημάτων.</text:span></text:p>
      <text:p text:style-name="P289"><text:span text:style-name="T289_1">23.4.6</text:span><text:span text:style-name="T289_2"><text:s/>Για<text:s/>το<text:s/>άτομο<text:s/>που<text:s/>ορίζεται<text:s/>ως<text:s/>Υπεύθυνος<text:s/>Εκμετάλλευσης<text:s/>Καταστήματος:</text:span></text:p>
      <text:p text:style-name="P290"><text:span text:style-name="T290_1">α)</text:span><text:span text:style-name="T290_2"><text:tab/></text:span><text:span text:style-name="T290_3">Ευκρινή<text:s/>φωτοαντίγραφα,<text:s/>σύμφωνα<text:s/>με<text:s/>τα<text:s/>προβλεπόμενα<text:s/>στην<text:s/>παράγραφο<text:s/>2<text:s/>του<text:s/>άρθρου<text:s/>11<text:s/>του<text:s/>ν.2690/1999<text:s/>(Α<text:s/>45),<text:s/>όπως<text:s/>τροποποιήθηκε<text:s/>με<text:s/>την<text:s/>παράγραφο<text:s/>2<text:s/>του<text:s/>άρθρου<text:s/>1<text:s/>του<text:s/>ν.4250/2014<text:s/>(Α<text:s/>74)<text:s/>και<text:s/>ισχύει:</text:span></text:p>
      <text:p text:style-name="P291"><text:span text:style-name="T291_1">αα)</text:span><text:span text:style-name="T291_2"><text:tab/></text:span><text:span text:style-name="T291_3">του<text:s/>δελτίου<text:s/>ταυτότητας<text:s/>ή<text:s/>του<text:s/>διαβατηρίου,</text:span></text:p>
      <text:p text:style-name="P292"><text:span text:style-name="T292_1">αβ)</text:span><text:span text:style-name="T292_2"><text:tab/></text:span><text:span text:style-name="T292_3">αναγνωρισμένου<text:s/>τίτλου<text:s/>σπουδών,<text:s/>τουλάχιστον<text:s/>δευτεροβάθμιας<text:s/>εκπαίδευσης,</text:span></text:p>
      <text:p text:style-name="P293"><text:span text:style-name="T293_1">αγ)</text:span><text:span text:style-name="T293_2"><text:tab/></text:span><text:span text:style-name="T293_3">πιστοποιητικού<text:s/>ελληνομάθειας<text:s/>επιπέδου<text:s/>τουλάχιστον<text:s/>Β2<text:s/>που<text:s/>εκδίδεται<text:s/>σύμφωνα<text:s/>με<text:s/>το<text:s/>Π.Δ.<text:s/>60/2010<text:s/>(98<text:s/>Α),<text:s/>εάν<text:s/>δεν<text:s/>έχει<text:s/>την<text:s/>ελληνική<text:s/>υπηκοότητα<text:s/>ή<text:s/>δεν<text:s/>έχει<text:s/>τίτλους<text:s/>σπουδών<text:s/>από<text:s/>ελληνικό<text:s/>σχολείο,</text:span></text:p>
      <text:p text:style-name="P294"><text:span text:style-name="T294_1">αδ)</text:span><text:span text:style-name="T294_2"><text:tab/></text:span><text:span text:style-name="T294_3">βεβαίωση<text:s/>εγγραφής<text:s/>μόνιμης<text:s/>διαμονής<text:s/>σύμφωνα<text:s/>με<text:s/>το<text:s/>άρθρο<text:s/>8<text:s/>του<text:s/>Π.Δ.<text:s/>106/2007<text:s/>(Α<text:s/>135)<text:s/>όπως<text:s/>ισχύει.</text:span></text:p>
      <text:p text:style-name="P295"><text:span text:style-name="T295_1">β)</text:span><text:span text:style-name="T295_2"><text:tab/></text:span><text:span text:style-name="T295_3">Υπεύθυνη<text:s/>δήλωση,<text:s/>θεωρημένη<text:s/>για<text:s/>το<text:s/>γνήσιο<text:s/>της<text:s/>υπογραφής<text:s/>του,<text:s/>με<text:s/>την<text:s/>οποία<text:s/>δηλώνεται<text:s/>ότι:</text:span></text:p>
      <text:p text:style-name="P296"><text:span text:style-name="T296_1">βα)</text:span><text:span text:style-name="T296_2"><text:tab/></text:span><text:span text:style-name="T296_3">έχει<text:s/>λάβει<text:s/>γνώση<text:s/>του<text:s/>Κανονισμού<text:s/>και<text:s/>της<text:s/>υποχρέωσής<text:s/>του<text:s/>να<text:s/>λειτουργεί<text:s/>το<text:s/>Κατάστημα<text:s/>σύμφωνα<text:s/>με<text:s/>τις<text:s/>διατάξεις<text:s/>του,</text:span></text:p>
      <text:p text:style-name="P297"><text:span text:style-name="T297_1">ββ)</text:span><text:span text:style-name="T297_2"><text:tab/></text:span><text:span text:style-name="T297_3">έχει<text:s/>εκπληρώσει<text:s/>τις<text:s/>στρατιωτικές<text:s/>του<text:s/>υποχρεώσεις<text:s/>ή<text:s/>δεν<text:s/>υπέχει<text:s/>υποχρέωση<text:s/>στράτευσης<text:s/>ή<text:s/>έχει<text:s/>νόμιμα<text:s/>απαλλαγεί<text:s/>από<text:s/>αυτήν</text:span><text:span text:style-name="T297_4">,</text:span></text:p>
      <text:p text:style-name="P298"><text:span text:style-name="T298_1">βγ)</text:span><text:span text:style-name="T298_2"><text:tab/></text:span><text:span text:style-name="T298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,<text:s/>φοροδιαφυγής</text:span></text:p>
      <text:p text:style-name="P299"><text:span text:style-name="T299_1">23.4.7</text:span><text:span text:style-name="T299_2"><text:s/>Αποδεικτικό<text:s/>καταβολής<text:s/>του<text:s/>προβλεπόμενου<text:s/>παράβολου.</text:span></text:p>
      <text:p text:style-name="P300"><text:span text:style-name="T300_1">23.5</text:span><text:span text:style-name="T300_2"><text:s/>Η<text:s/>Ε.Ε.Ε.Π.<text:s/>χορηγεί<text:s/>το<text:s/>σήμα<text:s/>του<text:s/>άρθρου<text:s/>22,<text:s/>το<text:s/>οποίο<text:s/>παραμένει<text:s/>στην<text:s/>κυριότητά<text:s/>της.<text:s/>Το<text:s/>σήμα<text:s/>τοποθετείται<text:s/>στο<text:s/>Πιστοποιημένο<text:s/>Κατάστημα<text:s/>από<text:s/>εξουσιοδοτημένο<text:s/>από<text:s/>την<text:s/>Αρχή<text:s/>πρόσωπο<text:s/>με<text:s/>ευθύνη<text:s/>και<text:s/>έξοδα<text:s/>του<text:s/>κατόχου<text:s/>της<text:s/></text:span></text:p>
      <text:p text:style-name="P301"><text:span text:style-name="T301_1">Πιστοποίησης.<text:s/>Αφαίρεση<text:s/>ή<text:s/>αλλοίωση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,<text:s/>επιφέρει<text:s/>την<text:s/>αυτοδίκαιη<text:s/>ανάκληση<text:s/>της<text:s/>Πιστοποίησης<text:s/>του<text:s/>Καταστήματος<text:s/>και<text:s/>τη<text:s/>διαγραφή<text:s/>του<text:s/>από<text:s/>το<text:s/>Μητρώο<text:s/>του<text:s/>άρθρου<text:s/>7.</text:span></text:p>
      <text:p text:style-name="P302"><text:span text:style-name="T302_1">23.6</text:span><text:span text:style-name="T302_2"><text:s/>Σε<text:s/>περίπτωση<text:s/>μεταβολής<text:s/>οποιουδήποτε<text:s/>από<text:s/>τα<text:s/>παραπάνω<text:s/>στοιχεία,<text:s/>που<text:s/>έχουν<text:s/>ληφθεί<text:s/>υπόψη<text:s/>για<text:s/>τη<text:s/>χορήγηση<text:s/>της<text:s/>Πιστοποίησης,<text:s/>υποβάλλεται<text:s/>αίτηση<text:s/>ανανέωσης<text:s/>των<text:s/>όρων<text:s/>της<text:s/>Πιστοποίησης<text:s/>Καταστήματος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text:s/>Ελάσσονες<text:s/>μεταβολές<text:s/>που<text:s/>δεν<text:s/>επηρεάζουν<text:s/>την<text:s/>Πιστοποίηση,<text:s/>όπως<text:s/>ενδεικτικά<text:s/>η<text:s/>αλλαγή<text:s/>στη<text:s/>διεύθυνση<text:s/>κατοικίας<text:s/>του<text:s/>Υπευθύνου,<text:s/>στα<text:s/>τηλέφωνα<text:s/>επικοινωνίας<text:s/>κ.λπ.,<text:s/>γνωστοποιούνται<text:s/>στην<text:s/>Ε.Ε.Ε.Π.<text:s/>με<text:s/>ευθύνη<text:s/>του<text:s/>κατόχου<text:s/>της<text:s/>Πιστοποίησης,<text:s/>εντός<text:s/>επτά<text:s/>(7)<text:s/>ημερών<text:s/>από<text:s/>την<text:s/>ημερομηνία<text:s/>που<text:s/>επήλθαν.</text:span></text:p>
      <text:h text:style-name="P303" text:outline-level="6"><text:span text:style-name="T303_1">Άρθρο<text:s/>24</text:span></text:h>
      <text:h text:style-name="P304" text:outline-level="6"><text:span text:style-name="T304_1">ΤΕΛΗ<text:s/>ΚΑΙ<text:s/>ΠΑΡΑΒΟΛΑ<text:s/>ΠΙΣΤΟΠΟΙΗΣΗΣ<text:s/>ΚΑΤΑΣΤΗΜΑΤΩΝ</text:span></text:h>
      <text:p text:style-name="P305"><text:span text:style-name="T305_1">24.1</text:span><text:span text:style-name="T305_2"><text:s/>Για<text:s/>την<text:s/>Πιστοποίηση<text:s/>Καταστήματος<text:s/>καταβάλλονται:</text:span></text:p>
      <text:p text:style-name="P306"><text:span text:style-name="T306_1">24.1.1</text:span><text:span text:style-name="T306_2"><text:s/>Παράβολο<text:s/>με<text:s/>την<text:s/>υποβολή<text:s/>της<text:s/>αίτησης.</text:span></text:p>
      <text:p text:style-name="P307"><text:span text:style-name="T307_1">24.1.2</text:span><text:span text:style-name="T307_2"><text:s/>Για<text:s/>τη<text:s/>χορήγηση<text:s/>Πιστοποίησης<text:s/>Καταστήματος<text:s/>προκαταβάλλεται<text:s/>εφάπαξ<text:s/>τέλος<text:s/>Πιστοποίησης<text:s/>Καταστήματος.<text:s/>Το<text:s/>εφάπαξ<text:s/>τέλος<text:s/>καταβάλλεται<text:s/>εντός<text:s/>τριών<text:s/>(3)<text:s/>εργασίμων<text:s/>ημερών<text:s/>από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εμπρόθεσμη<text:s/>καταβολή<text:s/>του<text:s/>εφάπαξ<text:s/>τέλους<text:s/>Πιστοποίησης<text:s/>συνεπάγεται<text:s/>μη<text:s/>χορήγηση<text:s/>της<text:s/>Πιστοποίησης.</text:span></text:p>
      <text:p text:style-name="P308"><text:span text:style-name="T308_1">24.1.3</text:span><text:span text:style-name="T308_2"><text:s/>Για<text:s/>τη<text:s/>διατήρηση<text:s/>της<text:s/>Πιστοποίησης<text:s/>του<text:s/>Καταστήματος<text:s/>προκαταβάλλεται<text:s/>ετήσιο<text:s/>τέλος<text:s/>λειτουργίας<text:s/>Καταστήματος.<text:s/>Η<text:s/>καταβολή<text:s/>του<text:s/>ετήσιου<text:s/>τέλους<text:s/>λειτουργίας<text:s/>πραγματοποιείται<text:s/>με<text:s/>ευθύνη<text:s/>του<text:s/>Φορέα<text:s/>Εκμετάλλευσης.<text:s/>Προκειμένου<text:s/>για<text:s/>Μικτούς<text:s/>Χώρους,<text:s/>η<text:s/>καταβολή<text:s/>του<text:s/>ετήσιου<text:s/>τέλους<text:s/>λειτουργίας<text:s/>πραγματοποιείται<text:s/>με<text:s/>ευθύνη<text:s/>είτε<text:s/>του<text:s/>Φορέα<text:s/>Εκμετάλλευσης<text:s/>είτε<text:s/>αυτών<text:s/>που<text:s/>ασκούν<text:s/>την<text:s/>κύρια<text:s/>δραστηριότητα<text:s/>στο<text:s/>κατάστημα.<text:s/>Η<text:s/>καταβολή<text:s/>πραγματοποιείται<text:s/>το<text:s/>αργότερο<text:s/>μέχρι<text:s/>την<text:s/>ημερομηνία<text:s/>λήξης<text:s/>ενός<text:s/>έτους<text:s/>από<text:s/>την<text:s/>αρχική<text:s/>καταβολή<text:s/>του.<text:s/>Μη<text:s/>εμπρόθεσμη<text:s/>καταβολή<text:s/>του<text:s/>ετήσιου<text:s/>τέλους<text:s/>επιφέρει<text:s/>την<text:s/>αυτοδίκαιη<text:s/>άρση<text:s/>της<text:s/>Πιστοποίησης.</text:span></text:p>
      <text:p text:style-name="P309"><text:span text:style-name="T309_1">24.2</text:span><text:span text:style-name="T309_2"><text:s/>Η<text:s/>διαδικασία<text:s/>καταβολής<text:s/>των<text:s/>προβλεπόμενων<text:s/>τελών<text:s/>και<text:s/>παραβόλων<text:s/>περιγράφεται<text:s/>στην<text:s/>παράγραφο<text:s/>26.2<text:s/>του<text:s/>Κανονισμού.</text:span></text:p>
      <text:h text:style-name="P310" text:outline-level="1"><text:span text:style-name="T310_1">ΚΕΦΑΛΑΙΟ<text:s/></text:span></text:h>
      <text:h text:style-name="P311" text:outline-level="1"><text:span text:style-name="T311_1">ΣΤ</text:span></text:h>
      <text:p text:style-name="P312"><text:span text:style-name="T312_1">ΛΟΙΠΕΣ<text:s/>ΔΙΑΤΑΞΕΙΣ</text:span></text:p>
      <text:h text:style-name="P313" text:outline-level="6"><text:span text:style-name="T313_1">Άρθρο<text:s/>25</text:span></text:h>
      <text:h text:style-name="P314" text:outline-level="6"><text:span text:style-name="T314_1">ΔΙΟΙΚΗΤΙΚΕΣ<text:s/>ΚΥΡΩΣΕΙΣ</text:span></text:h>
      <text:p text:style-name="P315"><text:span text:style-name="T315_1">Στην<text:s/>περίπτωση<text:s/>παράβασης<text:s/>των<text:s/>διατάξεων<text:s/>του<text:s/>Κανονισμού,<text:s/>η<text:s/>Ε.Ε.Ε.Π.<text:s/>με<text:s/>απόφαση<text:s/>της<text:s/>επιβάλει<text:s/>τα<text:s/>διοικητικά<text:s/>πρόστιμα<text:s/>που<text:s/>προβλέπονται<text:s/>από<text:s/>τις<text:s/>κείμενες<text:s/>διατάξεις.</text:span></text:p>
      <text:h text:style-name="P316" text:outline-level="6"><text:span text:style-name="T316_1">Άρθρο<text:s/>26</text:span></text:h>
      <text:h text:style-name="P317" text:outline-level="6"><text:span text:style-name="T317_1">ΠΑΡΑΒΟΛΑ<text:s/>ΚΑΙ<text:s/>ΤΕΛΗ</text:span></text:h>
      <text:p text:style-name="P318"><text:span text:style-name="T318_1">26.1</text:span><text:span text:style-name="T318_2"><text:s/>Τα<text:s/>ποσά<text:s/>των<text:s/>παραβόλων<text:s/>και<text:s/>τελών<text:s/>που<text:s/>αναφέρονται<text:s/>στην<text:s/>παρούσα<text:s/>απόφαση<text:s/>ορίζονται<text:s/>με<text:s/>οικείες<text:s/>κανονιστικές<text:s/>αποφάσεις<text:s/>που<text:s/>εκδίδονται<text:s/>σύμφωνα<text:s/>με<text:s/>τις<text:s/>διατάξεις<text:s/>του<text:s/>ν.<text:s/>4002/2012<text:s/>(Α<text:s/>180),<text:s/>όπως<text:s/>ισχύει.</text:span></text:p>
      <text:p text:style-name="P319"><text:span text:style-name="T319_1">26.2</text:span><text:span text:style-name="T319_2"><text:s/>Τα<text:s/>παράβολα<text:s/>και<text:s/>τέλη<text:s/>που<text:s/>προβλέπονται<text:s/>στον<text:s/>Κανονισμό<text:s/>καταβάλλονται<text:s/>σε<text:s/>τραπεζικό<text:s/>λογαριασμό<text:s/>που<text:s/>τηρεί<text:s/>η<text:s/>Ε.Ε.Ε.Π.<text:s/>για<text:s/>το<text:s/>σκοπό<text:s/>αυτό.<text:s/>Η<text:s/>σχετική<text:s/>κατάθεση<text:s/>συνιστά<text:s/>είσπραξη<text:s/>του<text:s/>αντίστοιχου<text:s/>παραβόλου<text:s/>ή<text:s/>τέλους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αραβόλου<text:s/>ή<text:s/>τέλους,<text:s/>σύμφωνα<text:s/>με<text:s/>τον<text:s/>Κανονισμό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320"><text:span text:style-name="T320_1">ΕΝΑΡΞΗ<text:s/>ΙΣΧΥΟΣ</text:span></text:p>
      <text:p text:style-name="P321"><text:span text:style-name="T321_1">Η<text:s/>απόφαση<text:s/>αυτή<text:s/>τίθεται<text:s/>σε<text:s/>ισχύ<text:s/>την<text:s/>1</text:span><text:span text:style-name="T321_2">η</text:span><text:span text:style-name="T321_3"><text:s/>Σεπτεμβρίου<text:s/>2014.</text:span></text:p>
      <text:p text:style-name="P322"><text:span text:style-name="T322_1">Η<text:s/>απόφαση<text:s/>αυτή<text:s/>να<text:s/>δημοσιευθεί<text:s/>στην<text:s/>Εφημερίδα<text:s/>της<text:s/>Κυβερνήσεως.</text:span></text:p>
      <text:p text:style-name="P323"><text:span text:style-name="T323_1">Ο<text:s/>Πρόεδρος</text:span></text:p>
      <text:p text:style-name="P324"><text:span text:style-name="T324_1">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