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ριθμ.<text:s/>ΠΡΠ4807170714</text:span></text:p>
      <text:p text:style-name="P2"><text:span text:style-name="T2_1">Ορισμός<text:s/>του<text:s/>τύπου<text:s/>της<text:s/>Βεβαίωσης<text:s/>Εγγραφής<text:s/>στο<text:s/>Μητρώο<text:s/>Πιστοποιημένων<text:s/>Τεχνικών<text:s/>Ηλεκτρονικών<text:s/>Τεχνικών<text:s/>Ψυχαγωγικών<text:s/>Παιγνίων<text:s/>και<text:s/>Παιγνιομηχανημάτων<text:s/>και<text:s/>Τεχνικών<text:s/>Τυχερών<text:s/>Παιγνίων<text:s/>και<text:s/>Παιγνιομηχανημάτων,<text:s/>τύπου<text:s/>VLT.</text:span></text:p>
      <text:p text:style-name="P3"><text:span text:style-name="T3_1">Ο<text:s/>ΠΡΟΕΔΡΟΣ<text:s/>ΤΗΣ<text:s/>ΕΠΙΤΡΟΠΗΣ<text:s/>ΕΠΟΠΤΕΙΑΣ<text:s/>ΚΑΙ<text:s/>ΕΛΕΓΧΟΥ<text:s/>ΠΑΙΓΝΙΩΝ(Ε.Ε.Ε.Π.)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ων<text:s/>άρθρων<text:s/>16<text:s/>έως<text:s/>και<text:s/>23<text:s/>του<text:s/>ν.<text:s/>3229/2004<text:s/>(Α’<text:s/>38)<text:s/>και<text:s/>των<text:s/>άρθρων<text:s/>25<text:s/>έως<text:s/>και<text:s/>54<text:s/>του<text:s/>ν.<text:s/>4002/2011<text:s/>(Α’<text:s/>180),<text:s/>όπως<text:s/>αυτές<text:s/>συμπληρώθηκαν<text:s/>και<text:s/>τροποποιήθηκαν<text:s/>με<text:s/>τις<text:s/>διατάξεις<text:s/>των<text:s/>παραγράφων<text:s/>10<text:s/>έως<text:s/>και<text:s/>26<text:s/>του<text:s/>άρθρου<text:s/>7<text:s/>του<text:s/>ν.<text:s/>4038/2012<text:s/>(Α’<text:s/>14),<text:s/>τις<text:s/>διατάξεις<text:s/>των<text:s/>άρθρων<text:s/>22<text:s/>έως<text:s/>και<text:s/>24<text:s/>του<text:s/>ν.<text:s/>4141/2013<text:s/>(Α’<text:s/>81),<text:s/>τις<text:s/>διατάξεις<text:s/>του<text:s/>άρθρου<text:s/>74<text:s/>του<text:s/>ν.<text:s/>4170/2013<text:s/>(Α’<text:s/>163),<text:s/>τις<text:s/>διατάξεις<text:s/>του<text:s/>άρθρου<text:s/>106<text:s/>του<text:s/>ν.<text:s/>4209/2013<text:s/>(Α’<text:s/>253)<text:s/>και<text:s/>της<text:s/>διατάξεις<text:s/>των<text:s/>άρθρων<text:s/>34<text:s/>και<text:s/>35<text:s/>του<text:s/>ν.<text:s/>4223/2013<text:s/>(Α’<text:s/>287),<text:s/>τις<text:s/>διατάξεις<text:s/>του<text:s/>άρθρου<text:s/>22<text:s/>του<text:s/>ν.<text:s/>4255/2014<text:s/>(Α’<text:s/>89)<text:s/>και<text:s/>τις<text:s/>διατάξεις<text:s/>του<text:s/>άρθρου<text:s/>173<text:s/>του<text:s/>ν.<text:s/>4261/2014<text:s/>(Α’<text:s/>107),<text:s/>και<text:s/>συμπληρωματικά<text:s/>τις<text:s/>διατάξεις<text:s/>του<text:s/>ν.<text:s/>3051/2002<text:s/>(Α’<text:s/>220),<text:s/>όπως<text:s/>ισχύει<text:s/>και<text:s/>ιδίως<text:s/>τις<text:s/>διατάξεις<text:s/>της<text:s/>παραγράφου<text:s/>5<text:s/>του<text:s/>άρθρου<text:s/>54<text:s/>του<text:s/>ν.<text:s/>4002/2011<text:s/>(Α<text:s/>180)<text:s/>και<text:s/>της<text:s/>παραγράφου<text:s/>8<text:s/>του<text:s/>άρθρου<text:s/>23<text:s/>του<text:s/>ν.<text:s/>4141/2013<text:s/>(Α<text:s/>81)<text:s/>όπως<text:s/>ισχύουν,</text:span></text:p>
      <text:p text:style-name="P6"><text:span text:style-name="T6_1">β)</text:span><text:span text:style-name="T6_2"><text:tab/></text:span><text:span text:style-name="T6_3">τη<text:s/>με<text:s/>αριθμό<text:s/>55906/1673/20.12.2011<text:s/>(Υ.Ο.Δ.Δ.<text:s/>444)<text:s/>απόφαση<text:s/>του<text:s/>Υπουργού<text:s/>Οικονομικών,<text:s/>με<text:s/>τίτλο<text:s/>«Συγκρότηση<text:s/>της<text:s/>Επιτροπής<text:s/>Εποπτείας<text:s/>και<text:s/>Ελέγχου<text:s/>Παιγνίων<text:s/>(Ε.Ε.Ε.Π.)»,<text:s/>όπως<text:s/>τροποποιήθηκε<text:s/>και<text:s/>ισχύει<text:s/>με<text:s/>τη<text:s/>με<text:s/>αριθμό<text:s/>07/590/13.09.2013<text:s/>(Υ.Ο.Δ.Δ.<text:s/>451),<text:s/>καθώς<text:s/>και<text:s/>τη<text:s/>με<text:s/>αριθμό<text:s/>ΓΔΟΠ<text:s/>0000031<text:s/>ΕΞ<text:s/>2014<text:s/>(Υ.Ο.Δ.Δ.<text:s/>24)<text:s/>απόφαση<text:s/>του<text:s/>Υπουργού<text:s/>Οικονομικών,<text:s/>με<text:s/>την<text:s/>οποία<text:s/>ανανεώθηκε<text:s/>η<text:s/>σύνθεση<text:s/>των<text:s/>μελών<text:s/>της<text:s/>Ε.Ε.Ε.Π.,</text:span></text:p>
      <text:p text:style-name="P7"><text:span text:style-name="T7_1">γ)</text:span><text:span text:style-name="T7_2"><text:tab/></text:span><text:span text:style-name="T7_3">τη<text:s/>με<text:s/>αριθμό<text:s/>56660/1679/22.12.2011<text:s/>(Β<text:s/>2910)<text:s/>κοινή<text:s/>απόφαση<text:s/>Υπουργών<text:s/>Οικονομικών<text:s/>–<text:s/>Πολιτισμού<text:s/>και<text:s/>Τουρισμού,<text:s/>με<text:s/>τίτλο<text:s/>«Πιστοποίηση<text:s/>έναρξης<text:s/>λειτουργίας<text:s/>της<text:s/>Επιτροπής<text:s/>Εποπτείας<text:s/>και<text:s/>Ελέγχου<text:s/>Παιγνίων<text:s/>(Ε.Ε.Ε.Π.)»,</text:span></text:p>
      <text:p text:style-name="P8"><text:span text:style-name="T8_1">δ)</text:span><text:span text:style-name="T8_2"><text:tab/></text:span><text:span text:style-name="T8_3">τις<text:s/>με<text:s/>αριθμό<text:s/>6/1/24.4.2012<text:s/>(Β<text:s/>1347)<text:s/>και<text:s/>10/3/11.6.2012<text:s/>(Β<text:s/>2066)<text:s/>αποφάσεις,<text:s/>με<text:s/>τις<text:s/>οποίες<text:s/>εγκρίθηκαν,<text:s/>αντίστοιχα,<text:s/>ο<text:s/>Κανονισμός<text:s/>Οικονομικής<text:s/>Διαχείρισης<text:s/>ως<text:s/>και<text:s/>ο<text:s/>Κανονισμός<text:s/>Εσωτερικής<text:s/>Λειτουργίας<text:s/>της<text:s/>Ε.Ε.Ε.Π.,<text:s/>όπως<text:s/>ισχύουν,<text:s/>ε)<text:s/>τη<text:s/>με<text:s/>αριθμό<text:s/>90/2/13.1.2014<text:s/>(Β<text:s/>190)<text:s/>απόφαση<text:s/>της<text:s/>Ε.Ε.Ε.Π.,<text:s/>με<text:s/>την<text:s/>οποία<text:s/>τροποποιήθηκε<text:s/>και<text:s/>κωδικοποιήθηκε<text:s/>η<text:s/>με<text:s/>αριθμό<text:s/>64/3/23.7.2013<text:s/>(Β<text:s/>1819)<text:s/>απόφαση<text:s/>της<text:s/>Ε.Ε.Ε.Π.<text:s/>με<text:s/>τίτλο<text:s/>«Κανονισμός<text:s/>Οργάνωσης,<text:s/>Λειτουργίας<text:s/>και<text:s/>Διάρθρωσης<text:s/>Υπηρεσιακών<text:s/>Μονάδων<text:s/>της<text:s/>Επιτροπής<text:s/>Εποπτείας<text:s/>και<text:s/>Ελέγχου<text:s/>Παιγνίων»,<text:s/>όπως<text:s/>ισχύει,</text:span></text:p>
      <text:p text:style-name="P9"><text:span text:style-name="T9_1">στ)</text:span><text:span text:style-name="T9_2"><text:tab/></text:span><text:span text:style-name="T9_3">τις<text:s/>διατάξεις<text:s/>του<text:s/>ν.<text:s/>2472/1997<text:s/>(Α’<text:s/>50)<text:s/>περί<text:s/>προστασίας<text:s/>δεδομένων<text:s/>προσωπικού<text:s/>χαρακτήρα,<text:s/>όπως<text:s/>ισχύει,<text:s/>ζ)<text:s/>τημε<text:s/>αριθμό<text:s/>107/5/30.5.2014<text:s/>(Β’<text:s/>1637)<text:s/>απόφαση<text:s/>της<text:s/>Ε.Ε.Ε.Π.<text:s/>με<text:s/>τίτλο:«Ρύθμιση<text:s/>θεμάτων<text:s/>Πιστοποίησης<text:s/>Τεχνικών<text:s/>Ηλεκτρονικών<text:s/>Τεχνικών-<text:s/>Ψυχαγωγικών<text:s/>Παιγνίων<text:s/>και<text:s/>Παιγνιομηχανημάτων<text:s/>και<text:s/>Τεχνικών<text:s/>Τυχερών<text:s/>Παιγνίων<text:s/>και<text:s/>Παιγνιομηχανημάτων,<text:s/>τύπου<text:s/>VLT,<text:s/>και<text:s/>κατάρτισης<text:s/>των<text:s/>σχετικών<text:s/>Μητρώων»,</text:span></text:p>
      <text:p text:style-name="P10"><text:span text:style-name="T10_1">η)</text:span><text:span text:style-name="T10_2"><text:tab/></text:span><text:span text:style-name="T10_3">τη<text:s/>με<text:s/>αριθμό<text:s/>108/3/6.6.2014<text:s/>(Β’<text:s/>1786)<text:s/>απόφαση<text:s/>της<text:s/>Ε.Ε.Ε.Π.με<text:s/>τίτλο:[Μεταβίβαση<text:s/>αρμοδιοτήτων<text:s/>σχετικών<text:s/>με<text:s/>τη<text:s/>με<text:s/>αριθμό<text:s/>107/5/30.5.2014<text:s/>(Β’<text:s/>1637)<text:s/>απόφαση<text:s/>της<text:s/>Ε.Ε.Ε.Π.<text:s/>με<text:s/>τίτλο<text:s/>«Πιστοποίηση<text:s/>Τεχνικών<text:s/>Ηλεκτρονικών<text:s/>Τεχνικών-Ψυχαγωγικών<text:s/>Παιγνίων<text:s/>και<text:s/>Παιγνιομηχανημάτων<text:s/>και<text:s/>Τεχνικών<text:s/>Τυχερών<text:s/>Παιγνίων<text:s/>και<text:s/>Παιγνιομηχανημάτων,<text:s/>τύπου<text:s/>VLT<text:s/>και<text:s/>την<text:s/>κατάρτιση<text:s/>των<text:s/>σχετικών<text:s/>Μητρώων»],<text:s/>θ)<text:s/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Ε.Ε.Ε.Π.<text:s/>και<text:s/>του<text:s/>κρατικού<text:s/>προϋπολογισμού,<text:s/>αποφασίζουμε</text:span></text:p>
      <text:p text:style-name="P11"><text:span text:style-name="T11_1">1.<text:s/>Ορίζουμε<text:s/>τον<text:s/>τύπο<text:s/>της<text:s/>Βεβαίωσης<text:s/>Εγγραφής<text:s/>στο<text:s/>Μητρώο<text:s/>Πιστοποιημένων<text:s/>Τεχνικών<text:s/>Ηλεκτρονικών<text:s/>Τεχνικών<text:s/>Ψυχαγωγικών<text:s/>Παιγνίων<text:s/>και<text:s/>Παιγνιομηχανημάτων<text:s/>και<text:s/>Τεχνικών<text:s/>Τυχερών<text:s/>Παιγνίων<text:s/>και<text:s/>Παιγνιομηχανημάτων,<text:s/>τύπου<text:s/>VLT,<text:s/>ως<text:s/>εξής:</text:span></text:p>
      <text:p text:style-name="P12"><text:span text:style-name="T12_1">Α.<text:s/>ΕΜΠΡΟΣΘΙΑ<text:s/>ΟΨΗ:</text:span></text:p>
      <text:p text:style-name="P13"><text:span text:style-name="T13_1">Στο<text:s/>πάνω<text:s/>αριστερό<text:s/>τμήμα<text:s/>της<text:s/>εμπρόσθιας<text:s/>όψης<text:s/>αναγράφεται<text:s/>το<text:s/>λογότυπο<text:s/>της<text:s/>Ε.Ε.Ε.Π..Η<text:s/>δεξιά<text:s/>πλευρά<text:s/>της<text:s/>εμπρόσθιας<text:s/>όψης<text:s/>φέρει<text:s/>τη<text:s/>φωτογραφία<text:s/>του<text:s/>κατόχου<text:s/>και<text:s/>τη<text:s/>σφραγίδα<text:s/>της<text:s/>Ε.Ε.Ε.Π..<text:s/>Στο<text:s/>κέντρο<text:s/>της<text:s/>βεβαίωσης<text:s/>και<text:s/>μέσα<text:s/>σε<text:s/>πλαίσιο<text:s/>αναγράφεται<text:s/>ο<text:s/>κωδικός<text:s/>Πιστοποίησηςπου<text:s/>έχει<text:s/>χορηγηθεί.<text:s/>Στο<text:s/>κάτω<text:s/>τμήματης<text:s/>αριστερής<text:s/>πλευράς<text:s/>σε<text:s/>πλαίσιο<text:s/>αναγράφονται<text:s/>τα<text:s/>στοιχεία<text:s/>του<text:s/>Πιστοποιημένου<text:s/>Τεχνικού.<text:s/>Το<text:s/>κάτω<text:s/>τμήματης<text:s/>δεξιάς<text:s/>πλευράς<text:s/>φέρει<text:s/>την<text:s/>υπογραφή<text:s/>του<text:s/>καθ’<text:s/>ύλην<text:s/>αρμόδιου<text:s/>οργάνου<text:s/>καθώς<text:s/>και<text:s/>την<text:s/>ημερομηνία<text:s/>έκδοσης<text:s/>της<text:s/>βεβαίωσης.</text:span></text:p>
      <text:p text:style-name="P14"><text:span text:style-name="T14_1">ΦΩΤΟΓΡΑΦΊΑΚΑΤΟΧΟΥ</text:span></text:p>
      <text:p text:style-name="P15"><text:span text:style-name="T15_1">EMΠΡΟΣΘΙΑ<text:s/>ΟΨΗ</text:span></text:p>
      <text:p text:style-name="P16"><text:span text:style-name="T16_1">ΕΛΛΗΝΙΚΗ<text:s/>ΔΗΜΟΚΡΑΤΙΑ</text:span></text:p>
      <text:p text:style-name="P17"><text:span text:style-name="T17_1">ΑΝΕΞΑΡΤΗΤΗ<text:s/>ΔΙΟΙΚΗΤΙΚΗ<text:s/>ΑΡΧΗ</text:span></text:p>
      <text:p text:style-name="P18"><text:span text:style-name="T18_1">ΕΠΙΤΡΟΠΗ<text:s/>ΕΠΟΠΤΕΙΑΣ<text:s/>ΚΑΙ<text:s/>ΕΛΕΓΧΟΥ<text:s/>ΠΑΙΓΝΙΩΝ</text:span></text:p>
      <text:p text:style-name="P19"><text:span text:style-name="T19_1">ΒΕΒΑΙΩΣΗ<text:s/>ΕΓΓΡΑΦΗΣ</text:span></text:p>
      <text:p text:style-name="P20"><text:span text:style-name="T20_1">ΣΤΟ<text:s/>ΜΗΤΡΩΟ<text:s/>ΤΕΧΝΙΚΩΝ<text:s/>ΠΑΙΓΝΙΩΝ<text:s/>ΚΑΙ<text:s/>ΠΑΙΓΝΙΟΜΗΧΑΝΗΜΑΤΩΝ</text:span></text:p>
      <text:p text:style-name="P21"><text:span text:style-name="T21_1">ΚΩΔΙΚΟΣ<text:s/>ΠΙΣΤΟΠΟΙΗΣΗΣ</text:span></text:p>
      <text:p text:style-name="P22"><text:span text:style-name="T22_1">Η<text:s/>ΠΡΟΙΣΤΑΜΕΝΗ<text:s/>ΤΗΣ<text:s/>ΔΙΕΥΘΥΝΣΗΣΡΥΘΜΙΣΗΣ<text:s/>ΚΑΙ<text:s/>ΚΟΙΝΩΝΙΚΗΣ<text:s/>ΕΥΘΥΝΗΣ</text:span></text:p>
      <text:p text:style-name="P23"><text:span text:style-name="T23_1">ΟΝΟΜΑΤΕΠΩΝΥΜΟ</text:span></text:p>
      <text:p text:style-name="P24"><text:span text:style-name="T24_1">ΥΠΟΓΡΑΦΗ/ΣΦΡΑΓΙΔΑ</text:span></text:p>
      <text:p text:style-name="P25"><text:span text:style-name="T25_1">Ημερομηνία:</text:span></text:p>
      <text:p text:style-name="P26"><text:span text:style-name="T26_1">ΕΠΙΘΕΤΟ:</text:span></text:p>
      <text:p text:style-name="P27"><text:span text:style-name="T27_1">ΟΝΟΜΑ:</text:span></text:p>
      <text:p text:style-name="P28"><text:span text:style-name="T28_1">Α.Δ.Τ./Α.Δ:</text:span></text:p>
      <text:p text:style-name="P29"><text:span text:style-name="T29_1">ΕΙΔΙΚΟΤΗΤΑ:</text:span></text:p>
      <text:p text:style-name="P30"><text:span text:style-name="T30_1">□<text:s/>Α1<text:s/>ΗΤΨ<text:s/>ΠΑΙΓΝΙΩΝ<text:s/>□<text:s/>Α2<text:s/>ΠΑΙΓΝΙΟΜΗΧΑΝΗΜΑΤΩΝ<text:s/>ΗΤΨ</text:span></text:p>
      <text:p text:style-name="P31"><text:span text:style-name="T31_1">□<text:s/>B1<text:s/>ΤΥΧΕΡΩΝ<text:s/>ΠΑΙΓΝΙΩΝ<text:s/>□<text:s/>B2<text:s/>ΠΑΙΓΝΙΟΜΗΧΑΝΗΜΑΤΩΝ<text:s/>VLT</text:span></text:p>
      <text:p text:style-name="P32"><text:span text:style-name="T32_1">Β.<text:s/>ΟΠΙΣΘΙΑ<text:s/>ΟΨΗ:</text:span></text:p>
      <text:p text:style-name="P33"><text:span text:style-name="T33_1">Στην<text:s/>οπίσθια<text:s/>όψη<text:s/>αναγράφεται<text:s/>το<text:s/>παρακάτω<text:s/>κείμενο:</text:span></text:p>
      <text:p text:style-name="P34"><text:span text:style-name="T34_1">«Η<text:s/>παρούσα<text:s/>Βεβαίωση<text:s/>Εγγραφής,<text:s/>εκδίδεται<text:s/>σύμφωνα<text:s/>με<text:s/>την<text:s/>με<text:s/>αριθμό<text:s/>107/5/30.5.2014<text:s/>(Β<text:s/>1637)<text:s/>απόφαση<text:s/>της<text:s/>Ε.Ε.Ε.Π.<text:s/>με<text:s/>τίτλο:<text:s/>«Ρύθμιση<text:s/>θεμάτων<text:s/>Πιστοποίησης<text:s/>Τεχνικών<text:s/>Ηλεκτρονικών<text:s/>Τεχνικών-Ψυχαγωγικών<text:s/>Παιγνίων<text:s/>και<text:s/>Παιγνιομηχανημάτων<text:s/>και<text:s/>Τεχνικών<text:s/>Τυχερών<text:s/>Παιγνίων<text:s/>και<text:s/>Παιγνιομηχανημάτων<text:s/>τύπου<text:s/>VLT<text:s/>και<text:s/>κατάρτισης<text:s/>των<text:s/>σχετικών<text:s/>Μητρώων»,<text:s/>όπως<text:s/>ισχύει.<text:s/>Ο<text:s/>κάτοχος<text:s/>υποχρεούται<text:s/>να<text:s/>τη<text:s/>φέρει<text:s/>μαζί<text:s/>του<text:s/>εφόσον<text:s/>βρίσκεται<text:s/>ή<text:s/>εργάζεται<text:s/>εντός<text:s/>του<text:s/>χώρου<text:s/>διεξαγωγής<text:s/>των<text:s/>παιγνίων<text:s/>και<text:s/>να<text:s/>επιδεικνύει<text:s/>αυτή<text:s/>σε<text:s/>περίπτωση<text:s/>ελέγχου<text:s/>από<text:s/>τα<text:s/>καθ’<text:s/>ύλην<text:s/>αρμόδια<text:s/>όργανα.<text:s/>Σε<text:s/>περίπτωση<text:s/>ανάκλησης<text:s/>της<text:s/>Πιστοποίησης,<text:s/>η<text:s/>παρούσα<text:s/>παύει<text:s/>να<text:s/>ισχύει<text:s/>και<text:s/>ο<text:s/>κάτοχός<text:s/>της<text:s/>υποχρεούται<text:s/>να<text:s/>την<text:s/>επιστρέψει<text:s/>άμεσα<text:s/>και<text:s/>χωρίς<text:s/>υπαίτια<text:s/>καθυστέρηση,<text:s/>στην<text:s/>Ε.Ε.Ε.Π..Η<text:s/>παρούσα<text:s/>δεν<text:s/>ισχύει<text:s/>εάν<text:s/>δεν<text:s/>φέρει<text:s/>τη<text:s/>σφραγίδα<text:s/>της<text:s/>Ε.Ε.Ε.Π.<text:s/>και<text:s/>την<text:s/>υπογραφή<text:s/>του<text:s/>καθ’<text:s/>ύλην<text:s/>αρμόδιου<text:s/>οργάνου.»</text:span></text:p>
      <text:p text:style-name="P35"><text:span text:style-name="T35_1">ΟΠΙΣΘΙΑ<text:s/>ΟΨΗ</text:span></text:p>
      <text:p text:style-name="P36"><text:span text:style-name="T36_1">Η<text:s/>παρούσα<text:s/>Βεβαίωση<text:s/>Εγγραφής,<text:s/>εκδίδεται<text:s/>σύμφωνα<text:s/>με<text:s/>την<text:s/>με<text:s/>αριθμό<text:s/>107/5/30.5.2014<text:s/>(Β<text:s/>1637)<text:s/>απόφαση<text:s/>της<text:s/>Ε.Ε.Ε.Π.<text:s/>με<text:s/>τίτλο:<text:s/>«Ρύθμιση<text:s/>θεμάτων<text:s/>Πιστοποίησης<text:s/>Τεχνικών<text:s/>Ηλεκτρονικών<text:s/>Τεχνικών-Ψυχαγωγικών<text:s/>Παιγνίων<text:s/>και<text:s/>Παιγνιομηχανημάτων<text:s/>και<text:s/>Τεχνικών<text:s/>Τυχερών<text:s/>Παιγνίων<text:s/>και<text:s/>Παιγνιομηχανημάτων<text:s/>τύπου<text:s/>VLT<text:s/>και<text:s/>κατάρτισης<text:s/>των<text:s/>σχετικών<text:s/>Μητρώων»,<text:s/>όπως<text:s/>ισχύει.<text:s/>Ο<text:s/>κάτοχος<text:s/>υποχρεούται<text:s/>να<text:s/>τη<text:s/>φέρει<text:s/>μαζί<text:s/>του<text:s/>εφόσον<text:s/>βρίσκεται<text:s/>ή<text:s/>εργάζεται<text:s/>εντός<text:s/>του<text:s/>χώρου<text:s/>διεξαγωγής<text:s/>των<text:s/>παιγνίων<text:s/>και<text:s/>να<text:s/>επιδεικνύει<text:s/>αυτή<text:s/>σε<text:s/>περίπτωση<text:s/>ελέγχου<text:s/>από<text:s/>τα<text:s/>καθ'<text:s/>ύλην<text:s/>αρμόδια<text:s/>όργανα.<text:s/>Σε<text:s/>περίπτωση<text:s/>ανάκλησης<text:s/>της<text:s/>Πιστοποίησης,<text:s/>η<text:s/>παρούσα<text:s/>παύει<text:s/>να<text:s/>ισχύει<text:s/>και<text:s/>ο<text:s/>κάτοχός<text:s/>της<text:s/>υποχρεούται<text:s/>να<text:s/>την<text:s/>επιστρέφει<text:s/>άμεσα<text:s/>και<text:s/>χωρίς<text:s/>υπαίτια<text:s/>καθυστέρηση,<text:s/>στην<text:s/>Ε.Ε.Ε.Π..Η<text:s/>παρούσα<text:s/>είναι<text:s/>ανίσχυρη<text:s/>εάν<text:s/>δεν<text:s/>φέρει<text:s/>τη<text:s/>σφραγίδα<text:s/>της<text:s/>Ε.Ε.Ε.Π.<text:s/>και<text:s/>την<text:s/>υπογραφή<text:s/>του<text:s/>καθ'<text:s/>ύλην<text:s/>αρμόδιου<text:s/>οργάνου.</text:span></text:p>
      <text:p text:style-name="P37"><text:span text:style-name="T37_1">2.<text:s/>Η<text:s/>βεβαίωση<text:s/>εκτυπώνεται<text:s/>σε<text:s/>χαρτί<text:s/>λευκού<text:s/>χρώματος<text:s/>σε<text:s/>διαστάσεις,<text:s/>κατά<text:s/>προσέγγιση,<text:s/>15x9<text:s/>εκατοστά.<text:s/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17<text:s/>Ιουλίου<text:s/>2014</text:span></text:p>
      <text:p text:style-name="P39"><text:span text:style-name="T39_1">Ο<text:s/>Πρόεδρος</text:span></text:p>
      <text:p text:style-name="P40"><text:span text:style-name="T40_1">ΕΥΓΕΝΙΟΣ<text:s/>ΓΙΑΝΝΑΚ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