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 style:parent-style-name="article-num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4cm" fo:margin-left="0cm"/>
    </style:style>
    <style:style style:name="Column1" style:family="table-column">
      <style:table-column-properties style:column-width="5.128cm"/>
    </style:style>
    <style:style style:name="Column2" style:family="table-column">
      <style:table-column-properties style:column-width="2.08cm"/>
    </style:style>
    <style:style style:name="Column3" style:family="table-column">
      <style:table-column-properties style:column-width="1.773cm"/>
    </style:style>
    <style:style style:name="Column4" style:family="table-column">
      <style:table-column-properties style:column-width="0.504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0.504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0.504cm"/>
    </style:style>
    <style:style style:name="Column9" style:family="table-column">
      <style:table-column-properties style:column-width="0.504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0.064cm"/>
    </style:style>
    <style:style style:name="Column12" style:family="table-column">
      <style:table-column-properties style:column-width="1.199cm"/>
    </style:style>
    <style:style style:name="Column13" style:family="table-column">
      <style:table-column-properties style:column-width="1.199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0.026cm"/>
    </style:style>
    <style:style style:name="Column16" style:family="table-column">
      <style:table-column-properties style:column-width="0.504cm"/>
    </style:style>
    <style:style style:name="Column17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1" style:family="paragraph" style:parent-style-name="Normal">
      <style:paragraph-properties fo:text-align="justify" fo:margin-top="0.423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text-align="justify" fo:margin-top="0.423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" style:family="paragraph" style:parent-style-name="Normal">
      <style:paragraph-properties fo:text-align="justify" fo:margin-top="0.423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" style:family="paragraph" style:parent-style-name="Normal">
      <style:paragraph-properties fo:text-align="justify" fo:margin-top="0.423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0" style:family="paragraph" style:parent-style-name="Normal">
      <style:paragraph-properties fo:text-align="justify" fo:margin-top="0.423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18" style:family="table-column">
      <style:table-column-properties style:column-width="5.128cm"/>
    </style:style>
    <style:style style:name="Column19" style:family="table-column">
      <style:table-column-properties style:column-width="2.076cm"/>
    </style:style>
    <style:style style:name="Column20" style:family="table-column">
      <style:table-column-properties style:column-width="1.774cm"/>
    </style:style>
    <style:style style:name="Column21" style:family="table-column">
      <style:table-column-properties style:column-width="0.504cm"/>
    </style:style>
    <style:style style:name="Column22" style:family="table-column">
      <style:table-column-properties style:column-width="0.504cm"/>
    </style:style>
    <style:style style:name="Column23" style:family="table-column">
      <style:table-column-properties style:column-width="0.504cm"/>
    </style:style>
    <style:style style:name="Column24" style:family="table-column">
      <style:table-column-properties style:column-width="0.504cm"/>
    </style:style>
    <style:style style:name="Column25" style:family="table-column">
      <style:table-column-properties style:column-width="0.504cm"/>
    </style:style>
    <style:style style:name="Column26" style:family="table-column">
      <style:table-column-properties style:column-width="0.504cm"/>
    </style:style>
    <style:style style:name="Column27" style:family="table-column">
      <style:table-column-properties style:column-width="0.504cm"/>
    </style:style>
    <style:style style:name="Column28" style:family="table-column">
      <style:table-column-properties style:column-width="0.064cm"/>
    </style:style>
    <style:style style:name="Column29" style:family="table-column">
      <style:table-column-properties style:column-width="1.199cm"/>
    </style:style>
    <style:style style:name="Column30" style:family="table-column">
      <style:table-column-properties style:column-width="1.199cm"/>
    </style:style>
    <style:style style:name="Column31" style:family="table-column">
      <style:table-column-properties style:column-width="0.504cm"/>
    </style:style>
    <style:style style:name="Column32" style:family="table-column">
      <style:table-column-properties style:column-width="0.026cm"/>
    </style:style>
    <style:style style:name="Column33" style:family="table-column">
      <style:table-column-properties style:column-width="0.504cm"/>
    </style:style>
    <style:style style:name="Column34" style:family="table-column">
      <style:table-column-properties style:column-width="0.504cm"/>
    </style:style>
    <style:style style:name="Row1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" style:family="paragraph" style:parent-style-name="Normal">
      <style:paragraph-properties fo:text-align="justify" fo:margin-top="0.423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text-align="justify" fo:margin-top="0.423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text-align="justify" fo:margin-top="0.423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text-properties text:display="none"/>
    </style:style>
    <style:style style:name="Table3" style:family="table">
      <style:table-properties table:align="left" style:width="16.514cm" fo:margin-left="0cm"/>
    </style:style>
    <style:style style:name="Column35" style:family="table-column">
      <style:table-column-properties style:column-width="5.128cm"/>
    </style:style>
    <style:style style:name="Column36" style:family="table-column">
      <style:table-column-properties style:column-width="2.205cm"/>
    </style:style>
    <style:style style:name="Column37" style:family="table-column">
      <style:table-column-properties style:column-width="1.647cm"/>
    </style:style>
    <style:style style:name="Column38" style:family="table-column">
      <style:table-column-properties style:column-width="0.504cm"/>
    </style:style>
    <style:style style:name="Column39" style:family="table-column">
      <style:table-column-properties style:column-width="0.504cm"/>
    </style:style>
    <style:style style:name="Column40" style:family="table-column">
      <style:table-column-properties style:column-width="0.504cm"/>
    </style:style>
    <style:style style:name="Column41" style:family="table-column">
      <style:table-column-properties style:column-width="0.504cm"/>
    </style:style>
    <style:style style:name="Column42" style:family="table-column">
      <style:table-column-properties style:column-width="0.504cm"/>
    </style:style>
    <style:style style:name="Column43" style:family="table-column">
      <style:table-column-properties style:column-width="0.504cm"/>
    </style:style>
    <style:style style:name="Column44" style:family="table-column">
      <style:table-column-properties style:column-width="0.504cm"/>
    </style:style>
    <style:style style:name="Column45" style:family="table-column">
      <style:table-column-properties style:column-width="0.064cm"/>
    </style:style>
    <style:style style:name="Column46" style:family="table-column">
      <style:table-column-properties style:column-width="1.199cm"/>
    </style:style>
    <style:style style:name="Column47" style:family="table-column">
      <style:table-column-properties style:column-width="1.199cm"/>
    </style:style>
    <style:style style:name="Column48" style:family="table-column">
      <style:table-column-properties style:column-width="0.504cm"/>
    </style:style>
    <style:style style:name="Column49" style:family="table-column">
      <style:table-column-properties style:column-width="0.026cm"/>
    </style:style>
    <style:style style:name="Column50" style:family="table-column">
      <style:table-column-properties style:column-width="0.504cm"/>
    </style:style>
    <style:style style:name="Column51" style:family="table-column">
      <style:table-column-properties style:column-width="0.504cm"/>
    </style:style>
    <style:style style:name="Row2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text-align="justify" fo:margin-top="0.423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" style:family="paragraph" style:parent-style-name="Normal">
      <style:paragraph-properties fo:text-align="justify" fo:margin-top="0.423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8" style:family="paragraph" style:parent-style-name="Normal">
      <style:paragraph-properties fo:text-align="justify" fo:margin-top="0.423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9" style:family="paragraph" style:parent-style-name="Normal">
      <style:paragraph-properties fo:text-align="justify" fo:margin-top="0.423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0" style:family="paragraph" style:parent-style-name="Normal">
      <style:paragraph-properties fo:text-align="justify" fo:margin-top="0.423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1" style:family="paragraph" style:parent-style-name="Normal">
      <style:paragraph-properties fo:text-align="justify" fo:margin-top="0.423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" style:family="paragraph" style:parent-style-name="Normal">
      <style:paragraph-properties fo:text-align="justify" fo:margin-top="0.423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paragraph-properties fo:text-align="justify" fo:margin-top="0.423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" style:family="paragraph" style:parent-style-name="Normal">
      <style:paragraph-properties fo:text-align="justify" fo:margin-top="0.423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9" style:family="paragraph" style:parent-style-name="Normal">
      <style:paragraph-properties fo:text-align="justify" fo:margin-top="0.423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5" style:family="paragraph" style:parent-style-name="Normal">
      <style:paragraph-properties fo:text-align="justify" fo:margin-top="0.423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52" style:family="table-column">
      <style:table-column-properties style:column-width="2.812cm"/>
    </style:style>
    <style:style style:name="Column53" style:family="table-column">
      <style:table-column-properties style:column-width="8.26cm"/>
    </style:style>
    <style:style style:name="Column54" style:family="table-column">
      <style:table-column-properties style:column-width="5.438cm"/>
    </style:style>
    <style:style style:name="Row34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.<text:s/>ΔΕΦΚΔ<text:s/>5018174<text:s/>ΕΞ2014</text:span></text:p>
      <text:p text:style-name="P2"><text:span text:style-name="T2_1">Καθιέρωση<text:s/>νέου<text:s/>Πιστοποιητικού<text:s/>ΤαξινόμησηςΟχημάτων.</text:span><text:span text:style-name="T2_2"><text:line-break/></text:span><text:span text:style-name="T2_3">ΟΙ<text:s/>ΥΠΟΥΡΓΟΙΟΙΚΟΝΟΜΙΚΩΝ<text:s/>-<text:s/></text:span><text:span text:style-name="T2_4"><text:line-break/></text:span><text:span text:style-name="T2_5">ΥΠΟΔΟΜΩΝ,ΜΕΤΑΦΟΡΩΝ<text:s/>ΚΑΙ<text:s/>ΔΙΚΤΥΩΝ</text:span></text:p>
      <text:p text:style-name="P3"><text:span text:style-name="T3_1">Έχοντας<text:s/>υπόψη:</text:span></text:p>
      <text:p text:style-name="P4"><text:span text:style-name="T4_1">1.<text:s/>Τις<text:s/>διατάξεις<text:s/>της<text:s/>παρ.<text:s/>1<text:s/>του<text:s/>άρθρου<text:s/>1,<text:s/>της<text:s/>παρ.<text:s/>4<text:s/>του<text:s/>άρθρου<text:s/>5<text:s/>και<text:s/>του<text:s/>άρθρου<text:s/>9<text:s/>του<text:s/>Ν.Δ.<text:s/>1146/1972<text:s/>(ΦΕΚ<text:s/>64/Α).</text:span></text:p>
      <text:p text:style-name="P5"><text:span text:style-name="T5_1">2.<text:s/>Τις<text:s/>διατάξεις<text:s/>του<text:s/>άρθρου<text:s/>2<text:s/>του<text:s/>Β.Δ.<text:s/>109/1973<text:s/>(ΦΕΚ<text:s/>33/Α).</text:span></text:p>
      <text:p text:style-name="P6"><text:span text:style-name="T6_1">3.<text:s/>Τις<text:s/>διατάξεις<text:s/>του<text:s/>άρθρου<text:s/>5<text:s/>του<text:s/>Ν.<text:s/>722/1977<text:s/>(ΦΕΚ<text:s/>299/Α).</text:span></text:p>
      <text:p text:style-name="P7"><text:span text:style-name="T7_1">4.<text:s/>Τις<text:s/>διατάξεις<text:s/>του<text:s/>άρθρου<text:s/>7<text:s/>του<text:s/>Ν.<text:s/>1573/1985<text:s/>(ΦΕΚ<text:s/>201/Α).</text:span></text:p>
      <text:p text:style-name="P8"><text:span text:style-name="T8_1">5.<text:s/>Τις<text:s/>διατάξεις<text:s/>του<text:s/>άρθρου<text:s/>130<text:s/>του<text:s/>Ν.<text:s/>2960/2001<text:s/>(ΦΕΚ<text:s/>265/Α)<text:s/>«Εθνικός<text:s/>Τελωνειακός<text:s/>Κώδικας.</text:span></text:p>
      <text:p text:style-name="P9"><text:span text:style-name="T9_1">6.<text:s/>Τις<text:s/>διατάξεις<text:s/>του<text:s/>άρθρου<text:s/>128<text:s/>του<text:s/>Ν.<text:s/>4199/2013<text:s/>(ΦΕΚ<text:s/>216/Α)<text:s/>«Δημόσιες<text:s/>υπεραστικές<text:s/>οδικές<text:s/>μεταφορές<text:s/>επιβατών<text:s/>–<text:s/>Ρυθμιστική<text:s/>Αρχή<text:s/>Επιβατικών<text:s/>Μεταφορών<text:s/>και<text:s/>άλλες<text:s/>διατάξεις».</text:span></text:p>
      <text:p text:style-name="P10"><text:span text:style-name="T10_1">7.<text:s/>Τις<text:s/>διατάξεις<text:s/>της<text:s/>παραγράφου<text:s/>2<text:s/>του<text:s/>άρθρου<text:s/>90,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)<text:s/>«Κωδικοποίηση<text:s/>της<text:s/>νομοθεσίας<text:s/>για<text:s/>την<text:s/>Κυβέρνηση<text:s/>και<text:s/>τα<text:s/>Κυβερνητικά<text:s/>Όργανα».</text:span></text:p>
      <text:p text:style-name="P11"><text:span text:style-name="T11_1">8.<text:s/>Τα<text:s/>Προεδρικά<text:s/>Διατάγματα<text:s/>185/2009<text:s/>(ΦΕΚ<text:s/>213/Α)<text:s/>«Περί<text:s/>ανασύστασης<text:s/>του<text:s/>Υπουργείου<text:s/>Οικονομικών»<text:s/>και<text:s/>189/2009<text:s/>(ΦΕΚ<text:s/>221/Α).<text:s/>«Καθορισμός<text:s/>και<text:s/>ανακατανομή<text:s/>αρμοδιοτήτων<text:s/>των<text:s/>Υπουργείων».</text:span></text:p>
      <text:p text:style-name="P12"><text:span text:style-name="T12_1">9.<text:s/>Τις<text:s/>διατάξεις<text:s/>του<text:s/>Π.Δ.<text:s/>118/2013<text:s/>(ΦΕΚ<text:s/>152/Α)<text:s/>«Τροποποίηση<text:s/>του<text:s/>Π.Δ.<text:s/>85/2012<text:s/>(ΦΕΚ<text:s/>141/Α)<text:s/>–<text:s/>Ίδρυση<text:s/>Υπουργείου<text:s/>Υποδομών,<text:s/>Μεταφορών<text:s/>και<text:s/>Δικτύων<text:s/>και<text:s/>Υπουργείου<text:s/>Πολιτισμού<text:s/>και<text:s/>Αθλητισμού<text:s/>και<text:s/>μετονομασία<text:s/>των<text:s/>Υπουργείων<text:s/>Ανάπτυξης,<text:s/>Ανταγωνιστικότητας,<text:s/>Υποδομών,<text:s/>Μεταφορών<text:s/>και<text:s/>Δικτύων<text:s/>και<text:s/>Παιδείας<text:s/>και<text:s/>Θρησκευμάτων,<text:s/>Πολιτισμού<text:s/>και<text:s/>Αθλητισμού<text:s/>σε<text:s/>Υπουργείο<text:s/>Ανταγωνιστικότητας<text:s/>και<text:s/>σε<text:s/>Υπουργείο<text:s/>Παιδείας<text:s/>και<text:s/>Θρησκευμάτων<text:s/>αντιστοίχως».</text:span></text:p>
      <text:p text:style-name="P13"><text:span text:style-name="T13_1">10.<text:s/>Τις<text:s/>διατάξεις<text:s/>του<text:s/>άρθρου<text:s/>4<text:s/>του<text:s/>Π.Δ.<text:s/>117/2012<text:s/>(ΦΕΚ<text:s/>202/Α)<text:s/>«Σύσταση,<text:s/>συγχώνευση<text:s/>και<text:s/>μετονομασία<text:s/>Γενικών</text:span></text:p>
      <text:p text:style-name="P14"><text:span text:style-name="T14_1">Γραμματέων<text:s/>του<text:s/>Υπουργείου<text:s/>Ανάπτυξης,<text:s/>Ανταγωνιστικότητας,<text:s/>Υποδομών,<text:s/>Μεταφορών<text:s/>και<text:s/>Δικτύων».</text:span></text:p>
      <text:p text:style-name="P15"><text:span text:style-name="T15_1">11.<text:s/>Τις<text:s/>διατάξεις<text:s/>της<text:s/>υπ’<text:s/>αριθ.<text:s/>07927/19-9-2012<text:s/>(ΦΕΚ<text:s/>2574/Β)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.</text:span></text:p>
      <text:p text:style-name="P16"><text:span text:style-name="T16_1">12.<text:s/>Τις<text:s/>διατάξεις<text:s/>της<text:s/>υπ’<text:s/>αριθ.<text:s/>329/4-7-2013<text:s/>(ΦΕΚ<text:s/>1655/Β)<text:s/>κοινής<text:s/>απόφασης<text:s/>του<text:s/>Πρωθυπουργού<text:s/>και<text:s/>του<text:s/>Υπουργού<text:s/>Υποδομών,<text:s/>Μεταφορών<text:s/>και<text:s/>Δικτύων<text:s/>«Καθορισμός<text:s/>αρμοδιοτήτων<text:s/>Υφυπουργού<text:s/>Υποδομών,<text:s/>Μεταφορών<text:s/>και<text:s/>Δικτύων<text:s/>Μιχαήλ<text:s/>Παπαδόπουλου»,<text:s/>όπως<text:s/>ισχύει.</text:span></text:p>
      <text:p text:style-name="P17"><text:span text:style-name="T17_1">13.<text:s/>Την<text:s/>υπ’<text:s/>αριθ.<text:s/>ΣΤ<text:s/>26322/1-11-1977<text:s/>(ΦΕΚ<text:s/>1099/Β)<text:s/>κοινή<text:s/>απόφαση<text:s/>των<text:s/>Υπουργών<text:s/>Οικονομικών<text:s/>και<text:s/>Συγκοινωνιών,<text:s/>όπως<text:s/>τροποποιήθηκε<text:s/>και<text:s/>ισχύει.</text:span></text:p>
      <text:p text:style-name="P18"><text:span text:style-name="T18_1">14.<text:s/>Την<text:s/>υπ’<text:s/>αριθ.<text:s/>Τ.4413/343/Α0019/11.10.2002<text:s/>(ΦΕΚ<text:s/>1479/<text:s/>Β)<text:s/>κοινή<text:s/>υπουργική<text:s/>απόφαση<text:s/>των<text:s/>Υπουργών<text:s/>Οικονομίας<text:s/>και<text:s/>Οικονομικών,<text:s/>Μεταφορών<text:s/>και<text:s/>Επικοινωνιών.</text:span></text:p>
      <text:p text:style-name="P19"><text:span text:style-name="T19_1">15.<text:s/>Την<text:s/>υπ’<text:s/>αριθ.<text:s/>1012568/120β/Τ.&amp;Ε.Φ./20-2-2004<text:s/>(ΦΕΚ<text:s/>365/Β)<text:s/>κοινή<text:s/>υπουργική<text:s/>απόφαση<text:s/>των<text:s/>Υπουργών<text:s/>Οικονομίας<text:s/>και<text:s/>Οικονομικών,<text:s/>Εσωτερικών,<text:s/>Δημόσιας<text:s/>Διοίκησης<text:s/>και<text:s/>Αποκέντρωσης<text:s/>και<text:s/>Μεταφορών<text:s/>και<text:s/>Επικοινωνιών<text:s/>«Καθορισμός<text:s/>της<text:s/>έναρξης<text:s/>ισχύος<text:s/>του<text:s/>άρθρου<text:s/>27<text:s/>του<text:s/>Ν.3220/2004<text:s/>και<text:s/>κάθε<text:s/>σχετικού<text:s/>θέματος<text:s/>για<text:s/>την<text:s/>εφαρμογή<text:s/>αυτού».</text:span></text:p>
      <text:p text:style-name="P20"><text:span text:style-name="T20_1">16.<text:s/>Την<text:s/>υπ’<text:s/>αριθ.<text:s/>ΣΤ<text:s/>3365/1-2-1973<text:s/>(ΦΕΚ<text:s/>166/Β)<text:s/>απόφαση<text:s/>του<text:s/>Υπουργού<text:s/>Ναυτιλίας,<text:s/>Μεταφορών<text:s/>και<text:s/>Επικοινωνιών,<text:s/>όπως<text:s/>τροποποιήθηκε<text:s/>και<text:s/>ισχύει.</text:span></text:p>
      <text:p text:style-name="P21"><text:span text:style-name="T21_1">17.<text:s/>Την<text:s/>υπ’<text:s/>αριθ.<text:s/>Δ19Α<text:s/>5041533<text:s/>ΕΞ<text:s/>2013/2-12-2013<text:s/>(ΦΕΚ<text:s/>3051/Β)<text:s/>απόφαση<text:s/>του<text:s/>Υπουργού<text:s/>Οικονομικών<text:s/>«Καθιέρωση<text:s/>πληροφορικού<text:s/>συστήματος<text:s/>ICISnet<text:s/>και<text:s/>ηλεκτρονικών<text:s/>συναλλαγών,<text:s/>σε<text:s/>πλήρη<text:s/>εφαρμογή».</text:span></text:p>
      <text:p text:style-name="P22"><text:span text:style-name="T22_1">18.<text:s/>Την<text:s/>ανάγκη<text:s/>ρύθμισης<text:s/>θεμάτων<text:s/>που<text:s/>αφορούν<text:s/>στο<text:s/>«Πιστοποιητικό<text:s/>Ταξινόμησης<text:s/>Οχημάτων»<text:s/>στα<text:s/>πλαίσια<text:s/>λειτουργίας<text:s/>του<text:s/>νέου<text:s/>πληροφοριακού<text:s/>συστήματος<text:s/>τελωνείων<text:s/>ICISnet.</text:span></text:p>
      <text:p text:style-name="P23"><text:span text:style-name="T23_1">19.<text:s/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text:s/>αποφασίζουμε:</text:span></text:p>
      <text:h text:style-name="P24" text:outline-level="6"><text:span text:style-name="T24_1">Άρθρο<text:s/>1</text:span></text:h>
      <text:p text:style-name="P25"><text:span text:style-name="T25_1">Τύπος<text:s/>και<text:s/>Περιεχόμενο<text:s/>Πιστοποιητικού<text:s/>ΤαξινόμησηςΟχημάτων</text:span></text:p>
      <text:p text:style-name="P26"><text:span text:style-name="T26_1">1<text:s/>.<text:s/>Καθιερώνεται<text:s/>ενιαίος<text:s/>τύπος<text:s/>πιστοποιητικού<text:s/>ταξινόμησης<text:s/>για<text:s/>όλες<text:s/>τις<text:s/>κατηγορίες<text:s/>οχημάτων,<text:s/>που<text:s/>φέρει<text:s/>τον<text:s/>τίτλο<text:s/>«Πιστοποιητικό<text:s/>Ταξινόμησης<text:s/>Οχημάτων»,<text:s/>όπως<text:s/>το<text:s/>συνημμένο<text:s/>υπόδειγμα,<text:s/>το<text:s/>οποίο<text:s/>αποτελεί<text:s/>αναπόσπαστο<text:s/>μέρος<text:s/>της<text:s/>παρούσας<text:s/>(Παράρτημα<text:s/>I).</text:span></text:p>
      <text:p text:style-name="P27"><text:span text:style-name="T27_1">Το<text:s/>«Πιστοποιητικό<text:s/>Ταξινόμησης<text:s/>Οχημάτων»<text:s/>εκτυπώνεται<text:s/>σε<text:s/>λευκό<text:s/>χαρτί<text:s/>διαστάσεων<text:s/>Α4<text:s/>διπλής<text:s/>όψης,<text:s/>σε<text:s/>τρία<text:s/>αντίτυπα<text:s/>Α,<text:s/>Β<text:s/>και<text:s/>Γ,<text:s/>μετά<text:s/>την<text:s/>καταχώρηση<text:s/>των<text:s/>απαιτούμενων,<text:s/>για<text:s/>την<text:s/>έκδοσή<text:s/>του,<text:s/>στοιχείων,<text:s/>στο<text:s/>πληροφοριακό<text:s/>σύστημα<text:s/>τελωνείων<text:s/>ICISnet,<text:s/>από<text:s/>το<text:s/>οποίο<text:s/>λαμβάνει<text:s/>μοναδικό<text:s/>αριθμό<text:s/>καταχώρησης,<text:s/>αποτελούμενο<text:s/>από<text:s/>δεκαοκτώ<text:s/>(18)<text:s/>αλφαριθμητικούς<text:s/>χαρακτήρες.</text:span></text:p>
      <text:p text:style-name="P28"><text:span text:style-name="T28_1">Τα<text:s/>αντίτυπα<text:s/>Α<text:s/>και<text:s/>Β<text:s/>προορίζονται<text:s/>για<text:s/>την<text:s/>Υπηρεσία<text:s/>Μεταφορών<text:s/>και<text:s/>Επικοινωνιών<text:s/>της<text:s/>Περιφέρειας,<text:s/>προκειμένου<text:s/>να<text:s/>εκδοθεί<text:s/>η<text:s/>άδεια<text:s/>κυκλοφορίας<text:s/>και<text:s/>φέρουν<text:s/>την<text:s/>ένδειξη<text:s/>«Για<text:s/>την<text:s/>υπηρεσία<text:s/>Μεταφορών<text:s/>και<text:s/>Επικοινωνιών».</text:span></text:p>
      <text:p text:style-name="P29"><text:span text:style-name="T29_1">Το<text:s/>αντίτυπο<text:s/>Γ<text:s/>φέρει<text:s/>την<text:s/>ένδειξη<text:s/>«Στέλεχος»<text:s/>και<text:s/>παραμένει<text:s/>στην<text:s/>αρμόδια<text:s/>Τελωνειακή<text:s/>Αρχή<text:s/>έκδοσης<text:s/>του<text:s/>πιστοποιητικού.</text:span></text:p>
      <text:p text:style-name="P30"><text:span text:style-name="T30_1">2<text:s/>.<text:s/>Στην<text:s/>πρόσθια<text:s/>όψη<text:s/>και<text:s/>των<text:s/>τριών<text:s/>αντιτύπων<text:s/>Α,<text:s/>Β<text:s/>και<text:s/>Γ<text:s/>του<text:s/>πιστοποιητικού<text:s/>ταξινόμησης<text:s/>υφίστανται<text:s/>χώροι<text:s/>(θέσεις)<text:s/>για<text:s/>τη<text:s/>συμπλήρωση<text:s/>των<text:s/>αναγκαίων,<text:s/>κατά<text:s/>περίπτωση,<text:s/>στοιχείων,<text:s/>ως<text:s/>ακολούθως:</text:span></text:p>
      <text:p text:style-name="P31"><text:span text:style-name="T31_1">-</text:span><text:span text:style-name="T31_2"><text:tab/></text:span><text:span text:style-name="T31_3">Χώρος<text:s/>(θέση)<text:s/>για<text:s/>την<text:s/>αναγραφή<text:s/>διακριτικού<text:s/>κεφαλαίου<text:s/>γράμματος<text:s/>(χαρακτήρας<text:s/>εκτύπωσης),<text:s/>που<text:s/>αντιστοιχεί<text:s/>στην<text:s/>κατηγορία<text:s/>του<text:s/>οχήματος,<text:s/>σύμφωνα<text:s/>με<text:s/>τον<text:s/>πίνακα<text:s/>του<text:s/>Παραρτήματος<text:s/>ΙΙ,<text:s/>που<text:s/>αποτελεί<text:s/>αναπόσπαστο<text:s/>μέρος<text:s/>της<text:s/>παρούσας.</text:span></text:p>
      <text:p text:style-name="P32"><text:span text:style-name="T32_1">-</text:span><text:span text:style-name="T32_2"><text:tab/></text:span><text:span text:style-name="T32_3">Χώρος<text:s/>(θέση)<text:s/>για<text:s/>την<text:s/>αναγραφή<text:s/>των<text:s/>στοιχείων<text:s/>του<text:s/>Α’<text:s/>και<text:s/>Β’<text:s/>Παραλήπτη.</text:span></text:p>
      <text:p text:style-name="P33"><text:span text:style-name="T33_1">-</text:span><text:span text:style-name="T33_2"><text:tab/></text:span><text:span text:style-name="T33_3">Χώρος<text:s/>(θέση)<text:s/>για<text:s/>την<text:s/>αναγραφή<text:s/>όλων<text:s/>των<text:s/>στοιχείων<text:s/>του<text:s/>οχήματος<text:s/>(είδος,<text:s/>εργοστάσιο<text:s/>κατασκευής,<text:s/>εργοστασιακός<text:s/>τύπος,<text:s/>αριθμός<text:s/>πλαισίου,<text:s/>τύπος<text:s/>κινητήρα,<text:s/>κυλινδρισμός<text:s/>κ.λπ.),<text:s/>όπως<text:s/>αναλυτικά<text:s/>αναφέρονται<text:s/>στο<text:s/>συγκεκριμένο<text:s/>χώρο<text:s/>του<text:s/>επισυναπτόμενου<text:s/>υποδείγματος.</text:span></text:p>
      <text:p text:style-name="P34"><text:span text:style-name="T34_1">-</text:span><text:span text:style-name="T34_2"><text:tab/></text:span><text:span text:style-name="T34_3">Χώρος<text:s/>(θέση)<text:s/>για<text:s/>την<text:s/>αναγραφή<text:s/>των<text:s/>περιορισμών<text:s/>ή<text:s/>απαγορεύσεων<text:s/>μεταβίβασης,<text:s/>καθώς<text:s/>και<text:s/>για<text:s/>την<text:s/>άρση<text:s/>αυτών,<text:s/>σύμφωνα<text:s/>με<text:s/>τις<text:s/>ισχύουσες<text:s/>διατάξεις.</text:span></text:p>
      <text:p text:style-name="P35"><text:span text:style-name="T35_1">-</text:span><text:span text:style-name="T35_2"><text:tab/></text:span><text:span text:style-name="T35_3">Χώρος<text:s/>(θέση)<text:s/>για<text:s/>την<text:s/>αναγραφή<text:s/>της<text:s/>οδηγίας<text:s/>αντιρρυπαντικής<text:s/>τεχνολογίας<text:s/>που<text:s/>πληροί<text:s/>το<text:s/>όχημα.</text:span></text:p>
      <text:p text:style-name="P36"><text:span text:style-name="T36_1">Στην<text:s/>πίσω<text:s/>όψη<text:s/>των<text:s/>αντιτύπων<text:s/>Α<text:s/>και<text:s/>Β<text:s/>του<text:s/>πιστοποιητικού<text:s/>ταξινόμησης<text:s/>(το<text:s/>αντίτυπο<text:s/>Γ<text:s/>δεν<text:s/>φέρει<text:s/>ενδείξεις)<text:s/>και<text:s/>προκειμένου<text:s/>περί<text:s/>επιβατικών<text:s/>αυτοκινήτων<text:s/>και<text:s/>μοτοσικλετών<text:s/>ιδιωτικής<text:s/>χρήσης,<text:s/>επιβατικών<text:s/>ρυμουλκουμένων<text:s/>ή<text:s/>ημιρυμουλκουμένων<text:s/>(τροχόσπιτων)<text:s/>και<text:s/>φορτηγών<text:s/>αυτοκινήτων<text:s/>ιδιωτικής<text:s/>χρήσης<text:s/>(ΦΙΧ)<text:s/>μικτού<text:s/>βάρους<text:s/>κάτω<text:s/>των<text:s/>4.000<text:s/>χιλιογράμμων,<text:s/>υφίστανται<text:s/>τρεις<text:s/>(3)<text:s/>χώροι<text:s/>(θέσεις)<text:s/>για<text:s/>τη<text:s/>διενέργεια<text:s/>ισάριθμων<text:s/>πράξεων<text:s/>μεταβίβασης<text:s/>ανάριθμου,<text:s/>πριν<text:s/>από<text:s/>την<text:s/>έκδοση<text:s/>άδειας<text:s/>κυκλοφορίας,<text:s/>αυτοκινήτου,<text:s/>με<text:s/>τις<text:s/>αντίστοιχες<text:s/>θεωρήσεις<text:s/>από<text:s/>τον<text:s/>αρμόδιο<text:s/>υπάλληλο<text:s/>της<text:s/>οικείας<text:s/>Διεύθυνσης<text:s/>Μεταφορών<text:s/>και<text:s/>Επικοινωνιών<text:s/>της<text:s/>Περιφέρειας,<text:s/>ότι<text:s/>καταβλήθηκε<text:s/>το<text:s/>τέλος<text:s/>μεταβίβασης<text:s/>του<text:s/>οχήματος.</text:span></text:p>
      <text:p text:style-name="P37"><text:span text:style-name="T37_1">Επίσης,<text:s/>υπάρχει<text:s/>χώρος<text:s/>(θέση)<text:s/>για<text:s/>τη<text:s/>βεβαίωση<text:s/>από<text:s/>το<text:s/>αρμόδιο<text:s/>τελωνείο<text:s/>ότι<text:s/>καταβλήθηκε<text:s/>το<text:s/>τέλος<text:s/>ταξινόμησης<text:s/>για<text:s/>το<text:s/>όχημα<text:s/>ή<text:s/>ότι<text:s/>απαλλάσσεται<text:s/>από<text:s/>αυτό<text:s/>και<text:s/>χώρος<text:s/>για<text:s/>τη<text:s/>θεώρηση<text:s/>από<text:s/>τον<text:s/>αρμόδιο<text:s/>υπάλληλο<text:s/>της<text:s/>οικείας<text:s/>Διεύθυνσης<text:s/>Μεταφορών<text:s/>και<text:s/>Επικοινωνιών<text:s/>της<text:s/>Περιφέρειας,<text:s/>ότι<text:s/>καταβλήθηκε<text:s/>το<text:s/>τέλος<text:s/>άδειας<text:s/>του<text:s/>οχήματος<text:s/>για<text:s/>την<text:s/>έκδοση<text:s/>της<text:s/>πρώτης<text:s/>άδειας<text:s/>κυκλοφορίας<text:s/>αυτού,<text:s/>εκτός<text:s/>εάν<text:s/>άλλως<text:s/>ορίζεται.</text:span></text:p>
      <text:p text:style-name="P38"><text:span text:style-name="T38_1">Επιπλέον,<text:s/>επί<text:s/>του<text:s/>πιστοποιητικού<text:s/>υπάρχει<text:s/>χώρος<text:s/>(θέση),<text:s/>όπου<text:s/>δηλώνεται<text:s/>από<text:s/>τον<text:s/>εισαγωγέα<text:s/>–<text:s/>παραλήπτη,<text:s/>ότι<text:s/>το<text:s/>περιγραφόμενο<text:s/>στο<text:s/>πιστοποιητικό<text:s/>όχημα<text:s/>είναι<text:s/>εγκεκριμένο<text:s/>από<text:s/>το<text:s/>Υπουργείο<text:s/>Υποδομών,<text:s/>Μεταφορών<text:s/>και<text:s/>Δικτύων<text:s/>και<text:s/>αναγράφεται<text:s/>και<text:s/>το<text:s/>χρώμα<text:s/>του<text:s/>οχήματος.</text:span></text:p>
      <text:h text:style-name="P39" text:outline-level="6"><text:span text:style-name="T39_1">Άρθρο<text:s/>2<text:s/></text:span></text:h>
      <text:h text:style-name="P40" text:outline-level="6"><text:span text:style-name="T40_1">Διακίνηση<text:s/>του<text:s/>Πιστοποιητικού<text:s/>ΤαξινόμησηςΟχημάτων<text:s/>-<text:s/>Επιβαλλόμενες<text:s/>καταχωρήσεις</text:span></text:h>
      <text:p text:style-name="P41"><text:span text:style-name="T41_1">1.</text:span><text:span text:style-name="T41_2"><text:s/>Το<text:s/>πιστοποιητικό<text:s/>ταξινόμησης,<text:s/>καταχωρείται<text:s/>σε<text:s/>βιβλίο<text:s/>για<text:s/>όλες<text:s/>τις<text:s/>κατηγορίες<text:s/>οχημάτων<text:s/>στο<text:s/>σύστημα.<text:s/>Για<text:s/>τις<text:s/>περιπτώσεις<text:s/>έκδοσης<text:s/>πιστοποιητικού<text:s/>ταξινόμησης<text:s/>με<text:s/>εφεδρική<text:s/>διαδικασία<text:s/>(χειρόγραφη<text:s/>διαδικασία<text:s/>έκδοσης<text:s/>πιστοποιητικού<text:s/>ταξινόμησης,<text:s/>λόγω<text:s/>μη<text:s/>διαθεσιμότητας<text:s/>του<text:s/>συστήματος),<text:s/>τηρείται<text:s/>χειρόγραφο<text:s/>βιβλίο<text:s/>καταχώρησης,<text:s/>κοινό<text:s/>για<text:s/>όλες<text:s/>τις<text:s/>κατηγορίες<text:s/>των<text:s/>οχημάτων,<text:s/>από<text:s/>το<text:s/>οποίο<text:s/>το<text:s/>πιστοποιητικό<text:s/>λαμβάνει<text:s/>αύξοντα<text:s/>αριθμό,<text:s/>που<text:s/>τίθεται<text:s/>και<text:s/>στα<text:s/>τρία<text:s/>αντίτυπα<text:s/>Α,<text:s/>Β<text:s/>και<text:s/>Γ<text:s/>αυτού.</text:span></text:p>
      <text:p text:style-name="P42"><text:span text:style-name="T42_1">Στο<text:s/>εν<text:s/>λόγω<text:s/>βιβλίο,<text:s/>το<text:s/>οποίο<text:s/>εκτυπώνεται<text:s/>από<text:s/>τη<text:s/>Διεύθυνση<text:s/>Εκτύπωσης<text:s/>και<text:s/>Διαχείρισης<text:s/>Εντύπων<text:s/>και<text:s/>Αξιών<text:s/>του<text:s/>Δημοσίου<text:s/>(Δ.Ε.Δ.Ε.Α.Δ.),<text:s/>καταχωρούνται<text:s/>ο<text:s/>κωδικός<text:s/>του<text:s/>τελωνείου,<text:s/>τα<text:s/>πλήρη<text:s/>στοιχεία<text:s/>του<text:s/>παραλήπτη,<text:s/>η<text:s/>ημερομηνία<text:s/>έκδοσης<text:s/>του<text:s/>πιστοποιητικού,<text:s/>το<text:s/>είδος<text:s/>του<text:s/>οχήματος,<text:s/>ο<text:s/>αριθμός<text:s/>πλαισίου,<text:s/>ο<text:s/>τύπος<text:s/>του<text:s/>κινητήρα,<text:s/>ο<text:s/>αριθμός<text:s/>και<text:s/>το<text:s/>είδος<text:s/>του<text:s/>παραστατικού<text:s/>(Διασάφηση<text:s/>ή<text:s/>Ειδική<text:s/>Δήλωση).</text:span></text:p>
      <text:p text:style-name="P43"><text:span text:style-name="T43_1">Τα<text:s/>στελέχη<text:s/>των<text:s/>πιστοποιητικών<text:s/>ταξινόμησης<text:s/>και<text:s/>το<text:s/>βιβλίο<text:s/>καταχώρησης<text:s/>των<text:s/>πιστοποιητικών<text:s/>που<text:s/>χρησιμοποιείται<text:s/>στις<text:s/>περιπτώσεις<text:s/>εφεδρικής<text:s/>διαδικασίας,<text:s/>δεν<text:s/>υποβάλλονται<text:s/>στην<text:s/>Ελεγκτική<text:s/>Υπηρεσία<text:s/>Τελωνείων<text:s/>(ΕΛ.Υ.Τ.)<text:s/>Αττικής,<text:s/>αλλά<text:s/>τηρούνται<text:s/>στην<text:s/>αρμόδια<text:s/>Τελωνειακή<text:s/>Αρχή<text:s/>έκδοσης,<text:s/>επί<text:s/>μία<text:s/>δεκαετία.</text:span></text:p>
      <text:p text:style-name="P44"><text:span text:style-name="T44_1">2.</text:span><text:span text:style-name="T44_2"><text:s/>Μετά<text:s/>την,<text:s/>κατά<text:s/>τα<text:s/>παραπάνω,<text:s/>έκδοση<text:s/>και<text:s/>καταχώρηση<text:s/>του<text:s/>πιστοποιητικού,<text:s/>τα<text:s/>αντίτυπα<text:s/>Α<text:s/>και<text:s/>Β<text:s/>παραδίδονται<text:s/>στον<text:s/>παραλήπτη<text:s/>του<text:s/>οχήματος,<text:s/>προκειμένου<text:s/>να<text:s/>τα<text:s/>προσκομίσει<text:s/>στην<text:s/>αρμόδια<text:s/>Υπηρεσία<text:s/>Μεταφορών<text:s/>και<text:s/>Επικοινωνιών<text:s/>της<text:s/>Περιφέρειας,<text:s/>για<text:s/>την<text:s/>έκδοση<text:s/>της<text:s/>άδειας<text:s/>κυκλοφορίας<text:s/>του<text:s/>οχήματος.</text:span></text:p>
      <text:p text:style-name="P45"><text:span text:style-name="T45_1">Μετά<text:s/>τη<text:s/>χορήγηση<text:s/>του<text:s/>παραπάνω<text:s/>πιστοποιητικού,<text:s/>σε<text:s/>περίπτωση<text:s/>που<text:s/>ο<text:s/>κύριος<text:s/>και<text:s/>κάτοχος<text:s/>του<text:s/>οχήματος<text:s/>επιθυμεί<text:s/>να<text:s/>μεταβιβάσει<text:s/>το<text:s/>όχημα<text:s/>ανάριθμο<text:s/>(πριν<text:s/>από<text:s/>την<text:s/>έκδοση<text:s/>άδειας<text:s/>κυκλοφορίας<text:s/>στο<text:s/>όνομά<text:s/>του),<text:s/>υποχρεούται<text:s/>να<text:s/>μεταβεί<text:s/>στην<text:s/>αρμόδια<text:s/>Διεύθυνση<text:s/>Μεταφορών<text:s/>και<text:s/>Επικοινωνιών<text:s/>της<text:s/>Περιφέρειας,<text:s/>η<text:s/>οποία<text:s/>προβαίνει<text:s/>στον<text:s/>υπολογισμό<text:s/>και<text:s/>την<text:s/>είσπραξη<text:s/>του<text:s/>τυχόν<text:s/>οφειλόμενου<text:s/>τέλους<text:s/>μεταβίβασης<text:s/>αυτοκινήτου<text:s/>οχήματος,<text:s/>που<text:s/>απαιτείται<text:s/>για<text:s/>την<text:s/>πραγματοποίηση<text:s/>της<text:s/>μεταβίβασης.<text:s/>Στη<text:s/>συνέχεια,<text:s/>ο<text:s/>αρμόδιος<text:s/>υπάλληλος<text:s/>της<text:s/>Υπηρεσίας<text:s/>αυτής<text:s/>και<text:s/>προκειμένου<text:s/>για<text:s/>επιβατικά<text:s/>αυτοκίνητα<text:s/>και<text:s/>μοτοσικλέτες<text:s/>ιδιωτικής<text:s/>χρήσης,<text:s/>επιβατικά<text:s/>ρυμουλκούμενα<text:s/>και<text:s/>ημιρυμουλκούμενα<text:s/>(τροχόσπιτα)<text:s/>και<text:s/>φορτηγά<text:s/>αυτοκίνητα<text:s/>ιδιωτικής<text:s/>χρήσης<text:s/>(ΦΙΧ)<text:s/>μικτού<text:s/>βάρους<text:s/>κάτω<text:s/>των<text:s/>4.000<text:s/>χιλιογράμμων<text:s/>θεωρεί,<text:s/>στα<text:s/>αντίτυπα<text:s/>Α<text:s/>και<text:s/>Β<text:s/>του<text:s/>πιστοποιητικού,<text:s/>την<text:s/>καταβολή<text:s/>των<text:s/>προβλεπόμενων,<text:s/>κατά<text:s/>περίπτωση,<text:s/>οικονομικών<text:s/>επιβαρύνσεων.</text:span></text:p>
      <text:p text:style-name="P46"><text:span text:style-name="T46_1">Στη<text:s/>συνέχεια,<text:s/>τα<text:s/>συμβαλλόμενα<text:s/>μέρη<text:s/>(πωλητής-αγοραστής)<text:s/>αναγράφουν<text:s/>την<text:s/>μεταβίβαση<text:s/>του<text:s/>οχήματος<text:s/>και<text:s/>υπογράφουν<text:s/>στην<text:s/>οικεία<text:s/>θέση<text:s/>και<text:s/>των<text:s/>δύο<text:s/>αντιτύπων<text:s/>του<text:s/>πιστοποιητικού.<text:s/>Σε<text:s/>περίπτωση<text:s/>μεταβίβασης<text:s/>του<text:s/>οχήματος<text:s/>με<text:s/>συμβολαιογραφικό<text:s/>έγγραφο,<text:s/>ο<text:s/>συμβολαιογράφος<text:s/>καταχωρεί<text:s/>τη<text:s/>γενόμενη<text:s/>μεταβίβαση<text:s/>στην<text:s/>οικεία<text:s/>θέση<text:s/>του<text:s/>πιστοποιητικού.</text:span></text:p>
      <text:p text:style-name="P47"><text:span text:style-name="T47_1">Για<text:s/>την<text:s/>έκδοση<text:s/>της<text:s/>πρώτης<text:s/>άδειας<text:s/>κυκλοφορίας,<text:s/>ο<text:s/>κάτοχος<text:s/>του<text:s/>οχήματος<text:s/>υποχρεούται<text:s/>στην<text:s/>καταβολή<text:s/>του<text:s/>προβλεπόμενου,<text:s/>από<text:s/>τις<text:s/>ισχύουσες<text:s/>διατάξεις,<text:s/>τέλους<text:s/>άδειας<text:s/>οχήματος.<text:s/>Η<text:s/>καταβολή<text:s/>θεωρείται<text:s/>στην<text:s/>αντίστοιχη<text:s/>θέση<text:s/>του<text:s/>πιστοποιητικού<text:s/>ταξινόμησης<text:s/>από<text:s/>τον<text:s/>αρμόδιο<text:s/>υπάλληλο<text:s/>της<text:s/>οικείας<text:s/>υπηρεσίας<text:s/>Μεταφορών<text:s/>και<text:s/>Επικοινωνιών<text:s/>της<text:s/>Περιφέρειας.</text:span></text:p>
      <text:p text:style-name="P48"><text:span text:style-name="T48_1">Ο<text:s/>κάτοχος<text:s/>του<text:s/>οχήματος<text:s/>θα<text:s/>πρέπει<text:s/>να<text:s/>προσκομίσει<text:s/>τα<text:s/>χορηγούμενα<text:s/>από<text:s/>την<text:s/>Τελωνειακή<text:s/>Υπηρεσία<text:s/>αντίτυπα<text:s/>Α<text:s/>και<text:s/>Β<text:s/>στην<text:s/>αρμόδια<text:s/>Υπηρεσία<text:s/>Μεταφορών<text:s/>και<text:s/>Επικοινωνιών<text:s/>της<text:s/>Περιφέρειας<text:s/>για<text:s/>την<text:s/>έκδοση<text:s/>της<text:s/>άδειας<text:s/>κυκλοφορίας<text:s/>στο<text:s/>όνομά<text:s/>του.</text:span></text:p>
      <text:p text:style-name="P49"><text:span text:style-name="T49_1">3.</text:span><text:span text:style-name="T49_2"><text:s/>Το<text:s/>αντίτυπο<text:s/>Β<text:s/>του<text:s/>πιστοποιητικού<text:s/>ταξινόμησης<text:s/>καταχωρείται<text:s/>από<text:s/>την<text:s/>Υπηρεσία<text:s/>Μεταφορών<text:s/>και<text:s/>Επικοινωνιών<text:s/>σε<text:s/>συγκεντρωτική<text:s/>κατάσταση,<text:s/>κατά<text:s/>Τελωνειακή<text:s/>Αρχή<text:s/>έκδοσης<text:s/>και<text:s/>επιστρέφεται<text:s/>σε<text:s/>αυτή,<text:s/>στο<text:s/>τέλος<text:s/>κάθε<text:s/>μήνα,<text:s/>με<text:s/>έγγραφο<text:s/>επί<text:s/>αποδείξει.</text:span></text:p>
      <text:p text:style-name="P50"><text:span text:style-name="T50_1">Για<text:s/>τη<text:s/>διασφάλιση<text:s/>των<text:s/>συμφερόντων<text:s/>του<text:s/>Δημοσίου,<text:s/>η<text:s/>αρμόδια<text:s/>Τελωνειακή<text:s/>Αρχή<text:s/>έκδοσης<text:s/>του<text:s/>πιστοποιητικού,<text:s/>μετά<text:s/>την<text:s/>παραλαβή<text:s/>του<text:s/>αντιτύπου<text:s/>Β,<text:s/>προβαίνει<text:s/>σε<text:s/>συσχέτισή<text:s/>του<text:s/>με<text:s/>το<text:s/>αντίτυπο<text:s/>Γ,<text:s/>το<text:s/>οποίο<text:s/>τηρεί<text:s/>στο<text:s/>αρχείο<text:s/>της,<text:s/>προκειμένου<text:s/>να<text:s/>διαπιστώσει<text:s/>εάν<text:s/>έχουν<text:s/>επέλθει<text:s/>σ’<text:s/>αυτό<text:s/>τυχόν<text:s/>παραποιήσεις<text:s/>ή<text:s/>μεταβολές.</text:span></text:p>
      <text:p text:style-name="P51"><text:span text:style-name="T51_1">Η<text:s/>συσχέτιση<text:s/>δύναται<text:s/>να<text:s/>πραγματοποιείται<text:s/>ηλεκτρονικά,<text:s/>εφόσον<text:s/>διασφαλίζεται,<text:s/>βάσει<text:s/>των<text:s/>ισχυουσών<text:s/>διατάξεων,<text:s/>η<text:s/>γνησιότητα<text:s/>των<text:s/>πιστοποιητικών.</text:span></text:p>
      <text:p text:style-name="P52"><text:span text:style-name="T52_1">Το<text:s/>αντίτυπο<text:s/>Α<text:s/>του<text:s/>πιστοποιητικού<text:s/>παραμένει<text:s/>στην<text:s/>αρμόδια,<text:s/>για<text:s/>την<text:s/>έκδοση<text:s/>της<text:s/>άδειας<text:s/>κυκλοφορίας<text:s/>του<text:s/>οχήματος,<text:s/>Υπηρεσία<text:s/>Μεταφορών<text:s/>και<text:s/>Επικοινωνιών<text:s/>της<text:s/>Περιφέρειας.</text:span></text:p>
      <text:h text:style-name="P53" text:outline-level="6"><text:span text:style-name="T53_1">Άρθρο<text:s/>3</text:span></text:h>
      <text:p text:style-name="P54"><text:span text:style-name="T54_1">Διατηρείται<text:s/>σε<text:s/>ισχύ<text:s/>και<text:s/>μετά<text:s/>την<text:s/>καθιέρωση<text:s/>του<text:s/>νέου<text:s/>Πιστοποιητικού<text:s/>Ταξινόμησης,<text:s/>το<text:s/>προβλεπόμενο<text:s/>από<text:s/>τις<text:s/>διατάξεις<text:s/>του<text:s/>Ν.Δ<text:s/>1146/1972<text:s/>(άρθρο<text:s/>1<text:s/>παραγ.<text:s/>1<text:s/>και<text:s/>2)<text:s/>και<text:s/>της<text:s/>ΣΤ<text:s/>3365/1-2-1973<text:s/>απόφασης<text:s/>του<text:s/>Υπουργού<text:s/>Ναυτιλίας,<text:s/>Μεταφορών<text:s/>και<text:s/>Επικοινωνιών,<text:s/>βιβλιάριο<text:s/>μεταβολών<text:s/>κυριότητας<text:s/>και<text:s/>κατοχής<text:s/>των<text:s/>επαγγελματικών<text:s/>οχημάτων<text:s/>πάσης<text:s/>κατηγορίας<text:s/>και<text:s/>χρήσης<text:s/>[Φορτηγά<text:s/>αυτοκίνητα<text:s/>δημοσίας<text:s/>χρήσης<text:s/>και<text:s/>φορτηγά<text:s/>αυτοκίνητα<text:s/>ιδιωτικής<text:s/>χρήσης<text:s/>μικτού<text:s/>βάρους<text:s/>άνω<text:s/>των<text:s/>4.000<text:s/>χιλιογράμμων,<text:s/>Μοτοσικλέτες,<text:s/>Λεωφορεία,<text:s/>Επιβατικά<text:s/>Δημοσίας<text:s/>Χρήσης<text:s/>αυτοκίνητα<text:s/>και<text:s/>αυτοκίνητα<text:s/>οχήματα<text:s/>που<text:s/>δεν<text:s/>ανήκουν<text:s/>στις<text:s/>προηγούμενες<text:s/>κατηγορίες<text:s/>(Γερανοί,<text:s/>Συνεργεία)],<text:s/>στους<text:s/>χώρους<text:s/>(θέσεις)<text:s/>του<text:s/>οποίου<text:s/>γίνεται<text:s/>η<text:s/>μεταβιβαστική<text:s/>πράξη<text:s/>από<text:s/>τον<text:s/>αρμόδιο<text:s/>υπάλληλο<text:s/>της<text:s/>Υπηρεσίας<text:s/>Μεταφορών<text:s/>και<text:s/>Επικοινωνιών<text:s/>της<text:s/>Περιφέρειας.</text:span></text:p>
      <text:h text:style-name="P55" text:outline-level="6"><text:span text:style-name="T55_1">Άρθρο<text:s/>4</text:span></text:h>
      <text:p text:style-name="P56"><text:span text:style-name="T56_1">Από<text:s/>την<text:s/>έναρξη<text:s/>εφαρμογής<text:s/>της<text:s/>παρούσας<text:s/>καταργείται<text:s/>η<text:s/>υπ’<text:s/>αριθ.<text:s/>Τ.4413/343/Α0019/11.10.2002<text:s/>κοινή<text:s/>υπουργική<text:s/>απόφαση<text:s/>(ΦΕΚ<text:s/>1479/Β).</text:span></text:p>
      <text:p text:style-name="P57"><text:span text:style-name="T57_1">ΠΑΡΑΡΤΗΜΑ<text:s/>I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>
            <text:p text:style-name="P58"><text:span text:style-name="T58_1">ΕΛΛΗΝΙΚΗ<text:s/>ΔΗΜΟΚΡΑΤΙΑ<text:s/></text:span><text:span text:style-name="T58_2">A</text:span></text:p>
            <text:p text:style-name="P59"><text:span text:style-name="T59_1">ΥΠΟΥΡΓΕΙΟ<text:s/>ΟΙΚΟΝΟΜΙΚΩΝ</text:span></text:p>
            <text:p text:style-name="P60"><text:span text:style-name="T60_1">ΓΕΝΙΚΗ<text:s/>ΓΡΑΜΜΑΤΕΙΑ<text:s/>ΔΗΜΟΣΙΩΝ<text:s/>ΕΣΟΔΩΝ<text:s/></text:span><text:span text:style-name="T60_2">Γιο<text:s/>την<text:s/>Υπηρεσία</text:span></text:p>
            <text:p text:style-name="P61"><text:span text:style-name="T61_1">ΓΕΝΙΚΗ<text:s/>Δ/ΝΣΗ<text:s/>ΤΕΛΩΝΕΙΩΝ<text:s/>&amp;<text:s/>ΕΦΚ<text:s/></text:span><text:span text:style-name="T61_2">Μεταφορών<text:s/>&amp;</text:span></text:p>
            <text:p text:style-name="P62"><text:span text:style-name="T62_1">Επικοινωνιών</text:span></text:p>
            <text:p text:style-name="P63"><text:span text:style-name="T63_1">ΤΕΛΩΝΕΙΟ<text:s/></text:span></text:p>
            <text:p text:style-name="P64"><text:span text:style-name="T64_1">Αρ.<text:s/>Καταχ.</text:span></text:p>
          </table:table-cell>
          <table:table-cell table:style-name="Cell2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>
            <text:p text:style-name="P66"/>
          </table:table-cell>
          <table:table-cell table:style-name="Cell4">
            <text:p text:style-name="P67"/>
          </table:table-cell>
          <table:table-cell table:style-name="Cell5" table:number-columns-spanned="2">
            <text:p text:style-name="P68"/>
          </table:table-cell>
          <table:covered-table-cell/>
          <table:table-cell table:style-name="Cell6">
            <text:p text:style-name="P69"/>
          </table:table-cell>
          <table:table-cell table:style-name="Cell7">
            <text:p text:style-name="P70"/>
          </table:table-cell>
        </table:table-row>
        <table:table-row table:style-name="Row2">
          <table:table-cell table:style-name="Cell8">
            <text:p text:style-name="P71"/>
          </table:table-cell>
          <table:table-cell table:style-name="Cell9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>
            <text:p text:style-name="P73"/>
          </table:table-cell>
          <table:table-cell table:style-name="Cell11">
            <text:p text:style-name="P74"/>
          </table:table-cell>
          <table:table-cell table:style-name="Cell12" table:number-columns-spanned="2">
            <text:p text:style-name="P75"/>
          </table:table-cell>
          <table:covered-table-cell/>
          <table:table-cell table:style-name="Cell13">
            <text:p text:style-name="P76"/>
          </table:table-cell>
          <table:table-cell table:style-name="Cell14">
            <text:p text:style-name="P77"/>
          </table:table-cell>
        </table:table-row>
        <table:table-row table:style-name="Row3">
          <table:table-cell table:style-name="Cell15">
            <text:p text:style-name="P78"/>
          </table:table-cell>
          <table:table-cell table:style-name="Cell16" table:number-columns-spanned="2">
            <text:p text:style-name="P79"><text:span text:style-name="T79_1">ΑΡΙΘΜΟΣ<text:s/>ΑΥΤΟΚΙΝΗΤΟΥ</text:span></text:p>
          </table:table-cell>
          <table:covered-table-cell/>
          <table:table-cell table:style-name="Cell17">
            <text:p text:style-name="P80"/>
          </table:table-cell>
          <table:table-cell table:style-name="Cell18">
            <text:p text:style-name="P81"/>
          </table:table-cell>
          <table:table-cell table:style-name="Cell19">
            <text:p text:style-name="P82"/>
          </table:table-cell>
          <table:table-cell table:style-name="Cell20">
            <text:p text:style-name="P83"/>
          </table:table-cell>
          <table:table-cell table:style-name="Cell21">
            <text:p text:style-name="P84"/>
          </table:table-cell>
          <table:table-cell table:style-name="Cell22">
            <text:p text:style-name="P85"/>
          </table:table-cell>
          <table:table-cell table:style-name="Cell23">
            <text:p text:style-name="P86"/>
          </table:table-cell>
          <table:table-cell table:style-name="Cell24" table:number-columns-spanned="3">
            <text:p text:style-name="P87"><text:span text:style-name="T87_1">ΕΤΟΣ<text:s/>ΠΡΩΤΗΣ<text:s/>ΑΔΕΙΑΣ</text:span></text:p>
          </table:table-cell>
          <table:covered-table-cell/>
          <table:covered-table-cell/>
          <table:table-cell table:style-name="Cell25">
            <text:p text:style-name="P88"/>
          </table:table-cell>
          <table:table-cell table:style-name="Cell26" table:number-columns-spanned="3">
            <text:p text:style-name="P89"/>
          </table:table-cell>
          <table:covered-table-cell/>
          <table:covered-table-cell/>
        </table:table-row>
        <table:table-row table:style-name="Row4">
          <table:table-cell table:style-name="Cell27" table:number-columns-spanned="17">
            <text:p text:style-name="P90"><text:span text:style-name="T90_1">ΠΙΣΤΟΠΟΙΗΤΙΚΟ<text:s/>ΤΑΞΙΝΟΜΗΣΗΣ<text:s/>ΟΧΗΜΑΤΩΝ</text:span></text:p>
            <text:p text:style-name="P91"><text:span text:style-name="T91_1">0<text:s/>Διευθυντής<text:s/>του<text:s/>Τελωνείου<text:s/>πιστοποιεί<text:s/>ότι<text:s/>ο<text:s/>κατωτέρω<text:s/>αναφερόμενος<text:s/>κατέθεσε<text:s/>την<text:s/>με<text:s/>Αριθμό<text:s/>και</text:span></text:p>
            <text:p text:style-name="P92"><text:span text:style-name="T92_1">Αριθμό<text:s/>Αποδ.<text:s/>Είσπραξης<text:s/>και<text:s/>παρέλαβε<text:s/>το<text:s/>κατωτέρω<text:s/>περιγραφόμενο<text:s/>όχημα<text:s/>Φορολ.<text:s/>Αξίας<text:s/>ΕΥΡΩ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8" table:number-columns-spanned="2">
            <text:p text:style-name="P93"><text:span text:style-name="T93_1">ΣΤΟΙΧΕΙΑ<text:s/>Α'<text:s/>ΠΑΡΑΛΗΠΤΗ</text:span></text:p>
          </table:table-cell>
          <table:covered-table-cell/>
          <table:table-cell table:style-name="Cell29" table:number-columns-spanned="15">
            <text:p text:style-name="P94"><text:span text:style-name="T94_1">ΣΤΟΙΧΕΙΑ<text:s/>ΟΧΗΜΑΤ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30" table:number-columns-spanned="2">
            <text:p text:style-name="P95"><text:span text:style-name="T95_1">Α.Φ.Μ</text:span></text:p>
            <text:p text:style-name="P96"><text:span text:style-name="T96_1">Ποσ.<text:s/>Συνιδ.</text:span></text:p>
          </table:table-cell>
          <table:covered-table-cell/>
          <table:table-cell table:style-name="Cell31" table:number-columns-spanned="15">
            <text:p text:style-name="P97"><text:span text:style-name="T97_1">ΕΙΔΟΣ<text:s/>ΟΧΗΜΑΤΟΣ:</text:span></text:p>
            <text:p text:style-name="P98"><text:span text:style-name="T98_1">ΕΡΓΟΣΤ.<text:s/>ΚΑΤΑΣΚ.<text:s/>:</text:span></text:p>
            <text:p text:style-name="P99"><text:span text:style-name="T99_1">ΕΡΓΟΣΤ.<text:s/>ΤΥΠΟΣ<text:s/>ΟΧΗΜ.<text:s/>:</text:span></text:p>
            <text:p text:style-name="P100"><text:span text:style-name="T100_1">ΑΡΙΘΜ.<text:s/>ΠΛΑΙΣΙΟΥ<text:s/>:</text:span></text:p>
            <text:p text:style-name="P101"><text:span text:style-name="T101_1">ΤΥΠΟΣ<text:s/>ΚΙΝΗΤΗΡΑ<text:s/>:</text:span></text:p>
            <text:p text:style-name="P102"><text:span text:style-name="T102_1">ΚΥΛΙΝΔΡΙΣΜΟΣ<text:s/>C.C:</text:span></text:p>
            <text:p text:style-name="P103"><text:span text:style-name="T103_1">ΕΤΟΣ<text:s/>ΚΑΤΑΣΚΕΥΗΣ<text:s/>:</text:span></text:p>
            <text:p text:style-name="P104"><text:span text:style-name="T104_1">ΕΙΔΟΣ<text:s/>ΚΑΥΣΙΜΟΥ<text:s/>:</text:span></text:p>
            <text:p text:style-name="P105"><text:span text:style-name="T105_1">122^<text:s/>ΚΑΙΝΟΥΡΓΙΟ<text:s/>1^^<text:s/>ΜΕΤΑΧΕΙΡΙΣΜΕΝΟ</text:span></text:p>
            <text:p text:style-name="P106"><text:span text:style-name="T106_1">ΧΩΡΑ<text:s/>ΠΡΟΗΓ.<text:s/>ΤΑΞΙΝΟΜΗΣΗΣ<text:s/>:<text:s/>ΗΜ/ΝΙΑ<text:s/>ΑΦΙΞΗΣ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32" table:number-columns-spanned="2">
            <text:p text:style-name="P107"><text:span text:style-name="T107_1">ΣΤΟΙΧΕΙΑ<text:s/>Β'<text:s/>ΠΑΡΑΛΗΠΤΗ</text:span></text:p>
          </table:table-cell>
          <table:covered-table-cell/>
          <table:table-cell table:style-name="Cell33" table:number-columns-spanned="15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4" table:number-columns-spanned="2">
            <text:p text:style-name="P109"><text:span text:style-name="T109_1">Α.Φ.Μ</text:span></text:p>
            <text:p text:style-name="P110"><text:span text:style-name="T110_1">Ποσ.<text:s/>Συνιδ.</text:span></text:p>
          </table:table-cell>
          <table:covered-table-cell/>
          <table:table-cell table:style-name="Cell35" table:number-columns-spanned="15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6" table:number-columns-spanned="17">
            <text:p text:style-name="P112"><text:span text:style-name="T112_1"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7" table:number-columns-spanned="2">
            <text:p text:style-name="P113"><text:span text:style-name="T113_1">ΠΕΡΙΟΡΙΣΜΟΙΉ<text:s/>ΑΠΑΓΟΡΕΥΣΕΙΣ<text:s/>ΜΕΤΑΒΙΒΑΣΗΣ<text:s/>ΑΡΣΗ<text:s/>ΠΕΡΙΟΡΙΣΜΩΝ</text:span></text:p>
          </table:table-cell>
          <table:covered-table-cell/>
          <table:table-cell table:style-name="Cell38" table:number-columns-spanned="15">
            <text:p text:style-name="P114"><text:span text:style-name="T114_1">ΟΔΗΓΙΑ<text:s/>ΑΝΤΙΡΡΥΠΑΝΤΙΚΗΣ<text:s/>ΤΕΧΝΟΛΟΓΙΑΣ<text:s/>ΟΧΗΜΑΤ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9" table:number-columns-spanned="17">
            <text:p text:style-name="P115"><text:span text:style-name="T115_1">Το<text:s/>παρόν<text:s/>πιστοποιητικό<text:s/>εκδίδεται<text:s/>με<text:s/>αίτηση<text:s/>του<text:s/>παραλήπτη<text:s/>σε<text:s/>3<text:s/>(τρία)<text:s/>αντίτυπα<text:s/>από<text:s/>τα<text:s/>οποία,<text:s/>τα<text:s/>Α<text:s/>και<text:s/>Β<text:s/>θα<text:s/>του<text:s/>χρησιμεύσουν<text:s/>στην<text:s/>Αρμόδια<text:s/>Υπηρεσία<text:s/>Μεταφορών<text:s/>και<text:s/>Επικοινωνιών<text:s/>για<text:s/>την<text:s/>έκδοση<text:s/>της<text:s/>άδειας<text:s/>κυκλοφορίας<text:s/>το<text:s/>δε<text:s/>Γ<text:s/>παραμένει<text:s/>στο<text:s/>Τελωνείο<text:s/>ως<text:s/>στέλεχος.</text:span></text:p>
            <text:p text:style-name="P116"><text:span text:style-name="T116_1">Τόπος<text:s/>και<text:s/>Ημερομηνία<text:s/>:</text:span></text:p>
            <text:p text:style-name="P117"><text:span text:style-name="T117_1">0<text:s/>Γραμματέας<text:s/>0<text:s/>Διευθυντή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able:table table:style-name="Table2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2">
          <table:table-cell table:style-name="Cell40">
            <text:p text:style-name="P119"><text:span text:style-name="T119_1">ΕΛΛΗΝΙΚΗ<text:s/>ΔΗΜΟΚΡΑΤΙΑΒ<text:s/>ΥΠΟΥΡΓΕΙΟ<text:s/>ΟΙΚΟΝΟΜΙΚΩΝ</text:span></text:p>
            <text:p text:style-name="P120"><text:span text:style-name="T120_1">ΓΕΝΙΚΗ<text:s/>ΓΡΑΜΜΑΤΕΙΑ<text:s/>ΔΗΜΟΣΙΩΝ<text:s/>ΕΣΟΔΩΝ<text:s/></text:span><text:span text:style-name="T120_2">Για<text:s/>την<text:s/>Υπηρεσία</text:span></text:p>
            <text:p text:style-name="P121"><text:span text:style-name="T121_1">ΓΕΝΙΚΗ<text:s/>Δ/ΝΣΗ<text:s/>ΤΕΛΩΝΕΙΩΝ<text:s/>&amp;<text:s/>ΕΦΚ<text:s/></text:span><text:span text:style-name="T121_2">Μεταφορών<text:s/>&amp;</text:span></text:p>
            <text:p text:style-name="P122"><text:span text:style-name="T122_1">Επικοινωνιών</text:span></text:p>
            <text:p text:style-name="P123"><text:span text:style-name="T123_1">ΤΕΛΩΝΕΙΟ<text:s/></text:span></text:p>
            <text:p text:style-name="P124"><text:span text:style-name="T124_1">Αρ.<text:s/>Καταχ.</text:span></text:p>
          </table:table-cell>
          <table:table-cell table:style-name="Cell41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2">
            <text:p text:style-name="P126"/>
          </table:table-cell>
          <table:table-cell table:style-name="Cell43">
            <text:p text:style-name="P127"/>
          </table:table-cell>
          <table:table-cell table:style-name="Cell44" table:number-columns-spanned="2">
            <text:p text:style-name="P128"/>
          </table:table-cell>
          <table:covered-table-cell/>
          <table:table-cell table:style-name="Cell45">
            <text:p text:style-name="P129"/>
          </table:table-cell>
          <table:table-cell table:style-name="Cell46">
            <text:p text:style-name="P130"/>
          </table:table-cell>
        </table:table-row>
        <table:table-row table:style-name="Row13">
          <table:table-cell table:style-name="Cell47">
            <text:p text:style-name="P131"/>
          </table:table-cell>
          <table:table-cell table:style-name="Cell48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">
            <text:p text:style-name="P133"/>
          </table:table-cell>
          <table:table-cell table:style-name="Cell50">
            <text:p text:style-name="P134"/>
          </table:table-cell>
          <table:table-cell table:style-name="Cell51" table:number-columns-spanned="2">
            <text:p text:style-name="P135"/>
          </table:table-cell>
          <table:covered-table-cell/>
          <table:table-cell table:style-name="Cell52">
            <text:p text:style-name="P136"/>
          </table:table-cell>
          <table:table-cell table:style-name="Cell53">
            <text:p text:style-name="P137"/>
          </table:table-cell>
        </table:table-row>
        <table:table-row table:style-name="Row14">
          <table:table-cell table:style-name="Cell54">
            <text:p text:style-name="P138"/>
          </table:table-cell>
          <table:table-cell table:style-name="Cell55" table:number-columns-spanned="2">
            <text:p text:style-name="P139"><text:span text:style-name="T139_1">ΑΡΙΘΜΟΣ<text:s/>ΑΥΤΟΚΙΝΗΤΟΥ</text:span></text:p>
          </table:table-cell>
          <table:covered-table-cell/>
          <table:table-cell table:style-name="Cell56">
            <text:p text:style-name="P140"/>
          </table:table-cell>
          <table:table-cell table:style-name="Cell57">
            <text:p text:style-name="P141"/>
          </table:table-cell>
          <table:table-cell table:style-name="Cell58">
            <text:p text:style-name="P142"/>
          </table:table-cell>
          <table:table-cell table:style-name="Cell59">
            <text:p text:style-name="P143"/>
          </table:table-cell>
          <table:table-cell table:style-name="Cell60">
            <text:p text:style-name="P144"/>
          </table:table-cell>
          <table:table-cell table:style-name="Cell61">
            <text:p text:style-name="P145"/>
          </table:table-cell>
          <table:table-cell table:style-name="Cell62">
            <text:p text:style-name="P146"/>
          </table:table-cell>
          <table:table-cell table:style-name="Cell63" table:number-columns-spanned="3">
            <text:p text:style-name="P147"><text:span text:style-name="T147_1">ΕΤΟΣ<text:s/>ΠΡΩΤΗΣ<text:s/>ΑΔΕΙΑΣ</text:span></text:p>
          </table:table-cell>
          <table:covered-table-cell/>
          <table:covered-table-cell/>
          <table:table-cell table:style-name="Cell64">
            <text:p text:style-name="P148"/>
          </table:table-cell>
          <table:table-cell table:style-name="Cell65" table:number-columns-spanned="3">
            <text:p text:style-name="P149"/>
          </table:table-cell>
          <table:covered-table-cell/>
          <table:covered-table-cell/>
        </table:table-row>
        <table:table-row table:style-name="Row15">
          <table:table-cell table:style-name="Cell66" table:number-columns-spanned="17">
            <text:p text:style-name="P150"><text:span text:style-name="T150_1">ΠΙΣΤΟΠΟΙΗΤΙΚΟ<text:s/>ΤΑΞΙΝΟΜΗΣΗΣ<text:s/>ΟΧΗΜΑΤΩΝ</text:span></text:p>
            <text:p text:style-name="P151"><text:span text:style-name="T151_1">0<text:s/>Διευθυντής<text:s/>του<text:s/>Τελωνείου<text:s/>πιστοποιεί<text:s/>ότι<text:s/>ο<text:s/>κατωτέρω<text:s/>αναφερόμενος<text:s/>κατέθεσε<text:s/>την<text:s/>με<text:s/>Αριθμό<text:s/>και</text:span></text:p>
            <text:p text:style-name="P152"><text:span text:style-name="T152_1">Αριθμό<text:s/>Αποδ.<text:s/>Είσπραξης<text:s/>και<text:s/>παρέλαβε<text:s/>το<text:s/>κατωτέρω<text:s/>περιγραφόμενο<text:s/>όχημα<text:s/>Φορολ.<text:s/>Αξίας<text:s/>ΕΥΡΩ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7" table:number-columns-spanned="2">
            <text:p text:style-name="P153"><text:span text:style-name="T153_1">ΣΤΟΙΧΕΙΑ<text:s/>Α'<text:s/>ΠΑΡΑΛΗΠΤΗ</text:span></text:p>
          </table:table-cell>
          <table:covered-table-cell/>
          <table:table-cell table:style-name="Cell68" table:number-columns-spanned="15">
            <text:p text:style-name="P154"><text:span text:style-name="T154_1">ΣΤΟΙΧΕΙΑ<text:s/>ΟΧΗΜΑΤ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69" table:number-columns-spanned="2">
            <text:p text:style-name="P155"><text:span text:style-name="T155_1">Α.Φ.Μ</text:span></text:p>
            <text:p text:style-name="P156"><text:span text:style-name="T156_1">Ποσ.<text:s/>Συνιδ.</text:span></text:p>
          </table:table-cell>
          <table:covered-table-cell/>
          <table:table-cell table:style-name="Cell70" table:number-columns-spanned="15">
            <text:p text:style-name="P157"><text:span text:style-name="T157_1">ΕΙΔΟΣ<text:s/>ΟΧΗΜΑΤΟΣ<text:s/>:</text:span></text:p>
            <text:p text:style-name="P158"><text:span text:style-name="T158_1">ΕΡΓΟΣΤ.<text:s/>ΚΑΤΑΣΚ.<text:s/>:</text:span></text:p>
            <text:p text:style-name="P159"><text:span text:style-name="T159_1">ΕΡΓΟΣΤ.<text:s/>ΤΥΠΟΣ<text:s/>ΟΧΗΜ.<text:s/>:</text:span></text:p>
            <text:p text:style-name="P160"><text:span text:style-name="T160_1">ΑΡΙΘΜ.<text:s/>ΠΛΑΙΣΙΟΥ<text:s/>:</text:span></text:p>
            <text:p text:style-name="P161"><text:span text:style-name="T161_1">ΤΥΠΟΣ<text:s/>ΚΙΝΗΤΗΡΑ<text:s/>:</text:span></text:p>
            <text:p text:style-name="P162"><text:span text:style-name="T162_1">ΚΥΛΙΝΔΡΙΣΜΟΣ<text:s/>C.C:</text:span></text:p>
            <text:p text:style-name="P163"><text:span text:style-name="T163_1">ΕΤΟΣ<text:s/>ΚΑΤΑΣΚΕΥΗΣ<text:s/>:</text:span></text:p>
            <text:p text:style-name="P164"><text:span text:style-name="T164_1">ΕΙΔΟΣ<text:s/>ΚΑΥΣΙΜΟΥ<text:s/>:</text:span></text:p>
            <text:p text:style-name="P165"><text:span text:style-name="T165_1">1222<text:s/>1ΚΑΙΝΟΥΡΓΙΟ<text:s/>0^<text:s/>ΜΕΤΑΧΕΙΡΙΣΜΕΝΟ</text:span></text:p>
            <text:p text:style-name="P166"><text:span text:style-name="T166_1">ΧΩΡΑ<text:s/>ΠΡΟΗΓ.<text:s/>ΤΑΞΙΝΟΜΗΣΗΣ<text:s/>:</text:span></text:p>
            <text:p text:style-name="P167"><text:span text:style-name="T167_1">ΗΜ/ΝΙΑ<text:s/>ΑΦΙΞ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71" table:number-columns-spanned="2">
            <text:p text:style-name="P168"><text:span text:style-name="T168_1">ΣΤΟΙΧΕΙΑ<text:s/>Β'<text:s/>ΠΑΡΑΛΗΠΤΗ</text:span></text:p>
          </table:table-cell>
          <table:covered-table-cell/>
          <table:table-cell table:style-name="Cell72" table:number-columns-spanned="15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73" table:number-columns-spanned="2">
            <text:p text:style-name="P170"><text:span text:style-name="T170_1">Α.Φ.Μ</text:span></text:p>
            <text:p text:style-name="P171"><text:span text:style-name="T171_1">Ποσ.<text:s/>Συνιδ.</text:span></text:p>
          </table:table-cell>
          <table:covered-table-cell/>
          <table:table-cell table:style-name="Cell74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75" table:number-columns-spanned="17">
            <text:p text:style-name="P173"><text:span text:style-name="T173_1"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76" table:number-columns-spanned="2">
            <text:p text:style-name="P174"><text:span text:style-name="T174_1">ΠΕΡΙΟΡΙΣΜΟΙΉ<text:s/>ΑΠΑΓΟΡΕΥΣΕΙΣ<text:s/>ΜΕΤΑΒΙΒΑΣΗΣ<text:s/>ΑΡΣΗ<text:s/>ΠΕΡΙΟΡΙΣΜΩΝ</text:span></text:p>
          </table:table-cell>
          <table:covered-table-cell/>
          <table:table-cell table:style-name="Cell77" table:number-columns-spanned="15">
            <text:p text:style-name="P175"><text:span text:style-name="T175_1">ΟΔΗΓΙΑ<text:s/>ΑΝΤΙΡΡΥΠΑΝΤΙΚΗΣ<text:s/>ΤΕΧΝΟΛΟΓΙΑΣ<text:s/>ΟΧΗΜΑΤ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78" table:number-columns-spanned="17">
            <text:p text:style-name="P176"><text:span text:style-name="T176_1">Το<text:s/>παρόν<text:s/>πιστοποιητικό<text:s/>εκδίδεται<text:s/>με<text:s/>αίτηση<text:s/>του<text:s/>παραλήπτη<text:s/>σε<text:s/>3<text:s/>(τρία)<text:s/>αντίτυπα<text:s/>από<text:s/>τα<text:s/>οποία,<text:s/>τα<text:s/>Α<text:s/>και<text:s/>Β<text:s/>θα<text:s/>του<text:s/>χρησιμεύσουν<text:s/>στην<text:s/>Αρμόδια<text:s/>Υπηρεσία<text:s/>Μεταφορών<text:s/>και<text:s/>Επικοινωνιών<text:s/>για<text:s/>την<text:s/>έκδοση<text:s/>της<text:s/>άδειας<text:s/>κυκλοφορίας<text:s/>το<text:s/>δε<text:s/>Γ<text:s/>παραμένει<text:s/>στο<text:s/>Τελωνείο<text:s/>ως<text:s/>στέλεχος.</text:span></text:p>
            <text:p text:style-name="P177"><text:span text:style-name="T177_1">Τόπος<text:s/>και<text:s/>Ημερομηνία<text:s/>:</text:span></text:p>
            <text:p text:style-name="P178"><text:span text:style-name="T178_1">0<text:s/>Γραμματέας<text:s/>0<text:s/>Διευθυντή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  <table:table table:style-name="Table3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23">
          <table:table-cell table:style-name="Cell79">
            <text:p text:style-name="P180"><text:span text:style-name="T180_1">ΕΛΛΗΝΙΚΗ<text:s/>ΔΗΜΟΚΡΑΤΙΑΓ<text:s/>ΥΠΟΥΡΓΕΙΟ<text:s/>ΟΙΚΟΝΟΜΙΚΩΝ</text:span></text:p>
            <text:p text:style-name="P181"><text:span text:style-name="T181_1">ΓΕΝΙΚΗ<text:s/>ΓΡΑΜΜΑΤΕΙΑ<text:s/>ΔΗΜΟΣΙΩΝ<text:s/>ΕΣΟΔΩΝ<text:s/>Στέλεχος</text:span></text:p>
            <text:p text:style-name="P182"><text:span text:style-name="T182_1">ΓΕΝΙΚΗ<text:s/>Δ/ΝΣΗ<text:s/>ΤΕΛΩΝΕΙΩΝ<text:s/>&amp;<text:s/>ΕΦΚ<text:s/>(παραμένει<text:s/>στο</text:span></text:p>
            <text:p text:style-name="P183"><text:span text:style-name="T183_1">Τελωνείο)</text:span></text:p>
            <text:p text:style-name="P184"><text:span text:style-name="T184_1">ΤΕΛΩΝΕΙΟ<text:s/></text:span></text:p>
            <text:p text:style-name="P185"><text:span text:style-name="T185_1">Αρ.<text:s/>Καταχ.</text:span></text:p>
          </table:table-cell>
          <table:table-cell table:style-name="Cell80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1">
            <text:p text:style-name="P187"/>
          </table:table-cell>
          <table:table-cell table:style-name="Cell82">
            <text:p text:style-name="P188"/>
          </table:table-cell>
          <table:table-cell table:style-name="Cell83" table:number-columns-spanned="2">
            <text:p text:style-name="P189"/>
          </table:table-cell>
          <table:covered-table-cell/>
          <table:table-cell table:style-name="Cell84">
            <text:p text:style-name="P190"/>
          </table:table-cell>
          <table:table-cell table:style-name="Cell85">
            <text:p text:style-name="P191"/>
          </table:table-cell>
        </table:table-row>
        <table:table-row table:style-name="Row24">
          <table:table-cell table:style-name="Cell86">
            <text:p text:style-name="P192"/>
          </table:table-cell>
          <table:table-cell table:style-name="Cell87" table:number-columns-spanned="10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8">
            <text:p text:style-name="P194"/>
          </table:table-cell>
          <table:table-cell table:style-name="Cell89">
            <text:p text:style-name="P195"/>
          </table:table-cell>
          <table:table-cell table:style-name="Cell90" table:number-columns-spanned="2">
            <text:p text:style-name="P196"/>
          </table:table-cell>
          <table:covered-table-cell/>
          <table:table-cell table:style-name="Cell91">
            <text:p text:style-name="P197"/>
          </table:table-cell>
          <table:table-cell table:style-name="Cell92">
            <text:p text:style-name="P198"/>
          </table:table-cell>
        </table:table-row>
        <table:table-row table:style-name="Row25">
          <table:table-cell table:style-name="Cell93">
            <text:p text:style-name="P199"/>
          </table:table-cell>
          <table:table-cell table:style-name="Cell94" table:number-columns-spanned="2">
            <text:p text:style-name="P200"><text:span text:style-name="T200_1">ΑΡΙΘΜΟΣ<text:s/>ΑΥΤΟΚΙΝΗΤΟΥ</text:span></text:p>
          </table:table-cell>
          <table:covered-table-cell/>
          <table:table-cell table:style-name="Cell95">
            <text:p text:style-name="P201"/>
          </table:table-cell>
          <table:table-cell table:style-name="Cell96">
            <text:p text:style-name="P202"/>
          </table:table-cell>
          <table:table-cell table:style-name="Cell97">
            <text:p text:style-name="P203"/>
          </table:table-cell>
          <table:table-cell table:style-name="Cell98">
            <text:p text:style-name="P204"/>
          </table:table-cell>
          <table:table-cell table:style-name="Cell99">
            <text:p text:style-name="P205"/>
          </table:table-cell>
          <table:table-cell table:style-name="Cell100">
            <text:p text:style-name="P206"/>
          </table:table-cell>
          <table:table-cell table:style-name="Cell101">
            <text:p text:style-name="P207"/>
          </table:table-cell>
          <table:table-cell table:style-name="Cell102" table:number-columns-spanned="3">
            <text:p text:style-name="P208"><text:span text:style-name="T208_1">ΕΤΟΣ<text:s/>ΠΡΩΤΗΣ<text:s/>ΑΔΕΙΑΣ</text:span></text:p>
          </table:table-cell>
          <table:covered-table-cell/>
          <table:covered-table-cell/>
          <table:table-cell table:style-name="Cell103">
            <text:p text:style-name="P209"/>
          </table:table-cell>
          <table:table-cell table:style-name="Cell104" table:number-columns-spanned="3">
            <text:p text:style-name="P210"/>
          </table:table-cell>
          <table:covered-table-cell/>
          <table:covered-table-cell/>
        </table:table-row>
        <table:table-row table:style-name="Row26">
          <table:table-cell table:style-name="Cell105" table:number-columns-spanned="17">
            <text:p text:style-name="P211"><text:span text:style-name="T211_1">ΠΙΣΤΟΠΟΙΗΤΙΚΟ<text:s/>ΤΑΞΙΝΟΜΗΣΗΣ<text:s/>ΟΧΗΜΑΤΩΝ<text:s/></text:span><text:span text:style-name="T211_2">0<text:s/>Διευθυντής<text:s/>του<text:s/>Τελωνείου<text:s/>πιστοποιεί<text:s/>ότι<text:s/>ο<text:s/>κατωτέρω<text:s/>αναφερόμενος<text:s/>κατέθεσε<text:s/>την<text:s/>με<text:s/>Αριθμό<text:s/>και</text:span></text:p>
            <text:p text:style-name="P212"><text:span text:style-name="T212_1">Αριθμό<text:s/>Αποδ.<text:s/>Είσπραξης<text:s/>και<text:s/>παρέλαβε<text:s/>το<text:s/>κατωτέρω<text:s/>περιγραφόμενο<text:s/>όχημα<text:s/>Φορολ.<text:s/>Αξίας<text:s/>ΕΥΡΩ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06" table:number-columns-spanned="2">
            <text:p text:style-name="P213"><text:span text:style-name="T213_1">ΣΤΟΙΧΕΙΑ<text:s/>Α'<text:s/>ΠΑΡΑΛΗΠΤΗ</text:span></text:p>
          </table:table-cell>
          <table:covered-table-cell/>
          <table:table-cell table:style-name="Cell107" table:number-columns-spanned="15">
            <text:p text:style-name="P214"><text:span text:style-name="T214_1">ΣΤΟΙΧΕΙΑ<text:s/>ΟΧΗΜΑΤ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108" table:number-columns-spanned="2">
            <text:p text:style-name="P215"><text:span text:style-name="T215_1">Α.Φ.Μ</text:span></text:p>
            <text:p text:style-name="P216"><text:span text:style-name="T216_1">Ποσ.<text:s/>Συνιδ.</text:span></text:p>
          </table:table-cell>
          <table:covered-table-cell/>
          <table:table-cell table:style-name="Cell109" table:number-columns-spanned="15">
            <text:p text:style-name="P217"><text:span text:style-name="T217_1">ΕΙΔΟΣ<text:s/>ΟΧΗΜΑΤΟΣ:</text:span></text:p>
            <text:p text:style-name="P218"><text:span text:style-name="T218_1">ΕΡΓΟΣΤ.<text:s/>ΚΑΤΑΣΚ.<text:s/>:<text:s/>ΕΡΓΟΣΤ.<text:s/>ΤΥΠΟΣ<text:s/>ΟΧΗΜ.<text:s/>:</text:span></text:p>
            <text:p text:style-name="P219"><text:span text:style-name="T219_1">ΑΡΙΘΜ.<text:s/>ΠΛΑΙΣΙΟΥ<text:s/>:</text:span></text:p>
            <text:p text:style-name="P220"><text:span text:style-name="T220_1">ΤΥΠΟΣ<text:s/>ΚΙΝΗΤΗΡΑ<text:s/>:</text:span></text:p>
            <text:p text:style-name="P221"><text:span text:style-name="T221_1">ΚΥΛΙΝΔΡΙΣΜΟΣ<text:s/>C.C:</text:span></text:p>
            <text:p text:style-name="P222"><text:span text:style-name="T222_1">ΕΤΟΣ<text:s/>ΚΑΤΑΣΚΕΥΗΣ<text:s/>:</text:span></text:p>
            <text:p text:style-name="P223"><text:span text:style-name="T223_1">ΕΙΔΟΣ<text:s/>ΚΑΥΣΙΜΟΥ<text:s/>:</text:span></text:p>
            <text:p text:style-name="P224"><text:span text:style-name="T224_1">12^<text:s/>ΚΑΙΝΟΥΡΓΙΟ<text:s/></text:span><text:span text:style-name="T224_2">|<text:s/>|</text:span><text:span text:style-name="T224_3"><text:s/>ΜΕΤΑΧΕΙΡΙΣΜΕΝΟ</text:span></text:p>
            <text:p text:style-name="P225"><text:span text:style-name="T225_1">ΧΩΡΑ<text:s/>ΠΡΟΗΓ.<text:s/>ΤΑΞΙΝΟΜΗΣΗΣ<text:s/>:<text:s/>ΗΜ/ΝΙΑ<text:s/>ΑΦΙΞΗΣ<text:s/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10" table:number-columns-spanned="2">
            <text:p text:style-name="P226"><text:span text:style-name="T226_1">ΣΤΟΙΧΕΙΑ<text:s/>Β<text:s/>'<text:s/>ΠΑΡΑΛΗΠΤΗ</text:span></text:p>
          </table:table-cell>
          <table:covered-table-cell/>
          <table:table-cell table:style-name="Cell111" table:number-columns-spanned="15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12" table:number-columns-spanned="2">
            <text:p text:style-name="P228"><text:span text:style-name="T228_1">Α.Φ.Μ</text:span></text:p>
            <text:p text:style-name="P229"><text:span text:style-name="T229_1">Ποσ.<text:s/>Συνιδ.</text:span></text:p>
          </table:table-cell>
          <table:covered-table-cell/>
          <table:table-cell table:style-name="Cell113" table:number-columns-spanned="15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14" table:number-columns-spanned="17">
            <text:p text:style-name="P231"><text:span text:style-name="T231_1">ΠΑΡΑΤΗΡΗΣΕΙ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15" table:number-columns-spanned="2">
            <text:p text:style-name="P232"><text:span text:style-name="T232_1">ΠΕΡΙΟΡΙΣΜΟΙΉ<text:s/>ΑΠΑΓΟΡΕΥΣΕΙΣ<text:s/>ΜΕΤΑΒΙΒΑΣΗΣ<text:s/>ΑΡΣΗ<text:s/>ΠΕΡΙΟΡΙΣΜΩΝ</text:span></text:p>
          </table:table-cell>
          <table:covered-table-cell/>
          <table:table-cell table:style-name="Cell116" table:number-columns-spanned="15">
            <text:p text:style-name="P233"><text:span text:style-name="T233_1">ΟΔΗΓΙΑ<text:s/>ΑΝΤΙΡΡΥΠΑΝΤΙΚΗΣ<text:s/>ΤΕΧΝΟΛΟΓΙΑΣ<text:s/>ΟΧΗΜΑΤΟ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17" table:number-columns-spanned="17">
            <text:p text:style-name="P234"><text:span text:style-name="T234_1">Το<text:s/>παρόν<text:s/>πιστοποιητικό<text:s/>εκδίδεται<text:s/>με<text:s/>αίτηση<text:s/>του<text:s/>παραλήπτη<text:s/>σε<text:s/>3<text:s/>(τρία)<text:s/>αντίτυπα<text:s/>από<text:s/>τα<text:s/>οποία,<text:s/>τα<text:s/>Α<text:s/>και<text:s/>Β<text:s/>θα<text:s/>του<text:s/>χρησιμεύσουν<text:s/>στην<text:s/>Αρμόδια<text:s/>Υπηρεσία<text:s/>Μεταφορών<text:s/>και<text:s/>Επικοινωνιών<text:s/>για<text:s/>την<text:s/>έκδοση<text:s/>της<text:s/>άδειας<text:s/>κυκλοφορίας<text:s/>το<text:s/>δε<text:s/>Γ<text:s/>παραμένει<text:s/>στο<text:s/>Τελωνείο<text:s/>ως<text:s/>στέλεχος.</text:span></text:p>
            <text:p text:style-name="P235"><text:span text:style-name="T235_1">Τόπος<text:s/>και<text:s/>Ημερομηνία<text:s/>:</text:span></text:p>
            <text:p text:style-name="P236"><text:span text:style-name="T236_1">0<text:s/>Γραμματέας<text:s/>0<text:s/>Διευθυντή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7_1">ΠΑΡΑΡΤΗΜΑ<text:s/>II</text:span></text:p>
      <table:table table:style-name="Table4">
        <table:table-column table:style-name="Column52"/>
        <table:table-column table:style-name="Column53"/>
        <table:table-column table:style-name="Column54"/>
        <table:table-row table:style-name="Row34">
          <table:table-cell table:style-name="Cell118">
            <text:p text:style-name="P238"><text:span text:style-name="T238_1">ΚΩΔΙΚΟΣ</text:span></text:p>
          </table:table-cell>
          <table:table-cell table:style-name="Cell119">
            <text:p text:style-name="P239"><text:span text:style-name="T239_1">ΚΑΤΗΓΟΡΙΑ<text:s/>ΟΧΗΜΑΤΟΣ</text:span></text:p>
          </table:table-cell>
          <table:table-cell table:style-name="Cell120">
            <text:p text:style-name="P240"><text:span text:style-name="T240_1">ΧΑΡΑΚΤΗΡΑΣ<text:s/>ΕΚΤΥΠΩΣΗΣ</text:span></text:p>
          </table:table-cell>
        </table:table-row>
        <table:table-row table:style-name="Row35">
          <table:table-cell table:style-name="Cell121">
            <text:p text:style-name="P241"><text:span text:style-name="T241_1">1</text:span></text:p>
          </table:table-cell>
          <table:table-cell table:style-name="Cell122">
            <text:p text:style-name="P242"><text:span text:style-name="T242_1">Επιβατικά</text:span></text:p>
          </table:table-cell>
          <table:table-cell table:style-name="Cell123">
            <text:p text:style-name="P243"><text:span text:style-name="T243_1">Ε</text:span></text:p>
          </table:table-cell>
        </table:table-row>
        <table:table-row table:style-name="Row36">
          <table:table-cell table:style-name="Cell124">
            <text:p text:style-name="P244"><text:span text:style-name="T244_1">2</text:span></text:p>
          </table:table-cell>
          <table:table-cell table:style-name="Cell125">
            <text:p text:style-name="P245"><text:span text:style-name="T245_1">Φορτηγά<text:s/>&gt;<text:s/>3,51</text:span></text:p>
          </table:table-cell>
          <table:table-cell table:style-name="Cell126">
            <text:p text:style-name="P246"><text:span text:style-name="T246_1">Φ</text:span></text:p>
          </table:table-cell>
        </table:table-row>
        <table:table-row table:style-name="Row37">
          <table:table-cell table:style-name="Cell127">
            <text:p text:style-name="P247"><text:span text:style-name="T247_1">3</text:span></text:p>
          </table:table-cell>
          <table:table-cell table:style-name="Cell128">
            <text:p text:style-name="P248"><text:span text:style-name="T248_1">Μοτοσικλέτες</text:span></text:p>
          </table:table-cell>
          <table:table-cell table:style-name="Cell129">
            <text:p text:style-name="P249"><text:span text:style-name="T249_1">Μ</text:span></text:p>
          </table:table-cell>
        </table:table-row>
        <table:table-row table:style-name="Row38">
          <table:table-cell table:style-name="Cell130">
            <text:p text:style-name="P250"><text:span text:style-name="T250_1">4</text:span></text:p>
          </table:table-cell>
          <table:table-cell table:style-name="Cell131">
            <text:p text:style-name="P251"><text:span text:style-name="T251_1">Λεωφορεία</text:span></text:p>
          </table:table-cell>
          <table:table-cell table:style-name="Cell132">
            <text:p text:style-name="P252"><text:span text:style-name="T252_1">Λ</text:span></text:p>
          </table:table-cell>
        </table:table-row>
        <table:table-row table:style-name="Row39">
          <table:table-cell table:style-name="Cell133">
            <text:p text:style-name="P253"><text:span text:style-name="T253_1">5</text:span></text:p>
          </table:table-cell>
          <table:table-cell table:style-name="Cell134">
            <text:p text:style-name="P254"><text:span text:style-name="T254_1">Ρυμουλκούμενα<text:s/>ή<text:s/>Ημιρυμουλκούμενα</text:span></text:p>
          </table:table-cell>
          <table:table-cell table:style-name="Cell135">
            <text:p text:style-name="P255"><text:span text:style-name="T255_1">Ρ</text:span></text:p>
          </table:table-cell>
        </table:table-row>
        <table:table-row table:style-name="Row40">
          <table:table-cell table:style-name="Cell136">
            <text:p text:style-name="P256"><text:span text:style-name="T256_1">6</text:span></text:p>
          </table:table-cell>
          <table:table-cell table:style-name="Cell137">
            <text:p text:style-name="P257"><text:span text:style-name="T257_1">Δίκυκλα<text:s/>Μοτοποδήλατα</text:span></text:p>
          </table:table-cell>
          <table:table-cell table:style-name="Cell138">
            <text:p text:style-name="P258"><text:span text:style-name="T258_1">Δ</text:span></text:p>
          </table:table-cell>
        </table:table-row>
        <table:table-row table:style-name="Row41">
          <table:table-cell table:style-name="Cell139">
            <text:p text:style-name="P259"><text:span text:style-name="T259_1">7</text:span></text:p>
          </table:table-cell>
          <table:table-cell table:style-name="Cell140">
            <text:p text:style-name="P260"><text:span text:style-name="T260_1">Κλειστά<text:s/>Φορτηγά<text:s/>έως<text:s/>3,5<text:s/>t</text:span></text:p>
          </table:table-cell>
          <table:table-cell table:style-name="Cell141">
            <text:p text:style-name="P261"><text:span text:style-name="T261_1">Κ</text:span></text:p>
          </table:table-cell>
        </table:table-row>
        <table:table-row table:style-name="Row42">
          <table:table-cell table:style-name="Cell142">
            <text:p text:style-name="P262"><text:span text:style-name="T262_1">8</text:span></text:p>
          </table:table-cell>
          <table:table-cell table:style-name="Cell143">
            <text:p text:style-name="P263"><text:span text:style-name="T263_1">Ανοιχτά<text:s/>Φορτηγά<text:s/>έως<text:s/>3,5<text:s/>t</text:span></text:p>
          </table:table-cell>
          <table:table-cell table:style-name="Cell144">
            <text:p text:style-name="P264"><text:span text:style-name="T264_1">Α</text:span></text:p>
          </table:table-cell>
        </table:table-row>
        <table:table-row table:style-name="Row43">
          <table:table-cell table:style-name="Cell145">
            <text:p text:style-name="P265"><text:span text:style-name="T265_1">9</text:span></text:p>
          </table:table-cell>
          <table:table-cell table:style-name="Cell146">
            <text:p text:style-name="P266"><text:span text:style-name="T266_1">Αυτοκίνητα<text:s/>τύπου<text:s/>Jeep</text:span></text:p>
          </table:table-cell>
          <table:table-cell table:style-name="Cell147">
            <text:p text:style-name="P267"><text:span text:style-name="T267_1">J</text:span></text:p>
          </table:table-cell>
        </table:table-row>
        <table:table-row table:style-name="Row44">
          <table:table-cell table:style-name="Cell148">
            <text:p text:style-name="P268"><text:span text:style-name="T268_1">10</text:span></text:p>
          </table:table-cell>
          <table:table-cell table:style-name="Cell149">
            <text:p text:style-name="P269"><text:span text:style-name="T269_1">Αυτοκινούμενα<text:s/>Τροχόσπιτα</text:span></text:p>
          </table:table-cell>
          <table:table-cell table:style-name="Cell150">
            <text:p text:style-name="P270"><text:span text:style-name="T270_1">Τ</text:span></text:p>
          </table:table-cell>
        </table:table-row>
        <table:table-row table:style-name="Row45">
          <table:table-cell table:style-name="Cell151">
            <text:p text:style-name="P271"><text:span text:style-name="T271_1">11</text:span></text:p>
          </table:table-cell>
          <table:table-cell table:style-name="Cell152">
            <text:p text:style-name="P272"><text:span text:style-name="T272_1">Τρίκυκλες/Τετράκυκλες<text:s/>Επιβ.<text:s/>Μοτοσικλέτες</text:span></text:p>
          </table:table-cell>
          <table:table-cell table:style-name="Cell153">
            <text:p text:style-name="P273"><text:span text:style-name="T273_1">Μ</text:span></text:p>
          </table:table-cell>
        </table:table-row>
        <table:table-row table:style-name="Row46">
          <table:table-cell table:style-name="Cell154">
            <text:p text:style-name="P274"><text:span text:style-name="T274_1">12</text:span></text:p>
          </table:table-cell>
          <table:table-cell table:style-name="Cell155">
            <text:p text:style-name="P275"><text:span text:style-name="T275_1">Τρίκυκλες/Τετράκυκλες<text:s/>Φορτ.<text:s/>Μοτοσικλέτες</text:span></text:p>
          </table:table-cell>
          <table:table-cell table:style-name="Cell156">
            <text:p text:style-name="P276"><text:span text:style-name="T276_1">Μ</text:span></text:p>
          </table:table-cell>
        </table:table-row>
        <table:table-row table:style-name="Row47">
          <table:table-cell table:style-name="Cell157">
            <text:p text:style-name="P277"><text:span text:style-name="T277_1">13</text:span></text:p>
          </table:table-cell>
          <table:table-cell table:style-name="Cell158">
            <text:p text:style-name="P278"><text:span text:style-name="T278_1">Επιβατικά<text:s/>Ασθενοφόρα</text:span></text:p>
          </table:table-cell>
          <table:table-cell table:style-name="Cell159">
            <text:p text:style-name="P279"><text:span text:style-name="T279_1">Ε</text:span></text:p>
          </table:table-cell>
        </table:table-row>
        <table:table-row table:style-name="Row48">
          <table:table-cell table:style-name="Cell160">
            <text:p text:style-name="P280"><text:span text:style-name="T280_1">14</text:span></text:p>
          </table:table-cell>
          <table:table-cell table:style-name="Cell161">
            <text:p text:style-name="P281"><text:span text:style-name="T281_1">Ελκυστήρες</text:span></text:p>
          </table:table-cell>
          <table:table-cell table:style-name="Cell162">
            <text:p text:style-name="P282"><text:span text:style-name="T282_1">Φ</text:span></text:p>
          </table:table-cell>
        </table:table-row>
        <table:table-row table:style-name="Row49">
          <table:table-cell table:style-name="Cell163">
            <text:p text:style-name="P283"><text:span text:style-name="T283_1">15</text:span></text:p>
          </table:table-cell>
          <table:table-cell table:style-name="Cell164">
            <text:p text:style-name="P284"><text:span text:style-name="T284_1">Επιβατικά<text:s/>Ηλεκτροκίνητα</text:span></text:p>
          </table:table-cell>
          <table:table-cell table:style-name="Cell165">
            <text:p text:style-name="P285"><text:span text:style-name="T285_1">Ε</text:span></text:p>
          </table:table-cell>
        </table:table-row>
        <table:table-row table:style-name="Row50">
          <table:table-cell table:style-name="Cell166">
            <text:p text:style-name="P286"><text:span text:style-name="T286_1">16</text:span></text:p>
          </table:table-cell>
          <table:table-cell table:style-name="Cell167">
            <text:p text:style-name="P287"><text:span text:style-name="T287_1">Φορτηγά<text:s/>Ηλεκτροκίνητα</text:span></text:p>
          </table:table-cell>
          <table:table-cell table:style-name="Cell168">
            <text:p text:style-name="P288"><text:span text:style-name="T288_1">Φ</text:span></text:p>
          </table:table-cell>
        </table:table-row>
        <table:table-row table:style-name="Row51">
          <table:table-cell table:style-name="Cell169">
            <text:p text:style-name="P289"><text:span text:style-name="T289_1">17</text:span></text:p>
          </table:table-cell>
          <table:table-cell table:style-name="Cell170">
            <text:p text:style-name="P290"><text:span text:style-name="T290_1">Ειδικών<text:s/>Χρήσεων</text:span></text:p>
          </table:table-cell>
          <table:table-cell table:style-name="Cell171">
            <text:p text:style-name="P291"><text:span text:style-name="T291_1">X</text:span></text:p>
          </table:table-cell>
        </table:table-row>
        <table:table-row table:style-name="Row52">
          <table:table-cell table:style-name="Cell172">
            <text:p text:style-name="P292"><text:span text:style-name="T292_1">18</text:span></text:p>
          </table:table-cell>
          <table:table-cell table:style-name="Cell173">
            <text:p text:style-name="P293"><text:span text:style-name="T293_1">Υβριδικά</text:span></text:p>
          </table:table-cell>
          <table:table-cell table:style-name="Cell174">
            <text:p text:style-name="P294"><text:span text:style-name="T294_1">Υ</text:span></text:p>
          </table:table-cell>
        </table:table-row>
        <table:table-row table:style-name="Row53">
          <table:table-cell table:style-name="Cell175">
            <text:p text:style-name="P295"><text:span text:style-name="T295_1">19</text:span></text:p>
          </table:table-cell>
          <table:table-cell table:style-name="Cell176">
            <text:p text:style-name="P296"><text:span text:style-name="T296_1">Βάση<text:s/>Φορτηγού<text:s/>&gt;<text:s/>3,51</text:span></text:p>
          </table:table-cell>
          <table:table-cell table:style-name="Cell177">
            <text:p text:style-name="P297"><text:span text:style-name="T297_1">Β</text:span></text:p>
          </table:table-cell>
        </table:table-row>
        <table:table-row table:style-name="Row54">
          <table:table-cell table:style-name="Cell178">
            <text:p text:style-name="P298"><text:span text:style-name="T298_1">20</text:span></text:p>
          </table:table-cell>
          <table:table-cell table:style-name="Cell179">
            <text:p text:style-name="P299"><text:span text:style-name="T299_1">Βάση<text:s/>Φορτηγού<text:s/>έως<text:s/>3,5<text:s/>t</text:span></text:p>
          </table:table-cell>
          <table:table-cell table:style-name="Cell180">
            <text:p text:style-name="P300"><text:span text:style-name="T300_1">Β</text:span></text:p>
          </table:table-cell>
        </table:table-row>
        <table:table-row table:style-name="Row55">
          <table:table-cell table:style-name="Cell181">
            <text:p text:style-name="P301"><text:span text:style-name="T301_1">21</text:span></text:p>
          </table:table-cell>
          <table:table-cell table:style-name="Cell182">
            <text:p text:style-name="P302"><text:span text:style-name="T302_1">Βάση<text:s/>Λεωφορείου</text:span></text:p>
          </table:table-cell>
          <table:table-cell table:style-name="Cell183">
            <text:p text:style-name="P303"><text:span text:style-name="T303_1">Β</text:span></text:p>
          </table:table-cell>
        </table:table-row>
        <table:table-row table:style-name="Row56">
          <table:table-cell table:style-name="Cell184">
            <text:p text:style-name="P304"><text:span text:style-name="T304_1">22</text:span></text:p>
          </table:table-cell>
          <table:table-cell table:style-name="Cell185">
            <text:p text:style-name="P305"><text:span text:style-name="T305_1">Ρυμουλκούμενα<text:s/>Τροχόσπιτα</text:span></text:p>
          </table:table-cell>
          <table:table-cell table:style-name="Cell186">
            <text:p text:style-name="P306"><text:span text:style-name="T306_1">Τ</text:span></text:p>
          </table:table-cell>
        </table:table-row>
        <table:table-row table:style-name="Row57">
          <table:table-cell table:style-name="Cell187">
            <text:p text:style-name="P307"><text:span text:style-name="T307_1">23</text:span></text:p>
          </table:table-cell>
          <table:table-cell table:style-name="Cell188">
            <text:p text:style-name="P308"><text:span text:style-name="T308_1">Τρίκυκλα/Τετράκυκλα<text:s/>Μοτοποδήλατα</text:span></text:p>
          </table:table-cell>
          <table:table-cell table:style-name="Cell189">
            <text:p text:style-name="P309"><text:span text:style-name="T309_1">Δ</text:span></text:p>
          </table:table-cell>
        </table:table-row>
        <table:table-row table:style-name="Row58">
          <table:table-cell table:style-name="Cell190">
            <text:p text:style-name="P310"><text:span text:style-name="T310_1">24</text:span></text:p>
          </table:table-cell>
          <table:table-cell table:style-name="Cell191">
            <text:p text:style-name="P311"><text:span text:style-name="T311_1">Τρίκυκλα/Τετράκυκλα<text:s/>Φορτηγά<text:s/>Μοτοποδήλατα</text:span></text:p>
          </table:table-cell>
          <table:table-cell table:style-name="Cell192">
            <text:p text:style-name="P312"><text:span text:style-name="T312_1">Δ</text:span></text:p>
          </table:table-cell>
        </table:table-row>
        <table:table-row table:style-name="Row59">
          <table:table-cell table:style-name="Cell193">
            <text:p text:style-name="P313"><text:span text:style-name="T313_1">25</text:span></text:p>
          </table:table-cell>
          <table:table-cell table:style-name="Cell194">
            <text:p text:style-name="P314"><text:span text:style-name="T314_1">Δίκυκλα<text:s/>Μοτοποδήλατα<text:s/>Ηλεκτροκίνητα</text:span></text:p>
          </table:table-cell>
          <table:table-cell table:style-name="Cell195">
            <text:p text:style-name="P315"><text:span text:style-name="T315_1">Π</text:span></text:p>
          </table:table-cell>
        </table:table-row>
      </table:table>
      <text:p text:style-name="P316"><text:span text:style-name="T316_1">Η<text:s/>ισχύς<text:s/>της<text:s/>απόφασης<text:s/>αυτής<text:s/>αρχίζει<text:s/>από<text:s/>την<text:s/>ημερομηνία<text:s/>δημοσίευσής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317"><text:span text:style-name="T317_1">Αθήνα,<text:s/>23<text:s/>Ιουλίου<text:s/>2014</text:span></text:p>
      <text:p text:style-name="P318"><text:span text:style-name="T318_1">ΟΙ<text:s/>ΥΦΥΠΟΥΡΓΟΙ</text:span></text:p>
      <text:p text:style-name="P319"><text:span text:style-name="T319_1">ΟΙΚΟΝΟΜΙΚΩΝ<text:s/>ΥΠΟΔΟΜΩΝ,<text:s/>ΜΕΤΑΦΟΡΩΝ<text:s/>ΚΑΙ<text:s/>ΔΙΚΤΥΩΝ</text:span></text:p>
      <text:p text:style-name="P320"><text:span text:style-name="T320_1">ΓΕΩΡΓΙΟΣ<text:s/>ΜΑΥΡΑΓΑΝΗΣ<text:s/>ΜΙΧΑΗΛ<text:s/>ΠΑΠΑΔ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