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T95_5" style:family="text">
      <style:text-properties fo:language="el" fo:language-asian="el"/>
    </style:style>
    <style:style style:name="T95_6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083cm"/>
    </style:style>
    <style:style style:name="Column2" style:family="table-column">
      <style:table-column-properties style:column-width="1.042cm"/>
    </style:style>
    <style:style style:name="Column3" style:family="table-column">
      <style:table-column-properties style:column-width="4.334cm"/>
    </style:style>
    <style:style style:name="Column4" style:family="table-column">
      <style:table-column-properties style:column-width="3.307cm"/>
    </style:style>
    <style:style style:name="Column5" style:family="table-column">
      <style:table-column-properties style:column-width="1.316cm"/>
    </style:style>
    <style:style style:name="Column6" style:family="table-column">
      <style:table-column-properties style:column-width="4.4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2.371cm"/>
    </style:style>
    <style:style style:name="Column8" style:family="table-column">
      <style:table-column-properties style:column-width="1.042cm"/>
    </style:style>
    <style:style style:name="Column9" style:family="table-column">
      <style:table-column-properties style:column-width="4.046cm"/>
    </style:style>
    <style:style style:name="Column10" style:family="table-column">
      <style:table-column-properties style:column-width="3.307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4.427cm"/>
    </style:style>
    <style:style style:name="Row1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13" style:family="table-column">
      <style:table-column-properties style:column-width="2.388cm"/>
    </style:style>
    <style:style style:name="Column14" style:family="table-column">
      <style:table-column-properties style:column-width="0.774cm"/>
    </style:style>
    <style:style style:name="Column15" style:family="table-column">
      <style:table-column-properties style:column-width="3.999cm"/>
    </style:style>
    <style:style style:name="Column16" style:family="table-column">
      <style:table-column-properties style:column-width="3.307cm"/>
    </style:style>
    <style:style style:name="Column17" style:family="table-column">
      <style:table-column-properties style:column-width="1.282cm"/>
    </style:style>
    <style:style style:name="Column18" style:family="table-column">
      <style:table-column-properties style:column-width="4.761cm"/>
    </style:style>
    <style:style style:name="Row2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19" style:family="table-column">
      <style:table-column-properties style:column-width="2.09cm"/>
    </style:style>
    <style:style style:name="Column20" style:family="table-column">
      <style:table-column-properties style:column-width="1.042cm"/>
    </style:style>
    <style:style style:name="Column21" style:family="table-column">
      <style:table-column-properties style:column-width="4.329cm"/>
    </style:style>
    <style:style style:name="Column22" style:family="table-column">
      <style:table-column-properties style:column-width="3.307cm"/>
    </style:style>
    <style:style style:name="Column23" style:family="table-column">
      <style:table-column-properties style:column-width="1.316cm"/>
    </style:style>
    <style:style style:name="Column24" style:family="table-column">
      <style:table-column-properties style:column-width="4.427cm"/>
    </style:style>
    <style:style style:name="Row2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5" style:family="table-column">
      <style:table-column-properties style:column-width="2.371cm"/>
    </style:style>
    <style:style style:name="Column26" style:family="table-column">
      <style:table-column-properties style:column-width="1.042cm"/>
    </style:style>
    <style:style style:name="Column27" style:family="table-column">
      <style:table-column-properties style:column-width="4.046cm"/>
    </style:style>
    <style:style style:name="Column28" style:family="table-column">
      <style:table-column-properties style:column-width="3.307cm"/>
    </style:style>
    <style:style style:name="Column29" style:family="table-column">
      <style:table-column-properties style:column-width="1.316cm"/>
    </style:style>
    <style:style style:name="Column30" style:family="table-column">
      <style:table-column-properties style:column-width="4.427cm"/>
    </style:style>
    <style:style style:name="Row40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text-properties text:display="none"/>
    </style:style>
    <style:style style:name="Table6" style:family="table">
      <style:table-properties table:align="left" style:width="16.512cm" fo:margin-left="0cm"/>
    </style:style>
    <style:style style:name="Column31" style:family="table-column">
      <style:table-column-properties style:column-width="2.235cm"/>
    </style:style>
    <style:style style:name="Column32" style:family="table-column">
      <style:table-column-properties style:column-width="0.774cm"/>
    </style:style>
    <style:style style:name="Column33" style:family="table-column">
      <style:table-column-properties style:column-width="4.773cm"/>
    </style:style>
    <style:style style:name="Column34" style:family="table-column">
      <style:table-column-properties style:column-width="3.307cm"/>
    </style:style>
    <style:style style:name="Column35" style:family="table-column">
      <style:table-column-properties style:column-width="1.282cm"/>
    </style:style>
    <style:style style:name="Column36" style:family="table-column">
      <style:table-column-properties style:column-width="4.14cm"/>
    </style:style>
    <style:style style:name="Row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Φ.Ε.Κ.:<text:s/></text:span><text:span text:style-name="T1_2">Β<text:s/>2025/25-7-2014</text:span></text:p>
      <text:p text:style-name="P2"><text:span text:style-name="T2_1">Α.Δ.Α.:</text:span></text:p>
      <text:p text:style-name="P3"><text:span text:style-name="T3_1">Ε<text:s/>Λ<text:s/>Λ<text:s/>Η<text:s/>Ν<text:s/>Ι<text:s/>Κ<text:s/>Η<text:s/>Δ<text:s/>Η<text:s/>Μ<text:s/>Ο<text:s/>Κ<text:s/>Ρ<text:s/>Α<text:s/>Τ<text:s/>Ι<text:s/>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Ι.<text:s/>ΔΙΕΥΘΥΝΣΗ<text:s/>ΗΛΕΚΤΡΟΝΙΚΗΣ<text:s/>ΔΙΑΚΥΒΕΡΝΗΣΗΣ</text:span></text:p>
      <text:p text:style-name="P7"><text:span text:style-name="T7_1">(</text:span><text:span text:style-name="T7_2">e</text:span><text:span text:style-name="T7_3">-εφαρμογές</text:span><text:span text:style-name="T7_4">)</text:span></text:p>
      <text:p text:style-name="P8"><text:span text:style-name="T8_1">ΤΜΗΜΑΤΑ<text:s/>Α’<text:s/>&amp;<text:s/>Β’</text:span></text:p>
      <text:p text:style-name="P9"><text:span text:style-name="T9_1">Τηλ.:<text:s/>210<text:s/>480<text:s/>3266</text:span></text:p>
      <text:p text:style-name="P10"><text:span text:style-name="T10_1">Φαξ:<text:s/>210<text:s/>480<text:s/>2259</text:span></text:p>
      <text:p text:style-name="P11"><text:span text:style-name="T11_1">ΙΙ.<text:s/>ΓΕΝΙΚΗ<text:s/>ΔΙΕΥΘΥΝΣΗ<text:s/>ΦΟΡΟΛΟΓΙΚΗΣ<text:s/>ΔΙΟΙΚΗΣΗΣ</text:span></text:p>
      <text:p text:style-name="P12"><text:span text:style-name="T12_1">ΔΙΕΥΘΥΝΣΗ<text:s/>ΠΟΛΙΤΙΚΗΣ<text:s/>ΕΙΣΠΡΑΞΕΩΝ</text:span></text:p>
      <text:h text:style-name="P13" text:outline-level="1"><text:span text:style-name="T13_1">ΤΜΗΜΑ<text:s/>Β’</text:span></text:h>
      <text:h text:style-name="P14" text:outline-level="1"><text:span text:style-name="T14_1">Τηλ.:<text:s/>210<text:s/>353<text:s/>6007</text:span></text:h>
      <text:p text:style-name="P15"><text:span text:style-name="T15_1">Φαξ:<text:s/>210<text:s/>353<text:s/>6007</text:span></text:p>
      <text:p text:style-name="P16"><text:span text:style-name="T16_1">ΘΕΜΑ:<text:s/>«</text:span><text:span text:style-name="T16_2">Καθορισμός<text:s/>λεπτομερειών<text:s/>εφαρμογής<text:s/>των<text:s/>διατάξεων<text:s/>της<text:s/>υποπαραγράφου<text:s/>4<text:s/>της<text:s/>παραγράφου<text:s/>Α΄<text:s/>του<text:s/>τρίτου<text:s/>άρθρου<text:s/>του<text:s/>κεφαλαίου<text:s/>Β΄<text:s/>του<text:s/>ν.<text:s/>4254/2014<text:s/>(ΦΕΚ<text:s/>85<text:s/>Α΄-7.4.2014)<text:s/>περί<text:s/>της<text:s/>γνωστοποίησης<text:s/>στη<text:s/>Φορολογική<text:s/>Διοίκηση<text:s/>μοναδικού<text:s/>ακατάσχετου<text:s/>τραπεζικού<text:s/>λογαριασμού<text:s/>φυσικών<text:s/>προσώπων</text:span><text:span text:style-name="T16_3">».</text:span></text:p>
      <text:p text:style-name="P17"><text:span text:style-name="T17_1">Α<text:s/>Π<text:s/>Ο<text:s/>Φ<text:s/>Α<text:s/>Σ<text:s/>ΗH<text:s/>ΓΕΝΙΚH<text:s/>ΓΡΑΜΜΑΤΕΑΣ</text:span></text:p>
      <text:p text:style-name="P18"><text:span text:style-name="T18_1">ΤΗΣ<text:s/>ΓΕΝΙΚΗΣ<text:s/>ΓΡΑΜΜΑΤΕΙ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ης<text:s/>παραγράφου<text:s/>2<text:s/>του<text:s/>άρθρου<text:s/>31<text:s/>του<text:s/>ν.δ.<text:s/>356/1974<text:s/>(ΚΕΔΕ),<text:s/>όπως<text:s/>ισχύει,</text:span></text:p>
      <text:p text:style-name="P21"><text:span text:style-name="T21_1">2.<text:s/>τις<text:s/>διατάξεις<text:s/>της<text:s/>υποπαραγράφου<text:s/>Ε2<text:s/>του<text:s/>άρθρου<text:s/>πρώτου<text:s/>του<text:s/>ν.<text:s/>4093/2012<text:s/>περί<text:s/>σύστασης<text:s/>θέσης<text:s/>Γενικού<text:s/>Γραμματέα<text:s/>Δημοσίων<text:s/>Εσόδων<text:s/>(Α΄222)<text:s/>όπως<text:s/>ισχύει,</text:span></text:p>
      <text:p text:style-name="P22"><text:span text:style-name="T22_1">3.<text:s/>την<text:s/>Αριθμ.<text:s/>20/25.6.2014<text:s/>Πράξη<text:s/>Υπουργικού<text:s/>Συμβουλίου<text:s/>(ΦΕΚ<text:s/>360/2014<text:s/>ΥΟΔΔ)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,</text:span></text:p>
      <text:p text:style-name="P23"><text:span text:style-name="T23_1">4.<text:s/>την<text:s/>ανάγκη<text:s/>διασφάλισης<text:s/>αποδεκτού<text:s/>επιπέδου<text:s/>διαβίωσης<text:s/>για<text:s/>όλους<text:s/>τους<text:s/>πολίτες,</text:span></text:p>
      <text:p text:style-name="P24"><text:span text:style-name="T24_1">5.<text:s/>το<text:s/>γεγονός<text:s/>ότι<text:s/>με<text:s/>την<text:s/>παρούσα<text:s/>δεν<text:s/>προκαλείται<text:s/>δαπάνη<text:s/>σε<text:s/>βάρος<text:s/>του<text:s/>κρατικού<text:s/>προϋπολογισμού,</text:span></text:p>
      <text:p text:style-name="P25"><text:span text:style-name="T25_1">ΑΠΟΦΑΣΙΖΟΥΜΕ</text:span></text:p>
      <text:h text:style-name="P26" text:outline-level="6"><text:span text:style-name="T26_1">ΑΡΘΡΟ<text:s/>1</text:span></text:h>
      <text:h text:style-name="P27" text:outline-level="6"><text:span text:style-name="T27_1">ΠΕΔΙΟ<text:s/>ΕΦΑΡΜΟΓΗΣ</text:span></text:h>
      <text:p text:style-name="P28"><text:span text:style-name="T28_1">Η<text:s/>παρούσα<text:s/>απόφαση<text:s/>εφαρμόζεται<text:s/>στη<text:s/>διαδικασία<text:s/>γνωστοποίησης<text:s/>στη<text:s/>Φορολογική<text:s/>Διοίκηση<text:s/>μοναδικού<text:s/>ακατάσχετου<text:s/>τραπεζικού<text:s/>λογαριασμού<text:s/>φυσικών<text:s/>προσώπων,<text:s/>σύμφωνα<text:s/>με<text:s/>τη<text:s/>διάταξη<text:s/>της<text:s/>υποπαραγράφου<text:s/>4<text:s/>της<text:s/>παραγράφου<text:s/>Α΄<text:s/>του<text:s/>τρίτου<text:s/>άρθρου<text:s/>του<text:s/>κεφαλαίου<text:s/>Β΄<text:s/>του<text:s/>ν.<text:s/>4254/2014<text:s/>(ΦΕΚ<text:s/>85<text:s/>Α΄-7.4.2014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.</text:span></text:p>
      <text:h text:style-name="P29" text:outline-level="6"><text:span text:style-name="T29_1">ΑΡΘΡΟ<text:s/>2</text:span></text:h>
      <text:h text:style-name="P30" text:outline-level="6"><text:span text:style-name="T30_1">ΔΙΑΔΙΚΑΣΙΑ<text:s/>ΓΝΩΣΤΟΠΟΙΗΣΗΣ<text:s/>ΛΟΓΑΡΙΑΣΜΟΥ<text:s/>-<text:s/>ΠΡΟΫΠΟΘΕΣΕΙΣ</text:span></text:h>
      <text:p text:style-name="P31"><text:span text:style-name="T31_1">1.</text:span><text:span text:style-name="T31_2"><text:s/>Κάθε<text:s/>φυσικό<text:s/>πρόσωπο<text:s/>που<text:s/>φορολογείται<text:s/>στην<text:s/>Ελλάδα<text:s/>δικαιούται<text:s/>να<text:s/>διατηρεί<text:s/>έναν<text:s/>μοναδικό<text:s/>λογαριασμό,<text:s/>ατομικό<text:s/>ή<text:s/>κοινό,<text:s/>σε<text:s/>ένα<text:s/>μόνο<text:s/>πιστωτικό<text:s/>ίδρυμα,<text:s/>στον<text:s/>οποίο<text:s/>οι<text:s/>καταθέσεις<text:s/>είναι<text:s/>ακατάσχετες<text:s/>μέχρι<text:s/>του<text:s/>ποσού<text:s/>των<text:s/>χιλίων<text:s/>πεντακοσίων<text:s/>(1.500)<text:s/>ευρώ.</text:span></text:p>
      <text:p text:style-name="P32"><text:span text:style-name="T32_1">2.</text:span><text:span text:style-name="T32_2"><text:s/>Στην<text:s/>περίπτωση<text:s/>φορολογουμένων,<text:s/>μισθωτών<text:s/>ή<text:s/>συνταξιούχων,<text:s/>ο<text:s/>ως<text:s/>άνω<text:s/>λογαριασμός<text:s/>είναι<text:s/>αποκλειστικά<text:s/>αυτός<text:s/>στον<text:s/>οποίο<text:s/>πιστώνονται<text:s/>περιοδικά<text:s/>μισθοί,<text:s/>συντάξεις<text:s/>ή<text:s/>/<text:s/>και<text:s/>ασφαλιστικά<text:s/>βοηθήματα<text:s/>κατά<text:s/>περίπτωση.</text:span></text:p>
      <text:p text:style-name="P33"><text:span text:style-name="T33_1">3.</text:span><text:span text:style-name="T33_2"><text:s/>Για<text:s/>τη<text:s/>γνωστοποίηση,<text:s/>στη<text:s/>Φορολογική<text:s/>Διοίκηση,<text:s/>του<text:s/>μοναδικού<text:s/>ακατάσχετου<text:s/>τραπεζικού<text:s/>του<text:s/>λογαριασμού,<text:s/>ο<text:s/>ενδιαφερόμενος<text:s/>πολίτης<text:s/>υποβάλλει<text:s/>ηλεκτρονικά<text:s/>Αίτηση<text:s/>/<text:s/>Υπεύθυνη<text:s/>Δήλωση,<text:s/>μέσω<text:s/>εφαρμογής<text:s/>της<text:s/>Διεύθυνσης<text:s/>Ηλεκτρονικής<text:s/>Διακυβέρνησης<text:s/>(Δ.ΗΛΕ.Δ.)<text:s/>της<text:s/>Γενικής<text:s/>Γραμματείας<text:s/>Δημοσίων<text:s/>Εσόδων<text:s/>(Γ.Γ.Δ.Ε.)<text:s/>στο<text:s/>περιβάλλον<text:s/>TAXISnet,<text:s/>με<text:s/>την<text:s/>οποία<text:s/>ενημερώνει<text:s/>για<text:s/>τον<text:s/>αριθμό<text:s/>του<text:s/>τραπεζικού<text:s/>λογαριασμού<text:s/>(σε<text:s/>μορφή<text:s/>IBAN).</text:span></text:p>
      <text:p text:style-name="P34"><text:span text:style-name="T34_1">4.</text:span><text:span text:style-name="T34_2"><text:s/>Κάθε<text:s/>ενδιαφερόμενος<text:s/>που<text:s/>γνωστοποιεί<text:s/>στη<text:s/>Φορολογική<text:s/>Διοίκηση<text:s/>τον<text:s/>μοναδικό<text:s/>ακατάσχετο<text:s/>τραπεζικό<text:s/>του<text:s/>λογαριασμό<text:s/>κατά<text:s/>τα<text:s/>ανωτέρω,<text:s/>οφείλει<text:s/>να<text:s/>ενημερώνει<text:s/>αμελλητί,<text:s/>υποβάλλοντας<text:s/>νέα<text:s/>Αίτηση<text:s/>/<text:s/>Υπεύθυνη<text:s/>Δήλωση<text:s/>με<text:s/>τον<text:s/>ίδιο<text:s/>τρόπο,<text:s/>τον<text:s/>αριθμό<text:s/>IBAN<text:s/>τυχόν<text:s/>νέου<text:s/>λογαριασμού<text:s/>του<text:s/>σε<text:s/>περίπτωση<text:s/>που<text:s/>ο<text:s/>προηγούμενος<text:s/>-<text:s/>ήδη<text:s/>δηλωμένος-<text:s/>κλείσει<text:s/>για<text:s/>οποιονδήποτε<text:s/>λόγο<text:s/>ή<text:s/>εφόσον<text:s/>επιθυμεί<text:s/>την<text:s/>αλλαγή<text:s/>του<text:s/>παλαιού<text:s/>λογαριασμού<text:s/>με<text:s/>νέο.</text:span></text:p>
      <text:p text:style-name="P35"><text:span text:style-name="T35_1">5.</text:span><text:span text:style-name="T35_2"><text:s/>Ο<text:s/>ενδιαφερόμενος<text:s/>οφείλει<text:s/>να<text:s/>έχει<text:s/>εξασφαλίσει<text:s/>ότι<text:s/>το<text:s/>πιστωτικό<text:s/>ίδρυμα<text:s/>έχει<text:s/>ήδη<text:s/>συσχετισμένο<text:s/>τον<text:s/>Α.Φ.Μ.<text:s/>του<text:s/>με<text:s/>τον<text:s/>λογαριασμό<text:s/>IBAN<text:s/>που<text:s/>ως<text:s/>(συν)δικαιούχος<text:s/>προτίθεται<text:s/>να<text:s/>δηλώσει<text:s/>στο<text:s/>περιβάλλον<text:s/>TAXISnet.</text:span></text:p>
      <text:h text:style-name="P36" text:outline-level="6"><text:span text:style-name="T36_1">ΑΡΘΡΟ<text:s/>3</text:span></text:h>
      <text:h text:style-name="P37" text:outline-level="6"><text:span text:style-name="T37_1">ΕΠΕΞΕΡΓΑΣΙΑ<text:s/>ΑΙΤΗΣΕΩΝ<text:s/>/<text:s/>ΥΠΕΥΘΥΝΩΝ<text:s/>ΔΗΛΩΣΕΩΝ</text:span></text:h>
      <text:p text:style-name="P38"><text:span text:style-name="T38_1">1.</text:span><text:span text:style-name="T38_2"><text:s/>Η<text:s/>Διεύθυνση<text:s/>Ηλεκτρονικής<text:s/>Διακυβέρνησης<text:s/>(Δ.ΗΛΕ.Δ.)<text:s/>επεξεργάζεται<text:s/>σε<text:s/>ημερήσια<text:s/>βάση<text:s/>(εργάσιμες<text:s/>ημέρες)<text:s/>τις<text:s/>υποβληθείσες<text:s/>Αιτήσεις<text:s/>/<text:s/>Υπεύθυνες<text:s/>Δηλώσεις<text:s/>των<text:s/>ενδιαφερομένων<text:s/>και<text:s/>δημιουργεί:</text:span></text:p>
      <text:p text:style-name="P39"><text:span text:style-name="T39_1">(α)<text:s/>Αναλυτική<text:s/>κατάσταση<text:s/>σε<text:s/>ηλεκτρονική<text:s/>μορφή<text:s/>ανά<text:s/>πιστωτικό<text:s/>ίδρυμα,<text:s/>κάθε<text:s/>εργάσιμη<text:s/>ημέρα,<text:s/>που<text:s/>περιλαμβάνει<text:s/>τα<text:s/>στοιχεία<text:s/>των<text:s/>ενδιαφερομένων<text:s/>(Α.Φ.Μ.<text:s/>και<text:s/>αριθμό<text:s/>τραπεζικού<text:s/>λογαριασμού)<text:s/>καθώς<text:s/>και<text:s/>την<text:s/>ένδειξη<text:s/>εάν<text:s/>η<text:s/>δήλωση<text:s/>αφορά<text:s/>σε<text:s/>αντικατάσταση<text:s/>προηγούμενου<text:s/>λογαριασμού,<text:s/>για<text:s/>τις<text:s/>Αιτήσεις<text:s/>/<text:s/>Υπεύθυνες<text:s/>Δηλώσεις<text:s/>που<text:s/>υποβλήθηκαν<text:s/>μέχρι<text:s/>την<text:s/>12η<text:s/>βραδινή<text:s/>της<text:s/>προηγουμένης<text:s/>ημέρας.</text:span></text:p>
      <text:p text:style-name="P40"><text:span text:style-name="T40_1">Η<text:s/>κατάσταση<text:s/>διαβιβάζεται<text:s/>ηλεκτρονικά<text:s/>στο<text:s/>κατά<text:s/>περίπτωση<text:s/>πιστωτικό<text:s/>ίδρυμα,<text:s/>την<text:s/>ίδια<text:s/>ημέρα<text:s/>και<text:s/>καταχωρείται<text:s/>αυθημερόν<text:s/>στο<text:s/>ηλεκτρονικό<text:s/>σύστημα<text:s/>TAXIS<text:s/>της<text:s/>Γενικής<text:s/>Γραμματείας<text:s/>Δημοσίων<text:s/>Εσόδων.<text:s/>Οι<text:s/>προδιαγραφές<text:s/>του<text:s/>εισερχόμενου<text:s/>προς<text:s/>τις<text:s/>τράπεζες<text:s/>αρχείου<text:s/>περιγράφονται<text:s/>στο<text:s/>Παράρτημα,<text:s/>που<text:s/>αποτελεί<text:s/>αναπόσπαστο<text:s/>τμήμα<text:s/>της<text:s/>παρούσας.</text:span></text:p>
      <text:p text:style-name="P41"><text:span text:style-name="T41_1">(β)<text:s/>Συγκεντρωτική<text:s/>κατάσταση<text:s/>ανά<text:s/>πιστωτικό<text:s/>ίδρυμα,<text:s/>σε<text:s/>ηλεκτρονική<text:s/>μορφή,<text:s/>τις<text:s/>πρώτες<text:s/>εργάσιμες<text:s/>ημέρες<text:s/>κάθε<text:s/>μήνα<text:s/>και<text:s/>για<text:s/>μεταβατική<text:s/>περίοδο<text:s/>εξαμήνου<text:s/>ή<text:s/>όποτε<text:s/>κριθεί<text:s/>-<text:s/>κατά<text:s/>περίπτωση<text:s/>-<text:s/>αναγκαίο,<text:s/>που<text:s/>περιλαμβάνει<text:s/>το<text:s/>διαμορφωμένο<text:s/>πλήθος<text:s/>των<text:s/>προσώπων<text:s/>/<text:s/>λογαριασμών<text:s/>μέχρι<text:s/>την<text:s/>τελευταία<text:s/>εργάσιμη<text:s/>ημέρα<text:s/>του<text:s/>προηγούμενου<text:s/>μήνα<text:s/>και<text:s/>χρησιμοποιείται<text:s/>για<text:s/>τις<text:s/>ανάγκες<text:s/>ελέγχου<text:s/>της<text:s/>διαδικασίας.</text:span></text:p>
      <text:p text:style-name="P42"><text:span text:style-name="T42_1">Κάθε<text:s/>πιστωτικό<text:s/>ίδρυμα<text:s/>που<text:s/>παραλαμβάνει<text:s/>την<text:s/>αναλυτική<text:s/>κατάσταση<text:s/>της<text:s/>παραγράφου<text:s/>1α<text:s/>κατά<text:s/>τα<text:s/>προαναφερόμενα,<text:s/>οφείλει<text:s/>να<text:s/>ελέγχει<text:s/>και<text:s/>αποστέλλει,<text:s/>εντός<text:s/>της<text:s/>ίδιας<text:s/>ημέρας,<text:s/>διαγνωστικό<text:s/>αρχείο<text:s/>στη<text:s/>Δ.ΗΛΕ.Δ.,<text:s/>με<text:s/>όλες<text:s/>τις<text:s/>αναλυτικές<text:s/>εγγραφές<text:s/>τραπεζικών<text:s/>λογαριασμών,<text:s/>ενδεικτικά,<text:s/>με<text:s/>τις<text:s/>παρακάτω<text:s/>πληροφορίες:</text:span></text:p>
      <text:p text:style-name="P43"><text:span text:style-name="T43_1">•<text:s/>Ο<text:s/>Α.Φ.Μ.<text:s/>δεν<text:s/>αντιστοιχεί<text:s/>σε<text:s/>πελάτη<text:s/>του<text:s/>πιστωτικού<text:s/>ιδρύματος,</text:span></text:p>
      <text:p text:style-name="P44"><text:span text:style-name="T44_1">•<text:s/>Ο<text:s/>δικαιούχος<text:s/>του<text:s/>δηλωθέντος<text:s/>τραπεζικού<text:s/>λογαριασμού<text:s/>(ΙΒΑΝ)<text:s/>αντιστοιχεί<text:s/>σε<text:s/>διαφορετικό<text:s/>του<text:s/>αιτούντος<text:s/>τον<text:s/>ακατάσχετο<text:s/>τραπεζικό<text:s/>λογαριασμό,</text:span></text:p>
      <text:p text:style-name="P45"><text:span text:style-name="T45_1">•<text:s/>Ο<text:s/>λογαριασμός<text:s/>είναι<text:s/>κλειστός,</text:span></text:p>
      <text:p text:style-name="P46"><text:span text:style-name="T46_1">•<text:s/>Ο<text:s/>αιτών<text:s/>τον<text:s/>ακατάσχετο<text:s/>στο<text:s/>TAXISnet<text:s/>λογαριασμό<text:s/>έχει<text:s/>άλλον<text:s/>–<text:s/>και<text:s/>όχι<text:s/>αυτόν<text:s/>–<text:s/>λογαριασμό<text:s/>περιοδικής<text:s/>πίστωσης<text:s/>μισθού,<text:s/>σύνταξης<text:s/>ή<text:s/>/<text:s/>και<text:s/>ασφαλιστικού<text:s/>βοηθήματος<text:s/>(υπό<text:s/>την<text:s/>προϋπόθεση<text:s/>της<text:s/>δυνατότητας<text:s/>αναγνώρισης<text:s/>από<text:s/>το<text:s/>πιστωτικό<text:s/>ίδρυμα),</text:span></text:p>
      <text:p text:style-name="P47"><text:span text:style-name="T47_1">•<text:s/>Επιτυχής<text:s/>δήλωση<text:s/>λογαριασμού<text:s/>στο<text:s/>πιστωτικό<text:s/>ίδρυμα.</text:span></text:p>
      <text:p text:style-name="P48"><text:span text:style-name="T48_1">Τα<text:s/>ανωτέρω<text:s/>καταχωρούνται<text:s/>αυθημερόν<text:s/>στο<text:s/>ως<text:s/>άνω<text:s/>ηλεκτρονικό<text:s/>σύστημα<text:s/>της<text:s/>Γενικής<text:s/>Γραμματείας<text:s/>Δημοσίων<text:s/>Εσόδων.<text:s/>Για<text:s/>την<text:s/>ενημέρωση<text:s/>του<text:s/>ενδιαφερόμενου<text:s/>πολίτη<text:s/>η<text:s/>Δ.ΗΛΕ.Δ.<text:s/>εμφανίζει<text:s/>στην<text:s/>εφαρμογή<text:s/>το<text:s/>αποτέλεσμα<text:s/>της<text:s/>επεξεργασίας<text:s/>από<text:s/>το<text:s/>πιστωτικό<text:s/>ίδρυμα,<text:s/>έτσι<text:s/>ώστε<text:s/>ο<text:s/>πολίτης<text:s/>να<text:s/>ελέγχει<text:s/>την<text:s/>πορεία<text:s/>/<text:s/>αποτέλεσμα<text:s/>της<text:s/>αίτησής<text:s/>του.</text:span></text:p>
      <text:p text:style-name="P49"><text:span text:style-name="T49_1">Οι<text:s/>προδιαγραφές<text:s/>του<text:s/>εξερχόμενου<text:s/>από<text:s/>το<text:s/>πιστωτικό<text:s/>ίδρυμα<text:s/>αρχείου<text:s/>περιγράφονται<text:s/>στο<text:s/>Παράρτημα,<text:s/>που<text:s/>αποτελεί<text:s/>αναπόσπαστο<text:s/>τμήμα<text:s/>της<text:s/>παρούσας.</text:span></text:p>
      <text:p text:style-name="P50"><text:span text:style-name="T50_1">3.</text:span><text:span text:style-name="T50_2"><text:s/>Κάθε<text:s/>πιστωτικό<text:s/>ίδρυμα<text:s/>που<text:s/>παραλαμβάνει<text:s/>αναλυτική<text:s/>κατάσταση<text:s/>οφείλει,<text:s/>μετά<text:s/>και<text:s/>την<text:s/>αποστολή<text:s/>του<text:s/>αρχείου<text:s/>απορρίψεων,<text:s/>να<text:s/>ενημερώνει<text:s/>το<text:s/>πληροφοριακό<text:s/>του<text:s/>σύστημα<text:s/>το<text:s/>αργότερο<text:s/>την<text:s/>επόμενη<text:s/>εργάσιμη<text:s/>ημέρα.</text:span></text:p>
      <text:p text:style-name="P51"><text:span text:style-name="T51_1">4.</text:span><text:span text:style-name="T51_2"><text:s/>Η<text:s/>Ελληνική<text:s/>Ένωση<text:s/>Τραπεζών<text:s/>δύναται<text:s/>να<text:s/>ενεργεί<text:s/>ως<text:s/>ενδιάμεσος,<text:s/>μεταξύ<text:s/>των<text:s/>μελών<text:s/>της<text:s/>και<text:s/>της<text:s/>Δ.ΗΛΕ.Δ.,<text:s/>σε<text:s/>κάθε<text:s/>περίπτωση<text:s/>που<text:s/>αυτό<text:s/>απαιτείται<text:s/>για<text:s/>την<text:s/>χωρίς<text:s/>προβλήματα<text:s/>πρακτική<text:s/>υλοποίηση<text:s/>της<text:s/>παρούσας<text:s/>απόφασης.</text:span></text:p>
      <text:h text:style-name="P52" text:outline-level="6"><text:span text:style-name="T52_1">ΑΡΘΡΟ<text:s/>4</text:span></text:h>
      <text:h text:style-name="P53" text:outline-level="6"><text:span text:style-name="T53_1">ΜΕΤΑΒΑΤΙΚΗ<text:s/>ΠΕΡΙΟΔΟΣ</text:span></text:h>
      <text:p text:style-name="P54"><text:span text:style-name="T54_1">Για<text:s/>το<text:s/>μεταβατικό<text:s/>στάδιο<text:s/>πλήρους<text:s/>εφαρμογής<text:s/>των<text:s/>ειδικότερα<text:s/>οριζόμενων<text:s/>στην<text:s/>παρούσα<text:s/>και<text:s/>μέχρι<text:s/>την<text:s/>πλήρη<text:s/>ένταξη<text:s/>όλων<text:s/>των<text:s/>λειτουργούντων<text:s/>πιστωτικών<text:s/>ιδρυμάτων<text:s/>στην<text:s/>Ελλάδα,<text:s/>κάθε<text:s/>ενδιαφερόμενος<text:s/>που<text:s/>έχει<text:s/>γνωστοποιήσει<text:s/>κατά<text:s/>τα<text:s/>ανωτέρω<text:s/>στη<text:s/>Φορολογική<text:s/>Διοίκηση<text:s/>τον<text:s/>μοναδικό<text:s/>ακατάσχετο<text:s/>τραπεζικό<text:s/>του<text:s/>λογαριασμό,<text:s/>δύναται<text:s/>να<text:s/>εκτυπώνει<text:s/>από<text:s/>το<text:s/>ηλεκτρονικό<text:s/>σύστημα<text:s/>TAXISnet<text:s/>σχετικό<text:s/>αποδεικτικό<text:s/>γνωστοποίησης,<text:s/>το<text:s/>οποίο<text:s/>θα<text:s/>προσκομίζεται<text:s/>στο<text:s/>κατά<text:s/>περίπτωση<text:s/>πιστωτικό<text:s/>ίδρυμα<text:s/>για<text:s/>τις<text:s/>δικές<text:s/>του<text:s/>ενέργειες.</text:span></text:p>
      <text:h text:style-name="P55" text:outline-level="6"><text:span text:style-name="T55_1">ΑΡΘΡΟ<text:s/>5</text:span></text:h>
      <text:h text:style-name="P56" text:outline-level="6"><text:span text:style-name="T56_1">ΕΝΑΡΞΗ<text:s/>ΙΣΧΥΟΣ</text:span></text:h>
      <text:p text:style-name="P57"><text:span text:style-name="T57_1">Η<text:s/>ισχύς<text:s/>της<text:s/>παρούσας<text:s/>απόφασης,<text:s/>ως<text:s/>προς<text:s/>τη<text:s/>διαδικασία<text:s/>υποβολής<text:s/>των<text:s/>Αιτήσεων<text:s/>/<text:s/>Υπευθύνων<text:s/>Δηλώσεων,<text:s/>αρχίζει<text:s/>από<text:s/>29<text:s/>Ιουλίου<text:s/>2014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H<text:s/>ΓΕΝΙΚH<text:s/></text:span></text:p>
      <text:p text:style-name="P60"><text:span text:style-name="T60_1">ΓΡΑΜΜΑΤΕΑΣΔΗΜΟΣΙΩΝ<text:s/>ΕΣΟΔΩΝΑΙΚΑΤΕΡΙΝΗ<text:s/>ΣΑΒΒΑΪΔΟΥ</text:span></text:p>
      <text:p text:style-name="P61"><text:span text:style-name="T61_1">ΠΙΝΑΚΑΣ<text:s/>ΔΙΑΝΟΜΗΣ</text:span></text:p>
      <text:p text:style-name="P62"><text:span text:style-name="T62_1">I.ΑΠΟΔΕΚΤΕΣ<text:s/></text:span><text:span text:style-name="T62_2">ΓΙΑ<text:s/>ΕΝΕΡΓΕΙΑ</text:span></text:p>
      <text:p text:style-name="P63"><text:span text:style-name="T63_1">1.<text:s/>Εθνικό<text:s/>Τυπογραφείο<text:s/>(για<text:s/>δημοσίευση<text:s/>στην<text:s/>Εφημερίδα<text:s/>της<text:s/>Κυβερνήσεως)</text:span></text:p>
      <text:p text:style-name="P64"><text:span text:style-name="T64_1">2.<text:s/>Διεύθυνση<text:s/>Ηλεκτρονικής<text:s/>Διακυβέρνησης<text:s/>(e<text:s/>–<text:s/>εφαρμογές)</text:span></text:p>
      <text:p text:style-name="P65"><text:span text:style-name="T65_1">3.<text:s/>Δ.Ο.Υ.</text:span></text:p>
      <text:p text:style-name="P66"><text:span text:style-name="T66_1">4.<text:s/>Διεύθυνση<text:s/>Υποστήριξης<text:s/>Ηλεκτρονικά<text:s/>Συναλλασσομένων<text:s/>(e-υπηρεσίες)<text:s/>-<text:s/>(Με<text:s/>την<text:s/>παράκληση<text:s/>να<text:s/>αναρτηθεί<text:s/>στη<text:s/>ιστοσελίδα<text:s/>της<text:s/>Γ.Γ.Δ.Ε.)</text:span></text:p>
      <text:p text:style-name="P67"><text:span text:style-name="T67_1">5.<text:s/>Ένωση<text:s/>Ελληνικών<text:s/>Τραπεζών</text:span></text:p>
      <text:p text:style-name="P68"><text:span text:style-name="T68_1">ΙΙ.<text:s/>ΑΠΟΔΕΚΤΕΣ<text:s/>ΓΙΑ<text:s/>ΚΟΙΝΟΠΟΙΗΣΗ</text:span></text:p>
      <text:p text:style-name="P69"><text:span text:style-name="T69_1">Αποδέκτες<text:s/>πίνακα<text:s/>Α΄<text:s/>έως<text:s/>και<text:s/>Γ΄<text:s/>(εκτός<text:s/>των<text:s/>Δ.Ο.Υ<text:s/>και<text:s/>των<text:s/>Κτηματικών<text:s/>Υπηρεσιών)</text:span></text:p>
      <text:p text:style-name="P70"><text:span text:style-name="T70_1">ΙΙΙ.<text:s/>ΕΣΩΤΕΡΙΚΗ<text:s/>ΔΙΑΝΟΜΗ:</text:span></text:p>
      <text:p text:style-name="P71"><text:span text:style-name="T71_1">Γραφείο<text:s/>κ.<text:s/>Υπουργού</text:span></text:p>
      <text:p text:style-name="P72"><text:span text:style-name="T72_1">Γραφείο<text:s/>κ.<text:s/>Αναπληρωτή<text:s/>Υπουργού</text:span></text:p>
      <text:p text:style-name="P73"><text:span text:style-name="T73_1">Γραφείο<text:s/>κ.<text:s/>Υφυπουργού</text:span></text:p>
      <text:p text:style-name="P74"><text:span text:style-name="T74_1">Γραφεία<text:s/>κ.κ.<text:s/>Γενικών<text:s/>Γραμματέων</text:span></text:p>
      <text:p text:style-name="P75"><text:span text:style-name="T75_1">Γραφεία<text:s/>κ.κ.<text:s/>Γεν.<text:s/>Διευθυντών</text:span></text:p>
      <text:p text:style-name="P76"><text:span text:style-name="T76_1">6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77"><text:span text:style-name="T77_1">7.<text:s/>Δ/νση<text:s/>Πολιτικής<text:s/>Εισπράξεων-<text:s/>Τμήματα<text:s/>Α,<text:s/>Β,<text:s/>Γ,<text:s/>Δ,<text:s/>Ε,<text:s/>Γραμματεία</text:span></text:p>
      <text:p text:style-name="P78"><text:span text:style-name="T78_1">8.<text:s/>Γραφείο<text:s/>Τύπου<text:s/>και<text:s/>Δημοσίων<text:s/>Σχέσεων</text:span></text:p>
      <text:p text:style-name="P79"><text:span text:style-name="T79_1">9.<text:s/>Γραφείο<text:s/>Επικοινωνίας<text:s/>και<text:s/>Πληροφόρησης<text:s/>Πολιτών</text:span></text:p>
      <text:p text:style-name="P80"><text:span text:style-name="T80_1">10.<text:s/>Περιοδικό<text:s/>Φορολογική<text:s/>Επιθεώρηση</text:span></text:p>
      <text:p text:style-name="P81"><text:span text:style-name="T81_1">ΠΑΡΑΡΤΗΜΑ</text:span></text:p>
      <text:p text:style-name="P82"><text:span text:style-name="T82_1">Προδιαγραφές<text:s/>αρχείου<text:s/>ακατάσχετου<text:s/>λογαριασμού</text:span></text:p>
      <text:p text:style-name="P83"><text:span text:style-name="T83_1">Ονοματολογία<text:s/>Αρχείων<text:s/>-<text:s/>Τυποποίηση</text:span></text:p>
      <text:p text:style-name="P84"><text:span text:style-name="T84_1">Όλα<text:s/>τα<text:s/>αρχεία<text:s/>είναι<text:s/>σταθερού<text:s/>μήκους<text:s/>και<text:s/>τα<text:s/>ονόματά<text:s/>τους<text:s/>ακολουθούν<text:s/>την<text:s/>παρακάτω<text:s/>μορφή:</text:span></text:p>
      <text:p text:style-name="P85"><text:span text:style-name="T85_1">•<text:s/>XXxxxxbcdyyyymmddn.XXI<text:s/>εισερχόμενο<text:s/>αρχείο<text:s/>προς<text:s/>την<text:s/>Τράπεζα</text:span></text:p>
      <text:p text:style-name="P86"><text:span text:style-name="T86_1">•<text:s/>XXxxxxbcdyyyymmddn.XXO<text:s/>εξερχόμενο<text:s/>αρχείο<text:s/>από<text:s/>την<text:s/>Τράπεζα</text:span></text:p>
      <text:p text:style-name="P87"><text:span text:style-name="T87_1">Όπου:</text:span></text:p>
      <text:p text:style-name="P88"><text:span text:style-name="T88_1">XX:<text:s/>2ψήφιο<text:s/>διακριτικό<text:s/>προϊόντος<text:s/>(αλφαριθμητικό)</text:span></text:p>
      <text:p text:style-name="P89"><text:span text:style-name="T89_1">xxxx:<text:s/>4ψήφιο<text:s/>διακριτικό<text:s/>προϊόντος<text:s/>(συνήθως<text:s/>αριθμός<text:s/>ΠΟΛ)</text:span></text:p>
      <text:p text:style-name="P90"><text:span text:style-name="T90_1">bcd:<text:s/>3ψήφιος<text:s/>κωδικός<text:s/>τράπεζας</text:span></text:p>
      <text:p text:style-name="P91"><text:span text:style-name="T91_1">yyyy:<text:s/>έτος<text:s/>δημιουργίας<text:s/>του<text:s/>αρχείου</text:span></text:p>
      <text:p text:style-name="P92"><text:span text:style-name="T92_1">mm:<text:s/>μήνας<text:s/>δημιουργίας<text:s/>του<text:s/>αρχείου</text:span></text:p>
      <text:p text:style-name="P93"><text:span text:style-name="T93_1">dd:<text:s/>ημέρα<text:s/>δημιουργίας<text:s/>του<text:s/>αρχείου</text:span></text:p>
      <text:p text:style-name="P94"><text:span text:style-name="T94_1">n:<text:s/>αύξουσα<text:s/>αρίθμηση<text:s/>του<text:s/>αρχείου<text:s/>εντός<text:s/>της<text:s/>ημέρας</text:span></text:p>
      <text:p text:style-name="P95"><text:span text:style-name="T95_1">Για<text:s/>την<text:s/>περίπτωση<text:s/>του<text:s/>ακατάσχετου<text:s/>λογαριασμού,<text:s/>έστω<text:s/>η<text:s/>ΠΟΛ<text:s/>9999,<text:s/>το<text:s/>1</text:span><text:span text:style-name="T95_2">ο<text:s/></text:span><text:span text:style-name="T95_3">εισερχόμενο<text:s/>προς<text:s/>την<text:s/>τράπεζα<text:s/>με<text:s/>κωδικό<text:s/>555<text:s/>αρχείο,<text:s/>στις<text:s/>30.5.2014,<text:s/>θα<text:s/>έχει<text:s/>όνομα<text:s/></text:span><text:span text:style-name="T95_4">AL9999555201405301.ALI<text:s/></text:span><text:span text:style-name="T95_5">ενώ<text:s/>το<text:s/>αντίστοιχο<text:s/>εξερχόμενο<text:s/>την<text:s/>επόμενη<text:s/>ημέρα,<text:s/>θα<text:s/>έχει<text:s/>όνομα<text:s/></text:span><text:span text:style-name="T95_6">AL9999555201405311.ALO</text:span></text:p>
      <text:p text:style-name="P96"><text:span text:style-name="T96_1">Κρυπτογράφηση</text:span></text:p>
      <text:p text:style-name="P97"><text:span text:style-name="T97_1">Η<text:s/>κρυπτογράφηση<text:s/>των<text:s/>αρχείων<text:s/>τα<text:s/>οποία<text:s/>θα<text:s/>αποστέλλονται<text:s/>από<text:s/>τη<text:s/>Δ.ΗΛΕ.Δ.<text:s/>προς<text:s/>την<text:s/>Τράπεζα<text:s/>θα<text:s/>γίνεται<text:s/>με<text:s/>το<text:s/>Δημόσιο<text:s/>Κλειδί<text:s/>που<text:s/>έχει<text:s/>αποσταλεί<text:s/>από<text:s/>την<text:s/>κάθε<text:s/>Τράπεζα<text:s/>για<text:s/>τα<text:s/>αρχεία<text:s/>που<text:s/>αφορούν<text:s/>στην<text:s/>Επιστροφή<text:s/>Φόρου<text:s/>Εισοδήματος<text:s/>Φυσικών<text:s/>Προσώπων.</text:span></text:p>
      <text:p text:style-name="P98"><text:span text:style-name="T98_1">Η<text:s/>κρυπτογράφηση<text:s/>των<text:s/>αρχείων<text:s/>τα<text:s/>οποία<text:s/>θα<text:s/>αποστέλλονται<text:s/>από<text:s/>την<text:s/>Τράπεζα<text:s/>προς<text:s/>τη<text:s/>Δ.ΗΛΕ.Δ.<text:s/>θα<text:s/>γίνεται<text:s/>με<text:s/>το<text:s/>Δημόσιο<text:s/>Κλειδί<text:s/>που<text:s/>έχει<text:s/>αποσταλεί<text:s/>από<text:s/>το<text:s/>Υπουργείο<text:s/>Οικονομικών<text:s/>στο<text:s/>πλαίσιο<text:s/>της<text:s/>ΠΟΛ<text:s/>1191/2013.</text:span></text:p>
      <text:p text:style-name="P99"><text:span text:style-name="T99_1">Διαβίβαση<text:s/>αρχείων</text:span></text:p>
      <text:p text:style-name="P100"><text:span text:style-name="T100_1">Η<text:s/>διαβίβαση<text:s/>των<text:s/>αρχείων<text:s/>θα<text:s/>γίνεται<text:s/>μέσω<text:s/>SFTP<text:s/>σε<text:s/>διακριτό<text:s/>κατάλογο.</text:span></text:p>
      <text:p text:style-name="P101"><text:span text:style-name="T101_1">Δομή<text:s/>Αρχείου</text:span></text:p>
      <text:p text:style-name="P102"><text:span text:style-name="T102_1">Το<text:s/>κάθε<text:s/>αρχείο<text:s/>(εισερχόμενο<text:s/>ή<text:s/>εξερχόμενο)<text:s/>αποτελείται<text:s/>από<text:s/>3<text:s/>βασικά<text:s/>τμήματα,<text:s/>σταθερού<text:s/>μήκους<text:s/>100<text:s/>χαρακτήρων:</text:span></text:p>
      <text:p text:style-name="P103"><text:span text:style-name="T103_1">•<text:s/>File<text:s/>Header</text:span></text:p>
      <text:p text:style-name="P104"><text:span text:style-name="T104_1">•<text:s/>Detail<text:s/>Record</text:span></text:p>
      <text:p text:style-name="P105"><text:span text:style-name="T105_1">•<text:s/>File<text:s/>Trailer</text:span></text:p>
      <text:p text:style-name="P106"><text:span text:style-name="T106_1">Μορφότυπος<text:s/>Εισερχομένων<text:s/>Αρχείων<text:s/>τύπου<text:s/>*.XXI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7"><text:span text:style-name="T107_1">Of<text:s/>UJ<text:s/>Q<text:s/>&lt;<text:s/>UJ</text:span></text:p>
          </table:table-cell>
          <table:table-cell table:style-name="Cell2">
            <text:p text:style-name="P108"><text:span text:style-name="T108_1">1</text:span></text:p>
          </table:table-cell>
          <table:table-cell table:style-name="Cell3">
            <text:p text:style-name="P109"><text:span text:style-name="T109_1">Είδος<text:s/>Εγγραφής</text:span></text:p>
          </table:table-cell>
          <table:table-cell table:style-name="Cell4">
            <text:p text:style-name="P110"><text:span text:style-name="T110_1">Υποχρεωτικό</text:span></text:p>
          </table:table-cell>
          <table:table-cell table:style-name="Cell5">
            <text:p text:style-name="P111"><text:span text:style-name="T111_1">1n</text:span></text:p>
          </table:table-cell>
          <table:table-cell table:style-name="Cell6">
            <text:p text:style-name="P112"><text:span text:style-name="T112_1">Επιτρεπτή<text:s/>τιμή:<text:s/>1</text:span></text:p>
          </table:table-cell>
        </table:table-row>
        <table:table-row table:style-name="Row2">
          <table:table-cell table:style-name="Cell7">
            <text:p text:style-name="P113"/>
          </table:table-cell>
          <table:table-cell table:style-name="Cell8">
            <text:p text:style-name="P114"><text:span text:style-name="T114_1">2</text:span></text:p>
          </table:table-cell>
          <table:table-cell table:style-name="Cell9">
            <text:p text:style-name="P115"><text:span text:style-name="T115_1">Τύπος<text:s/>Αρχείου</text:span></text:p>
          </table:table-cell>
          <table:table-cell table:style-name="Cell10">
            <text:p text:style-name="P116"><text:span text:style-name="T116_1">Υποχρεωτικό</text:span></text:p>
          </table:table-cell>
          <table:table-cell table:style-name="Cell11">
            <text:p text:style-name="P117"><text:span text:style-name="T117_1">1x</text:span></text:p>
          </table:table-cell>
          <table:table-cell table:style-name="Cell12">
            <text:p text:style-name="P118"><text:span text:style-name="T118_1">Επιτρεπτή<text:s/>τιμή:<text:s/>I<text:s/>(Input)</text:span></text:p>
          </table:table-cell>
        </table:table-row>
        <table:table-row table:style-name="Row3">
          <table:table-cell table:style-name="Cell13">
            <text:p text:style-name="P119"/>
          </table:table-cell>
          <table:table-cell table:style-name="Cell14">
            <text:p text:style-name="P120"><text:span text:style-name="T120_1">3</text:span></text:p>
          </table:table-cell>
          <table:table-cell table:style-name="Cell15">
            <text:p text:style-name="P121"><text:span text:style-name="T121_1">Διακριτικό<text:s/>Προϊόντος</text:span></text:p>
          </table:table-cell>
          <table:table-cell table:style-name="Cell16">
            <text:p text:style-name="P122"><text:span text:style-name="T122_1">Υποχρεωτικό</text:span></text:p>
          </table:table-cell>
          <table:table-cell table:style-name="Cell17">
            <text:p text:style-name="P123"><text:span text:style-name="T123_1">6x</text:span></text:p>
          </table:table-cell>
          <table:table-cell table:style-name="Cell18">
            <text:p text:style-name="P124"><text:span text:style-name="T124_1">π.χ.<text:s/>AL9999</text:span></text:p>
          </table:table-cell>
        </table:table-row>
        <table:table-row table:style-name="Row4">
          <table:table-cell table:style-name="Cell19">
            <text:p text:style-name="P125"/>
          </table:table-cell>
          <table:table-cell table:style-name="Cell20">
            <text:p text:style-name="P126"><text:span text:style-name="T126_1">4</text:span></text:p>
          </table:table-cell>
          <table:table-cell table:style-name="Cell21">
            <text:p text:style-name="P127"><text:span text:style-name="T127_1">Κωδικός<text:s/>Τράπεζας</text:span></text:p>
          </table:table-cell>
          <table:table-cell table:style-name="Cell22">
            <text:p text:style-name="P128"><text:span text:style-name="T128_1">Υποχρεωτικό</text:span></text:p>
          </table:table-cell>
          <table:table-cell table:style-name="Cell23">
            <text:p text:style-name="P129"><text:span text:style-name="T129_1">3n</text:span></text:p>
          </table:table-cell>
          <table:table-cell table:style-name="Cell24">
            <text:p text:style-name="P130"><text:span text:style-name="T130_1">Τιμές<text:s/>πίνακα<text:s/>αναφοράς</text:span></text:p>
          </table:table-cell>
        </table:table-row>
        <table:table-row table:style-name="Row5">
          <table:table-cell table:style-name="Cell25">
            <text:p text:style-name="P131"/>
          </table:table-cell>
          <table:table-cell table:style-name="Cell26">
            <text:p text:style-name="P132"><text:span text:style-name="T132_1">5</text:span></text:p>
          </table:table-cell>
          <table:table-cell table:style-name="Cell27">
            <text:p text:style-name="P133"><text:span text:style-name="T133_1">Ημ/νία<text:s/>Εισερχ/νου<text:s/>Αρχείου</text:span></text:p>
          </table:table-cell>
          <table:table-cell table:style-name="Cell28">
            <text:p text:style-name="P134"><text:span text:style-name="T134_1">Υποχρεωτικό</text:span></text:p>
          </table:table-cell>
          <table:table-cell table:style-name="Cell29">
            <text:p text:style-name="P135"><text:span text:style-name="T135_1">8n</text:span></text:p>
          </table:table-cell>
          <table:table-cell table:style-name="Cell30">
            <text:p text:style-name="P136"><text:span text:style-name="T136_1">Μορφή:<text:s/>yyyymmdd</text:span></text:p>
          </table:table-cell>
        </table:table-row>
        <table:table-row table:style-name="Row6">
          <table:table-cell table:style-name="Cell31">
            <text:p text:style-name="P137"/>
          </table:table-cell>
          <table:table-cell table:style-name="Cell32">
            <text:p text:style-name="P138"><text:span text:style-name="T138_1">6</text:span></text:p>
          </table:table-cell>
          <table:table-cell table:style-name="Cell33">
            <text:p text:style-name="P139"><text:span text:style-name="T139_1">Α/α<text:s/>Αρχείου<text:s/>Ημέρας</text:span></text:p>
          </table:table-cell>
          <table:table-cell table:style-name="Cell34">
            <text:p text:style-name="P140"><text:span text:style-name="T140_1">Υποχρεωτικό</text:span></text:p>
          </table:table-cell>
          <table:table-cell table:style-name="Cell35">
            <text:p text:style-name="P141"><text:span text:style-name="T141_1">1n</text:span></text:p>
          </table:table-cell>
          <table:table-cell table:style-name="Cell36">
            <text:p text:style-name="P142"><text:span text:style-name="T142_1">Επιτρεπτές<text:s/>τιμές:<text:s/>1-9</text:span></text:p>
          </table:table-cell>
        </table:table-row>
        <table:table-row table:style-name="Row7">
          <table:table-cell table:style-name="Cell37">
            <text:p text:style-name="P143"/>
          </table:table-cell>
          <table:table-cell table:style-name="Cell38">
            <text:p text:style-name="P144"><text:span text:style-name="T144_1">7</text:span></text:p>
          </table:table-cell>
          <table:table-cell table:style-name="Cell39">
            <text:p text:style-name="P145"><text:span text:style-name="T145_1">Χρόνος<text:s/>Δημιουργίας<text:s/>Αρχείου</text:span></text:p>
          </table:table-cell>
          <table:table-cell table:style-name="Cell40">
            <text:p text:style-name="P146"><text:span text:style-name="T146_1">Υποχρεωτικό</text:span></text:p>
          </table:table-cell>
          <table:table-cell table:style-name="Cell41">
            <text:p text:style-name="P147"><text:span text:style-name="T147_1">12n</text:span></text:p>
          </table:table-cell>
          <table:table-cell table:style-name="Cell42">
            <text:p text:style-name="P148"><text:span text:style-name="T148_1">Μορφή:<text:s/>yyyymmddhh24mi</text:span></text:p>
          </table:table-cell>
        </table:table-row>
        <table:table-row table:style-name="Row8">
          <table:table-cell table:style-name="Cell43">
            <text:p text:style-name="P149"/>
          </table:table-cell>
          <table:table-cell table:style-name="Cell44">
            <text:p text:style-name="P150"><text:span text:style-name="T150_1">8</text:span></text:p>
          </table:table-cell>
          <table:table-cell table:style-name="Cell45">
            <text:p text:style-name="P151"><text:span text:style-name="T151_1">Ημ/νία<text:s/>Δήλωσης<text:s/>(από)</text:span></text:p>
          </table:table-cell>
          <table:table-cell table:style-name="Cell46">
            <text:p text:style-name="P152"><text:span text:style-name="T152_1">Υποχρεωτικό</text:span></text:p>
          </table:table-cell>
          <table:table-cell table:style-name="Cell47">
            <text:p text:style-name="P153"><text:span text:style-name="T153_1">8n</text:span></text:p>
          </table:table-cell>
          <table:table-cell table:style-name="Cell48">
            <text:p text:style-name="P154"><text:span text:style-name="T154_1">Μορφή:<text:s/>yyyymmdd</text:span></text:p>
          </table:table-cell>
        </table:table-row>
        <table:table-row table:style-name="Row9">
          <table:table-cell table:style-name="Cell49">
            <text:p text:style-name="P155"/>
          </table:table-cell>
          <table:table-cell table:style-name="Cell50">
            <text:p text:style-name="P156"><text:span text:style-name="T156_1">9</text:span></text:p>
          </table:table-cell>
          <table:table-cell table:style-name="Cell51">
            <text:p text:style-name="P157"><text:span text:style-name="T157_1">Ημ/νία<text:s/>Δήλωσης<text:s/>(έως)</text:span></text:p>
          </table:table-cell>
          <table:table-cell table:style-name="Cell52">
            <text:p text:style-name="P158"><text:span text:style-name="T158_1">Υποχρεωτικό</text:span></text:p>
          </table:table-cell>
          <table:table-cell table:style-name="Cell53">
            <text:p text:style-name="P159"><text:span text:style-name="T159_1">8n</text:span></text:p>
          </table:table-cell>
          <table:table-cell table:style-name="Cell54">
            <text:p text:style-name="P160"><text:span text:style-name="T160_1">Μορφή:<text:s/>yyyymmdd</text:span></text:p>
          </table:table-cell>
        </table:table-row>
        <table:table-row table:style-name="Row10">
          <table:table-cell table:style-name="Cell55">
            <text:p text:style-name="P161"/>
          </table:table-cell>
          <table:table-cell table:style-name="Cell56">
            <text:p text:style-name="P162"><text:span text:style-name="T162_1">10</text:span></text:p>
          </table:table-cell>
          <table:table-cell table:style-name="Cell57">
            <text:p text:style-name="P163"><text:span text:style-name="T163_1">Filler</text:span></text:p>
          </table:table-cell>
          <table:table-cell table:style-name="Cell58">
            <text:p text:style-name="P164"><text:span text:style-name="T164_1">Υποχρεωτικό</text:span></text:p>
          </table:table-cell>
          <table:table-cell table:style-name="Cell59">
            <text:p text:style-name="P165"><text:span text:style-name="T165_1">51x</text:span></text:p>
          </table:table-cell>
          <table:table-cell table:style-name="Cell60">
            <text:p text:style-name="P166"><text:span text:style-name="T166_1">κενό<text:s/>πεδίο</text:span></text:p>
          </table:table-cell>
        </table:table-row>
        <table:table-row table:style-name="Row11">
          <table:table-cell table:style-name="Cell61">
            <text:p text:style-name="P167"/>
          </table:table-cell>
          <table:table-cell table:style-name="Cell62">
            <text:p text:style-name="P168"><text:span text:style-name="T168_1">11</text:span></text:p>
          </table:table-cell>
          <table:table-cell table:style-name="Cell63">
            <text:p text:style-name="P169"><text:span text:style-name="T169_1">Τέλος<text:s/>Εγγραφής</text:span></text:p>
          </table:table-cell>
          <table:table-cell table:style-name="Cell64">
            <text:p text:style-name="P170"><text:span text:style-name="T170_1">Υποχρεωτικό</text:span></text:p>
          </table:table-cell>
          <table:table-cell table:style-name="Cell65">
            <text:p text:style-name="P171"><text:span text:style-name="T171_1">1x</text:span></text:p>
          </table:table-cell>
          <table:table-cell table:style-name="Cell66">
            <text:p text:style-name="P172"><text:span text:style-name="T172_1">Χαρακτήρας<text:s/>"|"</text:span></text:p>
          </table:table-cell>
        </table:table-row>
      </table:table>
      <text:p text:style-name="P173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67">
            <text:p text:style-name="P174"><text:span text:style-name="T174_1">Q<text:s/>of<text:s/>O<text:s/>U<text:s/>UJ<text:s/>of<text:s/>_I<text:s/>&lt;<text:s/>I-<text:s/>UJ<text:s/>Q</text:span></text:p>
          </table:table-cell>
          <table:table-cell table:style-name="Cell68">
            <text:p text:style-name="P175"><text:span text:style-name="T175_1">1</text:span></text:p>
          </table:table-cell>
          <table:table-cell table:style-name="Cell69">
            <text:p text:style-name="P176"><text:span text:style-name="T176_1">Είδος<text:s/>Εγγραφής</text:span></text:p>
          </table:table-cell>
          <table:table-cell table:style-name="Cell70">
            <text:p text:style-name="P177"><text:span text:style-name="T177_1">Υποχρεωτικό</text:span></text:p>
          </table:table-cell>
          <table:table-cell table:style-name="Cell71">
            <text:p text:style-name="P178"><text:span text:style-name="T178_1">1n</text:span></text:p>
          </table:table-cell>
          <table:table-cell table:style-name="Cell72">
            <text:p text:style-name="P179"><text:span text:style-name="T179_1">Επιτρεπτή<text:s/>τιμή:<text:s/>2</text:span></text:p>
          </table:table-cell>
        </table:table-row>
        <table:table-row table:style-name="Row13">
          <table:table-cell table:style-name="Cell73">
            <text:p text:style-name="P180"/>
          </table:table-cell>
          <table:table-cell table:style-name="Cell74">
            <text:p text:style-name="P181"><text:span text:style-name="T181_1">2</text:span></text:p>
          </table:table-cell>
          <table:table-cell table:style-name="Cell75">
            <text:p text:style-name="P182"><text:span text:style-name="T182_1">Α.Φ.Μ.</text:span></text:p>
          </table:table-cell>
          <table:table-cell table:style-name="Cell76">
            <text:p text:style-name="P183"><text:span text:style-name="T183_1">Υποχρεωτικό</text:span></text:p>
          </table:table-cell>
          <table:table-cell table:style-name="Cell77">
            <text:p text:style-name="P184"><text:span text:style-name="T184_1">9n</text:span></text:p>
          </table:table-cell>
          <table:table-cell table:style-name="Cell78">
            <text:p text:style-name="P185"><text:span text:style-name="T185_1">9<text:s/>ακέραια<text:s/>ψηφία</text:span></text:p>
          </table:table-cell>
        </table:table-row>
        <table:table-row table:style-name="Row14">
          <table:table-cell table:style-name="Cell79">
            <text:p text:style-name="P186"/>
          </table:table-cell>
          <table:table-cell table:style-name="Cell80">
            <text:p text:style-name="P187"><text:span text:style-name="T187_1">3</text:span></text:p>
          </table:table-cell>
          <table:table-cell table:style-name="Cell81">
            <text:p text:style-name="P188"><text:span text:style-name="T188_1">Αριθμός<text:s/>Λογαριασμού<text:s/>IBAN</text:span></text:p>
          </table:table-cell>
          <table:table-cell table:style-name="Cell82">
            <text:p text:style-name="P189"><text:span text:style-name="T189_1">Υποχρεωτικό</text:span></text:p>
          </table:table-cell>
          <table:table-cell table:style-name="Cell83">
            <text:p text:style-name="P190"><text:span text:style-name="T190_1">34x</text:span></text:p>
          </table:table-cell>
          <table:table-cell table:style-name="Cell84">
            <text:p text:style-name="P191"><text:span text:style-name="T191_1">GR…..<text:s/>-<text:s/>Στοίχιση<text:s/>Αριστερά</text:span></text:p>
          </table:table-cell>
        </table:table-row>
        <table:table-row table:style-name="Row15">
          <table:table-cell table:style-name="Cell85">
            <text:p text:style-name="P192"/>
          </table:table-cell>
          <table:table-cell table:style-name="Cell86">
            <text:p text:style-name="P193"><text:span text:style-name="T193_1">4</text:span></text:p>
          </table:table-cell>
          <table:table-cell table:style-name="Cell87">
            <text:p text:style-name="P194"><text:span text:style-name="T194_1">Filler</text:span></text:p>
          </table:table-cell>
          <table:table-cell table:style-name="Cell88">
            <text:p text:style-name="P195"/>
          </table:table-cell>
          <table:table-cell table:style-name="Cell89">
            <text:p text:style-name="P196"><text:span text:style-name="T196_1">1x</text:span></text:p>
          </table:table-cell>
          <table:table-cell table:style-name="Cell90">
            <text:p text:style-name="P197"><text:span text:style-name="T197_1">κενό<text:s/>πεδίο</text:span></text:p>
          </table:table-cell>
        </table:table-row>
        <table:table-row table:style-name="Row16">
          <table:table-cell table:style-name="Cell91">
            <text:p text:style-name="P198"/>
          </table:table-cell>
          <table:table-cell table:style-name="Cell92">
            <text:p text:style-name="P199"><text:span text:style-name="T199_1">5</text:span></text:p>
          </table:table-cell>
          <table:table-cell table:style-name="Cell93">
            <text:p text:style-name="P200"><text:span text:style-name="T200_1">Τύπος<text:s/>Μεταβολής</text:span></text:p>
          </table:table-cell>
          <table:table-cell table:style-name="Cell94">
            <text:p text:style-name="P201"><text:span text:style-name="T201_1">Υποχρεωτικό</text:span></text:p>
          </table:table-cell>
          <table:table-cell table:style-name="Cell95">
            <text:p text:style-name="P202"><text:span text:style-name="T202_1">1n</text:span></text:p>
          </table:table-cell>
          <table:table-cell table:style-name="Cell96">
            <text:p text:style-name="P203"><text:span text:style-name="T203_1">Επιτρεπτές<text:s/>τιμές:</text:span></text:p>
            <text:p text:style-name="P204"><text:span text:style-name="T204_1">0:<text:s/>Διαγραφή<text:s/>Λογ/μού</text:span></text:p>
            <text:p text:style-name="P205"><text:span text:style-name="T205_1">1:<text:s/>Εισαγωγή<text:s/>Λογ/μού</text:span></text:p>
          </table:table-cell>
        </table:table-row>
        <table:table-row table:style-name="Row17">
          <table:table-cell table:style-name="Cell97">
            <text:p text:style-name="P206"/>
          </table:table-cell>
          <table:table-cell table:style-name="Cell98">
            <text:p text:style-name="P207"><text:span text:style-name="T207_1">6</text:span></text:p>
          </table:table-cell>
          <table:table-cell table:style-name="Cell99">
            <text:p text:style-name="P208"><text:span text:style-name="T208_1">Filler</text:span></text:p>
          </table:table-cell>
          <table:table-cell table:style-name="Cell100">
            <text:p text:style-name="P209"/>
          </table:table-cell>
          <table:table-cell table:style-name="Cell101">
            <text:p text:style-name="P210"><text:span text:style-name="T210_1">2x</text:span></text:p>
          </table:table-cell>
          <table:table-cell table:style-name="Cell102">
            <text:p text:style-name="P211"><text:span text:style-name="T211_1">κενό<text:s/>πεδίο</text:span></text:p>
          </table:table-cell>
        </table:table-row>
        <table:table-row table:style-name="Row18">
          <table:table-cell table:style-name="Cell103">
            <text:p text:style-name="P212"/>
          </table:table-cell>
          <table:table-cell table:style-name="Cell104">
            <text:p text:style-name="P213"><text:span text:style-name="T213_1">7</text:span></text:p>
          </table:table-cell>
          <table:table-cell table:style-name="Cell105">
            <text:p text:style-name="P214"><text:span text:style-name="T214_1">Αρ.<text:s/>Πρωτοκόλλου<text:s/>Δήλωσης</text:span></text:p>
          </table:table-cell>
          <table:table-cell table:style-name="Cell106">
            <text:p text:style-name="P215"><text:span text:style-name="T215_1">Υποχρεωτικό</text:span></text:p>
          </table:table-cell>
          <table:table-cell table:style-name="Cell107">
            <text:p text:style-name="P216"><text:span text:style-name="T216_1">9n</text:span></text:p>
          </table:table-cell>
          <table:table-cell table:style-name="Cell108">
            <text:p text:style-name="P217"><text:span text:style-name="T217_1">9<text:s/>ακέραια<text:s/>με<text:s/>μηδενικά<text:s/>στα<text:s/>μη<text:s/>σημαντικά<text:s/>ψηφία</text:span></text:p>
          </table:table-cell>
        </table:table-row>
        <table:table-row table:style-name="Row19">
          <table:table-cell table:style-name="Cell109">
            <text:p text:style-name="P218"/>
          </table:table-cell>
          <table:table-cell table:style-name="Cell110">
            <text:p text:style-name="P219"><text:span text:style-name="T219_1">8</text:span></text:p>
          </table:table-cell>
          <table:table-cell table:style-name="Cell111">
            <text:p text:style-name="P220"><text:span text:style-name="T220_1">Χρόνος<text:s/>Δήλωσης</text:span></text:p>
          </table:table-cell>
          <table:table-cell table:style-name="Cell112">
            <text:p text:style-name="P221"><text:span text:style-name="T221_1">Υποχρεωτικό</text:span></text:p>
          </table:table-cell>
          <table:table-cell table:style-name="Cell113">
            <text:p text:style-name="P222"><text:span text:style-name="T222_1">12n</text:span></text:p>
          </table:table-cell>
          <table:table-cell table:style-name="Cell114">
            <text:p text:style-name="P223"><text:span text:style-name="T223_1">Μορφή:<text:s/>yyyymmddhh24mi</text:span></text:p>
          </table:table-cell>
        </table:table-row>
        <table:table-row table:style-name="Row20">
          <table:table-cell table:style-name="Cell115">
            <text:p text:style-name="P224"/>
          </table:table-cell>
          <table:table-cell table:style-name="Cell116">
            <text:p text:style-name="P225"><text:span text:style-name="T225_1">9</text:span></text:p>
          </table:table-cell>
          <table:table-cell table:style-name="Cell117">
            <text:p text:style-name="P226"><text:span text:style-name="T226_1">Ονοματεπώνυμο</text:span></text:p>
          </table:table-cell>
          <table:table-cell table:style-name="Cell118">
            <text:p text:style-name="P227"><text:span text:style-name="T227_1">Προαιρετικό</text:span></text:p>
          </table:table-cell>
          <table:table-cell table:style-name="Cell119">
            <text:p text:style-name="P228"><text:span text:style-name="T228_1">30x</text:span></text:p>
          </table:table-cell>
          <table:table-cell table:style-name="Cell120">
            <text:p text:style-name="P229"><text:span text:style-name="T229_1">Αλφαριθμητικό</text:span></text:p>
          </table:table-cell>
        </table:table-row>
        <table:table-row table:style-name="Row21">
          <table:table-cell table:style-name="Cell121">
            <text:p text:style-name="P230"/>
          </table:table-cell>
          <table:table-cell table:style-name="Cell122">
            <text:p text:style-name="P231"><text:span text:style-name="T231_1">10</text:span></text:p>
          </table:table-cell>
          <table:table-cell table:style-name="Cell123">
            <text:p text:style-name="P232"><text:span text:style-name="T232_1">Τέλος<text:s/>Εγγραφής</text:span></text:p>
          </table:table-cell>
          <table:table-cell table:style-name="Cell124">
            <text:p text:style-name="P233"><text:span text:style-name="T233_1">Υποχρεωτικό</text:span></text:p>
          </table:table-cell>
          <table:table-cell table:style-name="Cell125">
            <text:p text:style-name="P234"><text:span text:style-name="T234_1">1x</text:span></text:p>
          </table:table-cell>
          <table:table-cell table:style-name="Cell126">
            <text:p text:style-name="P235"><text:span text:style-name="T235_1">Χαρακτήρας<text:s/>"|"</text:span></text:p>
          </table:table-cell>
        </table:table-row>
      </table:table>
      <text:p text:style-name="P236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2">
          <table:table-cell table:style-name="Cell127">
            <text:p text:style-name="P237"><text:span text:style-name="T237_1">of<text:s/>UJ<text:s/>_I<text:s/>&lt;<text:s/>of<text:s/>I-</text:span></text:p>
          </table:table-cell>
          <table:table-cell table:style-name="Cell128">
            <text:p text:style-name="P238"><text:span text:style-name="T238_1">1</text:span></text:p>
          </table:table-cell>
          <table:table-cell table:style-name="Cell129">
            <text:p text:style-name="P239"><text:span text:style-name="T239_1">Είδος<text:s/>Εγγραφής</text:span></text:p>
          </table:table-cell>
          <table:table-cell table:style-name="Cell130">
            <text:p text:style-name="P240"><text:span text:style-name="T240_1">Υποχρεωτικό</text:span></text:p>
          </table:table-cell>
          <table:table-cell table:style-name="Cell131">
            <text:p text:style-name="P241"><text:span text:style-name="T241_1">1n</text:span></text:p>
          </table:table-cell>
          <table:table-cell table:style-name="Cell132">
            <text:p text:style-name="P242"><text:span text:style-name="T242_1">Επιτρεπτή<text:s/>τιμή:<text:s/>3</text:span></text:p>
          </table:table-cell>
        </table:table-row>
        <table:table-row table:style-name="Row23">
          <table:table-cell table:style-name="Cell133">
            <text:p text:style-name="P243"/>
          </table:table-cell>
          <table:table-cell table:style-name="Cell134">
            <text:p text:style-name="P244"><text:span text:style-name="T244_1">2</text:span></text:p>
          </table:table-cell>
          <table:table-cell table:style-name="Cell135">
            <text:p text:style-name="P245"><text:span text:style-name="T245_1">Πλήθος<text:s/>Λογαριασμών</text:span></text:p>
          </table:table-cell>
          <table:table-cell table:style-name="Cell136">
            <text:p text:style-name="P246"><text:span text:style-name="T246_1">Υποχρεωτικό</text:span></text:p>
          </table:table-cell>
          <table:table-cell table:style-name="Cell137">
            <text:p text:style-name="P247"><text:span text:style-name="T247_1">6n</text:span></text:p>
          </table:table-cell>
          <table:table-cell table:style-name="Cell138">
            <text:p text:style-name="P248"><text:span text:style-name="T248_1">6<text:s/>ακέραια<text:s/>με<text:s/>μηδενικά<text:s/>στα<text:s/>μη<text:s/>σημαντικά<text:s/>ψηφία</text:span></text:p>
          </table:table-cell>
        </table:table-row>
        <table:table-row table:style-name="Row24">
          <table:table-cell table:style-name="Cell139">
            <text:p text:style-name="P249"/>
          </table:table-cell>
          <table:table-cell table:style-name="Cell140">
            <text:p text:style-name="P250"><text:span text:style-name="T250_1">3</text:span></text:p>
          </table:table-cell>
          <table:table-cell table:style-name="Cell141">
            <text:p text:style-name="P251"><text:span text:style-name="T251_1">Πλήθος<text:s/>Λογ/μών<text:s/>Διαγραφής</text:span></text:p>
          </table:table-cell>
          <table:table-cell table:style-name="Cell142">
            <text:p text:style-name="P252"><text:span text:style-name="T252_1">Υποχρεωτικό</text:span></text:p>
          </table:table-cell>
          <table:table-cell table:style-name="Cell143">
            <text:p text:style-name="P253"><text:span text:style-name="T253_1">6n</text:span></text:p>
          </table:table-cell>
          <table:table-cell table:style-name="Cell144">
            <text:p text:style-name="P254"><text:span text:style-name="T254_1">6<text:s/>ακέραια<text:s/>με<text:s/>μηδενικά<text:s/>στα<text:s/>μη<text:s/>σημαντικά<text:s/>ψηφία</text:span></text:p>
          </table:table-cell>
        </table:table-row>
        <table:table-row table:style-name="Row25">
          <table:table-cell table:style-name="Cell145">
            <text:p text:style-name="P255"/>
          </table:table-cell>
          <table:table-cell table:style-name="Cell146">
            <text:p text:style-name="P256"><text:span text:style-name="T256_1">4</text:span></text:p>
          </table:table-cell>
          <table:table-cell table:style-name="Cell147">
            <text:p text:style-name="P257"><text:span text:style-name="T257_1">Πλήθος<text:s/>Λογ/μών<text:s/>Εισαγωγής</text:span></text:p>
          </table:table-cell>
          <table:table-cell table:style-name="Cell148">
            <text:p text:style-name="P258"><text:span text:style-name="T258_1">Υποχρεωτικό</text:span></text:p>
          </table:table-cell>
          <table:table-cell table:style-name="Cell149">
            <text:p text:style-name="P259"><text:span text:style-name="T259_1">6n</text:span></text:p>
          </table:table-cell>
          <table:table-cell table:style-name="Cell150">
            <text:p text:style-name="P260"><text:span text:style-name="T260_1">6<text:s/>ακέραια<text:s/>με<text:s/>μηδενικά<text:s/>στα<text:s/>μη<text:s/>σημαντικά<text:s/>ψηφία</text:span></text:p>
          </table:table-cell>
        </table:table-row>
        <table:table-row table:style-name="Row26">
          <table:table-cell table:style-name="Cell151">
            <text:p text:style-name="P261"/>
          </table:table-cell>
          <table:table-cell table:style-name="Cell152">
            <text:p text:style-name="P262"><text:span text:style-name="T262_1">5</text:span></text:p>
          </table:table-cell>
          <table:table-cell table:style-name="Cell153">
            <text:p text:style-name="P263"><text:span text:style-name="T263_1">Filler</text:span></text:p>
          </table:table-cell>
          <table:table-cell table:style-name="Cell154">
            <text:p text:style-name="P264"><text:span text:style-name="T264_1">Υποχρεωτικό</text:span></text:p>
          </table:table-cell>
          <table:table-cell table:style-name="Cell155">
            <text:p text:style-name="P265"><text:span text:style-name="T265_1">80x</text:span></text:p>
          </table:table-cell>
          <table:table-cell table:style-name="Cell156">
            <text:p text:style-name="P266"><text:span text:style-name="T266_1">κενό<text:s/>πεδίο</text:span></text:p>
          </table:table-cell>
        </table:table-row>
        <table:table-row table:style-name="Row27">
          <table:table-cell table:style-name="Cell157">
            <text:p text:style-name="P267"/>
          </table:table-cell>
          <table:table-cell table:style-name="Cell158">
            <text:p text:style-name="P268"><text:span text:style-name="T268_1">6</text:span></text:p>
          </table:table-cell>
          <table:table-cell table:style-name="Cell159">
            <text:p text:style-name="P269"><text:span text:style-name="T269_1">Τέλος<text:s/>Εγγραφής</text:span></text:p>
          </table:table-cell>
          <table:table-cell table:style-name="Cell160">
            <text:p text:style-name="P270"><text:span text:style-name="T270_1">Υποχρεωτικό</text:span></text:p>
          </table:table-cell>
          <table:table-cell table:style-name="Cell161">
            <text:p text:style-name="P271"><text:span text:style-name="T271_1">1x</text:span></text:p>
          </table:table-cell>
          <table:table-cell table:style-name="Cell162">
            <text:p text:style-name="P272"><text:span text:style-name="T272_1">Χαρακτήρας<text:s/>"|"</text:span></text:p>
          </table:table-cell>
        </table:table-row>
      </table:table>
      <text:p text:style-name="P273"><text:span text:style-name="T273_1">Μορφότυπος<text:s/>Εξερχομένων<text:s/>Αρχείων<text:s/>τύπου<text:s/>*.XXO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8">
          <table:table-cell table:style-name="Cell163">
            <text:p text:style-name="P274"><text:span text:style-name="T274_1">Of<text:s/>UJ<text:s/>Q<text:s/>&lt;<text:s/>UJ</text:span></text:p>
          </table:table-cell>
          <table:table-cell table:style-name="Cell164">
            <text:p text:style-name="P275"><text:span text:style-name="T275_1">1</text:span></text:p>
          </table:table-cell>
          <table:table-cell table:style-name="Cell165">
            <text:p text:style-name="P276"><text:span text:style-name="T276_1">Είδος<text:s/>Εγγραφής</text:span></text:p>
          </table:table-cell>
          <table:table-cell table:style-name="Cell166">
            <text:p text:style-name="P277"><text:span text:style-name="T277_1">Υποχρεωτικό</text:span></text:p>
          </table:table-cell>
          <table:table-cell table:style-name="Cell167">
            <text:p text:style-name="P278"><text:span text:style-name="T278_1">1n</text:span></text:p>
          </table:table-cell>
          <table:table-cell table:style-name="Cell168">
            <text:p text:style-name="P279"><text:span text:style-name="T279_1">Επιτρεπτή<text:s/>τιμή:<text:s/>1</text:span></text:p>
          </table:table-cell>
        </table:table-row>
        <table:table-row table:style-name="Row29">
          <table:table-cell table:style-name="Cell169">
            <text:p text:style-name="P280"/>
          </table:table-cell>
          <table:table-cell table:style-name="Cell170">
            <text:p text:style-name="P281"><text:span text:style-name="T281_1">2</text:span></text:p>
          </table:table-cell>
          <table:table-cell table:style-name="Cell171">
            <text:p text:style-name="P282"><text:span text:style-name="T282_1">Τύπος<text:s/>Αρχείου</text:span></text:p>
          </table:table-cell>
          <table:table-cell table:style-name="Cell172">
            <text:p text:style-name="P283"><text:span text:style-name="T283_1">Υποχρεωτικό</text:span></text:p>
          </table:table-cell>
          <table:table-cell table:style-name="Cell173">
            <text:p text:style-name="P284"><text:span text:style-name="T284_1">1x</text:span></text:p>
          </table:table-cell>
          <table:table-cell table:style-name="Cell174">
            <text:p text:style-name="P285"><text:span text:style-name="T285_1">Επιτρεπτή<text:s/>τιμή:<text:s/>O<text:s/>(Output)</text:span></text:p>
          </table:table-cell>
        </table:table-row>
        <table:table-row table:style-name="Row30">
          <table:table-cell table:style-name="Cell175">
            <text:p text:style-name="P286"/>
          </table:table-cell>
          <table:table-cell table:style-name="Cell176">
            <text:p text:style-name="P287"><text:span text:style-name="T287_1">3</text:span></text:p>
          </table:table-cell>
          <table:table-cell table:style-name="Cell177">
            <text:p text:style-name="P288"><text:span text:style-name="T288_1">Διακριτικό<text:s/>Προϊόντος</text:span></text:p>
          </table:table-cell>
          <table:table-cell table:style-name="Cell178">
            <text:p text:style-name="P289"><text:span text:style-name="T289_1">Υποχρεωτικό</text:span></text:p>
          </table:table-cell>
          <table:table-cell table:style-name="Cell179">
            <text:p text:style-name="P290"><text:span text:style-name="T290_1">6x</text:span></text:p>
          </table:table-cell>
          <table:table-cell table:style-name="Cell180">
            <text:p text:style-name="P291"><text:span text:style-name="T291_1">π.χ.<text:s/>AL9999</text:span></text:p>
          </table:table-cell>
        </table:table-row>
        <table:table-row table:style-name="Row31">
          <table:table-cell table:style-name="Cell181">
            <text:p text:style-name="P292"/>
          </table:table-cell>
          <table:table-cell table:style-name="Cell182">
            <text:p text:style-name="P293"><text:span text:style-name="T293_1">4</text:span></text:p>
          </table:table-cell>
          <table:table-cell table:style-name="Cell183">
            <text:p text:style-name="P294"><text:span text:style-name="T294_1">Κωδικός<text:s/>Τράπεζας</text:span></text:p>
          </table:table-cell>
          <table:table-cell table:style-name="Cell184">
            <text:p text:style-name="P295"><text:span text:style-name="T295_1">Υποχρεωτικό</text:span></text:p>
          </table:table-cell>
          <table:table-cell table:style-name="Cell185">
            <text:p text:style-name="P296"><text:span text:style-name="T296_1">3n</text:span></text:p>
          </table:table-cell>
          <table:table-cell table:style-name="Cell186">
            <text:p text:style-name="P297"><text:span text:style-name="T297_1">Τιμές<text:s/>πίνακα<text:s/>αναφοράς</text:span></text:p>
          </table:table-cell>
        </table:table-row>
        <table:table-row table:style-name="Row32">
          <table:table-cell table:style-name="Cell187">
            <text:p text:style-name="P298"/>
          </table:table-cell>
          <table:table-cell table:style-name="Cell188">
            <text:p text:style-name="P299"><text:span text:style-name="T299_1">5</text:span></text:p>
          </table:table-cell>
          <table:table-cell table:style-name="Cell189">
            <text:p text:style-name="P300"><text:span text:style-name="T300_1">Ημ/νία<text:s/>Εισερχ/νου<text:s/>Αρχείου</text:span></text:p>
          </table:table-cell>
          <table:table-cell table:style-name="Cell190">
            <text:p text:style-name="P301"><text:span text:style-name="T301_1">Υποχρεωτικό</text:span></text:p>
          </table:table-cell>
          <table:table-cell table:style-name="Cell191">
            <text:p text:style-name="P302"><text:span text:style-name="T302_1">8n</text:span></text:p>
          </table:table-cell>
          <table:table-cell table:style-name="Cell192">
            <text:p text:style-name="P303"><text:span text:style-name="T303_1">Μορφή:<text:s/>yyyymmdd</text:span></text:p>
          </table:table-cell>
        </table:table-row>
        <table:table-row table:style-name="Row33">
          <table:table-cell table:style-name="Cell193">
            <text:p text:style-name="P304"/>
          </table:table-cell>
          <table:table-cell table:style-name="Cell194">
            <text:p text:style-name="P305"><text:span text:style-name="T305_1">6</text:span></text:p>
          </table:table-cell>
          <table:table-cell table:style-name="Cell195">
            <text:p text:style-name="P306"><text:span text:style-name="T306_1">Α/α<text:s/>Αρχείου<text:s/>Ημέρας</text:span></text:p>
          </table:table-cell>
          <table:table-cell table:style-name="Cell196">
            <text:p text:style-name="P307"><text:span text:style-name="T307_1">Υποχρεωτικό</text:span></text:p>
          </table:table-cell>
          <table:table-cell table:style-name="Cell197">
            <text:p text:style-name="P308"><text:span text:style-name="T308_1">1n</text:span></text:p>
          </table:table-cell>
          <table:table-cell table:style-name="Cell198">
            <text:p text:style-name="P309"><text:span text:style-name="T309_1">Επιτρεπτές<text:s/>τιμές:<text:s/>1-9</text:span></text:p>
          </table:table-cell>
        </table:table-row>
        <table:table-row table:style-name="Row34">
          <table:table-cell table:style-name="Cell199">
            <text:p text:style-name="P310"/>
          </table:table-cell>
          <table:table-cell table:style-name="Cell200">
            <text:p text:style-name="P311"><text:span text:style-name="T311_1">7</text:span></text:p>
          </table:table-cell>
          <table:table-cell table:style-name="Cell201">
            <text:p text:style-name="P312"><text:span text:style-name="T312_1">Χρόνος<text:s/>Δημιουργίας<text:s/>Αρχείου</text:span></text:p>
          </table:table-cell>
          <table:table-cell table:style-name="Cell202">
            <text:p text:style-name="P313"><text:span text:style-name="T313_1">Υποχρεωτικό</text:span></text:p>
          </table:table-cell>
          <table:table-cell table:style-name="Cell203">
            <text:p text:style-name="P314"><text:span text:style-name="T314_1">12n</text:span></text:p>
          </table:table-cell>
          <table:table-cell table:style-name="Cell204">
            <text:p text:style-name="P315"><text:span text:style-name="T315_1">Μορφή:<text:s/>yyyymmddhh24mi</text:span></text:p>
          </table:table-cell>
        </table:table-row>
        <table:table-row table:style-name="Row35">
          <table:table-cell table:style-name="Cell205">
            <text:p text:style-name="P316"/>
          </table:table-cell>
          <table:table-cell table:style-name="Cell206">
            <text:p text:style-name="P317"><text:span text:style-name="T317_1">8</text:span></text:p>
          </table:table-cell>
          <table:table-cell table:style-name="Cell207">
            <text:p text:style-name="P318"><text:span text:style-name="T318_1">Ημ/νία<text:s/>Δήλωσης<text:s/>(από)</text:span></text:p>
          </table:table-cell>
          <table:table-cell table:style-name="Cell208">
            <text:p text:style-name="P319"><text:span text:style-name="T319_1">Υποχρεωτικό</text:span></text:p>
          </table:table-cell>
          <table:table-cell table:style-name="Cell209">
            <text:p text:style-name="P320"><text:span text:style-name="T320_1">8n</text:span></text:p>
          </table:table-cell>
          <table:table-cell table:style-name="Cell210">
            <text:p text:style-name="P321"><text:span text:style-name="T321_1">Μορφή:<text:s/>yyyymmdd</text:span></text:p>
          </table:table-cell>
        </table:table-row>
        <table:table-row table:style-name="Row36">
          <table:table-cell table:style-name="Cell211">
            <text:p text:style-name="P322"/>
          </table:table-cell>
          <table:table-cell table:style-name="Cell212">
            <text:p text:style-name="P323"><text:span text:style-name="T323_1">9</text:span></text:p>
          </table:table-cell>
          <table:table-cell table:style-name="Cell213">
            <text:p text:style-name="P324"><text:span text:style-name="T324_1">Ημ/νία<text:s/>Δήλωσης<text:s/>(έως)</text:span></text:p>
          </table:table-cell>
          <table:table-cell table:style-name="Cell214">
            <text:p text:style-name="P325"><text:span text:style-name="T325_1">Υποχρεωτικό</text:span></text:p>
          </table:table-cell>
          <table:table-cell table:style-name="Cell215">
            <text:p text:style-name="P326"><text:span text:style-name="T326_1">8n</text:span></text:p>
          </table:table-cell>
          <table:table-cell table:style-name="Cell216">
            <text:p text:style-name="P327"><text:span text:style-name="T327_1">Μορφή:<text:s/>yyyymmdd</text:span></text:p>
          </table:table-cell>
        </table:table-row>
        <table:table-row table:style-name="Row37">
          <table:table-cell table:style-name="Cell217">
            <text:p text:style-name="P328"/>
          </table:table-cell>
          <table:table-cell table:style-name="Cell218">
            <text:p text:style-name="P329"><text:span text:style-name="T329_1">10</text:span></text:p>
          </table:table-cell>
          <table:table-cell table:style-name="Cell219">
            <text:p text:style-name="P330"><text:span text:style-name="T330_1">Ημ/νία<text:s/>Εξερχ/νου<text:s/>Αρχείου</text:span></text:p>
          </table:table-cell>
          <table:table-cell table:style-name="Cell220">
            <text:p text:style-name="P331"><text:span text:style-name="T331_1">Υποχρεωτικό</text:span></text:p>
          </table:table-cell>
          <table:table-cell table:style-name="Cell221">
            <text:p text:style-name="P332"><text:span text:style-name="T332_1">8n</text:span></text:p>
          </table:table-cell>
          <table:table-cell table:style-name="Cell222">
            <text:p text:style-name="P333"><text:span text:style-name="T333_1">Μορφή:<text:s/>yyyymmdd</text:span></text:p>
          </table:table-cell>
        </table:table-row>
        <table:table-row table:style-name="Row38">
          <table:table-cell table:style-name="Cell223">
            <text:p text:style-name="P334"/>
          </table:table-cell>
          <table:table-cell table:style-name="Cell224">
            <text:p text:style-name="P335"><text:span text:style-name="T335_1">11</text:span></text:p>
          </table:table-cell>
          <table:table-cell table:style-name="Cell225">
            <text:p text:style-name="P336"><text:span text:style-name="T336_1">Filler</text:span></text:p>
          </table:table-cell>
          <table:table-cell table:style-name="Cell226">
            <text:p text:style-name="P337"><text:span text:style-name="T337_1">Υποχρεωτικό</text:span></text:p>
          </table:table-cell>
          <table:table-cell table:style-name="Cell227">
            <text:p text:style-name="P338"><text:span text:style-name="T338_1">43x</text:span></text:p>
          </table:table-cell>
          <table:table-cell table:style-name="Cell228">
            <text:p text:style-name="P339"><text:span text:style-name="T339_1">κενό<text:s/>πεδίο</text:span></text:p>
          </table:table-cell>
        </table:table-row>
        <table:table-row table:style-name="Row39">
          <table:table-cell table:style-name="Cell229">
            <text:p text:style-name="P340"/>
          </table:table-cell>
          <table:table-cell table:style-name="Cell230">
            <text:p text:style-name="P341"><text:span text:style-name="T341_1">12</text:span></text:p>
          </table:table-cell>
          <table:table-cell table:style-name="Cell231">
            <text:p text:style-name="P342"><text:span text:style-name="T342_1">Τέλος<text:s/>Εγγραφής</text:span></text:p>
          </table:table-cell>
          <table:table-cell table:style-name="Cell232">
            <text:p text:style-name="P343"><text:span text:style-name="T343_1">Υποχρεωτικό</text:span></text:p>
          </table:table-cell>
          <table:table-cell table:style-name="Cell233">
            <text:p text:style-name="P344"><text:span text:style-name="T344_1">1x</text:span></text:p>
          </table:table-cell>
          <table:table-cell table:style-name="Cell234">
            <text:p text:style-name="P345"><text:span text:style-name="T345_1">Χαρακτήρας<text:s/>"|"</text:span></text:p>
          </table:table-cell>
        </table:table-row>
      </table:table>
      <text:p text:style-name="P346"/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40">
          <table:table-cell table:style-name="Cell235">
            <text:p text:style-name="P347"><text:span text:style-name="T347_1">Q<text:s/>of<text:s/>O<text:s/>U<text:s/>UJ<text:s/>of<text:s/>_I<text:s/>&lt;<text:s/>I-<text:s/>UJ<text:s/>Q</text:span></text:p>
          </table:table-cell>
          <table:table-cell table:style-name="Cell236">
            <text:p text:style-name="P348"><text:span text:style-name="T348_1">1</text:span></text:p>
          </table:table-cell>
          <table:table-cell table:style-name="Cell237">
            <text:p text:style-name="P349"><text:span text:style-name="T349_1">Είδος<text:s/>Εγγραφής</text:span></text:p>
          </table:table-cell>
          <table:table-cell table:style-name="Cell238">
            <text:p text:style-name="P350"><text:span text:style-name="T350_1">Υποχρεωτικό</text:span></text:p>
          </table:table-cell>
          <table:table-cell table:style-name="Cell239">
            <text:p text:style-name="P351"><text:span text:style-name="T351_1">1n</text:span></text:p>
          </table:table-cell>
          <table:table-cell table:style-name="Cell240">
            <text:p text:style-name="P352"><text:span text:style-name="T352_1">Επιτρεπτή<text:s/>τιμή:<text:s/>2</text:span></text:p>
          </table:table-cell>
        </table:table-row>
        <table:table-row table:style-name="Row41">
          <table:table-cell table:style-name="Cell241">
            <text:p text:style-name="P353"/>
          </table:table-cell>
          <table:table-cell table:style-name="Cell242">
            <text:p text:style-name="P354"><text:span text:style-name="T354_1">2</text:span></text:p>
          </table:table-cell>
          <table:table-cell table:style-name="Cell243">
            <text:p text:style-name="P355"><text:span text:style-name="T355_1">Α.Φ.Μ.</text:span></text:p>
          </table:table-cell>
          <table:table-cell table:style-name="Cell244">
            <text:p text:style-name="P356"><text:span text:style-name="T356_1">Υποχρεωτικό</text:span></text:p>
          </table:table-cell>
          <table:table-cell table:style-name="Cell245">
            <text:p text:style-name="P357"><text:span text:style-name="T357_1">9n</text:span></text:p>
          </table:table-cell>
          <table:table-cell table:style-name="Cell246">
            <text:p text:style-name="P358"><text:span text:style-name="T358_1">9<text:s/>ακέραια<text:s/>ψηφία</text:span></text:p>
          </table:table-cell>
        </table:table-row>
        <table:table-row table:style-name="Row42">
          <table:table-cell table:style-name="Cell247">
            <text:p text:style-name="P359"/>
          </table:table-cell>
          <table:table-cell table:style-name="Cell248">
            <text:p text:style-name="P360"><text:span text:style-name="T360_1">3</text:span></text:p>
          </table:table-cell>
          <table:table-cell table:style-name="Cell249">
            <text:p text:style-name="P361"><text:span text:style-name="T361_1">Αριθμός<text:s/>Λογαριασμού<text:s/>IBAN</text:span></text:p>
          </table:table-cell>
          <table:table-cell table:style-name="Cell250">
            <text:p text:style-name="P362"><text:span text:style-name="T362_1">Υποχρεωτικό</text:span></text:p>
          </table:table-cell>
          <table:table-cell table:style-name="Cell251">
            <text:p text:style-name="P363"><text:span text:style-name="T363_1">34x</text:span></text:p>
          </table:table-cell>
          <table:table-cell table:style-name="Cell252">
            <text:p text:style-name="P364"><text:span text:style-name="T364_1">GR…..<text:s/>-<text:s/>Στοίχιση<text:s/>Αριστερά</text:span></text:p>
          </table:table-cell>
        </table:table-row>
        <table:table-row table:style-name="Row43">
          <table:table-cell table:style-name="Cell253">
            <text:p text:style-name="P365"/>
          </table:table-cell>
          <table:table-cell table:style-name="Cell254">
            <text:p text:style-name="P366"><text:span text:style-name="T366_1">4</text:span></text:p>
          </table:table-cell>
          <table:table-cell table:style-name="Cell255">
            <text:p text:style-name="P367"><text:span text:style-name="T367_1">Filler</text:span></text:p>
          </table:table-cell>
          <table:table-cell table:style-name="Cell256">
            <text:p text:style-name="P368"/>
          </table:table-cell>
          <table:table-cell table:style-name="Cell257">
            <text:p text:style-name="P369"><text:span text:style-name="T369_1">1x</text:span></text:p>
          </table:table-cell>
          <table:table-cell table:style-name="Cell258">
            <text:p text:style-name="P370"><text:span text:style-name="T370_1">κενό<text:s/>πεδίο</text:span></text:p>
          </table:table-cell>
        </table:table-row>
        <table:table-row table:style-name="Row44">
          <table:table-cell table:style-name="Cell259">
            <text:p text:style-name="P371"/>
          </table:table-cell>
          <table:table-cell table:style-name="Cell260">
            <text:p text:style-name="P372"><text:span text:style-name="T372_1">5</text:span></text:p>
          </table:table-cell>
          <table:table-cell table:style-name="Cell261">
            <text:p text:style-name="P373"><text:span text:style-name="T373_1">Τύπος<text:s/>Μεταβολής</text:span></text:p>
          </table:table-cell>
          <table:table-cell table:style-name="Cell262">
            <text:p text:style-name="P374"><text:span text:style-name="T374_1">Υποχρεωτικό</text:span></text:p>
          </table:table-cell>
          <table:table-cell table:style-name="Cell263">
            <text:p text:style-name="P375"><text:span text:style-name="T375_1">1n</text:span></text:p>
          </table:table-cell>
          <table:table-cell table:style-name="Cell264">
            <text:p text:style-name="P376"><text:span text:style-name="T376_1">Επιτρεπτές<text:s/>τιμές:</text:span></text:p>
            <text:p text:style-name="P377"><text:span text:style-name="T377_1">0:<text:s/>Διαγραφή<text:s/>Λογ/μού</text:span></text:p>
            <text:p text:style-name="P378"><text:span text:style-name="T378_1">1:<text:s/>Εισαγωγή<text:s/>Λογ/μού</text:span></text:p>
          </table:table-cell>
        </table:table-row>
        <table:table-row table:style-name="Row45">
          <table:table-cell table:style-name="Cell265">
            <text:p text:style-name="P379"/>
          </table:table-cell>
          <table:table-cell table:style-name="Cell266">
            <text:p text:style-name="P380"><text:span text:style-name="T380_1">6</text:span></text:p>
          </table:table-cell>
          <table:table-cell table:style-name="Cell267">
            <text:p text:style-name="P381"><text:span text:style-name="T381_1">Επικύρωση<text:s/>Εγγραφής</text:span></text:p>
          </table:table-cell>
          <table:table-cell table:style-name="Cell268">
            <text:p text:style-name="P382"><text:span text:style-name="T382_1">Υποχρεωτικό</text:span></text:p>
          </table:table-cell>
          <table:table-cell table:style-name="Cell269">
            <text:p text:style-name="P383"><text:span text:style-name="T383_1">1n</text:span></text:p>
          </table:table-cell>
          <table:table-cell table:style-name="Cell270">
            <text:p text:style-name="P384"><text:span text:style-name="T384_1">Επιτρεπτές<text:s/>τιμές<text:s/>0-9:</text:span></text:p>
            <text:p text:style-name="P385"><text:span text:style-name="T385_1">0:<text:s/>Επιτυχής<text:s/>Ενέργεια<text:s/>1:<text:s/>Μη<text:s/>έγκυρος<text:s/>Α.Φ.Μ.</text:span></text:p>
            <text:p text:style-name="P386"><text:span text:style-name="T386_1">2:<text:s/>Μη<text:s/>έγκυρος<text:s/>ΙΒΑΝ</text:span></text:p>
            <text:p text:style-name="P387"><text:span text:style-name="T387_1">3:<text:s/>Ανύπαρκτος<text:s/>ΙΒΑΝ</text:span></text:p>
            <text:p text:style-name="P388"><text:span text:style-name="T388_1">4:<text:s/>Κλειστός<text:s/>ΙΒΑΝ</text:span></text:p>
            <text:p text:style-name="P389"><text:span text:style-name="T389_1">5:<text:s/>Αναντιστοιχία<text:s/>ΙΒΑΝ<text:s/>-<text:s/>Α.Φ.Μ.</text:span></text:p>
            <text:p text:style-name="P390"><text:span text:style-name="T390_1">6.<text:s/>Άλλη<text:s/>αιτία</text:span></text:p>
          </table:table-cell>
        </table:table-row>
        <table:table-row table:style-name="Row46">
          <table:table-cell table:style-name="Cell271">
            <text:p text:style-name="P391"/>
          </table:table-cell>
          <table:table-cell table:style-name="Cell272">
            <text:p text:style-name="P392"><text:span text:style-name="T392_1">7</text:span></text:p>
          </table:table-cell>
          <table:table-cell table:style-name="Cell273">
            <text:p text:style-name="P393"><text:span text:style-name="T393_1">Filler</text:span></text:p>
          </table:table-cell>
          <table:table-cell table:style-name="Cell274">
            <text:p text:style-name="P394"/>
          </table:table-cell>
          <table:table-cell table:style-name="Cell275">
            <text:p text:style-name="P395"><text:span text:style-name="T395_1">1x</text:span></text:p>
          </table:table-cell>
          <table:table-cell table:style-name="Cell276">
            <text:p text:style-name="P396"><text:span text:style-name="T396_1">κενό<text:s/>πεδίο</text:span></text:p>
          </table:table-cell>
        </table:table-row>
        <table:table-row table:style-name="Row47">
          <table:table-cell table:style-name="Cell277">
            <text:p text:style-name="P397"/>
          </table:table-cell>
          <table:table-cell table:style-name="Cell278">
            <text:p text:style-name="P398"><text:span text:style-name="T398_1">8</text:span></text:p>
          </table:table-cell>
          <table:table-cell table:style-name="Cell279">
            <text:p text:style-name="P399"><text:span text:style-name="T399_1">Αρ.<text:s/>Πρωτοκόλλου<text:s/>Δήλωσης</text:span></text:p>
          </table:table-cell>
          <table:table-cell table:style-name="Cell280">
            <text:p text:style-name="P400"><text:span text:style-name="T400_1">Υποχρεωτικό</text:span></text:p>
          </table:table-cell>
          <table:table-cell table:style-name="Cell281">
            <text:p text:style-name="P401"><text:span text:style-name="T401_1">9n</text:span></text:p>
          </table:table-cell>
          <table:table-cell table:style-name="Cell282">
            <text:p text:style-name="P402"><text:span text:style-name="T402_1">9<text:s/>ακέραια<text:s/>με<text:s/>μηδενικά<text:s/>στα<text:s/>μη<text:s/>σημαντικά<text:s/>ψηφία</text:span></text:p>
          </table:table-cell>
        </table:table-row>
        <table:table-row table:style-name="Row48">
          <table:table-cell table:style-name="Cell283">
            <text:p text:style-name="P403"/>
          </table:table-cell>
          <table:table-cell table:style-name="Cell284">
            <text:p text:style-name="P404"><text:span text:style-name="T404_1">9</text:span></text:p>
          </table:table-cell>
          <table:table-cell table:style-name="Cell285">
            <text:p text:style-name="P405"><text:span text:style-name="T405_1">Χρόνος<text:s/>Επεξεργασίας<text:s/>Δήλωσης</text:span></text:p>
          </table:table-cell>
          <table:table-cell table:style-name="Cell286">
            <text:p text:style-name="P406"><text:span text:style-name="T406_1">Υποχρεωτικό</text:span></text:p>
          </table:table-cell>
          <table:table-cell table:style-name="Cell287">
            <text:p text:style-name="P407"><text:span text:style-name="T407_1">12n</text:span></text:p>
          </table:table-cell>
          <table:table-cell table:style-name="Cell288">
            <text:p text:style-name="P408"><text:span text:style-name="T408_1">Μορφή:<text:s/>yyyymmddhh24mi</text:span></text:p>
          </table:table-cell>
        </table:table-row>
        <table:table-row table:style-name="Row49">
          <table:table-cell table:style-name="Cell289">
            <text:p text:style-name="P409"/>
          </table:table-cell>
          <table:table-cell table:style-name="Cell290">
            <text:p text:style-name="P410"><text:span text:style-name="T410_1">10</text:span></text:p>
          </table:table-cell>
          <table:table-cell table:style-name="Cell291">
            <text:p text:style-name="P411"><text:span text:style-name="T411_1">Ονοματεπώνυμο</text:span></text:p>
          </table:table-cell>
          <table:table-cell table:style-name="Cell292">
            <text:p text:style-name="P412"><text:span text:style-name="T412_1">Προαιρετικό</text:span></text:p>
          </table:table-cell>
          <table:table-cell table:style-name="Cell293">
            <text:p text:style-name="P413"><text:span text:style-name="T413_1">30x</text:span></text:p>
          </table:table-cell>
          <table:table-cell table:style-name="Cell294">
            <text:p text:style-name="P414"><text:span text:style-name="T414_1">Αλφαριθμητικό</text:span></text:p>
          </table:table-cell>
        </table:table-row>
        <table:table-row table:style-name="Row50">
          <table:table-cell table:style-name="Cell295">
            <text:p text:style-name="P415"/>
          </table:table-cell>
          <table:table-cell table:style-name="Cell296">
            <text:p text:style-name="P416"><text:span text:style-name="T416_1">11</text:span></text:p>
          </table:table-cell>
          <table:table-cell table:style-name="Cell297">
            <text:p text:style-name="P417"><text:span text:style-name="T417_1">Τέλος<text:s/>Εγγραφής</text:span></text:p>
          </table:table-cell>
          <table:table-cell table:style-name="Cell298">
            <text:p text:style-name="P418"><text:span text:style-name="T418_1">Υποχρεωτικό</text:span></text:p>
          </table:table-cell>
          <table:table-cell table:style-name="Cell299">
            <text:p text:style-name="P419"><text:span text:style-name="T419_1">1x</text:span></text:p>
          </table:table-cell>
          <table:table-cell table:style-name="Cell300">
            <text:p text:style-name="P420"><text:span text:style-name="T420_1">Χαρακτήρας<text:s/>"|"</text:span></text:p>
          </table:table-cell>
        </table:table-row>
      </table:table>
      <text:p text:style-name="P421"/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51">
          <table:table-cell table:style-name="Cell301">
            <text:p text:style-name="P422"><text:span text:style-name="T422_1">of<text:s/>UJ<text:s/>_I<text:s/>&lt;<text:s/>of<text:s/>I-</text:span></text:p>
          </table:table-cell>
          <table:table-cell table:style-name="Cell302">
            <text:p text:style-name="P423"><text:span text:style-name="T423_1">1</text:span></text:p>
          </table:table-cell>
          <table:table-cell table:style-name="Cell303">
            <text:p text:style-name="P424"><text:span text:style-name="T424_1">Είδος<text:s/>Εγγραφής</text:span></text:p>
          </table:table-cell>
          <table:table-cell table:style-name="Cell304">
            <text:p text:style-name="P425"><text:span text:style-name="T425_1">Υποχρεωτικό</text:span></text:p>
          </table:table-cell>
          <table:table-cell table:style-name="Cell305">
            <text:p text:style-name="P426"><text:span text:style-name="T426_1">1n</text:span></text:p>
          </table:table-cell>
          <table:table-cell table:style-name="Cell306">
            <text:p text:style-name="P427"><text:span text:style-name="T427_1">Επιτρεπτή<text:s/>τιμή:<text:s/>3</text:span></text:p>
          </table:table-cell>
        </table:table-row>
        <table:table-row table:style-name="Row52">
          <table:table-cell table:style-name="Cell307">
            <text:p text:style-name="P428"/>
          </table:table-cell>
          <table:table-cell table:style-name="Cell308">
            <text:p text:style-name="P429"><text:span text:style-name="T429_1">2</text:span></text:p>
          </table:table-cell>
          <table:table-cell table:style-name="Cell309">
            <text:p text:style-name="P430"><text:span text:style-name="T430_1">Πλήθος<text:s/>Λογαριασμών</text:span></text:p>
          </table:table-cell>
          <table:table-cell table:style-name="Cell310">
            <text:p text:style-name="P431"><text:span text:style-name="T431_1">Υποχρεωτικό</text:span></text:p>
          </table:table-cell>
          <table:table-cell table:style-name="Cell311">
            <text:p text:style-name="P432"><text:span text:style-name="T432_1">6n</text:span></text:p>
          </table:table-cell>
          <table:table-cell table:style-name="Cell312">
            <text:p text:style-name="P433"><text:span text:style-name="T433_1">6<text:s/>ακέραια<text:s/>με<text:s/>μηδενικά<text:s/>στα<text:s/>μη<text:s/>σημαντικά<text:s/>ψηφία</text:span></text:p>
          </table:table-cell>
        </table:table-row>
        <table:table-row table:style-name="Row53">
          <table:table-cell table:style-name="Cell313">
            <text:p text:style-name="P434"/>
          </table:table-cell>
          <table:table-cell table:style-name="Cell314">
            <text:p text:style-name="P435"><text:span text:style-name="T435_1">3</text:span></text:p>
          </table:table-cell>
          <table:table-cell table:style-name="Cell315">
            <text:p text:style-name="P436"><text:span text:style-name="T436_1">Πλήθος<text:s/>Επιτυχουσών<text:s/>Διαγραφών</text:span></text:p>
          </table:table-cell>
          <table:table-cell table:style-name="Cell316">
            <text:p text:style-name="P437"><text:span text:style-name="T437_1">Υποχρεωτικό</text:span></text:p>
          </table:table-cell>
          <table:table-cell table:style-name="Cell317">
            <text:p text:style-name="P438"><text:span text:style-name="T438_1">6n</text:span></text:p>
          </table:table-cell>
          <table:table-cell table:style-name="Cell318">
            <text:p text:style-name="P439"><text:span text:style-name="T439_1">6<text:s/>ακέραια<text:s/>με<text:s/>μηδενικά<text:s/>στα<text:s/>μη<text:s/>σημαντικά<text:s/>ψηφία</text:span></text:p>
          </table:table-cell>
        </table:table-row>
        <table:table-row table:style-name="Row54">
          <table:table-cell table:style-name="Cell319">
            <text:p text:style-name="P440"/>
          </table:table-cell>
          <table:table-cell table:style-name="Cell320">
            <text:p text:style-name="P441"><text:span text:style-name="T441_1">4</text:span></text:p>
          </table:table-cell>
          <table:table-cell table:style-name="Cell321">
            <text:p text:style-name="P442"><text:span text:style-name="T442_1">Πλήθος<text:s/>Επιτυχουσών<text:s/>Εισαγωγών</text:span></text:p>
          </table:table-cell>
          <table:table-cell table:style-name="Cell322">
            <text:p text:style-name="P443"><text:span text:style-name="T443_1">Υποχρεωτικό</text:span></text:p>
          </table:table-cell>
          <table:table-cell table:style-name="Cell323">
            <text:p text:style-name="P444"><text:span text:style-name="T444_1">6n</text:span></text:p>
          </table:table-cell>
          <table:table-cell table:style-name="Cell324">
            <text:p text:style-name="P445"><text:span text:style-name="T445_1">6<text:s/>ακέραια<text:s/>με<text:s/>μηδενικά<text:s/>στα<text:s/>μη<text:s/>σημαντικά<text:s/>ψηφία</text:span></text:p>
          </table:table-cell>
        </table:table-row>
        <table:table-row table:style-name="Row55">
          <table:table-cell table:style-name="Cell325">
            <text:p text:style-name="P446"/>
          </table:table-cell>
          <table:table-cell table:style-name="Cell326">
            <text:p text:style-name="P447"><text:span text:style-name="T447_1">5</text:span></text:p>
          </table:table-cell>
          <table:table-cell table:style-name="Cell327">
            <text:p text:style-name="P448"><text:span text:style-name="T448_1">Πλήθος<text:s/>μη<text:s/>Επιτυχουσών<text:s/>Διαγραφών</text:span></text:p>
          </table:table-cell>
          <table:table-cell table:style-name="Cell328">
            <text:p text:style-name="P449"><text:span text:style-name="T449_1">Υποχρεωτικό</text:span></text:p>
          </table:table-cell>
          <table:table-cell table:style-name="Cell329">
            <text:p text:style-name="P450"><text:span text:style-name="T450_1">6n</text:span></text:p>
          </table:table-cell>
          <table:table-cell table:style-name="Cell330">
            <text:p text:style-name="P451"><text:span text:style-name="T451_1">6<text:s/>ακέραια<text:s/>με<text:s/>μηδενικά<text:s/>στα<text:s/>μη<text:s/>σημαντικά<text:s/>ψηφία</text:span></text:p>
          </table:table-cell>
        </table:table-row>
        <table:table-row table:style-name="Row56">
          <table:table-cell table:style-name="Cell331">
            <text:p text:style-name="P452"/>
          </table:table-cell>
          <table:table-cell table:style-name="Cell332">
            <text:p text:style-name="P453"><text:span text:style-name="T453_1">6</text:span></text:p>
          </table:table-cell>
          <table:table-cell table:style-name="Cell333">
            <text:p text:style-name="P454"><text:span text:style-name="T454_1">Πλήθος<text:s/>μη<text:s/>Επιτυχουσών<text:s/>Εισαγωγών</text:span></text:p>
          </table:table-cell>
          <table:table-cell table:style-name="Cell334">
            <text:p text:style-name="P455"><text:span text:style-name="T455_1">Υποχρεωτικό</text:span></text:p>
          </table:table-cell>
          <table:table-cell table:style-name="Cell335">
            <text:p text:style-name="P456"><text:span text:style-name="T456_1">6n</text:span></text:p>
          </table:table-cell>
          <table:table-cell table:style-name="Cell336">
            <text:p text:style-name="P457"><text:span text:style-name="T457_1">6<text:s/>ακέραια<text:s/>με<text:s/>μηδενικά<text:s/>στα<text:s/>μη<text:s/>σημαντικά<text:s/>ψηφία</text:span></text:p>
          </table:table-cell>
        </table:table-row>
        <table:table-row table:style-name="Row57">
          <table:table-cell table:style-name="Cell337">
            <text:p text:style-name="P458"/>
          </table:table-cell>
          <table:table-cell table:style-name="Cell338">
            <text:p text:style-name="P459"><text:span text:style-name="T459_1">7</text:span></text:p>
          </table:table-cell>
          <table:table-cell table:style-name="Cell339">
            <text:p text:style-name="P460"><text:span text:style-name="T460_1">Filler</text:span></text:p>
          </table:table-cell>
          <table:table-cell table:style-name="Cell340">
            <text:p text:style-name="P461"><text:span text:style-name="T461_1">Υποχρεωτικό</text:span></text:p>
          </table:table-cell>
          <table:table-cell table:style-name="Cell341">
            <text:p text:style-name="P462"><text:span text:style-name="T462_1">68x</text:span></text:p>
          </table:table-cell>
          <table:table-cell table:style-name="Cell342">
            <text:p text:style-name="P463"><text:span text:style-name="T463_1">κενό<text:s/>πεδίο</text:span></text:p>
          </table:table-cell>
        </table:table-row>
        <table:table-row table:style-name="Row58">
          <table:table-cell table:style-name="Cell343">
            <text:p text:style-name="P464"/>
          </table:table-cell>
          <table:table-cell table:style-name="Cell344">
            <text:p text:style-name="P465"><text:span text:style-name="T465_1">8</text:span></text:p>
          </table:table-cell>
          <table:table-cell table:style-name="Cell345">
            <text:p text:style-name="P466"><text:span text:style-name="T466_1">Τέλος<text:s/>Εγγραφής</text:span></text:p>
          </table:table-cell>
          <table:table-cell table:style-name="Cell346">
            <text:p text:style-name="P467"><text:span text:style-name="T467_1">Υποχρεωτικό</text:span></text:p>
          </table:table-cell>
          <table:table-cell table:style-name="Cell347">
            <text:p text:style-name="P468"><text:span text:style-name="T468_1">1x</text:span></text:p>
          </table:table-cell>
          <table:table-cell table:style-name="Cell348">
            <text:p text:style-name="P469"><text:span text:style-name="T469_1">Χαρακτήρας<text:s/>"|"</text:span>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