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T2_2" style:family="text">
      <style:text-properties style:text-position="super 58%" fo:font-size="15pt" style:font-size-asian="15pt" style:font-size-complex="15pt" fo:language="el" fo:language-asian="el"/>
    </style:style>
    <style:style style:name="T2_3" style:family="text">
      <style:text-properties fo:language="el" fo:language-asian="el"/>
    </style:style>
    <style:style style:name="T2_4" style:family="text">
      <style:text-properties style:text-position="super 58%" fo:font-size="15pt" style:font-size-asian="15pt" style:font-size-complex="15pt" fo:language="el" fo:language-asian="el"/>
    </style:style>
    <style:style style:name="T2_5" style:family="text">
      <style:text-properties fo:language="el" fo:language-asian="el"/>
    </style:style>
    <style:style style:name="T2_6" style:family="text">
      <style:text-properties style:text-position="super 58%" fo:font-size="15pt" style:font-size-asian="15pt" style:font-size-complex="15pt"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T15_3" style:family="text">
      <style:text-properties fo:language="el" fo:language-asian="el"/>
    </style:style>
    <style:style style:name="T15_4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ΔΑ<text:s/>Ω<text:s/>ΦΗ<text:s/>Γ<text:s/>Υ<text:s/>NFORM<text:s/>ICS<text:s/>EVELOPMEN</text:span></text:p>
      <text:p text:style-name="P2"><text:span text:style-name="T2_1">Ε<text:s/></text:span><text:span text:style-name="T2_2">E</text:span><text:span text:style-name="T2_3">2</text:span><text:span text:style-name="T2_4">N<text:s/>C</text:span><text:span text:style-name="T2_5">1</text:span><text:span text:style-name="T2_6">Y</text:span></text:p>
      <text:p text:style-name="P3"><text:span text:style-name="T3_1">ΤΕ<text:s/>Σ</text:span></text:p>
      <text:p text:style-name="P4"><text:span text:style-name="T4_1">Λ<text:s/>Ν<text:s/>Κ<text:s/>Μ<text:s/>Κ<text:s/>ΟΥ<text:s/>ΕΙ<text:s/>Ι<text:s/>ΝΟ<text:s/>Κ<text:s/>Ν</text:span></text:p>
      <text:p text:style-name="P5"><text:span text:style-name="T5_1">ΕΝΙΚ<text:s/>ΓΡ<text:s/>Μ<text:s/>Σ<text:s/>Ω<text:s/>ΕΣ<text:s/>ΕΝΙΚ<text:s/>ΝΣΗ<text:s/>Φ<text:s/>Λ<text:s/>ΓΙΚ<text:s/>Σ<text:s/>Ο<text:s/>Σ<text:s/>Σ</text:span></text:p>
      <text:p text:style-name="P6"><text:span text:style-name="T6_1">Η<text:s/>Φ<text:s/>Ρ<text:s/>Λ<text:s/>Ο<text:s/>Μ<text:s/>Σ<text:s/>(<text:s/>Μ<text:s/>Υ<text:s/>ΣΗ<text:s/>Ε<text:s/>ΙΧ<text:s/>Ρ<text:s/>ΣΙ<text:s/>Υ<text:s/>Σ<text:s/>Μ<text:s/>Υ</text:span></text:p>
      <text:p text:style-name="P7"><text:span text:style-name="T7_1">Μ<text:s/>Υ<text:s/>ΣΗ<text:s/>Ε<text:s/>Ε<text:s/>Χ<text:s/>Ν</text:span></text:p>
      <text:p text:style-name="P8"><text:span text:style-name="T8_1">Μ<text:s/>ΝΣΗ<text:s/>ΠΟΛ<text:s/>Κ<text:s/>Σ<text:s/>ΠΡ<text:s/>Ε<text:s/>Ν</text:span></text:p>
      <text:p text:style-name="P9"><text:span text:style-name="T9_1">Μ<text:s/>ΣΗ<text:s/>ΗΛΕ<text:s/>ΡΟ<text:s/>Ι<text:s/>Σ<text:s/>Η<text:s/>ΗΣ<text:s/>α<text:s/>μ<text:s/>έ<text:s/>)<text:s/>Μ<text:s/>χ<text:s/>ν<text:s/>:<text:s/>ρ.<text:s/>Σ<text:s/>β<text:s/>ας<text:s/>1<text:s/>χ<text:s/>Κ<text:s/>δ<text:s/>1<text:s/>ων<text:s/>:<text:s/>3<text:s/>3<text:s/>2<text:s/>3</text:span></text:p>
      <text:p text:style-name="P10"><text:span text:style-name="T10_1">Ε<text:s/></text:span><text:span text:style-name="T10_2">ο<text:s/>ο<text:s/>ο<text:s/>ΟΛ.<text:s/>3<text:s/>1<text:s/>2<text:s/>ΦΕΚ<text:s/>ό<text:s/>α<text:s/>ε<text:s/>ο<text:s/>ραμ<text:s/>ν<text:s/>ν<text:s/>ν<text:s/>φ<text:s/>ά<text:s/>δ<text:s/>σ<text:s/>ο<text:s/>ό<text:s/>ο<text:s/>ε<text:s/>τ<text:s/>ια<text:s/>ά<text:s/>ό<text:s/>πα<text:s/>ε<text:s/>δ<text:s/>ο<text:s/>ο<text:s/>χ<text:s/>ρα<text:s/>α</text:span></text:p>
      <text:p text:style-name="P11"><text:span text:style-name="T11_1">ΕΝΙΚ<text:s/>Ρ<text:s/>ΗΜ<text:s/>ΣΙ<text:s/>Ν<text:s/>Ε<text:s/>ΟΔΩΝ</text:span></text:p>
      <text:p text:style-name="P12"><text:span text:style-name="T12_1">ς<text:s/>υ<text:s/>ό<text:s/>η:<text:s/>ι<text:s/>τ<text:s/>ξ<text:s/>θ<text:s/>4<text:s/>2<text:s/>ο<text:s/>ο<text:s/>έ<text:s/>σ<text:s/>κα<text:s/>ά<text:s/>λ<text:s/>δ<text:s/>τ<text:s/>ξ<text:s/>»<text:s/>ό<text:s/>ως<text:s/>ρι<text:s/>Ο<text:s/>Ε<text:s/>ράξ<text:s/>ο<text:s/>γι<text:s/>ο<text:s/>υ<text:s/>ι<text:s/>αι<text:s/>ε<text:s/>ο<text:s/>ραμ<text:s/>τ<text:s/>ε<text:s/>κής<text:s/>ραμ<text:s/>τ<text:s/>ς</text:span></text:p>
      <text:p text:style-name="P13"><text:span text:style-name="T13_1">ν<text:s/>Ε<text:s/>ν<text:s/>τ<text:s/>Υ<text:s/>ο<text:s/>γε<text:s/>ι<text:s/>κώ</text:span></text:p>
      <text:p text:style-name="P14"><text:span text:style-name="T14_1">ΑΔΑ:<text:s/>7Ω1ΦΗ-Γ1Υ<text:s/>ΟΛ.<text:s/>ΦΕΚ<text:s/>ό<text:s/>α<text:s/>ε<text:s/>ο<text:s/>ραμ<text:s/>ν<text:s/>Ε<text:s/>ν<text:s/>τ<text:s/>αρ<text:s/>ό<text:s/>α<text:s/>ρο<text:s/>αλ<text:s/>τ<text:s/>ι<text:s/>δ<text:s/>πά<text:s/>ρ<text:s/>ρα<text:s/>ρο<text:s/>ο<text:s/>ισμ<text:s/></text:span><text:span text:style-name="T14_2">ΙΖΟ<text:s/></text:span><text:span text:style-name="T14_3">ο<text:s/>ο<text:s/>ΟΛ.<text:s/>ΦΕΚ<text:s/>ό<text:s/>α<text:s/>ε<text:s/>ο<text:s/>Γρα<text:s/>ν<text:s/>Ε<text:s/>ν<text:s/>ς<text:s/>α<text:s/>ο<text:s/>ο<text:s/>ς<text:s/>παρά<text:s/>ρα<text:s/>ο<text:s/>τ<text:s/>ά<text:s/>θ<text:s/>ο<text:s/>1<text:s/>ΠΟΛ.<text:s/>2<text:s/>ν<text:s/>αθ<text:s/>ς<text:s/>ε<text:s/>ή<text:s/>ι<text:s/>Προ<text:s/>στ<text:s/>ν<text:s/>Ο<text:s/>Υ<text:s/>ο<text:s/>ε<text:s/>ι<text:s/>ι<text:s/>ώσ<text:s/>φ<text:s/>ο<text:s/>ί<text:s/>ς<text:s/>π<text:s/>έ<text:s/>υ<text:s/>ο<text:s/>3<text:s/>1<text:s/>2<text:s/>1<text:s/>ραγ<text:s/>τ<text:s/>ήσ<text:s/>ι<text:s/>ή<text:s/>ι<text:s/>μ<text:s/>ν<text:s/>α<text:s/>τ<text:s/>μ<text:s/>ευ<text:s/>/<text:s/>η<text:s/>ισ<text:s/>ο<text:s/>πα<text:s/>τ<text:s/>ι<text:s/>ν<text:s/>ών<text:s/>πό<text:s/>αρ<text:s/>λα<text:s/>ρχε<text:s/>αι<text:s/>ώ<text:s/>Ηλε<text:s/>τ<text:s/>ο<text:s/>ακυ<text:s/>ν<text:s/>πο<text:s/>ιστ<text:s/>ά.<text:s/>α<text:s/>γή<text:s/>ό<text:s/>ε<text:s/>χ<text:s/>ό<text:s/>πα<text:s/>τ<text:s/>α<text:s/>ο<text:s/>λη<text:s/>ώσ<text:s/>σ<text:s/>στ<text:s/>ή<text:s/>ηφ<text:s/>ών<text:s/>ε<text:s/>α<text:s/>ν<text:s/>αι<text:s/>τ<text:s/>μ<text:s/>ηφ<text:s/>πό<text:s/>ο<text:s/>δ<text:s/>τ<text:s/>ε<text:s/>ή<text:s/>έ<text:s/>χ<text:s/>τ<text:s/>ε<text:s/>ί<text:s/>τ<text:s/>σ<text:s/>ο<text:s/>πό<text:s/>ν<text:s/>τ<text:s/>ω<text:s/>ε<text:s/>χ<text:s/>ρι<text:s/>πα<text:s/>ίτ<text:s/>γ<text:s/>λή<text:s/>η<text:s/>ε<text:s/>χ<text:s/>υ<text:s/>ο<text:s/>λη<text:s/>ών<text:s/>τ<text:s/>μ<text:s/>εύ<text:s/>σ<text:s/>ηφ<text:s/>ε<text:s/>ρων<text:s/>ν<text:s/>πό<text:s/>τ<text:s/>ο<text:s/>δ<text:s/>ή<text:s/>ε<text:s/>έ<text:s/>χ<text:s/>ια<text:s/>ώσε<text:s/>ο<text:s/>ς<text:s/>ο<text:s/>λλο<text:s/>ι<text:s/>ό<text:s/>0<text:s/>2<text:s/>α<text:s/>ε<text:s/>ατ<text:s/>β<text:s/>λο<text:s/>α<text:s/>ών<text:s/>πό<text:s/>ο<text:s/>ή<text:s/>γρα<text:s/>ο<text:s/>ιτ<text:s/>τ<text:s/>ο<text:s/>ο<text:s/>πο<text:s/>ρο<text:s/>ιστ<text:s/>ή<text:s/>γε<text:s/>ηφ<text:s/>ν<text:s/>μ<text:s/>υ<text:s/>ν<text:s/>ρο<text:s/>ο<text:s/>ο<text:s/>ο<text:s/>η<text:s/>τ<text:s/>ίτ<text:s/>ν<text:s/>γρά<text:s/>ε<text:s/>ρ<text:s/>απ<text:s/>ι<text:s/>ο<text:s/>αρ<text:s/>ασ<text:s/>και<text:s/>ι<text:s/>ε<text:s/>α<text:s/>ν<text:s/>γρα<text:s/>η<text:s/>ωσ<text:s/>ηφ<text:s/>ε<text:s/>ο<text:s/>λο<text:s/>ε<text:s/>έ<text:s/>.<text:s/>ί<text:s/>υ<text:s/>τ<text:s/>ωση<text:s/>πό<text:s/>α<text:s/>μ<text:s/>ή<text:s/>S<text:s/>ET<text:s/>ν<text:s/>στ<text:s/>ο<text:s/>ωση<text:s/>ο<text:s/>ο<text:s/>ο<text:s/>ς<text:s/>,<text:s/>πό<text:s/>ο<text:s/>ο<text:s/>ύ<text:s/>τ<text:s/>ο<text:s/>λλ<text:s/>ρα<text:s/>α<text:s/>αφ<text:s/>ωτ<text:s/>ό<text:s/>λ<text:s/>.<text:s/>ο<text:s/>ο<text:s/>η<text:s/>ωση<text:s/>ο<text:s/>θ<text:s/>ρέ<text:s/>ρα<text:s/>τ<text:s/>ε<text:s/>η<text:s/>ς<text:s/>α<text:s/>ο<text:s/>ό<text:s/>ο<text:s/>σο<text:s/>ε<text:s/>ί<text:s/>ση<text:s/>ο<text:s/>ν<text:s/>γρα<text:s/>ε<text:s/>B<text:s/>ο<text:s/>αρ<text:s/>ασ<text:s/>ίτ<text:s/>ή<text:s/>πα<text:s/>τ<text:s/>τ<text:s/>ι<text:s/>ό<text:s/>λ<text:s/>ρο<text:s/>ό<text:s/>ΑΔΑ:<text:s/>7Ω1ΦΗ-Γ1Υ<text:s/>α<text:s/>η<text:s/>ών<text:s/>ο<text:s/>ο<text:s/>α<text:s/>ω<text:s/>γε<text:s/>ν<text:s/>ο<text:s/>ρο<text:s/>έ<text:s/>ο<text:s/>ι<text:s/>πό<text:s/>ε<text:s/>με<text:s/>ν<text:s/>,<text:s/>α<text:s/>λε<text:s/>ι<text:s/>μ<text:s/>ε<text:s/>αθ<text:s/>ρ<text:s/>σ<text:s/>Ε<text:s/>ά<text:s/>α<text:s/>ρί<text:s/>α<text:s/>αθ<text:s/>η<text:s/>ο<text:s/>α<text:s/>ο<text:s/>ε<text:s/>,<text:s/>στ<text:s/>τ<text:s/>ο<text:s/>φ<text:s/>τ<text:s/>απε<text:s/>ι<text:s/>ό<text:s/>λο<text:s/>αρ<text:s/>τ<text:s/>δ<text:s/>α<text:s/>α<text:s/>ς<text:s/>ι<text:s/>ί<text:s/>σ<text:s/>ρα<text:s/>η<text:s/>ο<text:s/>ή<text:s/>ώσ<text:s/>ν<text:s/>ο<text:s/>ο<text:s/>ο<text:s/>ς<text:s/>σο<text:s/>ό<text:s/>εν<text:s/>γε<text:s/>α<text:s/>έ<text:s/>χ<text:s/>ι<text:s/>ο<text:s/>ή<text:s/>ό<text:s/>ρ<text:s/>α<text:s/>ε<text:s/>ί<text:s/>ση<text:s/>πό<text:s/>ρο<text:s/>ρμ<text:s/>ς<text:s/>.<text:s/>ρθ<text:s/>α<text:s/>ι<text:s/>ατ<text:s/>ργ<text:s/>ι<text:s/>α<text:s/>ρθ<text:s/>ο<text:s/>Ο<text:s/>.<text:s/>ν<text:s/>ρι<text:s/>τ<text:s/>τ<text:s/>ο<text:s/>ά<text:s/>σχ<text:s/>ΟΛ.<text:s/>3<text:s/>1<text:s/>2<text:s/>ΦΕΚ<text:s/>α<text:s/>Γ<text:s/>ο<text:s/>Γρ<text:s/>μ<text:s/>τ<text:s/>ν<text:s/>Ε<text:s/>ν<text:s/>ό<text:s/>α<text:s/>υ<text:s/>ευ<text:s/>σ<text:s/>Ε<text:s/>η<text:s/>ίδα<text:s/>Κ<text:s/>ν<text:s/>.</text:span></text:p>
      <text:p text:style-name="P15"><text:span text:style-name="T15_1">ρ<text:s/>ρ<text:s/>φ<text:s/></text:span><text:span text:style-name="T15_2">ΕΝΙΚ<text:s/>Ρ<text:s/>Ε<text:s/>ΔΗΜΟΣΙΩΝ<text:s/>Ε<text:s/>Δ<text:s/>Ν<text:s/></text:span><text:span text:style-name="T15_3">Προ<text:s/>μ<text:s/>Γ<text:s/>αμ<text:s/>ς<text:s/></text:span><text:span text:style-name="T15_4">Κ<text:s/>ΕΡ<text:s/>ΝΗ<text:s/>Σ<text:s/>Β<text:s/>Ο</text:span></text:p>
      <text:p text:style-name="P16"><text:span text:style-name="T16_1">ΙΝ<text:s/>Δ<text:s/>ΟΜ<text:s/>Σ<text:s/>.<text:s/>ΟΔΕ<text:s/>ΤΕΣ<text:s/>ΓΙ<text:s/>Ε<text:s/>ΕΡ<text:s/>ΕΙ</text:span><text:span text:style-name="T16_2">ο<text:s/>π<text:s/>κα<text:s/>Β<text:s/>(<text:s/>τ<text:s/>α<text:s/>α<text:s/>ι<text:s/>ακο<text:s/>Σ<text:s/>Ηλε<text:s/>ο<text:s/>ακυ<text:s/>ν<text:s/>(<text:s/>α<text:s/>μ<text:s/>έ<text:s/>)<text:s/>τ<text:s/>ι<text:s/>ή<text:s/>Υ<text:s/>η<text:s/>ε<text:s/>Ε<text:s/>κα<text:s/>τ<text:s/>Περ<text:s/>ε<text:s/>κ<text:s/>ε<text:s/>Υ<text:s/>ο<text:s/>Ηλεκτ<text:s/>ο<text:s/>ά<text:s/>Σ<text:s/>λλα<text:s/>ν<text:s/>(<text:s/>η<text:s/>ε<text:s/>ες)</text:span></text:p>
      <text:p text:style-name="P17"><text:span text:style-name="T17_1">με<text:s/>τ<text:s/>αρ<text:s/>κλη<text:s/>ν<text:s/>ν<text:s/>ρτ<text:s/>σ<text:s/>ισ<text:s/>ί<text:s/>τ<text:s/>Γ<text:s/>Γ.<text:s/>)</text:span></text:p>
      <text:p text:style-name="P18"><text:span text:style-name="T18_1">ό<text:s/>ρα<text:s/>ο<text:s/>α<text:s/>δ</text:span></text:p>
      <text:p text:style-name="P19"><text:span text:style-name="T19_1">Ι<text:s/>ΩΤ<text:s/>ΚΗ<text:s/>ΔΙ<text:s/>ΜΗ</text:span></text:p>
      <text:p text:style-name="P20"><text:span text:style-name="T20_1">ραφ<text:s/>κ.<text:s/>Υ<text:s/>ο<text:s/>γο<text:s/>ραφ<text:s/>κ.<text:s/>Υ<text:s/>υ<text:s/>ο<text:s/>γ<text:s/>ραφ<text:s/>κ.<text:s/>Γε<text:s/>ρα<text:s/>τ<text:s/>ν<text:s/>Ε<text:s/>ν</text:span></text:p>
      <text:p text:style-name="P21"><text:span text:style-name="T21_1">ραφ<text:s/>κ.<text:s/>πλ.<text:s/>Γε<text:s/>κής<text:s/>ν<text:s/>ι<text:s/>ς<text:s/>ο<text:s/>ο<text:s/>κής<text:s/>ο<text:s/>η<text:s/>ραφ<text:s/>.κ.<text:s/>Γε<text:s/>ών<text:s/>ν<text:s/>ν</text:span></text:p>
      <text:p text:style-name="P22"><text:span text:style-name="T22_1">ραφ<text:s/>κα<text:s/>ν<text:s/>χέσ<text:s/>ν</text:span></text:p>
      <text:p text:style-name="P23"><text:span text:style-name="T23_1">ραφ<text:s/>Ε<text:s/>ν<text:s/>ς<text:s/>κα<text:s/>Πλη<text:s/>ό<text:s/>Πο<text:s/>ι<text:s/>ν</text:span></text:p>
      <text:p text:style-name="P24"><text:span text:style-name="T24_1">ε<text:s/>Ο<text:s/>ο<text:s/>ή<text:s/>Επι<text:s/>ρη<text:s/>,<text:s/>Θ<text:s/>λέ<text:s/>5<text:s/>Κ<text:s/>8<text:s/>Φ<text:s/>ο<text:s/>ς<text:s/>Ε<text:s/>τ<text:s/>(<text:s/>τ<text:s/>(<text:s/>,<text:s/>Β<text:s/>(<text:s/>,<text:s/>Γ’<text:s/>(<text:s/>ραφ<text:s/>κ.<text:s/>ν<text:s/>Ε<text:s/>έ<text:s/>χ<text:s/>ν<text:s/>(10<text:s/>ολιτ<text:s/>Ε<text:s/>ρ<text:s/>ξ<text:s/>ν<text:s/>(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