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115/4Α</text:span></text:p>
      <text:p text:style-name="P2"><text:span text:style-name="T2_1">Τροποποίηση<text:s/>και<text:s/>κωδικοποίηση<text:s/>της<text:s/>με<text:s/>αριθμό<text:s/>107/5/30.05.2014<text:s/>(Β<text:s/>1637)<text:s/>απόφασης<text:s/>της<text:s/>Ε.Ε.Ε.Π.,<text:s/>με<text:s/>τίτλο<text:s/>«Ρύθμιση<text:s/>θεμάτων<text:s/>Πιστοποίησης<text:s/>Τεχνικών<text:s/>Ηλεκτρονικών<text:s/>Τεχνικών-Ψυχαγωγικών<text:s/>Παιγνίων<text:s/>και<text:s/>Παιγνιομηχανημάτων<text:s/>και<text:s/>Τεχνικών<text:s/>Τυχερών<text:s/>Παιγνίων<text:s/>και<text:s/>Παιγνιομηχανημάτων<text:s/>τύπου<text:s/>VLT<text:s/>και<text:s/>κατάρτισης<text:s/>των<text:s/>σχετικών<text:s/>Μητρώων».</text:span></text:p>
      <text:p text:style-name="P3"><text:span text:style-name="T3_1">Η<text:s/>ΕΠΙΤΡΟΠΗ<text:s/>ΕΠΟΠΤΕΙΑΣ<text:s/>ΚΑΙ<text:s/>ΕΛΕΓΧΟΥ<text:s/>ΠΑΙΓΝΙΩΝ</text:span></text:p>
      <text:p text:style-name="P4"><text:span text:style-name="T4_1">Έχοντας<text:s/>υπόψη:</text:span></text:p>
      <text:p text:style-name="P5"><text:span text:style-name="T5_1">α)</text:span><text:span text:style-name="T5_2"><text:tab/></text:span><text:span text:style-name="T5_3">τις<text:s/>διατάξεις<text:s/>των<text:s/>άρθρων<text:s/>16<text:s/>έως<text:s/>και<text:s/>23<text:s/>του<text:s/>ν.<text:s/>3229/2004<text:s/>(Α’<text:s/>38)<text:s/>και<text:s/>των<text:s/>άρθρων<text:s/>25<text:s/>έως<text:s/>και<text:s/>54<text:s/>του<text:s/>ν.<text:s/>4002/2011<text:s/>(Α’<text:s/>180),<text:s/>όπως<text:s/>αυτές<text:s/>συμπληρώθηκαν<text:s/>και<text:s/>τροποποιήθηκαν<text:s/>με<text:s/>τις<text:s/>διατάξεις<text:s/>των<text:s/>παραγράφων<text:s/>10<text:s/>έως<text:s/>και<text:s/>26<text:s/>του<text:s/>άρθρου<text:s/>7<text:s/>του<text:s/>ν.<text:s/>4038/2012<text:s/>(Α’<text:s/>14),<text:s/>τις<text:s/>διατάξεις<text:s/>των<text:s/>άρθρων<text:s/>22<text:s/>έως<text:s/>και<text:s/>24<text:s/>του<text:s/>ν.<text:s/>4141/2013<text:s/>(Α’<text:s/>81),<text:s/>τις<text:s/>διατάξεις<text:s/>του<text:s/>άρθρου<text:s/>74<text:s/>του<text:s/>ν.<text:s/>4170/2013<text:s/>(Α’<text:s/>163),<text:s/>τις<text:s/>διατάξεις<text:s/>του<text:s/>άρθρου<text:s/>106<text:s/>του<text:s/>ν.<text:s/>4209/2013<text:s/>(Α’<text:s/>253)<text:s/>και<text:s/>τις<text:s/>διατάξεις<text:s/>των<text:s/>άρθρων<text:s/>34<text:s/>και<text:s/>35<text:s/>του<text:s/>ν.<text:s/>4223/2013<text:s/>(Α’<text:s/>287),<text:s/>τις<text:s/>διατάξεις<text:s/>του<text:s/>άρθρου<text:s/>22<text:s/>του<text:s/>ν.<text:s/>4255/2014<text:s/>(Α’<text:s/>89)<text:s/>και<text:s/>τις<text:s/>διατάξεις<text:s/>του<text:s/>άρθρου<text:s/>173<text:s/>του<text:s/>ν.<text:s/>4261/2014<text:s/>(Α’<text:s/>107),<text:s/>και<text:s/>συμπληρωματικά<text:s/>τις<text:s/>διατάξεις<text:s/>του<text:s/>ν.<text:s/>3051/2002<text:s/>(Α’<text:s/>220)<text:s/>όπως<text:s/>ισχύει<text:s/>και<text:s/>ιδίως<text:s/>τη<text:s/>διάταξη<text:s/>της<text:s/>παραγράφου<text:s/>5<text:s/>του<text:s/>άρθρου<text:s/>54<text:s/>του<text:s/>ν.<text:s/>4002/2011<text:s/>(Α<text:s/>180)<text:s/>όπως<text:s/>ισχύει,</text:span></text:p>
      <text:p text:style-name="P6"><text:span text:style-name="T6_1">β)</text:span><text:span text:style-name="T6_2"><text:tab/></text:span><text:span text:style-name="T6_3">τις<text:s/>διατάξεις<text:s/>της<text:s/>παραγράφου<text:s/>3<text:s/>του<text:s/>άρθρου<text:s/>29<text:s/>του<text:s/>ν.<text:s/>4002/2011,<text:s/>όπως<text:s/>ισχύει.</text:span></text:p>
      <text:p text:style-name="P7"><text:span text:style-name="T7_1">γ)</text:span><text:span text:style-name="T7_2"><text:tab/></text:span><text:span text:style-name="T7_3">τη<text:s/>με<text:s/>αριθμό<text:s/>55906/1673/20.12.2011<text:s/>(Υ.Ο.Δ.Δ.<text:s/>444)<text:s/>απόφαση<text:s/>του<text:s/>Υπουργού<text:s/>Οικονομικών,<text:s/>με<text:s/>τίτλο<text:s/>«Συγκρότηση<text:s/>της<text:s/>Επιτροπής<text:s/>Εποπτείας<text:s/>και<text:s/>Ελέγχου<text:s/>Παιγνίων<text:s/>(Ε.Ε.Ε.Π.)»,<text:s/>όπως<text:s/>τροποποιήθηκε<text:s/>με<text:s/>τις<text:s/>με<text:s/>αριθμό<text:s/>07/590/13.09.2013<text:s/>(Υ.Ο.Δ.Δ.<text:s/>451),<text:s/>και<text:s/>ΓΔΟΠ<text:s/>0000031<text:s/>ΕΞ<text:s/>2014<text:s/>(Υ.Ο.Δ.Δ.<text:s/>24)<text:s/>αποφάσεις<text:s/>του<text:s/>Υπουργού<text:s/>Οικονομικών<text:s/>και<text:s/>με<text:s/>τις<text:s/>οποίες<text:s/>ανανεώθηκε<text:s/>η<text:s/>σύνθεση<text:s/>των<text:s/>μελών<text:s/>της<text:s/>Ε.Ε.Ε.Π.,</text:span></text:p>
      <text:p text:style-name="P8"><text:span text:style-name="T8_1">δ)</text:span><text:span text:style-name="T8_2"><text:tab/></text:span><text:span text:style-name="T8_3">τη<text:s/>με<text:s/>αριθμό<text:s/>56660/1679/22.12.2011<text:s/>(Β<text:s/>2910)<text:s/>κοινή<text:s/>απόφαση<text:s/>των<text:s/>Υπουργών<text:s/>Οικονομικών<text:s/>–<text:s/>Πολιτισμού<text:s/>και<text:s/>Τουρισμού,<text:s/>με<text:s/>τίτλο<text:s/>«Πιστοποίηση<text:s/>έναρξης<text:s/>λειτουργίας<text:s/>της<text:s/>Επιτροπής<text:s/>Εποπτείας<text:s/>και<text:s/>Ελέγχου<text:s/>Παιγνίων<text:s/>(Ε.Ε.Ε.Π.)»,</text:span></text:p>
      <text:p text:style-name="P9"><text:span text:style-name="T9_1">ε)</text:span><text:span text:style-name="T9_2"><text:tab/></text:span><text:span text:style-name="T9_3">τις<text:s/>με<text:s/>αριθμό<text:s/>6/1/24.4.2012<text:s/>(Β<text:s/>1347)<text:s/>και<text:s/>10/3/11.6.2012<text:s/>(Β<text:s/>2066)<text:s/>αποφάσεις<text:s/>της<text:s/>Ε.Ε.Ε.Π.,<text:s/>με<text:s/>τις<text:s/>οποίες<text:s/>εγκρίθηκαν,<text:s/>αντίστοιχα,<text:s/>ο<text:s/>Κανονισμός<text:s/>Οικονομικής<text:s/>Διαχείρισης<text:s/>και<text:s/>ο<text:s/>Κανονισμός<text:s/>Εσωτερικής<text:s/>Λειτουργίας<text:s/>της<text:s/>Ε.Ε.Ε.Π.,<text:s/>όπως<text:s/>ισχύουν,</text:span></text:p>
      <text:p text:style-name="P10"><text:span text:style-name="T10_1">στ)</text:span><text:span text:style-name="T10_2"><text:tab/></text:span><text:span text:style-name="T10_3">τη<text:s/>με<text:s/>αριθμό<text:s/>90/2/13.1.2014<text:s/>(Β<text:s/>190)<text:s/>απόφαση<text:s/>της<text:s/>Ε.Ε.Ε.Π.,<text:s/>με<text:s/>την<text:s/>οποία<text:s/>τροποποιήθηκε<text:s/>και<text:s/>κωδικοποιήθηκε<text:s/>η<text:s/>με<text:s/>αριθμό<text:s/>64/3/23.7.2013<text:s/>(Β<text:s/>1819)<text:s/>απόφαση<text:s/>της<text:s/></text:span></text:p>
      <text:p text:style-name="P11"><text:span text:style-name="T11_1">Ε.Ε.Ε.Π.<text:s/>με<text:s/>τίτλο<text:s/>«Κανονισμός<text:s/>Οργάνωσης,<text:s/>Λειτουργίας<text:s/>και<text:s/>Διάρθρωσης<text:s/>Υπηρεσιακών<text:s/>Μονάδων<text:s/>της<text:s/>Επιτροπής<text:s/>Εποπτείας<text:s/>και<text:s/>Ελέγχου<text:s/>Παιγνίων»,<text:s/>όπως<text:s/>ισχύει,</text:span></text:p>
      <text:p text:style-name="P12"><text:span text:style-name="T12_1">ζ)</text:span><text:span text:style-name="T12_2"><text:tab/></text:span><text:span text:style-name="T12_3">τη<text:s/>με<text:s/>αριθμό<text:s/>52115/1009/3.12.2012<text:s/>(Β<text:s/>3324)<text:s/>απόφαση<text:s/>του<text:s/>Υπουργού<text:s/>Οικονομικών,<text:s/>με<text:s/>τίτλο<text:s/>«Καθορισμός<text:s/>τελών<text:s/>και<text:s/>παραβόλων<text:s/>για<text:s/>τη<text:s/>διεξαγωγή<text:s/>τεχνικών<text:s/>-<text:s/>ψυχαγωγικών<text:s/>παιγνίων<text:s/>με<text:s/>παιγνιομηχανήματα»,</text:span></text:p>
      <text:p text:style-name="P13"><text:span text:style-name="T13_1">η)</text:span><text:span text:style-name="T13_2"><text:tab/></text:span><text:span text:style-name="T13_3">τη<text:s/>με<text:s/>αριθμό<text:s/>107/5/30.05.2014<text:s/>(Β<text:s/>1637)<text:s/>απόφαση<text:s/>της<text:s/>Ε.Ε.Ε.Π.<text:s/>με<text:s/>τίτλο:<text:s/>«Ρύθμιση<text:s/>θεμάτων<text:s/>Πιστοποίησης<text:s/>Τεχνικών<text:s/>Ηλεκτρονικών<text:s/>Τεχνικών<text:s/>-<text:s/>Ψυχαγωγικών<text:s/>Παιγνίων<text:s/>και<text:s/>Παιγνιομηχανημάτων<text:s/>και<text:s/>Τεχνικών<text:s/>Τυχερών<text:s/>Παιγνίων<text:s/>και<text:s/>Παιγνιομηχανημάτων<text:s/>τύπου<text:s/>VLT,<text:s/>και<text:s/>κατάρτισης<text:s/>των<text:s/>σχετικών<text:s/>Μητρώων».</text:span></text:p>
      <text:p text:style-name="P14"><text:span text:style-name="T14_1">θ)</text:span><text:span text:style-name="T14_2"><text:tab/></text:span><text:span text:style-name="T14_3"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Ε.Ε.Ε.Π.,<text:s/>ι)<text:s/>την<text:s/>από<text:s/>9/7/2014<text:s/>εισήγηση<text:s/>του<text:s/>Προέδρου<text:s/>της<text:s/>Ε.Ε.Ε.Π.<text:s/>ια)<text:s/>την<text:s/>συζήτηση<text:s/>που<text:s/>ακολούθησε,<text:s/>αποφασίζουμε:</text:span></text:p>
      <text:p text:style-name="P15"><text:span text:style-name="T15_1">Την<text:s/>τροποποίηση<text:s/>της<text:s/>με<text:s/>αριθμό<text:s/>107/5/30.05.2014<text:s/>(Β’<text:s/>1637)<text:s/>απόφασης<text:s/>της<text:s/>Ε.Ε.Ε.Π.<text:s/>με<text:s/>τίτλο<text:s/>«Ρύθμιση<text:s/>θεμάτων<text:s/>Πιστοποίησης<text:s/>Τεχνικών<text:s/>Ηλεκτρονικών<text:s/>Τεχνικών-Ψυχαγωγικών<text:s/>Παιγνίων<text:s/>και<text:s/>Παιγνιομηχανημάτων<text:s/>και<text:s/>Τεχνικών<text:s/>Τυχερών<text:s/>Παιγνίων<text:s/>και<text:s/>Παιγνιομηχανημάτων<text:s/>τύπου<text:s/>VLT<text:s/>και<text:s/>κατάρτισης<text:s/>των<text:s/>σχετικών<text:s/>Μητρώων»<text:s/>και<text:s/>την<text:s/>κωδικοποίηση<text:s/>αυτής<text:s/>σε<text:s/>ενιαίο<text:s/>κείμενο,<text:s/>ως<text:s/>εξής:</text:span></text:p>
      <text:p text:style-name="P16"><text:span text:style-name="T16_1">[Τροποποίηση<text:s/>και<text:s/>κωδικοποίηση<text:s/>της<text:s/>με<text:s/>αριθμό<text:s/>107/5/30.05.2014<text:s/>(Β<text:s/>1637)<text:s/>απόφασης<text:s/>της<text:s/>Ε.Ε.Ε.Π.<text:s/>με<text:s/>τίτλο:<text:s/>«Ρύθμιση<text:s/>θεμάτων<text:s/>Πιστοποίησης<text:s/>Τεχνικών<text:s/>Ηλεκτρονικών<text:s/>Τεχνικών-Ψυχαγωγικών<text:s/>Παιγνίων<text:s/>και<text:s/>Παιγνιομηχανημάτων<text:s/>και<text:s/>Τεχνικών<text:s/>Τυχερών<text:s/>Παιγνίων<text:s/>και<text:s/>Παιγνιομηχανημάτων<text:s/>τύπου<text:s/>VLT<text:s/>και<text:s/>κατάρτισης<text:s/>των<text:s/>σχετικών<text:s/>Μητρώων»].</text:span></text:p>
      <text:h text:style-name="P17" text:outline-level="6"><text:span text:style-name="T17_1">Άρθρο<text:s/></text:span></text:h>
      <text:h text:style-name="P18" text:outline-level="6"><text:span text:style-name="T18_1">ΜΟΝΟ</text:span></text:h>
      <text:p text:style-name="P19"><text:span text:style-name="T19_1">1.</text:span><text:span text:style-name="T19_2"><text:s/>Οι<text:s/>τεχνικοί<text:s/>πιστοποιούνται,<text:s/>με<text:s/>αίτησή<text:s/>τους,<text:s/>για<text:s/>τις<text:s/>παρακάτω<text:s/>ειδικότητες:</text:span></text:p>
      <text:p text:style-name="P20"><text:span text:style-name="T20_1">1.1</text:span><text:span text:style-name="T20_2"><text:s/>Τεχνικοί<text:s/>ηλεκτρονικών<text:s/>τεχνικών-ψυχαγωγικών<text:s/>παιγνίων<text:s/>(κωδικός<text:s/>Α1)</text:span></text:p>
      <text:p text:style-name="P21"><text:span text:style-name="T21_1">1.2</text:span><text:span text:style-name="T21_2"><text:s/>Τεχνικοί<text:s/>παιγνιομηχανημάτων<text:s/>ηλεκτρονικών<text:s/>τεχνικών-ψυχαγωγικών<text:s/>παιγνίων<text:s/>(κωδικός<text:s/>Α2).</text:span></text:p>
      <text:p text:style-name="P22"><text:span text:style-name="T22_1">1.3</text:span><text:span text:style-name="T22_2"><text:s/>Τεχνικοί<text:s/>τυχερών<text:s/>παιγνίων<text:s/>(κωδικός<text:s/>Β1).</text:span></text:p>
      <text:p text:style-name="P23"><text:span text:style-name="T23_1">1.4</text:span><text:span text:style-name="T23_2"><text:s/>Τεχνικοί<text:s/>παιγνιομηχανημάτων,<text:s/>τύπου<text:s/>VLT,<text:s/>τυχερών<text:s/>παιγνίων<text:s/>(κωδικός<text:s/>Β2).</text:span></text:p>
      <text:p text:style-name="P24"><text:span text:style-name="T24_1">2.</text:span><text:span text:style-name="T24_2"><text:s/>Ένας<text:s/>Τεχνικός<text:s/>μπορεί<text:s/>να<text:s/>πιστοποιηθεί<text:s/>για<text:s/>περισσότερες<text:s/>της<text:s/>μιας<text:s/>ή<text:s/>/και<text:s/>για<text:s/>το<text:s/>σύνολο<text:s/>των<text:s/>ειδικοτήτων<text:s/>της<text:s/>παραγράφου<text:s/>1<text:s/>του<text:s/>άρθρου<text:s/>αυτού,<text:s/>εφόσον<text:s/>πληροί<text:s/>τις<text:s/>αντίστοιχες<text:s/>προϋποθέσεις.<text:s/>Η<text:s/>αίτηση<text:s/>είναι<text:s/>ενιαία<text:s/>για<text:s/>τις<text:s/>ειδικότητες<text:s/>με<text:s/>κωδικούς<text:s/>Α1<text:s/>και<text:s/>Α2<text:s/>καθώς<text:s/>και<text:s/>για<text:s/>τις<text:s/>ειδικότητες<text:s/>με<text:s/>κωδικούς<text:s/>Β1<text:s/>και<text:s/>Β2.</text:span></text:p>
      <text:p text:style-name="P25"><text:span text:style-name="T25_1">3.</text:span><text:span text:style-name="T25_2"><text:s/>Κάθε<text:s/>τεχνικός,<text:s/>προκειμένου<text:s/>να<text:s/>προβαίνει<text:s/>στην<text:s/>εγκατάσταση,<text:s/>επισκευή,<text:s/>αναβάθμιση,<text:s/>συντήρηση<text:s/>και<text:s/>γενικά<text:s/>επέμβαση<text:s/>σε<text:s/>οποιοδήποτε<text:s/>πιστοποιημένο<text:s/>παίγνιο<text:s/>ή<text:s/>παιγνιομηχάνημα,<text:s/>υποχρεούται<text:s/>να<text:s/>έχει<text:s/>λάβει<text:s/>πιστοποίηση<text:s/>τεχνικού<text:s/>της<text:s/>αντίστοιχης<text:s/>ειδικότητας<text:s/>από<text:s/>την<text:s/>Ε.Ε.Ε.Π..</text:span></text:p>
      <text:p text:style-name="P26"><text:span text:style-name="T26_1">4.</text:span><text:span text:style-name="T26_2"><text:s/>Ένα<text:s/>πρόσωπο<text:s/>για<text:s/>να<text:s/>λάβει<text:s/>πιστοποίηση<text:s/>τεχνικού,<text:s/>πρέπει<text:s/>να<text:s/>πληροί<text:s/>τις<text:s/>παρακάτω<text:s/>προϋποθέσεις:</text:span></text:p>
      <text:p text:style-name="P27"><text:span text:style-name="T27_1">4.1</text:span><text:span text:style-name="T27_2"><text:s/>Να<text:s/>μην<text:s/>έχει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και<text:s/>για<text:s/>έγκλημα<text:s/>που<text:s/>προβλέπεται<text:s/>στη<text:s/>νομοθεσία<text:s/>περί<text:s/>ναρκωτικών,<text:s/>όπλων,<text:s/>εκρηκτικών<text:s/>υλών<text:s/>και<text:s/>φοροδιαφυγής.</text:span></text:p>
      <text:p text:style-name="P28"><text:span text:style-name="T28_1">4.2</text:span><text:span text:style-name="T28_2"><text:s/>Να<text:s/>μην<text:s/>έχει<text:s/>καταδικαστεί<text:s/>τελεσίδικα<text:s/>για<text:s/>κακούργημα<text:s/>ή<text:s/>σε<text:s/>οποιαδήποτε<text:s/>ποινή<text:s/>για<text:s/>έγκλημα<text:s/>που<text:s/>προβλέπεται<text:s/>στο<text:s/>ισχύον<text:s/>νομοθετικό<text:s/>και<text:s/>κανονιστικό<text:s/>πλαίσιο<text:s/>περί<text:s/>παιγνίων.</text:span></text:p>
      <text:p text:style-name="P29"><text:span text:style-name="T29_1">4.3</text:span><text:span text:style-name="T29_2"><text:s/>Να<text:s/>διαθέτει<text:s/>κατ’<text:s/>ελάχιστον:</text:span></text:p>
      <text:p text:style-name="P30"><text:span text:style-name="T30_1">α)</text:span><text:span text:style-name="T30_2"><text:tab/></text:span><text:span text:style-name="T30_3">αναγνωρισμένο<text:s/>πτυχίο<text:s/>τριτοβάθμιας<text:s/>εκπαίδευσης<text:s/>(ΑΕΙ,<text:s/>ΤΕΙ),<text:s/>ειδικότητας<text:s/>σχετικής<text:s/>με<text:s/>την<text:s/>πληροφορική,<text:s/>τα<text:s/>πληροφορικά<text:s/>συστήματα,<text:s/>την<text:s/>ηλεκτρολογία<text:s/>ή<text:s/>τα<text:s/>ηλεκτρονικά,<text:s/>ή</text:span></text:p>
      <text:p text:style-name="P31"><text:span text:style-name="T31_1">β)</text:span><text:span text:style-name="T31_2"><text:tab/></text:span><text:span text:style-name="T31_3">αναγνωρισμένο<text:s/>πτυχίο<text:s/>μεταλυκειακής<text:s/>εκπαίδευσης,<text:s/>ειδικότητας<text:s/>σχετικής<text:s/>με<text:s/>την<text:s/>πληροφορική,<text:s/>τα<text:s/>πληροφορικά<text:s/>συστήματα,<text:s/>την<text:s/>ηλεκτρολογία<text:s/>ή<text:s/>τα<text:s/>ηλεκτρονικά<text:s/>και<text:s/>τουλάχιστον,<text:s/>τρία<text:s/>(3)<text:s/>έτη<text:s/>τεκμηριωμένης<text:s/>εργασιακής<text:s/>εμπειρίας<text:s/>στο<text:s/>αντικείμενο<text:s/>ή<text:s/>τριάντα<text:s/>(30)<text:s/>ώρες<text:s/>συναφούς<text:s/>επαγγελματικής<text:s/>κατάρτισης,<text:s/>ή</text:span></text:p>
      <text:p text:style-name="P32"><text:span text:style-name="T32_1">γ)</text:span><text:span text:style-name="T32_2"><text:tab/></text:span><text:span text:style-name="T32_3">αναγνωρισμένο<text:s/>πτυχίο<text:s/>δευτεροβάθμιας<text:s/>επαγγελματικής<text:s/>εκπαίδευσης,<text:s/>ειδικότητας<text:s/>σχετικής<text:s/>με<text:s/>την<text:s/>πληροφορική,<text:s/>τα<text:s/>πληροφορικά<text:s/>συστήματα,<text:s/>την<text:s/>ηλεκτρολογία<text:s/>ή<text:s/>τα<text:s/>ηλεκτρονικά<text:s/>και<text:s/>τουλάχιστον,<text:s/>τρία<text:s/>(3)<text:s/>έτη<text:s/>τεκμηριωμένης<text:s/>εργασιακής<text:s/>εμπειρίας<text:s/>στο<text:s/>αντικείμενο<text:s/>ή<text:s/>τριάντα<text:s/>(30)<text:s/>ώρες<text:s/>συναφούς<text:s/>επαγγελματικής<text:s/>κατάρτισης,<text:s/>ή</text:span></text:p>
      <text:p text:style-name="P33"><text:span text:style-name="T33_1">δ)</text:span><text:span text:style-name="T33_2"><text:tab/></text:span><text:span text:style-name="T33_3">απολυτήριο<text:s/>γενικού<text:s/>λυκείου<text:s/>και<text:s/>έξι<text:s/>(6)<text:s/>τουλάχιστον<text:s/>έτη<text:s/>τεκμηριωμένης<text:s/>εμπειρίας<text:s/>στο<text:s/>αντικείμενο<text:s/>ή<text:s/>εβδομήντα<text:s/>(70)<text:s/>ώρες<text:s/>συναφούς<text:s/>επαγγελματικής<text:s/>κατάρτισης.</text:span></text:p>
      <text:p text:style-name="P34"><text:span text:style-name="T34_1">4.4</text:span><text:span text:style-name="T34_2"><text:s/>.<text:s/>Οι<text:s/>τομείς<text:s/>σπουδών<text:s/>καθώς<text:s/>και<text:s/>η<text:s/>εμπειρία<text:s/>και<text:s/>κατάρτιση<text:s/>που<text:s/>είναι<text:s/>σχετικές<text:s/>με<text:s/>την<text:s/>πληροφορική<text:s/>ή<text:s/>τα<text:s/>πληροφορικά<text:s/>συστήματα,<text:s/>αποτελούν<text:s/>προϋποθέσεις<text:s/>για<text:s/>την<text:s/>πιστοποίηση<text:s/>τεχνικού<text:s/>παιγνίων<text:s/>(ειδικότητες<text:s/>με<text:s/>κωδικούς<text:s/>Α1<text:s/>και<text:s/>Β1).<text:s/>Οι<text:s/>τομείς<text:s/>σπουδών<text:s/>καθώς<text:s/>και<text:s/>η<text:s/>εμπειρία<text:s/>και<text:s/>κατάρτιση<text:s/>που<text:s/>είναι<text:s/>σχετικές<text:s/>με<text:s/>τα<text:s/>πληροφορικά<text:s/>συστήματα,<text:s/>τα<text:s/>ηλεκτρονικά<text:s/>και<text:s/>την<text:s/>ηλεκτρολογία,<text:s/>αποτελούν<text:s/>προϋποθέσεις<text:s/>για<text:s/>την<text:s/>πιστοποίηση<text:s/>τεχνικού<text:s/>παιγνιομηχανημάτων<text:s/>(ειδικότητες<text:s/>με<text:s/>κωδικούς<text:s/>Α2<text:s/>και<text:s/>Β2).</text:span></text:p>
      <text:p text:style-name="P35"><text:span text:style-name="T35_1">5.</text:span><text:span text:style-name="T35_2"><text:s/>Ο<text:s/>πιστοποιημένος<text:s/>τεχνικός<text:s/>δικαιούται<text:s/>να<text:s/>χρησιμοποιεί<text:s/>το<text:s/>λογότυπο<text:s/>της<text:s/>Ε.Ε.Ε.Π.<text:s/>στα<text:s/>εμπορικά<text:s/>του<text:s/>έντυπα<text:s/>και<text:s/>στην<text:s/>εμπορική<text:s/>του<text:s/>επικοινωνία,<text:s/>με<text:s/>τους<text:s/>όρους<text:s/>και<text:s/>τις<text:s/>προδιαγραφές<text:s/>που<text:s/>ορίζει<text:s/>η<text:s/>Αρχή.</text:span></text:p>
      <text:p text:style-name="P36"><text:span text:style-name="T36_1">6.</text:span><text:span text:style-name="T36_2"><text:s/>Πιστοποίηση<text:s/>τεχνικού<text:s/>χορηγείται<text:s/>ύστερα<text:s/>από<text:s/>αίτηση<text:s/>στην<text:s/>Ε.Ε.Ε.Π.,<text:s/>η<text:s/>οποία<text:s/>περιλαμβάνει<text:s/>τα<text:s/>στοιχεία<text:s/>του<text:s/>προσώπου<text:s/>που<text:s/>την<text:s/>υποβάλλει,<text:s/>καθώς<text:s/>και<text:s/>την<text:s/>ειδικότητα<text:s/>ή<text:s/>τις<text:s/>ειδικότητες,<text:s/>για<text:s/>τις<text:s/>οποίες<text:s/>θέλει<text:s/>να<text:s/>πιστοποιηθεί.</text:span></text:p>
      <text:p text:style-name="P37"><text:span text:style-name="T37_1">Η<text:s/>αίτηση<text:s/>συνοδεύεται<text:s/>από:</text:span></text:p>
      <text:p text:style-name="P38"><text:span text:style-name="T38_1">6.1</text:span><text:span text:style-name="T38_2"><text:s/>Υπεύθυνη<text:s/>δήλωση<text:s/>του<text:s/>αιτούντος<text:s/>την<text:s/>πιστοποίηση,<text:s/>θεωρημένη<text:s/>για<text:s/>το<text:s/>γνήσιο<text:s/>της<text:s/>υπογραφής<text:s/>του,<text:s/>με<text:s/>την<text:s/>οποία<text:s/>δηλώνεται<text:s/>ότι:</text:span></text:p>
      <text:p text:style-name="P39"><text:span text:style-name="T39_1">α)</text:span><text:span text:style-name="T39_2"><text:tab/></text:span><text:span text:style-name="T39_3">όλα<text:s/>τα<text:s/>στοιχεία<text:s/>που<text:s/>περιλαμβάνονται<text:s/>στην<text:s/>αίτηση,<text:s/>καθώς<text:s/>και<text:s/>εκείνα<text:s/>που<text:s/>τη<text:s/>συνοδεύουν,<text:s/>είναι<text:s/>αληθή,</text:span></text:p>
      <text:p text:style-name="P40"><text:span text:style-name="T40_1">β)</text:span><text:span text:style-name="T40_2"><text:tab/></text:span><text:span text:style-name="T40_3">δεν<text:s/>έχει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και<text:s/>για<text:s/>έγκλημα<text:s/>που<text:s/>προβλέπεται<text:s/>στη<text:s/>νομοθεσία<text:s/>περί<text:s/>ναρκωτικών,<text:s/>όπλων,<text:s/>εκρηκτικών<text:s/>υλών<text:s/>και<text:s/>φοροδιαφυγής,</text:span></text:p>
      <text:p text:style-name="P41"><text:span text:style-name="T41_1">γ)</text:span><text:span text:style-name="T41_2"><text:tab/></text:span><text:span text:style-name="T41_3">δεν<text:s/>έχει<text:s/>καταδικαστεί<text:s/>τελεσίδικα<text:s/>για<text:s/>κακούργημα<text:s/>ή<text:s/>σε<text:s/>οποιαδήποτε<text:s/>ποινή<text:s/>για<text:s/>έγκλημα<text:s/>που<text:s/>προβλέπεται<text:s/>στο<text:s/>ισχύον<text:s/>νομοθετικό<text:s/>και<text:s/>κανονιστικό<text:s/>πλαίσιο<text:s/>περί<text:s/>παιγνίων.</text:span></text:p>
      <text:p text:style-name="P42"><text:span text:style-name="T42_1">δ)</text:span><text:span text:style-name="T42_2"><text:tab/></text:span><text:span text:style-name="T42_3">την<text:s/>ειδικότητα,<text:s/>στην<text:s/>οποία<text:s/>ο<text:s/>αιτών<text:s/>θέλει<text:s/>να<text:s/>πιστοποιηθεί.</text:span></text:p>
      <text:p text:style-name="P43"><text:span text:style-name="T43_1">ε)</text:span><text:span text:style-name="T43_2"><text:tab/></text:span><text:span text:style-name="T43_3">ουδέποτε<text:s/>στο<text:s/>παρελθόν<text:s/>έχει<text:s/>απολέσει<text:s/>άδεια<text:s/>Τεχνικού<text:s/>ή<text:s/>πιστοποίηση<text:s/>Τεχνικού<text:s/>Παιγνίων<text:s/>ή<text:s/>Παιγνιομηχανημάτων<text:s/>σε<text:s/>οποιαδήποτε<text:s/>χώρα<text:s/>(ισχύει<text:s/>μόνο<text:s/>για<text:s/>τους<text:s/>κωδικούς<text:s/>Β1<text:s/>και<text:s/>Β2).</text:span></text:p>
      <text:p text:style-name="P44"><text:span text:style-name="T44_1">6.2</text:span><text:span text:style-name="T44_2"><text:s/>Σύντομο<text:s/>βιογραφικό<text:s/>σημείωμα<text:s/>και<text:s/>δύο<text:s/>(2)<text:s/>πρόσφατες<text:s/>έγχρωμες<text:s/>φωτογραφίες<text:s/>τύπου<text:s/>διαβατηρίου.</text:span></text:p>
      <text:p text:style-name="P45"><text:span text:style-name="T45_1">6.3</text:span><text:span text:style-name="T45_2"><text:s/>Ευκρινή<text:s/>φωτοαντίγραφα,<text:s/>σύμφωνα<text:s/>με<text:s/>τα<text:s/>προβλεπόμενα<text:s/>στην<text:s/>παράγραφο<text:s/>2<text:s/>του<text:s/>άρθρου<text:s/>11<text:s/>του<text:s/>Ν.<text:s/>2690/1995<text:s/>(Α’/45),<text:s/>όπως<text:s/>αντικαταστάθηκε<text:s/>με<text:s/>την<text:s/>παράγραφο<text:s/>2<text:s/>του<text:s/>άρθρου<text:s/>1<text:s/>του<text:s/>Ν.<text:s/>4250/2014<text:s/>(Α’/74)<text:s/>και<text:s/>ισχύει:<text:s/>α)<text:s/>του<text:s/>δελτίου<text:s/>αστυνομικής<text:s/>ταυτότητας<text:s/>ή<text:s/>διαβατηρίου,<text:s/>β)<text:s/>των<text:s/>τίτλων<text:s/>σπουδών,</text:span></text:p>
      <text:p text:style-name="P46"><text:span text:style-name="T46_1">γ)</text:span><text:span text:style-name="T46_2"><text:tab/></text:span><text:span text:style-name="T46_3">των<text:s/>στοιχείων<text:s/>τεκμηρίωσης<text:s/>της<text:s/>εργασιακής<text:s/>εμπειρίας,<text:s/>όπως<text:s/>ενδεικτικά:<text:s/>βεβαιώσεις<text:s/>έναρξης<text:s/>ή<text:s/>μεταβολής<text:s/>δραστηριότητας<text:s/>από<text:s/>την<text:s/>αρμόδια<text:s/>Δ.Ο.Υ.,<text:s/>βεβαιώσεις<text:s/>ή/<text:s/>και<text:s/>καταστάσεις<text:s/>ενσήμων,<text:s/>από<text:s/>τις<text:s/>οποίες<text:s/>να<text:s/>προκύπτει<text:s/>ο<text:s/>αριθμός<text:s/>των<text:s/>ενσήμων,<text:s/>το<text:s/>αντικείμενο<text:s/>δραστηριότητας<text:s/>του<text:s/>εργοδότη,<text:s/>κ.λπ.,</text:span></text:p>
      <text:p text:style-name="P47"><text:span text:style-name="T47_1">δ)</text:span><text:span text:style-name="T47_2"><text:tab/></text:span><text:span text:style-name="T47_3">των<text:s/>βεβαιώσεων<text:s/>παρακολούθησης<text:s/>προγραμμάτων<text:s/>επαγγελματικής<text:s/>κατάρτισης.</text:span></text:p>
      <text:p text:style-name="P48"><text:span text:style-name="T48_1">6.4</text:span><text:span text:style-name="T48_2"><text:s/>Αποδεικτικό<text:s/>καταβολής<text:s/>του<text:s/>προβλεπόμενου<text:s/>παραβόλου.</text:span></text:p>
      <text:p text:style-name="P49"><text:span text:style-name="T49_1">6.5</text:span><text:span text:style-name="T49_2"><text:s/>Η<text:s/>Ε.Ε.Ε.Π.<text:s/>εκδίδει<text:s/>την<text:s/>απόφαση<text:s/>πιστοποίησης,<text:s/>εγγράφει<text:s/>τον<text:s/>πιστοποιημένο<text:s/>τεχνικό<text:s/>στο<text:s/>αντίστοιχο<text:s/>Μητρώο<text:s/>και<text:s/>χορηγεί<text:s/>βεβαίωση<text:s/>εγγραφής.<text:s/>Η<text:s/>εγγραφή<text:s/>στο<text:s/>Μητρώο<text:s/>πιστοποιημένων<text:s/>τεχνικών<text:s/>ανανεώνεται<text:s/>κάθε<text:s/>χρόνο<text:s/>με<text:s/>την<text:s/>εκ<text:s/>νέου<text:s/>υποβολή<text:s/>υπεύθυνης<text:s/>δήλωσης<text:s/>σύμφωνα<text:s/>με<text:s/>την<text:s/>παράγραφο<text:s/>6.1,<text:s/>περιπτώσεις<text:s/>(β)<text:s/>και<text:s/>(γ)<text:s/>και<text:s/>την<text:s/>καταβολή<text:s/>του<text:s/>ετήσιου<text:s/>τέλους<text:s/>διατήρησης<text:s/>εγγραφής<text:s/>της<text:s/>παραγράφου<text:s/>6.7.3.</text:span></text:p>
      <text:p text:style-name="P50"><text:span text:style-name="T50_1">6.6</text:span><text:span text:style-name="T50_2"><text:s/>Στο<text:s/>Μητρώο<text:s/>πιστοποιημένων<text:s/>τεχνικών<text:s/>μπορούν<text:s/>να<text:s/>εγγραφούν<text:s/>και<text:s/>νομικά<text:s/>πρόσωπα.<text:s/>Στην<text:s/>περίπτωση<text:s/>αυτή,<text:s/>θα<text:s/>πρέπει<text:s/>ένας<text:s/>τουλάχιστον<text:s/>από<text:s/>τους<text:s/>εταίρους<text:s/>στην<text:s/>περίπτωση<text:s/>προσωπικής<text:s/>εταιρείας<text:s/>ή<text:s/>μέλος<text:s/>της<text:s/>διοίκησης<text:s/>ή<text:s/>διαχειριστής<text:s/>στην<text:s/>περίπτωση<text:s/>των<text:s/>μη<text:s/>προσωπικών<text:s/>εταιρειών<text:s/>ή<text:s/>ένα<text:s/>τουλάχιστον<text:s/>μέλος<text:s/>του<text:s/>προσωπικού<text:s/>της,<text:s/>να<text:s/>είναι<text:s/>πιστοποιημένος<text:s/>τεχνικός.<text:s/>Η<text:s/>σχετική<text:s/>αίτηση<text:s/>υποβάλλεται<text:s/>από<text:s/>το<text:s/>νομικό<text:s/>πρόσωπο<text:s/>και<text:s/>περιλαμβάνει<text:s/>τα<text:s/>εξής<text:s/>δικαιολογητικά:</text:span></text:p>
      <text:p text:style-name="P51"><text:span text:style-name="T51_1">6.6.1.</text:span><text:span text:style-name="T51_2"><text:s/>Υπεύθυνη<text:s/>δήλωση<text:s/>του<text:s/>αιτούντος<text:s/>την<text:s/>πιστοποίηση<text:s/>ή<text:s/>του<text:s/>νόμιμου<text:s/>εκπροσώπου<text:s/>του,<text:s/>θεωρημένη<text:s/>για<text:s/>το<text:s/>γνήσιο<text:s/>της<text:s/>υπογραφής<text:s/>του,<text:s/>με<text:s/>την<text:s/>οποία<text:s/>δηλώνεται:</text:span></text:p>
      <text:p text:style-name="P52"><text:span text:style-name="T52_1">α)</text:span><text:span text:style-name="T52_2"><text:tab/></text:span><text:span text:style-name="T52_3">ότι<text:s/>τα<text:s/>στοιχεία<text:s/>που<text:s/>περιλαμβάνονται<text:s/>στην<text:s/>αίτηση,<text:s/>καθώς<text:s/>και<text:s/>εκείνα<text:s/>που<text:s/>τη<text:s/>συνοδεύουν<text:s/>είναι<text:s/>αληθή<text:s/>και<text:s/>ότι<text:s/>η<text:s/>υπεύθυνη<text:s/>δήλωση<text:s/>της<text:s/>παραγράφου<text:s/>6.6.2<text:s/>υποβάλλεται<text:s/>από<text:s/>όλους<text:s/>τους<text:s/>υπόχρεους.</text:span></text:p>
      <text:p text:style-name="P53"><text:span text:style-name="T53_1">β)</text:span><text:span text:style-name="T53_2"><text:tab/></text:span><text:span text:style-name="T53_3">ο<text:s/>αριθμός<text:s/>Πιστοποίησης<text:s/>του<text:s/>Πιστοποιημένου<text:s/>Τεχνικού,<text:s/>τα<text:s/>στοιχεία<text:s/>του<text:s/>καθώς<text:s/>και<text:s/>η<text:s/>περιγραφή<text:s/>της<text:s/>σχέσης<text:s/>του<text:s/>με<text:s/>το<text:s/>νομικό<text:s/>πρόσωπο.</text:span></text:p>
      <text:p text:style-name="P54"><text:span text:style-name="T54_1">6.6.2.</text:span><text:span text:style-name="T54_2"><text:s/>Υπεύθυνη<text:s/>δήλωση<text:s/>όλων<text:s/>των<text:s/>φυσικών<text:s/>προσώπων<text:s/>που<text:s/>ασκούν<text:s/>τη<text:s/>διοίκηση,<text:s/>τη<text:s/>διαχείριση<text:s/>ή<text:s/>την<text:s/>εκπροσώπηση<text:s/>του<text:s/>αιτούντος<text:s/>την<text:s/>Άδεια,<text:s/>θεωρημένη<text:s/>για<text:s/>το<text:s/>γνήσιο<text:s/>της<text:s/>υπογραφής<text:s/>τους,<text:s/>με<text:s/>την<text:s/>οποία<text:s/>δηλώνεται<text:s/>ότι<text:s/>το<text:s/>καθένα<text:s/>από<text:s/>αυτά<text:s/>τα<text:s/>πρόσωπα:<text:s/>α)<text:s/>δεν<text:s/>έχει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και<text:s/>για<text:s/>έγκλημα<text:s/>που<text:s/>προβλέπεται<text:s/>στη<text:s/>νομοθεσία<text:s/>περί<text:s/>ναρκωτικών,<text:s/>όπλων,<text:s/>εκρηκτικών<text:s/>υλών<text:s/>και<text:s/>φοροδιαφυγής,</text:span></text:p>
      <text:p text:style-name="P55"><text:span text:style-name="T55_1">β)</text:span><text:span text:style-name="T55_2"><text:tab/></text:span><text:span text:style-name="T55_3">δεν<text:s/>έχει<text:s/>καταδικαστεί<text:s/>τελεσίδικα<text:s/>για<text:s/>κακούργημα<text:s/>ή<text:s/>σε<text:s/>οποιαδήποτε<text:s/>ποινή<text:s/>για<text:s/>έγκλημα<text:s/>που<text:s/>προβλέπεται<text:s/>στο<text:s/>ισχύον<text:s/>νομοθετικό<text:s/>και<text:s/>κανονιστικό<text:s/>πλαίσιο<text:s/>περί<text:s/>παιγνίων.</text:span></text:p>
      <text:p text:style-name="P56"><text:span text:style-name="T56_1">6.6.3.</text:span><text:span text:style-name="T56_2"><text:s/>Ευκρινή<text:s/>φωτοαντίγραφα,<text:s/>σύμφωνα<text:s/>με<text:s/>τα<text:s/>προβλεπόμενα<text:s/>στην<text:s/>παράγραφο<text:s/>2<text:s/>του<text:s/>άρθρου<text:s/>11<text:s/>του<text:s/>ν.<text:s/>2690/1999<text:s/>(Α<text:s/>45),<text:s/>όπως<text:s/>αντικαταστάθηκε<text:s/>με<text:s/>την<text:s/>παράγραφο<text:s/>2<text:s/>του<text:s/>άρθρου<text:s/>1<text:s/>του<text:s/>ν.<text:s/>4250/2014<text:s/>(Α<text:s/>74)<text:s/>και<text:s/>ισχύει:</text:span></text:p>
      <text:p text:style-name="P57"><text:span text:style-name="T57_1">α)</text:span><text:span text:style-name="T57_2"><text:tab/></text:span><text:span text:style-name="T57_3">της<text:s/>βεβαίωσης<text:s/>έναρξης<text:s/>ή<text:s/>τροποποίησης<text:s/>δραστηριότητας<text:s/>της<text:s/>αρμόδιας<text:s/>Δ.Ο.Υ.,<text:s/>από<text:s/>την<text:s/>οποία<text:s/>να<text:s/>προκύπτει<text:s/>ως<text:s/>αντικείμενο,<text:s/>η<text:s/>παροχή<text:s/>υπηρεσιών<text:s/>τεχνικής<text:s/>υποστήριξης<text:s/>παιγνίων<text:s/>και<text:s/>παιγνιομηχανημάτων,</text:span></text:p>
      <text:p text:style-name="P58"><text:span text:style-name="T58_1">β)</text:span><text:span text:style-name="T58_2"><text:tab/></text:span><text:span text:style-name="T58_3">των<text:s/>εγγράφων,<text:s/>από<text:s/>τα<text:s/>οποία<text:s/>προκύπτουν<text:s/>τα<text:s/>φυσικά<text:s/>πρόσωπα<text:s/>που<text:s/>το<text:s/>εκπροσωπούν<text:s/>νόμιμα.</text:span></text:p>
      <text:p text:style-name="P59"><text:span text:style-name="T59_1">6.6.4.</text:span><text:span text:style-name="T59_2"><text:s/>Αποδεικτικό<text:s/>καταβολής<text:s/>του<text:s/>προβλεπόμενου<text:s/>παραβόλου.</text:span></text:p>
      <text:p text:style-name="P60"><text:span text:style-name="T60_1">6.6.5.</text:span><text:span text:style-name="T60_2"><text:s/>Στην<text:s/>περίπτωση<text:s/>που<text:s/>ο<text:s/>αιτών<text:s/>την<text:s/>πιστοποίηση<text:s/>έχει<text:s/>έδρα<text:s/>στην<text:s/>αλλοδαπή,<text:s/>προσκομίζονται<text:s/>ισοδύναμα<text:s/>έγγραφα<text:s/>της<text:s/>αρμόδιας<text:s/>αρχής<text:s/>της<text:s/>χώρας<text:s/>εγκατάστασης,<text:s/>σε<text:s/>επίσημη<text:s/>μετάφραση<text:s/>στην<text:s/>ελληνική<text:s/>γλώσσα.</text:span></text:p>
      <text:p text:style-name="P61"><text:span text:style-name="T61_1">6.6.6.</text:span><text:span text:style-name="T61_2"><text:s/>Τα<text:s/>νομικά<text:s/>πρόσωπα<text:s/>που<text:s/>είναι<text:s/>εγγεγραμμένα<text:s/>στο<text:s/>Μητρώο<text:s/>πιστοποιημένων<text:s/>τεχνικών<text:s/>ενημερώνουν<text:s/>την<text:s/>Ε.Ε.Ε.Π.,<text:s/>αμέσως<text:s/>μόλις<text:s/>επέλθει<text:s/>μεταβολή<text:s/>στη<text:s/>σχέση<text:s/>τους<text:s/>με<text:s/>το<text:s/>φυσικό<text:s/>πρόσωπο<text:s/>ή<text:s/>τα<text:s/>φυσικά<text:s/>πρόσωπα<text:s/>της<text:s/>παραγράφου<text:s/>6.6.<text:s/>Σε<text:s/>περίπτωση<text:s/>αποχώρησης<text:s/>από<text:s/>το<text:s/>νομικό<text:s/>πρόσωπο<text:s/>του<text:s/>πιστοποιημένου<text:s/>τεχνικού,<text:s/>το<text:s/>νομικό<text:s/>πρόσωπο<text:s/>υποχρεούται<text:s/>να<text:s/>επαναλάβει<text:s/>τη<text:s/>διαδικασία<text:s/>της<text:s/>παραγράφου<text:s/>6.6<text:s/>του<text:s/>άρθρου<text:s/>αυτού,<text:s/>υποδεικνύοντας<text:s/>άλλον<text:s/>προς<text:s/>πιστοποίηση<text:s/>τεχνικό,<text:s/>από<text:s/>τα<text:s/>οριζόμενα<text:s/>στη<text:s/>διάταξη<text:s/>αυτή<text:s/>φυσικά<text:s/>πρόσωπα,<text:s/>προκειμένου<text:s/>να<text:s/>διατηρήσει<text:s/>την<text:s/>εγγραφή<text:s/>του<text:s/>στο<text:s/>σχετικό<text:s/>Μητρώο.</text:span></text:p>
      <text:p text:style-name="P62"><text:span text:style-name="T62_1">6.7</text:span><text:span text:style-name="T62_2"><text:s/>.<text:s/>Για<text:s/>την<text:s/>πιστοποίηση<text:s/>τεχνικού,<text:s/>την<text:s/>εγγραφή<text:s/>και<text:s/>τη<text:s/>διατήρηση<text:s/>της<text:s/>εγγραφής<text:s/>στο<text:s/>Μητρώο<text:s/>τεχνικών,<text:s/>καταβάλλονται:</text:span></text:p>
      <text:p text:style-name="P63"><text:span text:style-name="T63_1">6.7.1</text:span><text:span text:style-name="T63_2"><text:s/>Παράβολο<text:s/>με<text:s/>την<text:s/>υποβολή<text:s/>της<text:s/>αίτησης.</text:span></text:p>
      <text:p text:style-name="P64"><text:span text:style-name="T64_1">6.7.2</text:span><text:span text:style-name="T64_2"><text:s/>Προκαταβλητέο<text:s/>ετήσιο<text:s/>τέλος<text:s/>διατήρησης<text:s/>της<text:s/>εγγραφής<text:s/>στο<text:s/>Μητρώο.<text:s/>Το<text:s/>ετήσιο<text:s/>τέλος<text:s/>καταβάλλεται<text:s/>εντός<text:s/>τριών<text:s/>(3)<text:s/>εργασίμων<text:s/>ημερών<text:s/>από<text:s/>την<text:s/>επομένη<text:s/>της<text:s/>σχετικής<text:s/>ειδοποίησης<text:s/>της<text:s/>Ε.Ε.Ε.Π.,<text:s/>με<text:s/>την<text:s/>οποία<text:s/>ο<text:s/>αιτών<text:s/>ενημερώνεται<text:s/>ότι<text:s/>η<text:s/>αίτησή<text:s/>του<text:s/>έχει,<text:s/>κατ’<text:s/>αρχήν,<text:s/>ελεγχθεί<text:s/></text:span></text:p>
      <text:p text:style-name="P65"><text:span text:style-name="T65_1">και<text:s/>εγκριθεί.<text:s/>Μη<text:s/>εμπρόθεσμη<text:s/>καταβολή<text:s/>του<text:s/>ετήσιου<text:s/>τέλους<text:s/>συνεπάγεται<text:s/>μη<text:s/>χορήγηση<text:s/>της<text:s/>πιστοποίησης.</text:span></text:p>
      <text:p text:style-name="P66"><text:span text:style-name="T66_1">6.7.3</text:span><text:span text:style-name="T66_2"><text:s/>Για<text:s/>τη<text:s/>διατήρηση<text:s/>της<text:s/>εγγραφής<text:s/>στο<text:s/>Μητρώο<text:s/>καταβάλλεται<text:s/>ετήσιο<text:s/>τέλος<text:s/>διατήρησης<text:s/>εγγραφής.<text:s/>Η<text:s/>καταβολή<text:s/>του<text:s/>ετήσιου<text:s/>τέλους<text:s/>πραγματοποιείται<text:s/>το<text:s/>αργότερο<text:s/>μέχρι<text:s/>την<text:s/>ημερομηνία<text:s/>λήξης<text:s/>ενός<text:s/>(1)<text:s/>έτους<text:s/>από<text:s/>την<text:s/>αρχική<text:s/>καταβολή<text:s/>του.<text:s/>Μη<text:s/>εμπρόθεσμη<text:s/>καταβολή<text:s/>του<text:s/>ετήσιου<text:s/>τέλους<text:s/>επιφέρει<text:s/>την<text:s/>αυτοδίκαιη<text:s/>ανάκληση<text:s/>της<text:s/>απόφασης<text:s/>πιστοποίησης.</text:span></text:p>
      <text:p text:style-name="P67"><text:span text:style-name="T67_1">6.8</text:span><text:span text:style-name="T67_2"><text:s/>.<text:s/>Τα<text:s/>ποσά<text:s/>των<text:s/>παραβόλων<text:s/>και<text:s/>των<text:s/>τελών,<text:s/>που<text:s/>αναφέρονται<text:s/>στην<text:s/>παρούσα<text:s/>απόφαση,<text:s/>ορίζονται<text:s/>με<text:s/>οικείες<text:s/>κανονιστικές<text:s/>αποφάσεις<text:s/>που<text:s/>εκδίδονται<text:s/>σύμφωνα<text:s/>με<text:s/>της<text:s/>διατάξεις<text:s/>του<text:s/>ν.<text:s/>4002/2012<text:s/>(Α<text:s/>180),<text:s/>όπως<text:s/>ισχύει.</text:span></text:p>
      <text:p text:style-name="P68"><text:span text:style-name="T68_1">6.9</text:span><text:span text:style-name="T68_2"><text:s/>.<text:s/>Τα<text:s/>παράβολα<text:s/>και<text:s/>τα<text:s/>τέλη<text:s/>που<text:s/>αναφέρονται<text:s/>στην<text:s/>παρούσα<text:s/>απόφαση<text:s/>καταβάλλονται<text:s/>σε<text:s/>τραπεζικό<text:s/>λογαριασμό<text:s/>που<text:s/>τηρεί<text:s/>η<text:s/>Ε.Ε.Ε.Π.<text:s/>για<text:s/>το<text:s/>σκοπό<text:s/>αυτό.<text:s/>Η<text:s/>σχετική<text:s/>κατάθεση<text:s/>συνιστά<text:s/>είσπραξη<text:s/>του<text:s/>αντίστοιχου<text:s/>παραβόλου<text:s/>ή<text:s/>τέλους,<text:s/>που<text:s/>αποδεικνύεται<text:s/>με<text:s/>το<text:s/>τραπεζικό<text:s/>έγγραφο<text:s/>της<text:s/>κατάθεσης,<text:s/>στο<text:s/>οποίο<text:s/>ρητά<text:s/>αναφέρεται<text:s/>ως<text:s/>αιτιολογία<text:s/>το<text:s/>είδος<text:s/>του<text:s/>παραβόλου<text:s/>ή<text:s/>τέλους,<text:s/>καθώς<text:s/>και<text:s/>τα<text:s/>πλήρη<text:s/>στοιχεία<text:s/>του<text:s/>υπόχρεου.<text:s/>Η<text:s/>Ε.Ε.Ε.Π.,<text:s/>όταν<text:s/>ο<text:s/>υπόχρεος<text:s/>προσκομίσει<text:s/>το<text:s/>παραπάνω<text:s/>έγγραφο,<text:s/>εκδίδει<text:s/>και<text:s/>χορηγεί<text:s/>το<text:s/>αντίστοιχο<text:s/>παραστατικό<text:s/>είσπραξης.</text:span></text:p>
      <text:p text:style-name="P69"><text:span text:style-name="T69_1">6.10</text:span><text:span text:style-name="T69_2"><text:s/>.<text:s/>Τα<text:s/>προβλεπόμενα<text:s/>στην<text:s/>παρούσα<text:s/>απόφαση<text:s/>έγγραφα,<text:s/>διακινούνται<text:s/>καταρχήν<text:s/>σε<text:s/>έντυπη<text:s/>μορφή.<text:s/>Εναλλακτικά,<text:s/>για<text:s/>τις<text:s/>διαδικασίες<text:s/>πιστοποίησης<text:s/>τεχνικών,<text:s/>η<text:s/>Ε.Ε.Ε.Π.<text:s/>μπορεί<text:s/>να<text:s/>εφαρμόζει<text:s/>ηλεκτρονικό<text:s/>σύστημα<text:s/>διαχείρισης.</text:span></text:p>
      <text:p text:style-name="P70"><text:span text:style-name="T70_1">Η<text:s/>απόφαση<text:s/>αυτή<text:s/>να<text:s/>δημοσιευθεί<text:s/>στην<text:s/>Εφημερίδα<text:s/>της<text:s/>Κυβερνήσεως.</text:span></text:p>
      <text:p text:style-name="P71"><text:span text:style-name="T71_1">Αθήνα,<text:s/>11<text:s/>Ιουλίου<text:s/>2014</text:span></text:p>
      <text:p text:style-name="P72"><text:span text:style-name="T72_1">O<text:s/></text:span></text:p>
      <text:p text:style-name="P73"><text:span text:style-name="T73_1">ΠρόεδροςΕΥΓΕΝΙΟΣ<text:s/>ΓΙΑΝΝΑΚ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