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ΠΟΛ.1184/30.7.2014</text:span></text:p>
      <text:p text:style-name="P2"><text:span text:style-name="T2_1">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</text:span></text:p>
      <text:p text:style-name="P3"><text:span text:style-name="T3_1">Αθήνα<text:s/>30<text:s/>Ιουλίου<text:s/>2014</text:span></text:p>
      <text:p text:style-name="P4"><text:span text:style-name="T4_1">(ΦΕΚ<text:s/>Β'<text:s/>2074/30-07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.<text:s/>ΓΡΑΜΜΑΤΕΙΑ<text:s/>ΔΗΜΟΣΙΩΝ<text:s/>ΕΣΟΔΩΝ</text:span></text:p>
      <text:p text:style-name="P8"><text:span text:style-name="T8_1">ΓΕΝ.<text:s/>Δ/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: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 </text:span></text:p>
      <text:p text:style-name="P15"><text:span text:style-name="T15_1">ΠΟΛ<text:s/>1184/2014</text:span></text:p>
      <text:p text:style-name="P16"><text:span text:style-name="T16_1">Θέμα:<text:s/>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.</text:span></text:p>
      <text:p text:style-name="P17"><text:span text:style-name="T17_1">Η<text:s/>ΓΕΝΙΚΗ<text:s/>ΓΡΑΜΜΑΤΕΑΣ<text:s/>ΔΗΜΟΣΙΩΝ<text:s/>ΕΣΟΔΩΝ<text:s/>ΤΟΥ<text:s/>ΥΠΟΥΡΓΕΙΟΥ<text:s/>ΟΙΚΟΝΟΜΙΚΩΝ</text:span></text:p>
      <text:p text:style-name="P18"><text:span text:style-name="T18_1"> 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άρθρων<text:s/>1,2,3,4,5,6,7,8,9,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3<text:s/>του<text:s/>άρθρου<text:s/>6,<text:s/>όπως<text:s/>ισχύει.</text:span></text:p>
      <text:p text:style-name="P21"><text:span text:style-name="T21_1">2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2"><text:span text:style-name="T22_1">3.<text:s/>Την<text:s/>πράξη<text:s/>20/25−6−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3"><text:span text:style-name="T23_1">4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24"><text:span text:style-name="T24_1">αποφασίζουμε:</text:span></text:p>
      <text:p text:style-name="P25"><text:span text:style-name="T25_1">Για<text:s/>την<text:s/>αποκατάσταση<text:s/>ενδεχόμενων<text:s/>τυπικών<text:s/>λαθών<text:s/>και<text:s/>ελλείψεων<text:s/>σε<text:s/>στοιχεία<text:s/>ακινήτων<text:s/>των<text:s/>δηλώσεων<text:s/>στοιχείων<text:s/>ακίνητων,<text:s/>προκειμένου<text:s/>να<text:s/>συντεθούν<text:s/>μηχανογραφικά<text:s/>οι<text:s/>δηλώσεις<text:s/>ΕΝ.Φ.Ι.Α.:</text:span></text:p>
      <text:p text:style-name="P26"><text:span text:style-name="T26_1">1.<text:s/>Σε<text:s/>περίπτωση<text:s/>μη<text:s/>αναγραφής<text:s/>ή<text:s/>αναγραφής<text:s/>λανθασμένου<text:s/>είδους<text:s/>εμπράγματου<text:s/>δικαιώματος,<text:s/>το<text:s/>ακίνητο<text:s/>θεωρείται<text:s/>ότι<text:s/>ανήκει<text:s/>κατά<text:s/>πλήρη<text:s/>κυριότητα<text:s/>στο<text:s/>φορολογούμενο,<text:s/>εφόσον<text:s/>το<text:s/>έτος<text:s/>γέννησης<text:s/>επικαρπωτή<text:s/>για<text:s/>το<text:s/>συγκεκριμένο<text:s/>δικαίωμα<text:s/>είναι<text:s/>κενό.</text:span></text:p>
      <text:p text:style-name="P27"><text:span text:style-name="T27_1">2.<text:s/>Σε<text:s/>περίπτωση<text:s/>μη<text:s/>αναγραφής<text:s/>ή<text:s/>αναγραφής<text:s/>λανθασμένου<text:s/>ποσοστού<text:s/>συνιδιοκτησίας,<text:s/>λαμβάνεται<text:s/>ποσοστό<text:s/>συνιδιοκτησίας<text:s/>εκατό<text:s/>τοις<text:s/>εκατό<text:s/>(100%).</text:span></text:p>
      <text:p text:style-name="P28"><text:span text:style-name="T28_1">3.<text:s/>Σε<text:s/>περίπτωση<text:s/>μη<text:s/>συμπλήρωσης<text:s/>του<text:s/>αριθμού<text:s/>ορόφου<text:s/>ή<text:s/>συμπλήρωσης<text:s/>ορόφου<text:s/>ακινήτου<text:s/>ως<text:s/>δώμα,<text:s/>για<text:s/>τον<text:s/>υπολογισμό<text:s/>του<text:s/>φόρου<text:s/>λαμβάνεται<text:s/>ο<text:s/>συντελεστής<text:s/>που<text:s/>αντιστοιχεί<text:s/>στον<text:s/>έκτο<text:s/>(6ο)<text:s/>όροφο.</text:span></text:p>
      <text:p text:style-name="P29"><text:span text:style-name="T29_1">4.<text:s/>Σε<text:s/>περίπτωση<text:s/>κατά<text:s/>την<text:s/>οποία<text:s/>το<text:s/>έτος<text:s/>γέννησης<text:s/>επικαρπωτή<text:s/>έχει<text:s/>συμπληρωθεί<text:s/>με<text:s/>διψήφιο<text:s/>αριθμό,<text:s/>αυτός<text:s/>θεωρείται<text:s/>ως<text:s/>η<text:s/>ηλικία<text:s/>του<text:s/>επικαρπωτή<text:s/>κατά<text:s/>το<text:s/>έτος<text:s/>υποβολής<text:s/>της<text:s/>δήλωσης<text:s/>στοιχείων<text:s/>ακινήτων.<text:s/>Σε<text:s/>περίπτωση<text:s/>μη<text:s/>αναγραφής<text:s/>ή<text:s/>αναγραφής<text:s/>λανθασμένου<text:s/>έτους<text:s/>γέννησης<text:s/>επικαρπωτή,<text:s/>με<text:s/>εξαίρεση<text:s/>την<text:s/>προηγούμενη<text:s/>περίπτωση,<text:s/>λαμβάνεται<text:s/>το<text:s/>δυσμενέστερο<text:s/>για<text:s/>το<text:s/>φορολογούμενο<text:s/>έτος.</text:span></text:p>
      <text:p text:style-name="P30"><text:span text:style-name="T30_1">5.<text:s/>Σε<text:s/>περίπτωση<text:s/>εμπράγματου<text:s/>δικαιώματος<text:s/>με<text:s/>επικαρπωτή<text:s/>νομικό<text:s/>πρόσωπο,<text:s/>θα<text:s/>αποδίδεται<text:s/>η<text:s/>σταθερή<text:s/>τιμή<text:s/>0,80<text:s/>για<text:s/>επικαρπία,<text:s/>ανεξάρτητα<text:s/>από<text:s/>το<text:s/>δηλωθέν<text:s/>έτος<text:s/>γέννησης<text:s/>επικαρπωτή<text:s/>στη<text:s/>δήλωση<text:s/>στοιχείων<text:s/>ακινήτων.</text:span></text:p>
      <text:p text:style-name="P31"><text:span text:style-name="T31_1">6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Αρχική<text:s/>Βασική<text:s/>Αξία<text:s/>(ΑΒΑ)<text:s/>του<text:s/>νομού<text:s/>για<text:s/>τον<text:s/>κύριο<text:s/>φόρο<text:s/>φυσικών<text:s/>και<text:s/>νομικών<text:s/>προσώπων<text:s/>και,<text:s/>κατά<text:s/>περίπτωση,<text:s/>η<text:s/>μεγαλύτερη<text:s/>ΑΒΑ<text:s/>ή Ειδική<text:s/>Βασική<text:s/>Αξία<text:s/>(ΕΒΑ)<text:s/>για<text:s/>το<text:s/>συμπληρωματικό<text:s/>φόρο<text:s/>των<text:s/>φυσικών<text:s/>και<text:s/>των<text:s/>νομικών<text:s/>προσώπων.<text:s/>Σε<text:s/>περίπτωση<text:s/>κατά<text:s/>την<text:s/>οποία<text:s/>η<text:s/>γεωγραφική<text:s/>θέση<text:s/>του<text:s/>αγροτεμαχίου<text:s/>προσδιορίζεται<text:s/>μόνο<text:s/>από<text:s/>νομό<text:s/>και<text:s/>δήμο,<text:s/>λαμβάνεται<text:s/>κατά<text:s/>περίπτωση<text:s/>η<text:s/>μεγαλύτερη<text:s/>ΑΒΑ<text:s/>ή<text:s/>ΕΒΑ<text:s/>του<text:s/>δήμου<text:s/>για<text:s/>το<text:s/>συμπληρωματικό<text:s/>φόρο των<text:s/>φυσικών<text:s/>και των<text:s/>νομικών<text:s/>προσώπων.</text:span><text:span text:style-name="T31_2"><text:note text:note-class="footnote"><text:note-citation/><text:note-body><text:p text:style-name="P32"><text:span text:style-name="T32_1">Τροποποίηση<text:s/>A.<text:s/>ΠΟΛ.1082/2016 29.06.2016</text:span></text:p></text:note-body></text:note></text:span></text:p>
      <text:p text:style-name="P33"><text:span text:style-name="T33_1">7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ΤΟ<text:s/>αρχικό<text:s/>του<text:s/>νομού<text:s/>και<text:s/>εάν<text:s/>η<text:s/>γεωγραφική<text:s/>θέση<text:s/>του<text:s/>αγροτεμαχίου<text:s/>προσδιορίζεται<text:s/>μόνο<text:s/>από<text:s/>το<text:s/>νομό<text:s/>και<text:s/>δήμο,<text:s/>λαμβάνεται<text:s/>η <text:s/>μεγαλύτερη<text:s/>ΤΟαρχικό<text:s/>του<text:s/>δήμου<text:s/>για<text:s/>το<text:s/>συμπληρωματικό<text:s/>φόρο των<text:s/>φυσικών<text:s/>και των<text:s/>νομικών<text:s/>προσώπων.</text:span><text:span text:style-name="T33_2"><text:note text:note-class="footnote"><text:note-citation/><text:note-body><text:p text:style-name="P34"><text:span text:style-name="T34_1">Τροποποίηση<text:s/>A.<text:s/>ΠΟΛ.1082/2016 29.06.2016</text:span></text:p></text:note-body></text:note></text:span></text:p>
      <text:p text:style-name="P35"><text:span text:style-name="T35_1">8.<text:s/>Σε<text:s/>περίπτωση<text:s/>κατά<text:s/>την<text:s/>οποία<text:s/>έχει<text:s/>συμπληρωθεί<text:s/>η<text:s/>στήλη<text:s/>της<text:s/>συνολικής<text:s/>επιφάνειας<text:s/>κτισμάτων<text:s/>που<text:s/>βρίσκονται<text:s/>στο<text:s/>αγροτεμάχιο<text:s/>αλλά<text:s/>δεν<text:s/>έχει<text:s/>συμπληρωθεί<text:s/>η<text:s/>κατηγορία<text:s/>του<text:s/>ακινήτου,<text:s/>θεωρείται<text:s/>ότι<text:s/>επί<text:s/>του<text:s/>αγροτεμαχίου<text:s/>βρίσκεται<text:s/>κατοικία.</text:span></text:p>
      <text:p text:style-name="P36"><text:span text:style-name="T36_1">9.<text:s/>Σε<text:s/>περίπτωση<text:s/>κατά<text:s/>την<text:s/>οποία<text:s/>δεν<text:s/>έχουν<text:s/>συμπληρωθεί<text:s/>τα<text:s/>στοιχεία<text:s/>πρόσοψης<text:s/>του<text:s/>αγροτεμαχίου<text:s/>ή<text:s/>έχουν<text:s/>συμπληρωθεί<text:s/>λανθασμένα,<text:s/>για<text:s/>το<text:s/>συμπληρωματικό<text:s/>φόρο των<text:s/>φυσικών<text:s/>και των<text:s/>νομικών<text:s/>προσώπων,<text:s/>θεωρείται<text:s/>ότι<text:s/>το<text:s/>γήπεδο<text:s/>έχει<text:s/>πρόσοψη<text:s/>σε<text:s/>εθνική<text:s/>ή<text:s/>επαρχιακή<text:s/>οδό.</text:span><text:span text:style-name="T36_2"><text:note text:note-class="footnote"><text:note-citation/><text:note-body><text:p text:style-name="P37"><text:span text:style-name="T37_1">Τροποποίηση<text:s/>A.<text:s/>ΠΟΛ.1082/2016 29.06.2016</text:span></text:p></text:note-body></text:note></text:span></text:p>
      <text:p text:style-name="P38"><text:span text:style-name="T38_1">10.<text:s/>Σε<text:s/>περίπτωση<text:s/>κατά<text:s/>την<text:s/>οποία<text:s/>υπάρχουν<text:s/>περισσότερες<text:s/>των<text:s/>μια<text:s/>ζώνες,<text:s/>με<text:s/>την<text:s/>ίδια<text:s/>χαμηλότερη<text:s/>τιμή,<text:s/>ως<text:s/>συντελεστής<text:s/>οικοπέδου<text:s/>(Σ<text:s/>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αυτοί,<text:s/>από<text:s/>το<text:s/>συνδυασμό<text:s/>των<text:s/>οποίων<text:s/>προκύπτει<text:s/>η<text:s/>μικρότερη<text:s/>φορολογητέα<text:s/>αξία<text:s/>οικοπέδου.</text:span></text:p>
      <text:p text:style-name="P39"><text:span text:style-name="T39_1">11.<text:s/>Σε<text:s/>περίπτωση<text:s/>οικισμών<text:s/>προϋφισταμένων<text:s/>του<text:s/>1923<text:s/>και<text:s/>οικισμών<text:s/>κάτω<text:s/>των<text:s/>2000<text:s/>κατοίκων,<text:s/>για<text:s/>τον<text:s/>υπολογισμό<text:s/>του<text:s/>ΣΟ<text:s/>τελ.<text:s/>ως<text:s/>επιφάνεια<text:s/>του<text:s/>κατά<text:s/>κανόνα<text:s/>άρτιου<text:s/>οικοπέδου<text:s/>λαμβάνεται<text:s/>η<text:s/>αναγραφόμενη<text:s/>στη<text:s/>δήλωση<text:s/>στοιχείων<text:s/>ακινήτων.</text:span></text:p>
      <text:p text:style-name="P40"><text:span text:style-name="T40_1">12.<text:s/>Σε<text:s/>περίπτωση<text:s/>κατά<text:s/>την<text:s/>οποία<text:s/>οι<text:s/>χάρτες<text:s/>ΑΠΑΑ,<text:s/>όπως<text:s/>ισχύουν<text:s/>βάσει<text:s/>των<text:s/>αποφάσεων<text:s/>του<text:s/>Υπουργού<text:s/>Οικονομικών,<text:s/>που<text:s/>εκδίδονται<text:s/>κατ’<text:s/>εξουσιοδότηση<text:s/>του<text:s/>άρθρου<text:s/>41<text:s/>του<text:s/>ν.<text:s/>1249/1982<text:s/>(Α’<text:s/>43),<text:s/>δεν<text:s/>αποτυπώνουν<text:s/>για<text:s/>κάποιες<text:s/>περιοχές<text:s/>τα<text:s/>επιμέρους<text:s/>οικοδομικά<text:s/>τετράγωνα,<text:s/>προς<text:s/>διευκόλυνση<text:s/>των<text:s/>φορολογουμένων<text:s/>για<text:s/>τον<text:s/>εντοπισμό<text:s/>των<text:s/>ακινήτων<text:s/>τους,<text:s/>αυτά<text:s/>συμπληρώνονται<text:s/>στο<text:s/>Ο.Π.Σ.<text:s/>Περιουσιολόγιο<text:s/>με<text:s/>βάση<text:s/>κάθε<text:s/>πρόσφορο<text:s/>μέσο.</text:span><text:span text:style-name="T40_2"><text:note text:note-class="footnote"><text:note-citation/><text:note-body><text:p text:style-name="P41"><text:span text:style-name="T41_1">Προσθήκη<text:s/>A.<text:s/>1019/2022 09.02.2022</text:span></text:p></text:note-body></text:note>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30<text:s/>Ιουλίου<text:s/>2014</text:span></text:p>
      <text:p text:style-name="P44"><text:span text:style-name="T44_1"> </text:span></text:p>
      <text:p text:style-name="P45"><text:span text:style-name="T45_1">Η<text:s/>Γενική<text:s/>Γραμματέας<text:s/>Δημοσίων<text:s/>Εσόδων</text:span></text:p>
      <text:p text:style-name="P46"><text:span text:style-name="T46_1">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