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per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Ταχ.<text:s/>Δ/νση:<text:s/>Καρ.<text:s/>Σερβίας<text:s/>8</text:span></text:p>
      <text:p text:style-name="P2"><text:span text:style-name="T2_1">10184<text:s/>Αθήνα</text:span></text:p>
      <text:p text:style-name="P3"><text:span text:style-name="T3_1">Τηλέφωνα:<text:s/>210<text:s/>3375880,<text:s/>890</text:span></text:p>
      <text:p text:style-name="P4"><text:span text:style-name="T4_1">E-mail:</text:span><text:span text:style-name="T4_2"><text:a xlink:type="simple" xlink:href="mailto:d13.etak@yo.syzefxis.gov.gr"><text:span text:style-name="T4_3">d13.etak@<text:s/>yo.syzefxis.gov.gr</text:span></text:a></text:span></text:p>
      <text:p text:style-name="P5"><text:span text:style-name="T5_1">EΞ.<text:s/></text:span><text:span text:style-name="T5_2">ΕΠΕΙΓΟΝ</text:span></text:p>
      <text:p text:style-name="P6"><text:span text:style-name="T6_1">ΑΝΑΡΤΗΤΕΑ<text:s/>ΣΤΟ<text:s/>ΔΙΑΔΙΚΤΥΟ</text:span></text:p>
      <text:p text:style-name="P7"><text:span text:style-name="T7_1">ΑΔΑ:</text:span></text:p>
      <text:p text:style-name="P8"><text:span text:style-name="T8_1">ΑΡΙΘ.<text:s/>ΦΕΚ:<text:s/></text:span><text:span text:style-name="T8_2">2074<text:s/>Β΄/30-7-2014</text:span></text:p>
      <text:p text:style-name="P9"><text:span text:style-name="T9_1">Αθήνα,<text:s/>30<text:s/>Ιουλίου<text:s/>2014</text:span></text:p>
      <text:p text:style-name="P10"><text:span text:style-name="T10_1">ΠΟΛ.:<text:s/>1184</text:span></text:p>
      <text:p text:style-name="P11"><text:span text:style-name="T11_1">ΠΡΟΣ:<text:s/></text:span><text:span text:style-name="T11_2">Ως<text:s/>Πίνακας<text:s/>Αποδεκτών</text:span></text:p>
      <text:p text:style-name="P12"><text:span text:style-name="T12_1">ΘΕΜΑ:<text:s/></text:span><text:span text:style-name="T12_2">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.</text:span></text:p>
      <text:p text:style-name="P13"><text:span text:style-name="T13_1">Α<text:s/>Π<text:s/>Ο<text:s/>Φ<text:s/>Α<text:s/>Σ<text:s/>Η</text:span></text:p>
      <text:p text:style-name="P14"><text:span text:style-name="T14_1">Η<text:s/>ΓΕΝΙΚΗ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3<text:s/>του<text:s/>άρθρου<text:s/>6,<text:s/>όπως<text:s/>ισχύει.</text:span></text:p>
      <text:p text:style-name="P17"><text:span text:style-name="T17_1">2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18"><text:span text:style-name="T18_1">3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9"><text:span text:style-name="T19_1">4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Για<text:s/>την<text:s/>αποκατάσταση<text:s/>ενδεχόμενων<text:s/>τυπικών<text:s/>λαθών<text:s/>και<text:s/>ελλείψεων<text:s/>σε<text:s/>στοιχεία<text:s/>ακινήτων<text:s/>των<text:s/>δηλώσεων<text:s/>στοιχείων<text:s/>ακίνητων,<text:s/>προκειμένου<text:s/>να<text:s/>συντεθούν<text:s/>μηχανογραφικά<text:s/>οι<text:s/>δηλώσεις<text:s/>ΕΝ.Φ.Ι.Α.:</text:span></text:p>
      <text:p text:style-name="P22"><text:span text:style-name="T22_1">1.<text:s/>Σε<text:s/>περίπτωση<text:s/>μη<text:s/>αναγραφής<text:s/>ή<text:s/>αναγραφής<text:s/>λανθασμένου<text:s/>είδους<text:s/>εμπράγματου<text:s/>δικαιώματος,<text:s/>το<text:s/>ακίνητο<text:s/>θεωρείται<text:s/>ότι<text:s/>ανήκει<text:s/>κατά<text:s/>πλήρη<text:s/>κυριότητα<text:s/>στο<text:s/>φορολογούμενο,<text:s/>εφόσον<text:s/>το<text:s/>έτος<text:s/>γέννησης<text:s/>επικαρπωτή<text:s/>για<text:s/>το<text:s/>συγκεκριμένο<text:s/>δικαίωμα<text:s/>είναι<text:s/>κενό.</text:span></text:p>
      <text:p text:style-name="P23"><text:span text:style-name="T23_1">2.<text:s/>Σε<text:s/>περίπτωση<text:s/>μη<text:s/>αναγραφής<text:s/>ή<text:s/>αναγραφής<text:s/>λανθασμένου<text:s/>ποσοστού<text:s/>συνιδιοκτησίας,<text:s/>λαμβάνεται<text:s/>ποσοστό<text:s/>συνιδιοκτησίας<text:s/>εκατό<text:s/>τοις<text:s/>εκατό<text:s/>(100%).</text:span></text:p>
      <text:p text:style-name="P24"><text:span text:style-name="T24_1">3.<text:s/>Σε<text:s/>περίπτωση<text:s/>μη<text:s/>συμπλήρωσης<text:s/>του<text:s/>αριθμού<text:s/>ορόφου<text:s/>ή<text:s/>συμπλήρωσης<text:s/>ορόφου<text:s/>ακινήτου<text:s/>ως<text:s/>δώμα,<text:s/>για<text:s/>τον<text:s/>υπολογισμό<text:s/>του<text:s/>φόρου<text:s/>λαμβάνεται<text:s/>ο<text:s/>συντελεστής<text:s/>που<text:s/>αντιστοιχεί<text:s/>στον<text:s/>έκτο<text:s/>(6</text:span><text:span text:style-name="T24_2">ο</text:span><text:span text:style-name="T24_3">)<text:s/>όροφο.</text:span></text:p>
      <text:p text:style-name="P25"><text:span text:style-name="T25_1">4.<text:s/>Σε<text:s/>περίπτωση<text:s/>κατά<text:s/>την<text:s/>οποία<text:s/>το<text:s/>έτος<text:s/>γέννησης<text:s/>επικαρπωτή<text:s/>έχει<text:s/>συμπληρωθεί<text:s/>με<text:s/>διψήφιο<text:s/>αριθμό,<text:s/>αυτός<text:s/>θεωρείται<text:s/>ως<text:s/>η<text:s/>ηλικία<text:s/>του<text:s/>επικαρπωτή<text:s/>κατά<text:s/>το<text:s/>έτος<text:s/>υποβολής<text:s/>της<text:s/>δήλωσης<text:s/>στοιχείων<text:s/>ακινήτων.<text:s/>Σε<text:s/>περίπτωση<text:s/>μη<text:s/>αναγραφής<text:s/>ή<text:s/>αναγραφής<text:s/>λανθασμένου<text:s/>έτους<text:s/>γέννησης<text:s/>επικαρπωτή,<text:s/>με<text:s/>εξαίρεση<text:s/>την<text:s/>προηγούμενη<text:s/>περίπτωση,<text:s/>λαμβάνεται<text:s/>το<text:s/>δυσμενέστερο<text:s/>για<text:s/>το<text:s/>φορολογούμενο<text:s/>έτος.</text:span></text:p>
      <text:p text:style-name="P26"><text:span text:style-name="T26_1">5.<text:s/>Σε<text:s/>περίπτωση<text:s/>εμπράγματου<text:s/>δικαιώματος<text:s/>με<text:s/>επικαρπωτή<text:s/>νομικό<text:s/>πρόσωπο,<text:s/>θα<text:s/>αποδίδεται<text:s/>η<text:s/>σταθερή<text:s/>τιμή<text:s/>0,80<text:s/>για<text:s/>επικαρπία,<text:s/>ανεξάρτητα<text:s/>από<text:s/>το<text:s/>δηλωθέν<text:s/>έτος<text:s/>γέννησης<text:s/>επικαρπωτή<text:s/>στη<text:s/>δήλωση<text:s/>στοιχείων<text:s/>ακινήτων.</text:span></text:p>
      <text:p text:style-name="P27"><text:span text:style-name="T27_1">6.<text:s/>Σε<text:s/>περίπτωση<text:s/>κατά<text:s/>την<text:s/>οποία<text:s/>η<text:s/>γεωγραφική<text:s/>θέση<text:s/>του<text:s/>αγροτεμαχίου<text:s/>προσδιορίζεται<text:s/>μόνο<text:s/>από<text:s/>το<text:s/>νομό,<text:s/>λαμβάνεται<text:s/>η<text:s/>μεγαλύτερη<text:s/>Αρχική<text:s/>Βασική<text:s/>Αξία<text:s/>(ΑΒΑ)<text:s/>του<text:s/>νομού<text:s/>για<text:s/>τον<text:s/>κύριο<text:s/>φόρο<text:s/>φυσικών<text:s/>και<text:s/>νομικών<text:s/>προσώπων<text:s/>και,<text:s/>κατά<text:s/>περίπτωση,<text:s/>η<text:s/>μεγαλύτερη<text:s/>ΑΒΑ<text:s/>ή<text:s/>Ειδική<text:s/>Βασική<text:s/>Αξία<text:s/>(ΕΒΑ)<text:s/>για<text:s/>το<text:s/>συμπληρωματικό<text:s/>φόρο<text:s/>των<text:s/>νομικών<text:s/>προσώπων.<text:s/>Σε<text:s/>περίπτωση<text:s/>κατά<text:s/>την<text:s/>οποία<text:s/>η<text:s/>γεωγραφική<text:s/>θέση<text:s/>του<text:s/>αγροτεμαχίου<text:s/>προσδιορίζεται<text:s/>μόνο<text:s/>από<text:s/>νομό<text:s/>και<text:s/>δήμο,<text:s/>λαμβάνεται<text:s/>κατά<text:s/>περίπτωση<text:s/>η<text:s/>μεγαλύτερη<text:s/>ΑΒΑ<text:s/>ή<text:s/>ΕΒΑ<text:s/>του<text:s/>δήμου<text:s/>για<text:s/>το<text:s/>συμπληρωματικό<text:s/>φόρο<text:s/>των<text:s/>νομικών<text:s/>προσώπων.</text:span></text:p>
      <text:p text:style-name="P28"><text:span text:style-name="T28_1">7.<text:s/>Σε<text:s/>περίπτωση<text:s/>κατά<text:s/>την<text:s/>οποία<text:s/>η<text:s/>γεωγραφική<text:s/>θέση<text:s/>του<text:s/>αγροτεμαχίου<text:s/>προσδιορίζεται<text:s/>μόνο<text:s/>από<text:s/>το<text:s/>νομό,<text:s/>λαμβάνεται<text:s/>η<text:s/>μεγαλύτερη<text:s/>ΤΟ<text:s/>αρχικό<text:s/>του<text:s/>νομού<text:s/>και<text:s/>εάν<text:s/>η<text:s/>γεωγραφική<text:s/>θέση<text:s/>του<text:s/>αγροτεμαχίου<text:s/>προσδιορίζεται<text:s/>μόνο<text:s/>από<text:s/>το<text:s/>νομό<text:s/>και<text:s/>δήμο,<text:s/>λαμβάνεται<text:s/>η<text:s/>μεγαλύτερη<text:s/>ΤΟαρχικό<text:s/>του<text:s/>δήμου<text:s/>για<text:s/>το<text:s/>συμπληρωματικό<text:s/>φόρο<text:s/>των<text:s/>νομικών<text:s/>προσώπων.</text:span></text:p>
      <text:p text:style-name="P29"><text:span text:style-name="T29_1">8.<text:s/>Σε<text:s/>περίπτωση<text:s/>κατά<text:s/>την<text:s/>οποία<text:s/>έχει<text:s/>συμπληρωθεί<text:s/>η<text:s/>στήλη<text:s/>της<text:s/>συνολικής<text:s/>επιφάνειας<text:s/>κτισμάτων<text:s/>που<text:s/>βρίσκονται<text:s/>στο<text:s/>αγροτεμάχιο<text:s/>αλλά<text:s/>δεν<text:s/>έχει<text:s/>συμπληρωθεί<text:s/>η<text:s/>κατηγορία<text:s/>του<text:s/>ακινήτου,<text:s/>θεωρείται<text:s/>ότι<text:s/>επί<text:s/>του<text:s/>αγροτεμαχίου<text:s/>βρίσκεται<text:s/>κατοικία.</text:span></text:p>
      <text:p text:style-name="P30"><text:span text:style-name="T30_1">9.<text:s/>Σε<text:s/>περίπτωση<text:s/>κατά<text:s/>την<text:s/>οποία<text:s/>δεν<text:s/>έχουν<text:s/>συμπληρωθεί<text:s/>τα<text:s/>στοιχεία<text:s/>πρόσοψης<text:s/>του<text:s/>αγροτεμαχίου<text:s/>ή<text:s/>έχουν<text:s/>συμπληρωθεί<text:s/>λανθασμένα,<text:s/>για<text:s/>το<text:s/>συμπληρωματικό<text:s/>φόρο<text:s/>των<text:s/>νομικών<text:s/>προσώπων,<text:s/>θεωρείται<text:s/>ότι<text:s/>το<text:s/>γήπεδο<text:s/>έχει<text:s/>πρόσοψη<text:s/>σε<text:s/>εθνική<text:s/>ή<text:s/>επαρχιακή<text:s/>οδό.</text:span></text:p>
      <text:p text:style-name="P31"><text:span text:style-name="T31_1">10.<text:s/>Σε<text:s/>περίπτωση<text:s/>κατά<text:s/>την<text:s/>οποία<text:s/>υπάρχουν<text:s/>περισσότερες<text:s/>των<text:s/>μια<text:s/>ζώνες,<text:s/>με<text:s/>την<text:s/>ίδια<text:s/>χαμηλότερη<text:s/>τιμή,<text:s/>ως<text:s/>συντελεστής<text:s/>οικοπέδου<text:s/>(Σ<text:s/>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αυτοί,<text:s/>από<text:s/>το<text:s/>συνδυασμό<text:s/>των<text:s/>οποίων<text:s/>προκύπτει<text:s/>η<text:s/>μικρότερη<text:s/>φορολογητέα<text:s/>αξία<text:s/>οικοπέδου.</text:span></text:p>
      <text:p text:style-name="P32"><text:span text:style-name="T32_1">11.<text:s/>Σε<text:s/>περίπτωση<text:s/>οικισμών<text:s/>προϋφισταμένων<text:s/>του<text:s/>1923<text:s/>και<text:s/>οικισμών<text:s/>κάτω<text:s/>των<text:s/>2000<text:s/>κατοίκων,<text:s/>για<text:s/>τον<text:s/>υπολογισμό<text:s/>του<text:s/>ΣΟ<text:s/>τελ.<text:s/>ως<text:s/>επιφάνεια<text:s/>του<text:s/>κατά<text:s/>κανόνα<text:s/>άρτιου<text:s/>οικοπέδου<text:s/>λαμβάνεται<text:s/>η<text:s/>αναγραφόμενη<text:s/>στη<text:s/>δήλωση<text:s/>στοιχείων<text:s/>ακινήτων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κριβές<text:s/>αντίγραφο<text:s/>Η<text:s/>Γενική<text:s/>Γραμματέας<text:s/>Δημοσίων<text:s/>Εσόδων</text:span></text:p>
      <text:p text:style-name="P35"><text:span text:style-name="T35_1">Η<text:s/>Προϊσταμένη<text:s/>της<text:s/>Γραμματείας<text:s/>Αικατερίνη<text:s/>Σαββαΐδου</text:span></text:p>
      <text:p text:style-name="P36"><text:span text:style-name="T36_1">ΠΙΝΑΚΑΣ<text:s/>ΑΠΟΔΕΚΤΩΝ</text:span></text:p>
      <text:p text:style-name="P37"><text:span text:style-name="T37_1">Ι.<text:s/>ΑΠΟΔΕΚΤΕΣ<text:s/>ΓΙΑ<text:s/>ΑΜΕΣΗ<text:s/>ΕΝΕΡΓΕΙΑ</text:span></text:p>
      <text:p text:style-name="P38"><text:span text:style-name="T38_1">Εθνικό<text:s/>Τυπογραφείο<text:s/>(για<text:s/>δημοσίευση)</text:span></text:p>
      <text:p text:style-name="P39"><text:span text:style-name="T39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0"><text:span text:style-name="T40_1">1.<text:s/>Δ/νση<text:s/>Ηλεκτρονικής<text:s/>Διακυβέρνησης</text:span></text:p>
      <text:p text:style-name="P41"><text:span text:style-name="T41_1">2.<text:s/>Όλες<text:s/>οι<text:s/>Δημόσιες<text:s/>Οικονομικές<text:s/>Υπηρεσίες</text:span></text:p>
      <text:p text:style-name="P42"><text:span text:style-name="T42_1">ΙΙΙ.ΑΠΟΔΕΚΤΕΣ<text:s/>ΓΙΑ<text:s/>ΚΟΙΝΟΠΟΙΗΣΗ</text:span></text:p>
      <text:p text:style-name="P43"><text:span text:style-name="T43_1">1.<text:s/>Αποδέκτες<text:s/>Πίνακα<text:s/>Α΄<text:s/>(περιπτώσεις<text:s/>2,<text:s/>3)</text:span></text:p>
      <text:p text:style-name="P44"><text:span text:style-name="T44_1">2.<text:s/>Αποδέκτες<text:s/>Πίνακα<text:s/>Β΄<text:s/>(περίπτωση<text:s/>3<text:s/>έως<text:s/>και<text:s/>8)</text:span></text:p>
      <text:p text:style-name="P45"><text:span text:style-name="T45_1">3.<text:s/>Αποδέκτες<text:s/>Πίνακα<text:s/>Ζ΄<text:s/>(περιπτώσεις<text:s/>1,<text:s/>2)</text:span></text:p>
      <text:p text:style-name="P46"><text:span text:style-name="T46_1">4.<text:s/>Αποδέκτες<text:s/>Πίνακα<text:s/>Η΄<text:s/>(περιπτώσεις<text:s/>1<text:s/>–<text:s/>3,<text:s/>5<text:s/>-<text:s/>9)</text:span></text:p>
      <text:p text:style-name="P47"><text:span text:style-name="T47_1">5.<text:s/>Αποδέκτες<text:s/>Πίνακα<text:s/>Ι΄</text:span></text:p>
      <text:p text:style-name="P48"><text:span text:style-name="T48_1">IV.ΕΣΩΤΕΡΙΚΗ<text:s/>ΔΙΑΝΟΜΗ</text:span></text:p>
      <text:p text:style-name="P49"><text:span text:style-name="T49_1">1.<text:s/>Γραφείο<text:s/>Υπουργού</text:span></text:p>
      <text:p text:style-name="P50"><text:span text:style-name="T50_1">2.<text:s/>Γραφείο<text:s/>Υφυπουργού</text:span></text:p>
      <text:p text:style-name="P51"><text:span text:style-name="T51_1">3.<text:s/>Γραφείο<text:s/>Γενικής<text:s/>Γραμματέως<text:s/>Δημοσίων<text:s/>Εσόδων</text:span></text:p>
      <text:p text:style-name="P52"><text:span text:style-name="T52_1">4.<text:s/>Γραφείου<text:s/>Γενικού<text:s/>Διευθυντή<text:s/>ΚΕ.Π.Υ.Ο.</text:span></text:p>
      <text:p text:style-name="P53"><text:span text:style-name="T53_1">5.<text:s/>Γραφεία<text:s/>κ.<text:s/>κ.<text:s/>Γενικών<text:s/>Διευθυντών</text:span></text:p>
      <text:p text:style-name="P54"><text:span text:style-name="T54_1">6.<text:s/>Διευθύνσεις<text:s/>και<text:s/>Αυτοτελή<text:s/>Γραφεία</text:span></text:p>
      <text:p text:style-name="P55"><text:span text:style-name="T55_1">7.<text:s/>Γραφείο<text:s/>Πληροφόρησης<text:s/>Πολιτών</text:span></text:p>
      <text:p text:style-name="P56"><text:span text:style-name="T56_1">8.<text:s/>Δ/νση<text:s/>Φορολογίας<text:s/>Κεφαλαίου<text:s/>–<text:s/>Τμήματα<text:s/>Α΄,<text:s/>Β΄<text:s/>(από<text:s/>3),<text:s/>Φ.Μ.Α.Π.<text:s/>(σε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