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1_3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/>
    </style:style>
  </office:automatic-styles>
  <office:body>
    <office:text>
      <text:p text:style-name="P1"><text:span text:style-name="T1_1">Αριθμ.<text:s/>ΠΟΛ<text:s/>1184</text:span><text:span text:style-name="T1_2"><text:s/>Μηχανογραφική<text:s/>διαχείριση<text:s/>των<text:s/>δηλώσεων<text:s/>στοιχείων<text:s/>ακινήτων<text:s/>(Ε9)<text:s/>για<text:s/>τον<text:s/>υπολογισμό<text:s/>του<text:s/>Ενιαίου<text:s/>Φόρου<text:s/>Ιδιοκτησίας<text:s/>Ακινήτων.</text:span></text:p>
      <text:p text:style-name="P2"><text:span text:style-name="T2_1">Η<text:s/>ΓΕΝΙΚΗ<text:s/>ΓΡΑΜΜΑΤΕΑΣ<text:s/>ΔΗΜΟΣΙΩΝ<text:s/>ΕΣΟΔΩΝΤΟΥ<text:s/>ΥΠΟΥΡΓΕΙΟΥ<text:s/>ΟΙΚΟΝΟΜΙΚΩΝ</text:span></text:p>
      <text:p text:style-name="P3"><text:span text:style-name="T3_1">Έχοντας<text:s/>υπόψη:</text:span></text:p>
      <text:p text:style-name="P4"><text:span text:style-name="T4_1">1.<text:s/>Τις<text:s/>διατάξεις<text:s/>των<text:s/>άρθρων<text:s/>1<text:s/>έως<text:s/>10<text:s/>και<text:s/>13<text:s/>του<text:s/>Ν.<text:s/>4223/<text:s/>2013<text:s/>(ΦΕΚ<text:s/>287<text:s/>Α’),<text:s/>περί<text:s/>Ενιαίου<text:s/>Φόρου<text:s/>Ιδιοκτησίας<text:s/>Ακινήτων<text:s/>(ΕΝ.Φ.Ι.Α.)<text:s/>και<text:s/>ειδικότερα<text:s/>τις<text:s/>διατάξεις<text:s/>της<text:s/>παραγράφου<text:s/>3<text:s/>του<text:s/>άρθρου<text:s/>6,<text:s/>όπως<text:s/>ισχύει.</text:span></text:p>
      <text:p text:style-name="P5"><text:span text:style-name="T5_1">2.<text:s/>Τις<text:s/>διατάξεις<text:s/>της<text:s/>υποπαραγράφου<text:s/>Ε2<text:s/>της<text:s/>παραγράφου<text:s/>Ε<text:s/>του<text:s/>πρώτου<text:s/>άρθρου<text:s/>του<text:s/>Ν.<text:s/>4093/2012<text:s/>(ΦΕΚ<text:s/>222<text:s/>Α’),<text:s/>όπως<text:s/>ισχύει,<text:s/>περί<text:s/>σύστασης<text:s/>θέσης<text:s/>Γενικού<text:s/>Γραμματέα<text:s/>Δημοσίων<text:s/>Εσόδων.</text:span></text:p>
      <text:p text:style-name="P6"><text:span text:style-name="T6_1">3.<text:s/>Την<text:s/>πράξη<text:s/>20/25-6-2014<text:s/>του<text:s/>Υπουργικού<text:s/>Συμβουλίου<text:s/>(ΦΕΚ<text:s/>360<text:s/>ΥΟΔΔ),<text:s/>περί<text:s/>επιλογής<text:s/>και<text:s/>διορισμού<text:s/>Γενικού<text:s/>Γραμματέα<text:s/>της<text:s/>Γενικής<text:s/>Γραμματείας<text:s/>Δημοσίων<text:s/>Εσόδων<text:s/>του<text:s/>Υπουργείου<text:s/>Οικονομικών.</text:span></text:p>
      <text:p text:style-name="P7"><text:span text:style-name="T7_1">4.<text:s/>Το<text:s/>γεγονός<text:s/>ότι<text:s/>με<text:s/>την<text:s/>παρούσα<text:s/>απόφαση<text:s/>δεν<text:s/>προκαλείται<text:s/>δαπάνη<text:s/>στον<text:s/>Κρατικό<text:s/>Προϋπολογισμό,<text:s/>αποφασίζουμε:</text:span></text:p>
      <text:p text:style-name="P8"><text:span text:style-name="T8_1">Για<text:s/>την<text:s/>αποκατάσταση<text:s/>ενδεχόμενων<text:s/>τυπικών<text:s/>λαθών<text:s/>και<text:s/>ελλείψεων<text:s/>σε<text:s/>στοιχεία<text:s/>ακινήτων<text:s/>των<text:s/>δηλώσεων<text:s/>στοιχείων<text:s/>ακίνητων,<text:s/>προκειμένου<text:s/>να<text:s/>συντεθούν<text:s/>μηχανογραφικά<text:s/>οι<text:s/>δηλώσεις<text:s/>ΕΝ.Φ.Ι.Α.:</text:span></text:p>
      <text:p text:style-name="P9"><text:span text:style-name="T9_1">1.<text:s/>Σε<text:s/>περίπτωση<text:s/>μη<text:s/>αναγραφής<text:s/>ή<text:s/>αναγραφής<text:s/>λανθασμένου<text:s/>είδους<text:s/>εμπράγματου<text:s/>δικαιώματος,<text:s/>το<text:s/>ακίνητο<text:s/>θεωρείται<text:s/>ότι<text:s/>ανήκει<text:s/>κατά<text:s/>πλήρη<text:s/>κυριότητα<text:s/>στο<text:s/>φορολογούμενο,<text:s/>εφόσον<text:s/>το<text:s/>έτος<text:s/>γέννησης<text:s/>επικαρπωτή<text:s/>για<text:s/>το<text:s/>συγκεκριμένο<text:s/>δικαίωμα<text:s/>είναι<text:s/>κενό.</text:span></text:p>
      <text:p text:style-name="P10"><text:span text:style-name="T10_1">2.<text:s/>Σε<text:s/>περίπτωση<text:s/>μη<text:s/>αναγραφής<text:s/>ή<text:s/>αναγραφής<text:s/>λανθασμένου<text:s/>ποσοστού<text:s/>συνιδιοκτησίας,<text:s/>λαμβάνεται<text:s/>ποσοστό<text:s/>συνιδιοκτησίας<text:s/>εκατό<text:s/>τοις<text:s/>εκατό<text:s/>(100%).</text:span></text:p>
      <text:p text:style-name="P11"><text:span text:style-name="T11_1">3.<text:s/>Σε<text:s/>περίπτωση<text:s/>μη<text:s/>συμπλήρωσης<text:s/>του<text:s/>αριθμού<text:s/>ορόφου<text:s/>ή<text:s/>συμπλήρωσης<text:s/>ορόφου<text:s/>ακινήτου<text:s/>ως<text:s/>δώμα,<text:s/>για<text:s/>τον<text:s/>υπολογισμό<text:s/>του<text:s/>φόρου<text:s/>λαμβάνεται<text:s/>ο<text:s/>συντελεστής<text:s/>που<text:s/>αντιστοιχεί<text:s/>στον<text:s/>έκτο<text:s/>(6</text:span><text:span text:style-name="T11_2">ο</text:span><text:span text:style-name="T11_3">)<text:s/>όροφο.</text:span></text:p>
      <text:p text:style-name="P12"><text:span text:style-name="T12_1">4.<text:s/>Σε<text:s/>περίπτωση<text:s/>κατά<text:s/>την<text:s/>οποία<text:s/>το<text:s/>έτος<text:s/>γέννησης<text:s/>επικαρπωτή<text:s/>έχει<text:s/>συμπληρωθεί<text:s/>με<text:s/>διψήφιο<text:s/>αριθμό,<text:s/>αυτός<text:s/>θεωρείται<text:s/>ως<text:s/>η<text:s/>ηλικία<text:s/>του<text:s/>επικαρπωτή<text:s/>κατά<text:s/>το<text:s/>έτος<text:s/>υποβολής<text:s/>της<text:s/>δήλωσης<text:s/>στοιχείων<text:s/>ακινήτων.<text:s/>Σε<text:s/>περίπτωση<text:s/>μη<text:s/>αναγραφής<text:s/>ή<text:s/>αναγραφής<text:s/>λανθασμένου<text:s/>έτους<text:s/>γέννησης<text:s/>επικαρπωτή,<text:s/>με<text:s/>εξαίρεση<text:s/>την<text:s/>προηγούμενη<text:s/>περίπτωση,<text:s/>λαμβάνεται<text:s/>το<text:s/>δυσμενέστερο<text:s/>για<text:s/>το<text:s/>φορολογούμενο<text:s/>έτος.</text:span></text:p>
      <text:p text:style-name="P13"><text:span text:style-name="T13_1">5.<text:s/>Σε<text:s/>περίπτωση<text:s/>εμπράγματου<text:s/>δικαιώματος<text:s/>με<text:s/>επικαρπωτή<text:s/>νομικό<text:s/>πρόσωπο,<text:s/>θα<text:s/>αποδίδεται<text:s/>η<text:s/>σταθερή<text:s/>τιμή<text:s/>0,80<text:s/>για<text:s/>επικαρπία,<text:s/>ανεξάρτητα<text:s/>από<text:s/>το<text:s/>δηλωθέν<text:s/>έτος<text:s/>γέννησης<text:s/>επικαρπωτή<text:s/>στη<text:s/>δήλωση<text:s/>στοιχείων<text:s/>ακινήτων.</text:span></text:p>
      <text:p text:style-name="P14"><text:span text:style-name="T14_1">6.<text:s/>Σε<text:s/>περίπτωση<text:s/>κατά<text:s/>την<text:s/>οποία<text:s/>η<text:s/>γεωγραφική<text:s/>θέση<text:s/>του<text:s/>αγροτεμαχίου<text:s/>προσδιορίζεται<text:s/>μόνο<text:s/>από<text:s/>το<text:s/>νομό,<text:s/>λαμβάνεται<text:s/>η<text:s/>μεγαλύτερη<text:s/>Αρχική<text:s/>Βασική<text:s/>Αξία<text:s/>(ΑΒΑ)<text:s/>του<text:s/>νομού<text:s/>για<text:s/>τον<text:s/>κύριο<text:s/>φόρο<text:s/>φυσικών<text:s/>και<text:s/>νομικών<text:s/>προσώπων<text:s/>και,<text:s/>κατά<text:s/>περίπτωση,<text:s/>η<text:s/>μεγαλύτερη<text:s/>ΑΒΑ<text:s/>ή<text:s/>Ειδική<text:s/>Βασική<text:s/>Αξία<text:s/>(ΕΒΑ)<text:s/>για<text:s/>το<text:s/>συμπληρωματικό<text:s/>φόρο<text:s/>των<text:s/>νομικών<text:s/>προσώπων.<text:s/>Σε<text:s/>περίπτωση<text:s/>κατά<text:s/>την<text:s/>οποία<text:s/>η<text:s/>γεωγραφική<text:s/>θέση<text:s/>του<text:s/>αγροτεμαχίου<text:s/>προσδιορίζεται<text:s/>μόνο<text:s/>από<text:s/>νομό<text:s/>και<text:s/>δήμο,<text:s/>λαμβάνεται<text:s/>κατά<text:s/>περίπτωση<text:s/>η<text:s/>μεγαλύτερη<text:s/>ΑΒΑ<text:s/>ή<text:s/>ΕΒΑ<text:s/>του<text:s/>δήμου<text:s/>για<text:s/>το<text:s/>συμπληρωματικό<text:s/>φόρο<text:s/>των<text:s/>νομικών<text:s/>προσώπων</text:span></text:p>
      <text:p text:style-name="P15"><text:span text:style-name="T15_1">7.<text:s/>Σε<text:s/>περίπτωση<text:s/>κατά<text:s/>την<text:s/>οποία<text:s/>η<text:s/>γεωγραφική<text:s/>θέση<text:s/>του<text:s/>αγροτεμαχίου<text:s/>προσδιορίζεται<text:s/>μόνο<text:s/>από<text:s/>το<text:s/>νομό,<text:s/>λαμβάνεται<text:s/>η<text:s/>μεγαλύτερη<text:s/>ΤΟ<text:s/>αρχικό<text:s/>του<text:s/>νομού<text:s/>και<text:s/>εάν<text:s/>η<text:s/>γεωγραφική<text:s/>θέση<text:s/>του<text:s/>αγροτεμαχίου<text:s/>προσδιορίζεται<text:s/>μόνο<text:s/>από<text:s/>το<text:s/>νομό<text:s/>και<text:s/>δήμο,<text:s/>λαμβάνεται<text:s/>η<text:s/>μεγαλύτερη<text:s/>ΤΟαρχικό<text:s/>του<text:s/>δήμου<text:s/>για<text:s/>το<text:s/>συμπληρωματικό<text:s/>φόρο<text:s/>των<text:s/>νομικών<text:s/>προσώπων.</text:span></text:p>
      <text:p text:style-name="P16"><text:span text:style-name="T16_1">8.<text:s/>Σε<text:s/>περίπτωση<text:s/>κατά<text:s/>την<text:s/>οποία<text:s/>έχει<text:s/>συμπληρωθεί<text:s/>η<text:s/>στήλη<text:s/>της<text:s/>συνολικής<text:s/>επιφάνειας<text:s/>κτισμάτων<text:s/>που<text:s/>βρίσκονται<text:s/>στο<text:s/>αγροτεμάχιο<text:s/>αλλά<text:s/>δεν<text:s/>έχει<text:s/>συμπληρωθεί<text:s/>η<text:s/>κατηγορία<text:s/>του<text:s/>ακινήτου,<text:s/>θεωρείται<text:s/>ότι<text:s/>επί<text:s/>του<text:s/>αγροτεμαχίου<text:s/>βρίσκεται<text:s/>κατοικία.</text:span></text:p>
      <text:p text:style-name="P17"><text:span text:style-name="T17_1">9.<text:s/>Σε<text:s/>περίπτωση<text:s/>κατά<text:s/>την<text:s/>οποία<text:s/>δεν<text:s/>έχουν<text:s/>συμπληρωθεί<text:s/>τα<text:s/>στοιχεία<text:s/>πρόσοψης<text:s/>του<text:s/>αγροτεμαχίου<text:s/>ή<text:s/>έχουν<text:s/>συμπληρωθεί<text:s/>λανθασμένα,<text:s/>για<text:s/>το<text:s/>συμπληρωματικό<text:s/>φόρο<text:s/>των<text:s/>νομικών<text:s/>προσώπων,<text:s/>θεωρείται<text:s/>ότι<text:s/>το<text:s/>γήπεδο<text:s/>έχει<text:s/>πρόσοψη<text:s/>σε<text:s/>εθνική<text:s/>ή<text:s/>επαρχιακή<text:s/>οδό.</text:span></text:p>
      <text:p text:style-name="P18"><text:span text:style-name="T18_1">10.<text:s/>Σε<text:s/>περίπτωση<text:s/>κατά<text:s/>την<text:s/>οποία<text:s/>υπάρχουν<text:s/>περισσότερες<text:s/>των<text:s/>μια<text:s/>ζώνες,<text:s/>με<text:s/>την<text:s/>ίδια<text:s/>χαμηλότερη<text:s/>τιμή,<text:s/>ως<text:s/>συντελεστής<text:s/>οικοπέδου<text:s/>(Σ<text:s/>Οικ.),<text:s/>συνολική<text:s/>τιμή<text:s/>εκκίνησης<text:s/>του<text:s/>οικοπέδου<text:s/>και<text:s/>συντελεστής<text:s/>αξιοποίησης<text:s/>οικοπέδου<text:s/>(Σ.Α.Ο.),<text:s/>λαμβάνονται<text:s/>αυτοί,<text:s/>από<text:s/>το<text:s/>συνδυασμό<text:s/>των<text:s/>οποίων<text:s/>προκύπτει<text:s/>η<text:s/>μικρότερη<text:s/>φορολογητέα<text:s/>αξία<text:s/>οικοπέδου.</text:span></text:p>
      <text:p text:style-name="P19"><text:span text:style-name="T19_1">11.<text:s/>Σε<text:s/>περίπτωση<text:s/>οικισμών<text:s/>προϋφισταμένων<text:s/>του<text:s/>1923<text:s/>και<text:s/>οικισμών<text:s/>κάτω<text:s/>των<text:s/>2000<text:s/>κατοίκων,<text:s/>για<text:s/>τον<text:s/>υπολογισμό<text:s/>του<text:s/>ΣΟ<text:s/>τελ.<text:s/>ως<text:s/>επιφάνεια<text:s/>του<text:s/>κατά<text:s/>κανόνα<text:s/>άρτιου<text:s/>οικοπέδου<text:s/>λαμβάνεται<text:s/>η<text:s/>αναγραφόμενη<text:s/>στη<text:s/>δήλωση<text:s/>στοιχείων<text:s/>ακινήτων.</text:span></text:p>
      <text:p text:style-name="P20"><text:span text:style-name="T20_1">Η<text:s/>απόφαση<text:s/>αυτή<text:s/>να<text:s/>δημοσιευθεί<text:s/>στην<text:s/>Εφημερίδα<text:s/>της<text:s/>Κυβερνήσεως.</text:span></text:p>
      <text:p text:style-name="P21"><text:span text:style-name="T21_1">Αθήνα,<text:s/>30<text:s/>Ιουλίου<text:s/>2014</text:span></text:p>
      <text:p text:style-name="P22"><text:span text:style-name="T22_1">Η<text:s/>Γενική<text:s/>Γραμματέας<text:s/>Δημοσίων<text:s/>ΕσόδωνΑΙΚΑΤΕΡΙΝΗ<text:s/>ΣΑΒΒΑΪΔ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