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enacting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4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T146_4" style:family="text">
      <style:text-properties fo:language="el" fo:language-asian="el" fo:font-weight="bold" style:font-weight-asian="bold" style:font-weight-complex="bold"/>
    </style:style>
    <style:style style:name="T146_5" style:family="text">
      <style:text-properties fo:language="el" fo:language-asian="el" fo:font-weight="bold" style:font-weight-asian="bold" style:font-weight-complex="bold"/>
    </style:style>
    <style:style style:name="T146_6" style:family="text">
      <style:text-properties fo:language="el" fo:language-asian="el" fo:font-weight="bold" style:font-weight-asian="bold" style:font-weight-complex="bold"/>
    </style:style>
    <style:style style:name="T146_7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n" fo:language-asian="en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n" fo:language-asian="en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n" fo:language-asian="en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n" fo:language-asian="en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n" fo:language-asian="en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n" fo:language-asian="en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n" fo:language-asian="en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n" fo:language-asian="en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n" fo:language-asian="en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n" fo:language-asian="en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n" fo:language-asian="en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n" fo:language-asian="en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n" fo:language-asian="en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n" fo:language-asian="en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n" fo:language-asian="en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n" fo:language-asian="en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n" fo:language-asian="en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n" fo:language-asian="en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n" fo:language-asian="en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T253_4" style:family="text">
      <style:text-properties fo:language="el" fo:language-asian="el" fo:font-weight="bold" style:font-weight-asian="bold" style:font-weight-complex="bold"/>
    </style:style>
    <style:style style:name="T253_5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n" fo:language-asian="en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n" fo:language-asian="en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n" fo:language-asian="en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n" fo:language-asian="en" fo:font-weight="bold" style:font-weight-asian="bold" style:font-weight-complex="bold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T259_4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n" fo:language-asian="en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T2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n" fo:language-asian="en" fo:font-weight="bold" style:font-weight-asian="bold" style:font-weight-complex="bold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n" fo:language-asian="en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n" fo:language-asian="en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n" fo:language-asian="en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n" fo:language-asian="en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T297_3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T298_4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n" fo:language-asian="en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n" fo:language-asian="en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n" fo:language-asian="en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n" fo:language-asian="en" fo:font-weight="bold" style:font-weight-asian="bold" style:font-weight-complex="bold"/>
    </style:style>
    <style:style style:name="T319_3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n" fo:language-asian="en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n" fo:language-asian="en" fo:font-weight="bold" style:font-weight-asian="bold" style:font-weight-complex="bold"/>
    </style:style>
    <style:style style:name="T337_3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n" fo:language-asian="en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n" fo:language-asian="en" fo:font-weight="bold" style:font-weight-asian="bold" style:font-weight-complex="bold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n" fo:language-asian="en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n" fo:language-asian="en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n" fo:language-asian="en" fo:font-weight="bold" style:font-weight-asian="bold" style:font-weight-complex="bold"/>
    </style:style>
    <style:style style:name="T373_3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T388_3" style:family="text"/>
    <style:style style:name="T3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1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1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/>
    <style:style style:name="T4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2_4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ΦΕΚ:<text:s/>Β΄2153/2014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ΙΕΥΘΥΝΣΗ<text:s/>ΗΛΕΚΤΡΟΝΙΚΗΣ</text:span></text:p>
      <text:p text:style-name="P8"><text:span text:style-name="T8_1">ΔΙΑΚΥΒΕΡΝΗΣΗΣ<text:s/>ΚΑΙ<text:s/>ΑΝΘΡΩΠΙΝΟΥ</text:span></text:p>
      <text:p text:style-name="P9"><text:span text:style-name="T9_1">ΔΥΝΑΜΙΚΟΥ</text:span></text:p>
      <text:p text:style-name="P10"><text:span text:style-name="T10_1">ΔΙΕΥΘΥΝΣΗ<text:s/>ΟΡΓΑΝΩΣΗΣ</text:span></text:p>
      <text:p text:style-name="P11"><text:span text:style-name="T11_1">ΤΜΗΜΑΤΑ<text:s/>Α΄και<text:s/>Β’</text:span></text:p>
      <text:p text:style-name="P12"><text:span text:style-name="T12_1">Ταχ.<text:s/>Δ/νση:<text:s/>Λεωχάρους<text:s/>2</text:span></text:p>
      <text:p text:style-name="P13"><text:span text:style-name="T13_1">Ταχ.<text:s/>Κώδικας:<text:s/>10184<text:s/>ΑΘΗΝΑ</text:span></text:p>
      <text:p text:style-name="P14"><text:span text:style-name="T14_1">τηλ.:<text:s/>210<text:s/>3222386-210<text:s/>3310432</text:span></text:p>
      <text:p text:style-name="P15"><text:span text:style-name="T15_1">Fax:210<text:s/>3230829</text:span></text:p>
      <text:p text:style-name="P16"><text:span text:style-name="T16_1">ΓΕΝΙΚΗ<text:s/>ΔΙΕΥΘΥΝΣΗ<text:s/>Γ.Χ.Κ.</text:span></text:p>
      <text:p text:style-name="P17"><text:span text:style-name="T17_1">ΔΙΕΥΘΥΝΣΗ<text:s/>ΤΕΧΝΙΚΗΣ<text:s/>ΥΠΟΣΤΗΡΙΞΗΣ</text:span></text:p>
      <text:p text:style-name="P18"><text:span text:style-name="T18_1">ΕΡΓΑΣΤΗΡΙΩΝ</text:span></text:p>
      <text:p text:style-name="P19"><text:span text:style-name="T19_1">Θέμα:<text:s/>«Μεταβίβαση<text:s/>εξουσιοδότησης<text:s/>υπογραφής<text:s/>«Με<text:s/>εντολή<text:s/>Γενικού<text:s/>Γραμματέα</text:span></text:p>
      <text:p text:style-name="P20"><text:span text:style-name="T20_1">Δημοσίων<text:s/>Εσόδων»<text:s/>στους<text:s/>Προϊσταμένους<text:s/>Γενικών<text:s/>Διευθύνσεων,<text:s/>Διευθύνσεων,</text:span></text:p>
      <text:p text:style-name="P21"><text:span text:style-name="T21_1">Υποδιευθύνσεων,<text:s/>Τμημάτων<text:s/>και<text:s/>Αυτοτελών<text:s/>Τμημάτων,<text:s/>καθώς<text:s/>και<text:s/>στους<text:s/>Υπευθύνους<text:s/>Αυτοτελών<text:s/>Γραφείων<text:s/>και<text:s/>Γραφείων<text:s/>της<text:s/>Κεντρικής<text:s/>Υπηρεσίας<text:s/>και<text:s/>των<text:s/>Ειδικών<text:s/>Αποκεντρωμένων<text:s/>Υπηρεσιών<text:s/>της<text:s/>Γενικής<text:s/>Γραμματείας<text:s/>Δημοσίων<text:s/>Εσόδων»</text:span></text:p>
      <text:p text:style-name="P22"><text:span text:style-name="T22_1">ΑΠΟΦΑΣΗ</text:span><text:span text:style-name="T22_2"><text:line-break/></text:span><text:span text:style-name="T22_3">Η<text:s/>ΓΕΝΙΚΗ<text:s/>ΓΡΑΜΜΑΤΕΑΣ<text:s/>ΤΗΣ<text:s/>ΓΕΝΙΚΗΣ<text:s/>ΓΡΑΜΜΑΤΕΙΑΣ<text:s/>ΔΗΜΟΣΙΩΝ<text:s/>ΕΣΟΔΩΝΤΟΥ<text:s/>ΥΠΟΥΡΓΕΙΟΥ<text:s/>ΟΙΚΟΝΟΜΙΚΩΝ</text:span></text:p>
      <text:p text:style-name="P23"><text:span text:style-name="T23_1">Έχοντας<text:s/>υπόψη: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της<text:s/>υποπαραγράφου<text:s/>Ε.2.<text:s/>της<text:s/>παραγράφου<text:s/>Ε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/text:span></text:p>
      <text:p text:style-name="P26"><text:span text:style-name="T26_1">Δημοσιονομικής<text:s/>Στρατηγικής<text:s/>2013-2016»,<text:s/>όπως<text:s/>τροποποιήθηκε,<text:s/>συμπληρώθηκε<text:s/>και<text:s/>ισχύει<text:s/>και<text:s/>ειδικότερα<text:s/>της<text:s/>υποπερίπτωσης<text:s/>β΄<text:s/>της<text:s/>περίπτωσης<text:s/>4<text:s/>αυτής,<text:s/>όπως<text:s/>αναριθμήθηκε<text:s/>με<text:s/>τις<text:s/>διατάξεις<text:s/>της<text:s/>περ.<text:s/>1<text:s/>της<text:s/>υποπαραγράφου<text:s/>Β.1<text:s/>της<text:s/>παραγράφου<text:s/>Β<text:s/>του<text:s/>άρθρου<text:s/>πρώτου<text:s/>του<text:s/>ν.<text:s/>4152/2013<text:s/>(Α΄<text:s/>107)<text:s/>«Επείγοντα<text:s/>μέτρα<text:s/>εφαρμογής<text:s/>των<text:s/>νόμων<text:s/>4046/2012,<text:s/>4093/2012<text:s/>και<text:s/>4127/2013».</text:span></text:p>
      <text:p text:style-name="P27"><text:span text:style-name="T27_1">β)</text:span><text:span text:style-name="T27_2"><text:tab/></text:span><text:span text:style-name="T27_3">της<text:s/>παρ.<text:s/>9<text:s/>του<text:s/>άρθρου<text:s/>13<text:s/>του<text:s/>ν.<text:s/>4111/2013<text:s/>(Α’<text:s/>18)<text:s/>«Συνταξιοδοτικές<text:s/>ρυθμίσεις,<text:s/>τροποποιήσεις<text:s/>του<text:s/>ν.4093/2012,…….και<text:s/>άλλες<text:s/>επείγουσες<text:s/>ρυθμίσεις».</text:span></text:p>
      <text:p text:style-name="P28"><text:span text:style-name="T28_1">Σχέδ<text:s/>απόφ<text:s/>μεταβίβ<text:s/>εξουσίας<text:s/>υπογραφής<text:s/>με<text:s/>εντολή<text:s/>ΓΓΔΕ<text:s/>29-7-2014-τελικο<text:s/>-1<text:s/>ΔΙΑΥΓΕΙΑ.doc</text:span></text:p>
      <text:p text:style-name="P29"><text:span text:style-name="T29_1">1</text:span></text:p>
      <text:p text:style-name="P30"><text:span text:style-name="T30_1">γ)</text:span><text:span text:style-name="T30_2"><text:tab/></text:span><text:span text:style-name="T30_3">της<text:s/>παρ.<text:s/>Ε<text:s/>του<text:s/>άρθρου<text:s/>πρώτου<text:s/>του<text:s/>ν.<text:s/>4254/2014<text:s/>(Α΄<text:s/>285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.</text:span></text:p>
      <text:p text:style-name="P31"><text:span text:style-name="T31_1">δ)</text:span><text:span text:style-name="T31_2"><text:tab/></text:span><text:span text:style-name="T31_3">του<text:s/>π.δ.<text:s/>284/1988<text:s/>(Α΄<text:s/>128<text:s/>και<text:s/>165)<text:s/>«Οργανισμός<text:s/>του<text:s/>Υπουργείου<text:s/>Οικονομικών»<text:s/>και<text:s/>του<text:s/>π.δ.<text:s/>551/1988<text:s/>(Α΄259)<text:s/>«Οργανισμός<text:s/>Νομαρχιών<text:s/>(Οργάνωση<text:s/>Οικονομικών<text:s/>Υπηρεσιών)»,<text:s/>όπως<text:s/>ισχύει.</text:span></text:p>
      <text:p text:style-name="P32"><text:span text:style-name="T32_1">ε)</text:span><text:span text:style-name="T32_2"><text:tab/></text:span><text:span text:style-name="T32_3">του<text:s/>π.δ.<text:s/>185/2009<text:s/>(Α΄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ς<text:s/>σε<text:s/>Υπουργείο<text:s/>Οικονομίας,<text:s/>Ανταγωνιστικότητας<text:s/>και<text:s/>Ναυτιλίας,<text:s/>μετατροπή<text:s/>του<text:s/>Υπουργείου<text:s/>Μακεδονίας-<text:s/>Θράκης<text:s/>σε<text:s/>Γενική<text:s/>Γραμματεία<text:s/>Μακεδονίας-Θράκης<text:s/>και<text:s/>υπαγωγή<text:s/>στο<text:s/>Υπουργείο<text:s/>Εσωτερικών<text:s/>της<text:s/>Γενικής<text:s/>Γραμματείας<text:s/>Μακεδονίας-Θράκης<text:s/>και<text:s/>της<text:s/>Γενικής<text:s/>Γραμματείας<text:s/>Αιγαίου<text:s/>και<text:s/>Νησιωτικής<text:s/>Πολιτικής»<text:s/>και<text:s/>του<text:s/>π.δ.<text:s/>189/2009<text:s/>(Α΄221)<text:s/>«Καθορισμός<text:s/>και<text:s/>ανακατανομή<text:s/>αρμοδιοτήτων<text:s/>των<text:s/>Υπουργείων».</text:span></text:p>
      <text:p text:style-name="P33"><text:span text:style-name="T33_1">στ)</text:span><text:span text:style-name="T33_2"><text:tab/></text:span><text:span text:style-name="T33_3">των<text:s/>άρθρων<text:s/>50,<text:s/>51,<text:s/>52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4"><text:span text:style-name="T34_1">ζ)</text:span><text:span text:style-name="T34_2"><text:tab/></text:span><text:span text:style-name="T34_3">του<text:s/>άρθρου<text:s/>81<text:s/>του<text:s/>ν.<text:s/>1892/1990<text:s/>(Α΄101)<text:s/>«Για<text:s/>τον<text:s/>εκσυγχρονισμό<text:s/>και<text:s/>την<text:s/>Ανάπτυξη<text:s/>και<text:s/>άλλες<text:s/>διατάξεις».</text:span></text:p>
      <text:p text:style-name="P35"><text:span text:style-name="T35_1">2.<text:s/>Την<text:s/>αριθμ.<text:s/>1086421/2042/0006/30-11-1990<text:s/>(Β΄<text:s/>756)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1990».</text:span></text:p>
      <text:p text:style-name="P36"><text:span text:style-name="T36_1">3.<text:s/>Την<text:s/>αριθμ.<text:s/>Δ6Α<text:s/>1153490<text:s/>ΕΞ<text:s/>2013/8-10-2013<text:s/>(Β΄<text:s/>2579)<text:s/>απόφαση<text:s/>του<text:s/>Γενικού<text:s/>Γραμματέα<text:s/>Δημοσίων<text:s/>Εσόδων<text:s/>«Μετονομασία,<text:s/>συγχώνευση,<text:s/>ανακαθορισμός<text:s/>των<text:s/>αρμοδιοτήτων<text:s/>και<text:s/>της<text:s/>εσωτερικής<text:s/>διάρθρωσης<text:s/>Διευθύνσεων<text:s/>Γενικών<text:s/>Διευθύνσεων<text:s/>της<text:s/>Γενικής<text:s/>Γραμματείας<text:s/>Δημοσίων<text:s/>Εσόδων<text:s/>του<text:s/>Υπουργείου<text:s/>Οικονομικών».</text:span></text:p>
      <text:p text:style-name="P37"><text:span text:style-name="T37_1">4.<text:s/>Την<text:s/>αριθμ.<text:s/>Δ6Α<text:s/>1058824<text:s/>ΕΞ<text:s/>2014/08-04-2014<text:s/>(Β΄<text:s/>865,<text:s/>Β’<text:s/>1079<text:s/>και<text:s/>Β΄<text:s/>1846)<text:s/>απόφαση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και<text:s/>ισχύει.</text:span></text:p>
      <text:p text:style-name="P38"><text:span text:style-name="T38_1">5.<text:s/>Τα<text:s/>από<text:s/>19-5-2014<text:s/>έως<text:s/>25-7-2014<text:s/>μηνύματα<text:s/>ηλεκτρονικής<text:s/>αλληλογραφίας<text:s/>της<text:s/>Διεύθυνσης<text:s/>Οργάνωσης<text:s/>της<text:s/>Γενικής<text:s/>Διεύθυνσης<text:s/>Ηλεκτρονικής<text:s/>Διακυβέρνησης<text:s/>και<text:s/>Ανθρώπινου<text:s/>Δυναμικού<text:s/>προς<text:s/>Υπηρεσίες<text:s/>της<text:s/>Γ.Γ.Δ.Ε.<text:s/>και<text:s/>τα<text:s/>κατωτέρω<text:s/>έγγραφα<text:s/>και<text:s/>μηνύματα<text:s/>αυτών:</text:span></text:p>
      <text:p text:style-name="P39"><text:span text:style-name="T39_1">α)</text:span><text:span text:style-name="T39_2"><text:tab/></text:span><text:span text:style-name="T39_3">έγγραφα<text:s/>αριθμ.:</text:span></text:p>
      <text:p text:style-name="P40"><text:span text:style-name="T40_1">ΔΕΕ<text:s/>0027742<text:s/>ΕΞ<text:s/>2014/15-07-2014<text:s/>του<text:s/>Αναπληρωτή<text:s/>Προϊσταμένου<text:s/>της<text:s/>Διεύθυνσης<text:s/>Εσωτερικού<text:s/>Ελέγχου<text:s/>και<text:s/>Δ14<text:s/>110432<text:s/>ΕΞ<text:s/>2014<text:s/>ΕΜΠ/23-7-2014<text:s/>της<text:s/>Διεύθυνσης<text:s/>Φ.Π.Α.<text:s/>της<text:s/>Γενικής<text:s/>Διεύθυνσης<text:s/>Φορολογικής<text:s/>Διοίκησης<text:s/>και</text:span></text:p>
      <text:p text:style-name="P41"><text:span text:style-name="T41_1">β)</text:span><text:span text:style-name="T41_2"><text:tab/></text:span><text:span text:style-name="T41_3">μηνύματα<text:s/>ηλεκτρονικού<text:s/>ταχυδρομείου<text:s/>των<text:s/>Διευθύνσεων:</text:span></text:p>
      <text:p text:style-name="P42"><text:span text:style-name="T42_1">αα)</text:span><text:span text:style-name="T42_2"><text:tab/></text:span><text:span text:style-name="T42_3">Στρατηγικού<text:s/>Σχεδιασμού<text:s/>και<text:s/>Οικονομικής<text:s/>Διοίκησης,</text:span></text:p>
      <text:p text:style-name="P43"><text:span text:style-name="T43_1">ββ)</text:span><text:span text:style-name="T43_2"><text:tab/></text:span><text:span text:style-name="T43_3">Διαχείρισης<text:s/>Ανθρώπινου<text:s/>Δυναμικού<text:s/>και<text:s/>Διοικητικού<text:s/>της<text:s/>Γενικής<text:s/>Διεύθυνσης<text:s/>Ηλεκτρονικής<text:s/>Διακυβέρνησης<text:s/>και<text:s/>Ανθρώπινου<text:s/>Δυναμικού,</text:span></text:p>
      <text:p text:style-name="P44"><text:span text:style-name="T44_1">γγ)</text:span><text:span text:style-name="T44_2"><text:tab/></text:span><text:span text:style-name="T44_3">Τελωνειακών<text:s/>Διαδικασιών<text:s/>της<text:s/>Γενικής<text:s/>Διεύθυνσης<text:s/>Τελωνείων<text:s/>και<text:s/>Ε.Φ.Κ.,</text:span></text:p>
      <text:p text:style-name="P45"><text:span text:style-name="T45_1">δδ)</text:span><text:span text:style-name="T45_2"><text:tab/></text:span><text:span text:style-name="T45_3">Φ.Π.Α.,<text:s/>Πολιτικής<text:s/>Εισπράξεων,<text:s/>Φορολογικής<text:s/>Συμμόρφωσης<text:s/>και<text:s/>Φορολογίας<text:s/>Κεφαλαίου<text:s/>της<text:s/>Γενικής<text:s/>Διεύθυνσης<text:s/>Φορολογικής<text:s/>Διοίκησης<text:s/>και</text:span></text:p>
      <text:p text:style-name="P46"><text:span text:style-name="T46_1">εε)</text:span><text:span text:style-name="T46_2">Εσωτερικών<text:s/>Υποθέσεων.</text:span></text:p>
      <text:p text:style-name="P47"><text:span text:style-name="T47_1">6.<text:s/>Το<text:s/>αριθμ.<text:s/>30/002/5713/01-07-2014<text:s/>έγγραφο<text:s/>του<text:s/>Προϊσταμένου<text:s/>της<text:s/>Γενικής<text:s/>Διεύθυνσης<text:s/>Γ.Χ.Κ.<text:s/>και<text:s/>τα<text:s/>από<text:s/>22-7-2014,<text:s/>28-7-2014<text:s/>και<text:s/>29-7-2014<text:s/>μηνύματα<text:s/>ηλεκτρονικού<text:s/>ταχυδρομείου<text:s/>της<text:s/>Διεύθυνσης<text:s/>Τεχνικής<text:s/>Υποστήριξης<text:s/>Εργαστηρίων<text:s/>της<text:s/>Γενικής<text:s/>Διεύθυνσης<text:s/>Γ.Χ.Κ.</text:span></text:p>
      <text:p text:style-name="P48"><text:span text:style-name="T48_1">7.<text:s/>Την<text:s/>αριθ.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49"><text:span text:style-name="T49_1">8.<text:s/>Την<text:s/>αριθμ.<text:s/>20<text:s/>της<text:s/>25ης<text:s/>Ιουνίου<text:s/>2014<text:s/>(ΥΟΔΔ<text:s/>360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50"><text:span text:style-name="T50_1">9.<text:s/>Την<text:s/>ανάγκη<text:s/>να<text:s/>διασφαλισθεί<text:s/>η<text:s/>εύρυθμη<text:s/>και<text:s/>αποτελεσματική<text:s/>λειτουργία<text:s/>των<text:s/>Υπηρεσιών<text:s/>της<text:s/>Κεντρικής<text:s/>Υπηρεσίας<text:s/>και<text:s/>των<text:s/>Ειδικών<text:s/>Αποκεντρωμένων<text:s/>Υπηρεσιών<text:s/>της<text:s/>Γενικής<text:s/>Γραμματείας<text:s/>Δημοσίων<text:s/>Εσόδων<text:s/>του<text:s/>Υπουργείου<text:s/>Οικονομικών.</text:span></text:p>
      <text:p text:style-name="P51"><text:span text:style-name="T51_1">10.<text:s/>Το<text:s/>γεγονός<text:s/>ότι,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52"><text:span text:style-name="T52_1">ΑΠΟΦΑΣΙΖΟΥΜΕ</text:span></text:p>
      <text:p text:style-name="P53"><text:span text:style-name="T53_1">Μεταβιβάζουμε<text:s/>στους<text:s/>Προϊσταμένους<text:s/>Γενικών<text:s/>Διευθύνσεων,<text:s/>Διευθύνσεων,<text:s/>Υποδιευθύνσεων,<text:s/>Τμημάτων<text:s/>και<text:s/>Αυτοτελών<text:s/>Τμημάτων,<text:s/>καθώς<text:s/>και<text:s/>στους<text:s/>Υπευθύνους<text:s/>Αυτοτελών<text:s/>Γραφείων<text:s/>και<text:s/>Γραφείων<text:s/>της<text:s/>Κεντρικής<text:s/>Υπηρεσίας<text:s/>και<text:s/>των<text:s/>Ειδικών<text:s/>Αποκεντρωμένων<text:s/>Υπηρεσιών<text:s/>της<text:s/>Γενικής<text:s/>Γραμματείας<text:s/>Δημοσίων<text:s/>Εσόδων<text:s/>(Γ.Γ.Δ.Ε.)<text:s/>την<text:s/>εξουσιοδότηση<text:s/>να<text:s/>υπογράφουν<text:s/>«Με<text:s/>εντολή<text:s/>Γενικού<text:s/>Γραμματέα<text:s/>Δημοσίων<text:s/>Εσόδων»,<text:s/>αποφάσεις,<text:s/>εντολές,<text:s/>άλλες<text:s/>διοικητικές<text:s/>πράξεις<text:s/>ή<text:s/>άλλα<text:s/>έγγραφα<text:s/>για<text:s/>θέματα<text:s/>αρμοδιότητάς<text:s/>μας,<text:s/>ως<text:s/>ακολούθως:</text:span></text:p>
      <text:h text:style-name="P54" text:outline-level="6"><text:span text:style-name="T54_1">Άρθρο<text:s/>1</text:span><text:span text:style-name="T54_2"><text:s/></text:span></text:h>
      <text:h text:style-name="P55" text:outline-level="6"><text:span text:style-name="T55_1">ΣΤΟΥΣ<text:s/>ΠΡΟΪΣΤΑΜΕΝΟΥΣ<text:s/>ΓΕΝΙΚΩΝ<text:s/>ΔΙΕΥΘΥΝΣΕΩΝ</text:span></text:h>
      <text:p text:style-name="P56"><text:span text:style-name="T56_1">Α.<text:s/>Γενικά<text:s/>Θέματα,<text:s/>κατά<text:s/>λόγο<text:s/>αρμοδιότητας</text:span></text:p>
      <text:p text:style-name="P57"><text:span text:style-name="T57_1">α)</text:span><text:span text:style-name="T57_2"><text:tab/></text:span><text:span text:style-name="T57_3">Απαντήσεις<text:s/>(σε<text:s/>δεύτερο<text:s/>βαθμό)<text:s/>σε<text:s/>αιτήσεις,<text:s/>υπομνήματα<text:s/>ή<text:s/>αναφορές<text:s/>παραπόνων<text:s/>πολιτών,<text:s/>για<text:s/>πράξεις<text:s/>ή<text:s/>παραλείψεις<text:s/>υπηρεσιακών<text:s/>οργάνων.</text:span></text:p>
      <text:p text:style-name="P58"><text:span text:style-name="T58_1">β)</text:span><text:span text:style-name="T58_2"><text:tab/></text:span><text:span text:style-name="T58_3">Απαντήσεις<text:s/>σε<text:s/>αιτήματα<text:s/>Συνδέσμων,<text:s/>Επαγγελματικών<text:s/>Ενώσεων<text:s/>ή<text:s/>ιδιωτών,<text:s/>που<text:s/>αφορούν<text:s/>σε<text:s/>θέματα<text:s/>αρμοδιότητας<text:s/>περισσότερων<text:s/>της<text:s/>μίας<text:s/>Διευθύνσεων<text:s/>της<text:s/>ίδιας<text:s/>Γενικής<text:s/>Διεύθυνσης.</text:span></text:p>
      <text:p text:style-name="P59"><text:span text:style-name="T59_1">γ)</text:span><text:span text:style-name="T59_2"><text:tab/></text:span><text:span text:style-name="T59_3">Χορήγηση<text:s/>κανονικών<text:s/>και<text:s/>λοιπών<text:s/>αδειών<text:s/>στους<text:s/>Προϊσταμένους<text:s/>των<text:s/>Διευθύνσεων<text:s/>και<text:s/>Υποδιευθύνσεων<text:s/>της<text:s/>Κεντρικής<text:s/>Υπηρεσίας<text:s/>(Κ.Υ.)<text:s/>και<text:s/>των<text:s/>Ειδικών<text:s/>Αποκεντρωμένων<text:s/>Υπηρεσιών,<text:s/>στους<text:s/>Προϊσταμένους<text:s/>των<text:s/>Αυτοτελών<text:s/>Τμημάτων<text:s/>και<text:s/>στους<text:s/>Υπευθύνους<text:s/>των<text:s/>Αυτοτελών<text:s/>Γραφείων,<text:s/>που<text:s/>υπάγονται<text:s/>στην<text:s/>Γενική<text:s/>Διεύθυνση,<text:s/>καθώς<text:s/>και<text:s/>του<text:s/>προσωπικού<text:s/>του<text:s/>Γραφείου<text:s/>Υποστήριξης<text:s/>αυτών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.</text:span></text:p>
      <text:p text:style-name="P60"><text:span text:style-name="T60_1">Β.<text:s/>Ειδικά<text:s/>θέματα,<text:s/>κατά<text:s/>λόγο<text:s/>αρμοδιότητας</text:span></text:p>
      <text:p text:style-name="P61"><text:span text:style-name="T61_1">1.</text:span><text:span text:style-name="T61_2"><text:s/></text:span><text:span text:style-name="T61_3">Στον<text:s/>Προϊστάμενο<text:s/>της<text:s/>Γενικής<text:s/>Διεύθυνσης<text:s/>Ηλεκτρονικής<text:s/>Διακυβέρνησης<text:s/>και<text:s/>Ανθρώπινου<text:s/>Δυναμικού</text:span></text:p>
      <text:p text:style-name="P62"><text:span text:style-name="T62_1">α)</text:span><text:span text:style-name="T62_2"><text:tab/></text:span><text:span text:style-name="T62_3">Παροχή<text:s/>οδηγιών<text:s/>στις<text:s/>Υπηρεσίες<text:s/>της<text:s/>Γενικής<text:s/>Γραμματείας<text:s/>Δημοσίων<text:s/>Εσόδων<text:s/>(Γ.Γ.Δ.Ε.)<text:s/>για<text:s/>την<text:s/>εύρυθμη<text:s/>λειτουργία<text:s/>τους<text:s/>σε<text:s/>θέματα<text:s/>του<text:s/>τομέα<text:s/>αρμοδιοτήτων<text:s/>του.</text:span></text:p>
      <text:p text:style-name="P63"><text:span text:style-name="T63_1">β)</text:span><text:span text:style-name="T63_2"><text:tab/></text:span><text:span text:style-name="T63_3">Ερωτήματα<text:s/>προς<text:s/>τα<text:s/>Υπηρεσιακά<text:s/>Συμβούλια:</text:span></text:p>
      <text:p text:style-name="P64"><text:span text:style-name="T64_1">αα)</text:span><text:span text:style-name="T64_2"><text:tab/></text:span><text:span text:style-name="T64_3">μονιμοποίησης<text:s/>ή<text:s/>μη<text:s/>(άρθρο<text:s/>40<text:s/>του<text:s/>ν.<text:s/>3528/2007),</text:span></text:p>
      <text:p text:style-name="P65"><text:span text:style-name="T65_1">ββ)</text:span><text:span text:style-name="T65_2"><text:tab/></text:span><text:span text:style-name="T65_3">κατάρτισης<text:s/>πινάκων<text:s/>προακτέων<text:s/>ή<text:s/>μη<text:s/>προακτέων<text:s/>στους<text:s/>ισχύοντες<text:s/>βαθμούς,<text:s/>μη<text:s/>εγγραφής<text:s/>σε<text:s/>αυτούς<text:s/>ή<text:s/>διαγραφής<text:s/>από<text:s/>αυτούς<text:s/>ή<text:s/>παράλειψης<text:s/>από<text:s/>προαγωγή<text:s/>και<text:s/>κύρωση<text:s/>των<text:s/>πινάκων<text:s/>αυτών,</text:span></text:p>
      <text:p text:style-name="P66"><text:span text:style-name="T66_1">γγ)</text:span><text:span text:style-name="T66_2"><text:tab/></text:span><text:span text:style-name="T66_3">υποβιβασμού<text:s/>λόγω<text:s/>εγγραφής<text:s/>σε<text:s/>πίνακες<text:s/>μη<text:s/>προακτέων<text:s/>(άρθρο<text:s/>95<text:s/>του<text:s/>ν.<text:s/>3528/2007),</text:span></text:p>
      <text:p text:style-name="P67"><text:span text:style-name="T67_1">δδ)</text:span><text:span text:style-name="T67_2"><text:tab/></text:span><text:span text:style-name="T67_3">χορήγησης<text:s/>ή<text:s/>μη<text:s/>μισθολογικού<text:s/>κλιμακίου,<text:s/>σύμφωνα<text:s/>με<text:s/>τις<text:s/>διατάξεις<text:s/>του<text:s/>άρθρου<text:s/>12<text:s/>του<text:s/>ν.<text:s/>4024/2011,</text:span></text:p>
      <text:p text:style-name="P68"><text:span text:style-name="T68_1">εε)</text:span><text:span text:style-name="T68_2"><text:tab/></text:span><text:span text:style-name="T68_3">αναγνώρισης<text:s/>συνάφειας<text:s/>μεταπτυχιακών<text:s/>και<text:s/>διδακτορικών<text:s/>τίτλων<text:s/>σπουδών<text:s/>με<text:s/>το<text:s/>αντικείμενο<text:s/>απασχόλησης<text:s/>(περ.<text:s/>4<text:s/>του<text:s/>άρθρου<text:s/>6<text:s/>του<text:s/>ν.<text:s/>4024/2011),</text:span></text:p>
      <text:p text:style-name="P69"><text:span text:style-name="T69_1">στστ)</text:span><text:span text:style-name="T69_2"><text:tab/></text:span><text:span text:style-name="T69_3">εξέτασης<text:s/>ενστάσεων<text:s/>υπαλλήλων<text:s/>κατά<text:s/>αποφάσεων<text:s/>περικοπής<text:s/>αποδοχών<text:s/>(άρθρο<text:s/>43<text:s/>του<text:s/>ν.<text:s/>3528/2007),</text:span></text:p>
      <text:p text:style-name="P70"><text:span text:style-name="T70_1">ζζ)</text:span><text:span text:style-name="T70_2"><text:tab/></text:span><text:span text:style-name="T70_3">αναγνώρισης<text:s/>προϋπηρεσίας,</text:span></text:p>
      <text:p text:style-name="P71"><text:span text:style-name="T71_1">ηη)</text:span><text:span text:style-name="T71_2"><text:tab/></text:span><text:span text:style-name="T71_3">θέσης<text:s/>σε<text:s/>διαθεσιμότητα<text:s/>λόγω<text:s/>ασθενείας,<text:s/>καθώς<text:s/>και<text:s/>επαναφοράς<text:s/>στην<text:s/>Υπηρεσία<text:s/>(άρθρο<text:s/>100<text:s/>ν.<text:s/>3528/2007)<text:s/>και</text:span></text:p>
      <text:p text:style-name="P72"><text:span text:style-name="T72_1">θθ)</text:span><text:span text:style-name="T72_2"><text:tab/></text:span><text:span text:style-name="T72_3">αποσπάσεων<text:s/>ή<text:s/>μετατάξεων<text:s/>υπαλλήλων<text:s/>μεταξύ<text:s/>υπηρεσιών<text:s/>της<text:s/>Γ.Γ.Δ.Ε..</text:span></text:p>
      <text:p text:style-name="P73"><text:span text:style-name="T73_1">γ)</text:span><text:span text:style-name="T73_2"><text:tab/></text:span><text:span text:style-name="T73_3">Επικύρωση<text:s/>των<text:s/>στοιχείων<text:s/>αξιολόγησης<text:s/>του<text:s/>προσωπικού<text:s/>μητρώου<text:s/>των<text:s/>Ελεγκτών<text:s/>Βεβαίωσης<text:s/>και<text:s/>Αναγκαστικής<text:s/>Είσπραξης<text:s/>των<text:s/>Εσόδων<text:s/>του<text:s/>Κράτους,<text:s/>καθώς<text:s/>και<text:s/>των<text:s/>Προϊσταμένων<text:s/>αυτών<text:s/>και<text:s/>αποστολή<text:s/>των<text:s/>πινάκων<text:s/>αξιολόγησης<text:s/>στον<text:s/>Προϊστάμενο<text:s/>της<text:s/>Γενικής<text:s/>Διεύθυνσης<text:s/>Φορολογικής<text:s/>Διοίκησης.</text:span></text:p>
      <text:p text:style-name="P74"><text:span text:style-name="T74_1">δ)</text:span><text:span text:style-name="T74_2"><text:tab/></text:span><text:span text:style-name="T74_3">Ερωτήματα<text:s/>προς<text:s/>τα<text:s/>Υπηρεσιακά<text:s/>Συμβούλια<text:s/>και<text:s/>αποφάσεις<text:s/>χορήγησης<text:s/>αδειών<text:s/>χωρίς<text:s/>αποδοχές<text:s/>(παρ.<text:s/>2<text:s/>έως<text:s/>6<text:s/>του<text:s/>άρθρου<text:s/>51<text:s/>του<text:s/>ν.<text:s/>3528/2007).</text:span></text:p>
      <text:p text:style-name="P75"><text:span text:style-name="T75_1">ε)</text:span><text:span text:style-name="T75_2"><text:tab/></text:span><text:span text:style-name="T75_3">Αποφάσεις<text:s/>μετακίνησης<text:s/>εκτός<text:s/>έδρας,<text:s/>στο<text:s/>εσωτερικό,<text:s/>για<text:s/>εκτέλεση<text:s/>υπηρεσίας<text:s/>ή<text:s/>για<text:s/>εκπαιδευτικούς<text:s/>σκοπούς<text:s/>(ως<text:s/>εκπαιδευτών<text:s/>ή<text:s/>εκπαιδευομένων)<text:s/></text:span><text:span text:style-name="T75_4">:</text:span></text:p>
      <text:p text:style-name="P76"><text:span text:style-name="T76_1">αα)</text:span><text:span text:style-name="T76_2"><text:tab/></text:span><text:span text:style-name="T76_3">των<text:s/>Προϊσταμένων<text:s/>Διευθύνσεων,<text:s/>Υποδιευθύνσεων,<text:s/>Τμημάτων<text:s/>και<text:s/>Αυτοτελών<text:s/>Τμημάτων<text:s/>και<text:s/>των<text:s/>Υπευθύνων<text:s/>Αυτοτελών<text:s/>Γραφείων<text:s/>και<text:s/>Γραφείων<text:s/>της<text:s/>Κεντρικής<text:s/>Υπηρεσίας<text:s/>και<text:s/>των<text:s/>Ειδικών<text:s/>Αποκεντρωμένων<text:s/>Υπηρεσιών,</text:span></text:p>
      <text:p text:style-name="P77"><text:span text:style-name="T77_1">ββ)</text:span><text:span text:style-name="T77_2"><text:tab/></text:span><text:span text:style-name="T77_3">των<text:s/>υπηρετούντων<text:s/>σε<text:s/>θέσεις<text:s/>του<text:s/>Γραφείου<text:s/>του<text:s/>Γενικού<text:s/>Γραμματέα<text:s/>της<text:s/>Γενικής<text:s/>Γραμματείας<text:s/>Δημοσίων<text:s/>Εσόδων<text:s/>και</text:span></text:p>
      <text:p text:style-name="P78"><text:span text:style-name="T78_1">γγ)</text:span><text:span text:style-name="T78_2"><text:tab/></text:span><text:span text:style-name="T78_3">των<text:s/>Προϊσταμένων<text:s/>Διευθύνσεων<text:s/>και<text:s/>Υποδιευθύνσεων<text:s/>των<text:s/>Δ.Ο.Υ..</text:span></text:p>
      <text:p text:style-name="P79"><text:span text:style-name="T79_1">Από<text:s/>της<text:s/>ενάρξεως<text:s/>λειτουργίας<text:s/>των<text:s/>Φορολογικών<text:s/>Περιφερειών<text:s/>της<text:s/>Γενικής<text:s/>Διεύθυνσης<text:s/>Φορολογικής<text:s/>Διοίκησης,<text:s/>οι<text:s/>αποφάσεις<text:s/>μετακίνησης<text:s/>της<text:s/>υποπερίπτωσης<text:s/>γγ΄,<text:s/>υπογράφονται<text:s/>από<text:s/>τους<text:s/>Προϊσταμένους<text:s/>των<text:s/>οικείων<text:s/>Φορολογικών<text:s/>Περιφερειών,<text:s/>στην<text:s/>χωρική<text:s/>αρμοδιότητα<text:s/>των<text:s/>οποίων<text:s/>ανήκουν<text:s/>οι<text:s/>Δ.Ο.Υ.<text:s/>και<text:s/>παύουν<text:s/>να<text:s/>υπογράφονται<text:s/>από<text:s/>τον<text:s/>Προϊστάμενο<text:s/>της<text:s/>Γενικής<text:s/>Διεύθυνσης<text:s/>Ηλεκτρονικής<text:s/>Διακυβέρνησης<text:s/>και<text:s/>Ανθρώπινου<text:s/>Δυναμικού.</text:span></text:p>
      <text:p text:style-name="P80"><text:span text:style-name="T80_1">στ)</text:span><text:span text:style-name="T80_2"><text:tab/></text:span><text:span text:style-name="T80_3">Αποφάσεις<text:s/>μετακίνησης<text:s/>υπαλλήλων<text:s/>στο<text:s/>εξωτερικό<text:s/>για<text:s/>συμμετοχή<text:s/>σε<text:s/>Όργανα<text:s/>ή<text:s/>σε<text:s/>σεμινάρια<text:s/>της<text:s/>Ευρωπαϊκής<text:s/>Επιτροπής,<text:s/>τα<text:s/>έξοδα<text:s/>των<text:s/>οποίων<text:s/>καλύπτονται<text:s/>είτε<text:s/>από<text:s/>ευρωπαϊκά<text:s/>προγράμματα<text:s/>είτε<text:s/>από<text:s/>την<text:s/>ίδια<text:s/>την<text:s/>Ευρωπαϊκή<text:s/>Επιτροπή.</text:span></text:p>
      <text:p text:style-name="P81"><text:span text:style-name="T81_1">ζ)</text:span><text:span text:style-name="T81_2"><text:tab/></text:span><text:span text:style-name="T81_3">Έγκριση<text:s/>συμμετοχής<text:s/>των<text:s/>υπαλλήλων<text:s/>σε<text:s/>εκπαιδευτικά<text:s/>προγράμματα,<text:s/>ύστερα<text:s/>από<text:s/>εισήγηση<text:s/>του<text:s/>Προϊσταμένου<text:s/>της<text:s/>Γενικής<text:s/>Διεύθυνσης,<text:s/>στην<text:s/>οποία<text:s/>υπάγεται<text:s/>ο<text:s/>υπάλληλος<text:s/>επιχειρησιακά.</text:span></text:p>
      <text:p text:style-name="P82"><text:span text:style-name="T82_1">η)</text:span><text:span text:style-name="T82_2"><text:tab/></text:span><text:span text:style-name="T82_3">Έγκριση<text:s/>αναστολής<text:s/>άσκησης<text:s/>καθηκόντων<text:s/>λόγω<text:s/>εκλογής<text:s/>σε<text:s/>αιρετό<text:s/>αξίωμα.</text:span></text:p>
      <text:p text:style-name="P83"><text:span text:style-name="T83_1">θ)</text:span><text:span text:style-name="T83_2"><text:tab/></text:span><text:span text:style-name="T83_3">Αποφάσεις<text:s/>χορήγησης<text:s/>αδειών<text:s/>σε<text:s/>υπαλλήλους<text:s/>που<text:s/>έχουν<text:s/>εκλεγεί<text:s/>σε<text:s/>περιφερειακά<text:s/>ή<text:s/>δημοτικά<text:s/>αξιώματα.</text:span></text:p>
      <text:p text:style-name="P84"><text:span text:style-name="T84_1">ι)</text:span><text:span text:style-name="T84_2"><text:tab/></text:span><text:span text:style-name="T84_3">Καθορισμός<text:s/>του<text:s/>αριθμού<text:s/>θέσεων<text:s/>αποφοίτων<text:s/>των<text:s/>Τεχνολογικών<text:s/>Εκπαιδευτικών<text:s/>Ιδρυμάτων<text:s/>(Τ.Ε.Ι.)<text:s/>και<text:s/>των<text:s/>Ινστιτούτων<text:s/>Επαγγελματικής<text:s/>Κατάρτισης<text:s/>(Ι.Ε.Κ)<text:s/>για<text:s/>την<text:s/>πραγματοποίηση<text:s/>προαιρετικής<text:s/>πρακτικής<text:s/>άσκησης<text:s/>σε<text:s/>Υπηρεσίες<text:s/>της<text:s/>Γ.Γ.Δ.Ε.,<text:s/>σύμφωνα<text:s/>με<text:s/>έγγραφη<text:s/>πρόταση<text:s/>των<text:s/>αρμοδίων<text:s/>Υπηρεσιών.</text:span></text:p>
      <text:p text:style-name="P85"><text:span text:style-name="T85_1">ια)</text:span><text:span text:style-name="T85_2"><text:tab/></text:span><text:span text:style-name="T85_3">Καθορισμός<text:s/>του<text:s/>αριθμού<text:s/>αντιρρησιών<text:s/>συνείδησης<text:s/>που<text:s/>δύναται<text:s/>να<text:s/>απασχολήσουν<text:s/>υπηρεσίες<text:s/>της<text:s/>Γ.Γ.Δ.Ε.,<text:s/>σύμφωνα<text:s/>με<text:s/>έγγραφη<text:s/>πρόταση<text:s/>των<text:s/>αρμόδιων<text:s/>Υπηρεσιών.</text:span></text:p>
      <text:p text:style-name="P86"><text:span text:style-name="T86_1">ιβ)</text:span><text:span text:style-name="T86_2"><text:tab/></text:span><text:span text:style-name="T86_3">Χειρισμός<text:s/>θεμάτων<text:s/>του<text:s/>ν.<text:s/>1264/1982<text:s/>(Α΄79),<text:s/>όπως<text:s/>τροποποιήθηκε<text:s/>και<text:s/>συμπληρώθηκε<text:s/>με<text:s/>τις<text:s/>διατάξεις<text:s/>του<text:s/>ν.<text:s/>1915/1990<text:s/>(Α΄<text:s/>186)<text:s/>και<text:s/>του<text:s/>ν.<text:s/>2224/1994<text:s/>(Α΄<text:s/>112),<text:s/>για<text:s/>τις<text:s/>υπηρεσίες<text:s/>της<text:s/>Γ.Γ.Δ.Ε..</text:span></text:p>
      <text:p text:style-name="P87"><text:span text:style-name="T87_1">2.</text:span><text:span text:style-name="T87_2"><text:s/></text:span><text:span text:style-name="T87_3">Στον<text:s/>Προϊστάμενο<text:s/>της<text:s/>Γενικής<text:s/>Διεύθυνσης<text:s/>Φορολογικής<text:s/>Διοίκησης</text:span></text:p>
      <text:p text:style-name="P88"><text:span text:style-name="T88_1">α)</text:span><text:span text:style-name="T88_2"><text:tab/></text:span><text:span text:style-name="T88_3">Υποβολή<text:s/>της<text:s/>βάσης<text:s/>των<text:s/>Ιδίων<text:s/>Πόρων<text:s/>Φ.Π.Α.<text:s/>στα<text:s/>αρμόδια<text:s/>κοινοτικά<text:s/>όργανα.</text:span></text:p>
      <text:p text:style-name="P89"><text:span text:style-name="T89_1">β)</text:span><text:span text:style-name="T89_2"><text:tab/></text:span><text:span text:style-name="T89_3">Υποβολή<text:s/>εισήγησης<text:s/>για<text:s/>την<text:s/>συμμετοχή<text:s/>υπαλλήλων<text:s/>της<text:s/>Γενικής<text:s/>Διεύθυνσης<text:s/>σε<text:s/>εκπαιδευτικά<text:s/>προγράμματα.</text:span></text:p>
      <text:p text:style-name="P90"><text:span text:style-name="T90_1">γ)</text:span><text:span text:style-name="T90_2"><text:tab/></text:span><text:span text:style-name="T90_3">Χορήγηση<text:s/>κανονικών<text:s/>και<text:s/>λοιπών<text:s/>αδειών,<text:s/>στους<text:s/>Προϊσταμένους<text:s/>Διευθύνσεων<text:s/>και<text:s/>Υποδιευθύνσεων<text:s/>των<text:s/>Δ.Ο.Υ.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.</text:span></text:p>
      <text:p text:style-name="P91"><text:span text:style-name="T91_1">Από<text:s/>της<text:s/>ενάρξεως<text:s/>της<text:s/>λειτουργίας<text:s/>των<text:s/>Φορολογικών<text:s/>Περιφερειών<text:s/>της<text:s/>ίδιας<text:s/>Γενικής<text:s/>Διεύθυνσης,<text:s/>οι<text:s/>προαναφερθείσες<text:s/>άδειες<text:s/>χορηγούνται<text:s/>από<text:s/>τους<text:s/>Προϊσταμένους<text:s/>των<text:s/>οικείων<text:s/>Φορολογικών<text:s/>Περιφερειών,<text:s/>στην<text:s/>χωρική<text:s/>αρμοδιότητα<text:s/>των<text:s/>οποίων<text:s/>ανήκουν<text:s/>οι<text:s/>Δ.Ο.Υ.<text:s/>και<text:s/>παύουν<text:s/>να<text:s/>υπογράφονται<text:s/>από<text:s/>τον<text:s/>Προϊστάμενο<text:s/>της<text:s/>Γενικής<text:s/>Διεύθυνσης<text:s/>Φορολογικής<text:s/>Διοίκησης.</text:span></text:p>
      <text:p text:style-name="P92"><text:span text:style-name="T92_1">δ)</text:span><text:span text:style-name="T92_2"><text:tab/></text:span><text:span text:style-name="T92_3">Επικύρωση<text:s/>των<text:s/>πινάκων<text:s/>αξιολόγησης<text:s/>των<text:s/>Ελεγκτών<text:s/>Βεβαίωσης<text:s/>και<text:s/>Αναγκαστικής<text:s/>Είσπραξης<text:s/>των<text:s/>Εσόδων<text:s/>του<text:s/>Κράτους,<text:s/>καθώς<text:s/>και<text:s/>των<text:s/>Προϊσταμένων<text:s/>αυτών.</text:span></text:p>
      <text:p text:style-name="P93"><text:span text:style-name="T93_1">3.</text:span><text:span text:style-name="T93_2"><text:s/></text:span><text:span text:style-name="T93_3">Στον<text:s/>Προϊστάμενο<text:s/>της<text:s/>Γενικής<text:s/>Διεύθυνσης<text:s/>Τελωνείων<text:s/>και<text:s/>Ειδικών<text:s/>Φόρων<text:s/>Κατανάλωσης<text:s/>(Ε.Φ.Κ.)</text:span></text:p>
      <text:p text:style-name="P94"><text:span text:style-name="T94_1">α)</text:span><text:span text:style-name="T94_2"><text:tab/></text:span><text:span text:style-name="T94_3">Αποφάσεις<text:s/>για:</text:span></text:p>
      <text:p text:style-name="P95"><text:span text:style-name="T95_1">αα)</text:span><text:span text:style-name="T95_2"><text:tab/></text:span><text:span text:style-name="T95_3">την<text:s/>τήρηση<text:s/>βιβλίων<text:s/>καταχώρησης<text:s/>εκτελωνιστικών<text:s/>πράξεων<text:s/>(παρ.<text:s/>5<text:s/>του<text:s/>άρθρου<text:s/>14<text:s/>του<text:s/>ν.<text:s/>718/1977<text:s/>-<text:s/>Α΄304<text:s/>)<text:s/>και</text:span></text:p>
      <text:p text:style-name="P96"><text:span text:style-name="T96_1">ββ)</text:span><text:span text:style-name="T96_2"><text:tab/></text:span><text:span text:style-name="T96_3">την<text:s/>λειτουργία<text:s/>και<text:s/>παρακολούθηση<text:s/>του<text:s/>καθεστώτος<text:s/>της<text:s/>τελωνειακής<text:s/>αποταμίευσης<text:s/>(παρ.<text:s/>3α<text:s/>του<text:s/>άρθρου<text:s/>33<text:s/>του<text:s/>ν.<text:s/>2960/2001<text:s/>–<text:s/>Α΄<text:s/>265)</text:span></text:p>
      <text:p text:style-name="P97"><text:span text:style-name="T97_1">β)</text:span><text:span text:style-name="T97_2"><text:tab/></text:span><text:span text:style-name="T97_3">Εγκρίσεις<text:s/>αποφάσεων<text:s/>καθορισμού<text:s/>ορίων<text:s/>τελωνειακού<text:s/>περιβόλου<text:s/>(άρθρο<text:s/>6<text:s/>του<text:s/>ν.<text:s/>2960/2001).</text:span></text:p>
      <text:p text:style-name="P98"><text:span text:style-name="T98_1">γ)</text:span><text:span text:style-name="T98_2"><text:tab/></text:span><text:span text:style-name="T98_3">Έγκριση<text:s/>για<text:s/>την<text:s/>απόδοση<text:s/>ιδίων<text:s/>πόρων<text:s/>που<text:s/>οφείλονται<text:s/>στην<text:s/>Ευρωπαϊκή<text:s/>Ένωση<text:s/>και<text:s/>προκύπτουν<text:s/>με<text:s/>βάση<text:s/>τα<text:s/>πορίσματα<text:s/>επιτόπιων<text:s/>ελέγχων,<text:s/>που<text:s/>αυτή<text:s/>πραγματοποιεί<text:s/>στις<text:s/>Τελωνειακές<text:s/>Αρχές.</text:span></text:p>
      <text:p text:style-name="P99"><text:span text:style-name="T99_1">δ)</text:span><text:span text:style-name="T99_2"><text:tab/></text:span><text:span text:style-name="T99_3">Υποβολή<text:s/>εισήγησης<text:s/>για<text:s/>την<text:s/>συμμετοχή<text:s/>υπαλλήλων<text:s/>της<text:s/>Γενικής<text:s/>Διεύθυνσης<text:s/>σε<text:s/>εκπαιδευτικά<text:s/>προγράμματα.</text:span></text:p>
      <text:p text:style-name="P100"><text:span text:style-name="T100_1">4.</text:span><text:span text:style-name="T100_2"><text:s/></text:span><text:span text:style-name="T100_3">Στον<text:s/>Προϊστάμενο<text:s/>της<text:s/>Γενικής<text:s/>Διεύθυνσης<text:s/>Γενικού<text:s/>Χημείου<text:s/>του<text:s/>Κράτους<text:s/>(Γ.Χ.Κ.)</text:span></text:p>
      <text:p text:style-name="P101"><text:span text:style-name="T101_1">α)</text:span><text:span text:style-name="T101_2"><text:tab/></text:span><text:span text:style-name="T101_3">Παροχή<text:s/>γενικών<text:s/>οδηγιών<text:s/>και<text:s/>έκδοση<text:s/>εγκυκλίων<text:s/>για<text:s/>την<text:s/>οργάνωση<text:s/>και<text:s/>για<text:s/>τις<text:s/>αρμοδιότητες<text:s/>των<text:s/>υπηρεσιών<text:s/>του<text:s/>Γ.Χ.Κ.,<text:s/>μέχρι<text:s/>την<text:s/>ισχύ<text:s/>του<text:s/>νέου<text:s/>Οργανογράμματος<text:s/>της<text:s/>Γ.Γ.Δ.Ε.,<text:s/>οπότε<text:s/>παρέχονται<text:s/>ή<text:s/>εκδίδονται<text:s/>από<text:s/>τον<text:s/>Προϊστάμενο<text:s/>της<text:s/>Γενικής<text:s/>Διεύθυνσης<text:s/>Ηλεκτρονικής<text:s/>Διακυβέρνησης<text:s/>και<text:s/>Ανθρώπινου<text:s/>Δυναμικού.</text:span></text:p>
      <text:p text:style-name="P102"><text:span text:style-name="T102_1">β)</text:span><text:span text:style-name="T102_2"><text:tab/></text:span><text:span text:style-name="T102_3">Έγκριση<text:s/>των<text:s/>εγγράφων<text:s/>του<text:s/>Συστήματος<text:s/>Διαχείρισης<text:s/>Ποιότητας-Μέρος<text:s/>Α’<text:s/>(εγχειρίδιο<text:s/>ποιότητας,<text:s/>τυποποιημένες<text:s/>διαδικασίες<text:s/>λειτουργίας,<text:s/>έντυπα)<text:s/>και<text:s/>λοιπά<text:s/>έγγραφα<text:s/>που<text:s/>σχετίζονται<text:s/>με<text:s/>την<text:s/>πολιτική<text:s/>ποιότητας<text:s/>του<text:s/>Γ.Χ.Κ..</text:span></text:p>
      <text:p text:style-name="P103"><text:span text:style-name="T103_1">γ)</text:span><text:span text:style-name="T103_2"><text:tab/></text:span><text:span text:style-name="T103_3">Αιτήσεις<text:s/>προς<text:s/>το<text:s/>Εθνικό<text:s/>Σύστημα<text:s/>Διαπίστευσης<text:s/>(Ε.ΣΥ.Δ.)<text:s/>Α.Ε.,<text:s/>για<text:s/>διαπίστευση<text:s/>και<text:s/>επέκταση<text:s/>του<text:s/>πεδίου<text:s/>διαπίστευσης<text:s/>των<text:s/>Υπηρεσιών<text:s/>του<text:s/>Γ.Χ.Κ..</text:span></text:p>
      <text:p text:style-name="P104"><text:span text:style-name="T104_1">δ)</text:span><text:span text:style-name="T104_2"><text:tab/></text:span><text:span text:style-name="T104_3">Πρωτόκολλα<text:s/>συνεργασίας<text:s/>με<text:s/>συναρμόδιες<text:s/>Υπηρεσίες<text:s/>άλλων<text:s/>δημόσιων<text:s/>φορέων.</text:span></text:p>
      <text:p text:style-name="P105"><text:span text:style-name="T105_1">ε)</text:span><text:span text:style-name="T105_2"><text:tab/></text:span><text:span text:style-name="T105_3">Υποβολή<text:s/>εισήγησης<text:s/>για<text:s/>την<text:s/>συμμετοχή<text:s/>υπαλλήλων<text:s/>της<text:s/>Γενικής<text:s/>Διεύθυνσης<text:s/>σε<text:s/>εκπαιδευτικά<text:s/>προγράμματα.</text:span></text:p>
      <text:h text:style-name="P106" text:outline-level="6"><text:span text:style-name="T106_1">Άρθρο<text:s/>2</text:span><text:span text:style-name="T106_2"><text:s/></text:span></text:h>
      <text:h text:style-name="P107" text:outline-level="6"><text:span text:style-name="T107_1">ΣΤΟΥΣ<text:s/>ΠΡΟΪΣΤΑΜΕΝΟΥΣ<text:s/>ΔΙΕΥΘΥΝΣΕΩΝ<text:s/>ΤΗΣ<text:s/>ΚΕΝΤΡΙΚΗΣ<text:s/>ΥΠΗΡΕΣΙΑΣ</text:span></text:h>
      <text:p text:style-name="P108"><text:span text:style-name="T108_1">Α.<text:s/>Γενικά<text:s/>Θέματα,<text:s/>κατά<text:s/>λόγο<text:s/>αρμοδιότητας</text:span></text:p>
      <text:p text:style-name="P109"><text:span text:style-name="T109_1">1.</text:span><text:span text:style-name="T109_2"><text:s/></text:span><text:span text:style-name="T109_3">Για<text:s/>όλους<text:s/>τους<text:s/>Προϊστάμενους</text:span></text:p>
      <text:p text:style-name="P110"><text:span text:style-name="T110_1">α)</text:span><text:span text:style-name="T110_2"><text:tab/></text:span><text:span text:style-name="T110_3">Απαντήσεις<text:s/>(σε<text:s/>πρώτο<text:s/>βαθμό)<text:s/>σε<text:s/>αιτήσεις<text:s/>ή<text:s/>αναφορές<text:s/>παραπόνων<text:s/>πολιτών.</text:span></text:p>
      <text:p text:style-name="P111"><text:span text:style-name="T111_1">β)</text:span><text:span text:style-name="T111_2"><text:tab/></text:span><text:span text:style-name="T111_3">Απαντήσεις<text:s/>σε<text:s/>αιτήματα<text:s/>Συνδέσμων,<text:s/>Επαγγελματικών<text:s/>Ενώσεων<text:s/>ή<text:s/>ιδιωτών.</text:span></text:p>
      <text:p text:style-name="P112"><text:span text:style-name="T112_1">γ)</text:span><text:span text:style-name="T112_2"><text:tab/></text:span><text:span text:style-name="T112_3">Ενέργειες<text:s/>με<text:s/>τις<text:s/>οποίες<text:s/>ζητούνται<text:s/>στατιστικά<text:s/>στοιχεία<text:s/>ή<text:s/>με<text:s/>τις<text:s/>οποίες<text:s/>παρέχονται<text:s/>στατιστικά<text:s/>στοιχεία<text:s/>ή<text:s/>άλλες<text:s/>πληροφορίες.</text:span></text:p>
      <text:p text:style-name="P113"><text:span text:style-name="T113_1">δ)</text:span><text:span text:style-name="T113_2"><text:tab/></text:span><text:span text:style-name="T113_3">Αλληλογραφία<text:s/>με<text:s/>Υπηρεσίες<text:s/>της<text:s/>Γ.Γ.Δ.Ε.<text:s/>ή<text:s/>του<text:s/>Υπουργείου<text:s/>Οικονομικών<text:s/>ή<text:s/>άλλων<text:s/>Υπουργείων<text:s/>ή<text:s/>με<text:s/>Νομικά<text:s/>Πρόσωπα<text:s/>Δημοσίου<text:s/>ή<text:s/>Ιδιωτικού<text:s/>Δικαίου,<text:s/>συλλογικά<text:s/>όργανα<text:s/>του<text:s/>δημόσιου<text:s/>ή<text:s/>ιδιωτικού<text:s/>τομέα<text:s/>και<text:s/>άλλα,<text:s/>για<text:s/>τρέχοντα<text:s/>υπηρεσιακά<text:s/>θέματα,<text:s/>αρμοδιότητάς<text:s/>τους.</text:span></text:p>
      <text:p text:style-name="P114"><text:span text:style-name="T114_1">ε)</text:span><text:span text:style-name="T114_2"><text:tab/></text:span><text:span text:style-name="T114_3">Χορήγηση<text:s/>αντιγράφων<text:s/>εμπιστευτικών<text:s/>εγγράφων.</text:span></text:p>
      <text:p text:style-name="P115"><text:span text:style-name="T115_1">στ)</text:span><text:span text:style-name="T115_2"><text:tab/></text:span><text:span text:style-name="T115_3">Έγκριση<text:s/>τοποθέτησης<text:s/>στο<text:s/>αρχείο<text:s/>εμπιστευτικών<text:s/>εγγράφων,<text:s/>καθώς<text:s/>και<text:s/>εγγράφων<text:s/>σε<text:s/>θέματα<text:s/>αρμοδιότητας<text:s/>περισσότερων<text:s/>του<text:s/>ενός<text:s/>Τμημάτων,<text:s/>για<text:s/>τα<text:s/>οποία<text:s/>δεν<text:s/>απαιτούνται<text:s/>περαιτέρω<text:s/>ενέργειες.</text:span></text:p>
      <text:p text:style-name="P116"><text:span text:style-name="T116_1">ζ)</text:span><text:span text:style-name="T116_2"><text:tab/></text:span><text:span text:style-name="T116_3">Έκδοση<text:s/>απόφασης<text:s/>διατήρησης<text:s/>ή<text:s/>καταστροφής<text:s/>εγγράφων<text:s/>και<text:s/>λοιπών<text:s/>στοιχείων<text:s/>των<text:s/>αρχείων<text:s/>της<text:s/>Υπηρεσίας.</text:span></text:p>
      <text:p text:style-name="P117"><text:span text:style-name="T117_1">η)</text:span><text:span text:style-name="T117_2"><text:tab/></text:span><text:span text:style-name="T117_3">Χορήγηση<text:s/>κανονικών<text:s/>και<text:s/>λοιπών<text:s/>αδειών,<text:s/>στους<text:s/>Προϊσταμένους<text:s/>των<text:s/>Τμημάτων,<text:s/>Αυτοτελών<text:s/>Τμημάτων<text:s/>και<text:s/>στους<text:s/>Υπευθύνους<text:s/>Αυτοτελών<text:s/>Γραφείων<text:s/>και<text:s/>Γραφείων<text:s/>της<text:s/>Διεύθυνσης,<text:s/>καθώς<text:s/>και<text:s/>στους<text:s/>υπαλλήλους<text:s/>αυτής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.</text:span></text:p>
      <text:p text:style-name="P118"><text:span text:style-name="T118_1">θ)</text:span><text:span text:style-name="T118_2"><text:tab/></text:span><text:span text:style-name="T118_3">Αποφάσεις<text:s/>μετακίνησης<text:s/>υπαλλήλων<text:s/>εντός<text:s/>των<text:s/>οργανικών<text:s/>μονάδων<text:s/>της<text:s/>Διεύθυνσης,<text:s/>πλην<text:s/>των<text:s/>Προϊσταμένων<text:s/>Τμημάτων,<text:s/>Αυτοτελών<text:s/>Τμημάτων<text:s/>και<text:s/>των<text:s/>Υπευθύνων<text:s/>Αυτοτελών<text:s/>Γραφείων.</text:span></text:p>
      <text:p text:style-name="P119"><text:span text:style-name="T119_1">ι)</text:span><text:span text:style-name="T119_2"><text:tab/></text:span><text:span text:style-name="T119_3">Προτάσεις<text:s/>για<text:s/>την<text:s/>καθιέρωση<text:s/>υπερωριακής<text:s/>εργασίας<text:s/>του<text:s/>προσωπικού<text:s/>της<text:s/>Διεύθυνσης,<text:s/>με<text:s/>οποιαδήποτε<text:s/>σχέση<text:s/>εργασίας,<text:s/>για<text:s/>την<text:s/>απασχόλησή<text:s/>του<text:s/>τις<text:s/>νυκτερινές<text:s/>ώρες,<text:s/>τις<text:s/>αργίες<text:s/>και<text:s/>τις<text:s/>εξαιρέσιμες<text:s/>ημέρες<text:s/>και<text:s/>αποφάσεις<text:s/>συγκρότησης<text:s/>συνεργείου<text:s/>υπερωριακής<text:s/>εργασίας<text:s/>και<text:s/>ορισμού<text:s/>των<text:s/>υπαλλήλων<text:s/>της<text:s/>Διεύθυνσης<text:s/>που<text:s/>μετέχουν<text:s/>σε<text:s/>αυτό.</text:span></text:p>
      <text:p text:style-name="P120"><text:span text:style-name="T120_1">ια)</text:span><text:span text:style-name="T120_2"><text:tab/></text:span><text:span text:style-name="T120_3">Υπογραφή<text:s/>πρακτικών<text:s/>εμφάνισης<text:s/>προσωπικού<text:s/>με<text:s/>σχέση<text:s/>εργασίας<text:s/>ιδιωτικού<text:s/>δικαίου<text:s/>ορισμένου<text:s/>χρόνου<text:s/>(άρθρο<text:s/>21<text:s/>ν.<text:s/>2190/1994,<text:s/>όπως<text:s/>ισχύει).</text:span></text:p>
      <text:p text:style-name="P121"><text:span text:style-name="T121_1">ιβ)</text:span><text:span text:style-name="T121_2"><text:tab/></text:span><text:span text:style-name="T121_3">Παροχή<text:s/>απόψεων<text:s/>επί<text:s/>θεμάτων<text:s/>αρμοδιότητάς<text:s/>τους,<text:s/>στο<text:s/>Σ.τ.Ε.<text:s/>ή<text:s/>σε<text:s/>άλλο<text:s/>διοικητικό<text:s/>δικαστήριο,<text:s/>αρμόδιο<text:s/>για<text:s/>διοικητικές<text:s/>προσφυγές<text:s/>ή<text:s/>αιτήσεις<text:s/>αναστολής<text:s/>ή<text:s/>ακύρωσης<text:s/>διοικητικών<text:s/>πράξεων<text:s/>και<text:s/>παροχή<text:s/>σχετικών<text:s/>στοιχείων<text:s/>σε<text:s/>αυτά,<text:s/>με<text:s/>εξαίρεση<text:s/>τα<text:s/>θέματα<text:s/>που<text:s/>αφορούν<text:s/>στην<text:s/>οργάνωση<text:s/>των<text:s/>Υπηρεσιών.</text:span></text:p>
      <text:p text:style-name="P122"><text:span text:style-name="T122_1">2.</text:span><text:span text:style-name="T122_2"><text:s/></text:span><text:span text:style-name="T122_3">Για<text:s/>τους<text:s/>Προϊστάμενους<text:s/>Διευθύνσεων<text:s/>της<text:s/>Γενικής<text:s/>Διεύθυνσης<text:s/>Γ.Χ.Κ.</text:span></text:p>
      <text:p text:style-name="P123"><text:span text:style-name="T123_1">Πέραν<text:s/>των<text:s/>αναφερομένων<text:s/>στην<text:s/>υποπαράγραφο<text:s/>1<text:s/>της<text:s/>παραγράφου<text:s/>Α΄<text:s/>του<text:s/>παρόντος<text:s/>άρθρου,<text:s/>επιπλέον<text:s/>για<text:s/>τους<text:s/>Προϊστάμενους<text:s/>Διευθύνσεων<text:s/>της<text:s/>Γενικής<text:s/>Διεύθυνσης<text:s/>Γ.Χ.Κ.:</text:span></text:p>
      <text:p text:style-name="P124"><text:span text:style-name="T124_1">α)</text:span><text:span text:style-name="T124_2"><text:tab/></text:span><text:span text:style-name="T124_3">Ερωτήματα<text:s/>και<text:s/>εισηγήσεις<text:s/>στο<text:s/>Ανώτατο<text:s/>Χημικό<text:s/>Συμβούλιο<text:s/>(Α.Χ.Σ.)</text:span></text:p>
      <text:p text:style-name="P125"><text:span text:style-name="T125_1">β)</text:span><text:span text:style-name="T125_2"><text:tab/></text:span><text:span text:style-name="T125_3">Εισήγηση<text:s/>στον<text:s/>Προϊστάμενο<text:s/>της<text:s/>Γενικής<text:s/>Διεύθυνσης<text:s/>Γ.Χ.Κ.,<text:s/>για<text:s/>τον<text:s/>ορισμό<text:s/>εκπροσώπων<text:s/>σε<text:s/>συλλογικά<text:s/>όργανα,<text:s/>ομάδες<text:s/>εργασίας<text:s/>και<text:s/>συμμετοχή<text:s/>σε<text:s/>συσκέψεις<text:s/>της<text:s/>Κεντρικής<text:s/>Υπηρεσίας<text:s/>του<text:s/>Υπουργείου<text:s/>Οικονομικών<text:s/>ή<text:s/>άλλων<text:s/>Υπουργείων<text:s/>ή<text:s/>φορέων.</text:span></text:p>
      <text:p text:style-name="P126"><text:span text:style-name="T126_1">Β.<text:s/>Ειδικά<text:s/>θέματα,<text:s/>κατά<text:s/>λόγο<text:s/>αρμοδιότητας</text:span></text:p>
      <text:p text:style-name="P127"><text:span text:style-name="T127_1">1.</text:span><text:span text:style-name="T127_2"><text:s/></text:span><text:span text:style-name="T127_3">Στον<text:s/>Προϊστάμενο<text:s/>της<text:s/>Διεύθυνσης<text:s/>Στρατηγικού<text:s/>Σχεδιασμού<text:s/>και<text:s/>Οικονομικής<text:s/></text:span><text:span text:style-name="T127_4">Διοίκησης</text:span></text:p>
      <text:p text:style-name="P128"><text:span text:style-name="T128_1">α)</text:span><text:span text:style-name="T128_2"><text:tab/></text:span><text:span text:style-name="T128_3">Μεταφορές<text:s/>πιστώσεων<text:s/>από<text:s/>ένα<text:s/>κωδικό<text:s/>αριθμό<text:s/>σε<text:s/>άλλο<text:s/>κωδικό<text:s/>αριθμό<text:s/>των<text:s/>Υπηρεσιών<text:s/>και<text:s/>των<text:s/>Φορέων<text:s/>της<text:s/>Γ.Γ.Δ.Ε.,<text:s/>μέχρι<text:s/>του<text:s/>ποσού<text:s/>των<text:s/>20.000,00<text:s/>ευρώ.</text:span></text:p>
      <text:p text:style-name="P129"><text:span text:style-name="T129_1">β)</text:span><text:span text:style-name="T129_2"><text:tab/></text:span><text:span text:style-name="T129_3">Αναλήψεις<text:s/>υποχρεώσεων,<text:s/>μέχρι<text:s/>του<text:s/>ποσού<text:s/>των<text:s/>10.000,00<text:s/>ευρώ.</text:span></text:p>
      <text:p text:style-name="P130"><text:span text:style-name="T130_1">γ)</text:span><text:span text:style-name="T130_2"><text:tab/></text:span><text:span text:style-name="T130_3">Προτάσεις<text:s/>στην<text:s/>Διεύθυνση<text:s/>Μισθολογίου<text:s/>της<text:s/>Γενικής<text:s/>Διεύθυνσης<text:s/>Μισθών<text:s/>της<text:s/>Γενικής<text:s/>Γραμματείας<text:s/>Δημοσιονομικής<text:s/>Πολιτικής<text:s/>για<text:s/>τον<text:s/>καθορισμό<text:s/>αμοιβής<text:s/>μελών<text:s/>συλλογικών<text:s/>οργάνων.</text:span></text:p>
      <text:p text:style-name="P131"><text:span text:style-name="T131_1">δ)</text:span><text:span text:style-name="T131_2"><text:tab/></text:span><text:span text:style-name="T131_3">Αποφάσεις<text:s/>για<text:s/>την<text:s/>διάθεση<text:s/>ή<text:s/>μεταφορά<text:s/>πάγιου<text:s/>εξοπλισμού<text:s/>των<text:s/>υπηρεσιών<text:s/>της<text:s/>Γ.Γ.Δ.Ε..</text:span></text:p>
      <text:p text:style-name="P132"><text:span text:style-name="T132_1">2.</text:span><text:span text:style-name="T132_2"><text:s/></text:span><text:span text:style-name="T132_3">Στον<text:s/>Προϊστάμενο<text:s/>της<text:s/>Διεύθυνσης<text:s/>Διεθνών<text:s/>Οικονομικών<text:s/>Σχέσεων</text:span></text:p>
      <text:p text:style-name="P133"><text:span text:style-name="T133_1">α)</text:span><text:span text:style-name="T133_2"><text:tab/></text:span><text:span text:style-name="T133_3">Ενέργειες<text:s/>για<text:s/>τον<text:s/>συντονισμό<text:s/>των<text:s/>επί<text:s/>μέρους<text:s/>συναρμόδιων<text:s/>Διευθύνσεων<text:s/>και<text:s/>Υπηρεσιών<text:s/>της<text:s/>Γ.Γ.Δ.Ε.,<text:s/>σε<text:s/>φορολογικά<text:s/>και<text:s/>τελωνειακά<text:s/>θέματα<text:s/>διεθνών<text:s/>οικονομικών<text:s/>σχέσεων.</text:span></text:p>
      <text:p text:style-name="P134"><text:span text:style-name="T134_1">β)</text:span><text:span text:style-name="T134_2"><text:tab/></text:span><text:span text:style-name="T134_3">Αλληλογραφία<text:s/>σε<text:s/>τεχνικά<text:s/>θέματα<text:s/>και<text:s/>ανταλλαγή<text:s/>πληροφοριών<text:s/>με<text:s/>εθνικούς<text:s/>και<text:s/>διεθνείς<text:s/>φορείς<text:s/>και<text:s/>οργανισμούς,<text:s/>καθώς<text:s/>και<text:s/>με<text:s/>τις,<text:s/>κατά<text:s/>περίπτωση,<text:s/>αρμόδιες<text:s/>διοικήσεις<text:s/>άλλων<text:s/>κρατών.</text:span></text:p>
      <text:p text:style-name="P135"><text:span text:style-name="T135_1">γ)</text:span><text:span text:style-name="T135_2"><text:tab/></text:span><text:span text:style-name="T135_3">Εισηγήσεις<text:s/>προς<text:s/>την<text:s/>Διεύθυνση<text:s/>Διαχείρισης<text:s/>Ανθρώπινου<text:s/>Δυναμικού,<text:s/>για<text:s/>την<text:s/>συμμετοχή<text:s/>υπαλλήλων<text:s/>της<text:s/>Διεύθυνσης<text:s/>σε<text:s/>διεθνείς<text:s/>ημερίδες,<text:s/>σεμινάρια,<text:s/>αποστολές,<text:s/>ομάδες<text:s/>εργασίας,<text:s/>επιτροπές<text:s/>και<text:s/>άλλα<text:s/>διεθνή<text:s/>όργανα.</text:span></text:p>
      <text:p text:style-name="P136"><text:span text:style-name="T136_1">3.</text:span><text:span text:style-name="T136_2"><text:s/></text:span><text:span text:style-name="T136_3">Στον<text:s/>Προϊστάμενο<text:s/>της<text:s/>Διεύθυνσης<text:s/>Διοικητικού</text:span></text:p>
      <text:p text:style-name="P137"><text:span text:style-name="T137_1">α)</text:span><text:span text:style-name="T137_2"><text:tab/></text:span><text:span text:style-name="T137_3">Τις<text:s/>κατωτέρω<text:s/>πράξεις<text:s/>για<text:s/>θέματα<text:s/>του<text:s/>προσωπικού<text:s/>που<text:s/>υπηρετεί<text:s/>σε<text:s/>θέσεις<text:s/>του<text:s/>Γραφείου<text:s/>του<text:s/>Γενικού<text:s/>Γραμματέα<text:s/>της<text:s/>Γ.Γ.Δ.Ε.,<text:s/>συμπεριλαμβανομένου<text:s/>του<text:s/>προσωπικού<text:s/>ασφαλείας:</text:span></text:p>
      <text:p text:style-name="P138"><text:span text:style-name="T138_1">αα)</text:span><text:span text:style-name="T138_2"><text:tab/></text:span><text:span text:style-name="T138_3">Ερωτήματα<text:s/>προς<text:s/>την<text:s/>Ειδική<text:s/>Επιτροπή<text:s/>Αξιολόγησης<text:s/>για<text:s/>εξέταση<text:s/>ενστάσεων<text:s/>του<text:s/>προσωπικού<text:s/>στις<text:s/>εκθέσεις<text:s/>αξιολόγησης,<text:s/>καθώς<text:s/>και<text:s/>για<text:s/>τον<text:s/>τελικό<text:s/>χαρακτηρισμό<text:s/>των<text:s/>αναφερομένων<text:s/>σε<text:s/>αυτές<text:s/>επιδόσεων<text:s/>ως<text:s/>εξαιρετικών<text:s/>(άρθρα<text:s/>9,<text:s/>19<text:s/>και<text:s/>22<text:s/>του<text:s/>π.δ.<text:s/>318/1992-<text:s/>Α΄<text:s/>161,<text:s/>όπως<text:s/>ισχύει<text:s/>και<text:s/>άρθρα<text:s/>26<text:s/>και<text:s/>28<text:s/>του<text:s/>ν.<text:s/>4250/2014<text:s/>–<text:s/>Α΄<text:s/>74<text:s/>).</text:span></text:p>
      <text:p text:style-name="P139"><text:span text:style-name="T139_1">ββ)</text:span><text:span text:style-name="T139_2"><text:tab/></text:span><text:span text:style-name="T139_3">Αποφάσεις:</text:span></text:p>
      <text:p text:style-name="P140"><text:span text:style-name="T140_1">i)</text:span><text:span text:style-name="T140_2"><text:tab/></text:span><text:span text:style-name="T140_3">αναγνώρισης<text:s/>προϋπηρεσίας,</text:span></text:p>
      <text:p text:style-name="P141"><text:span text:style-name="T141_1">ii)</text:span><text:span text:style-name="T141_2"><text:tab/></text:span><text:span text:style-name="T141_3">χορήγησης<text:s/>ή<text:s/>μη<text:s/>μισθολογικού<text:s/>κλιμακίου,<text:s/>στους<text:s/>υπαλλήλους<text:s/>όλων<text:s/>των<text:s/>βαθμών,<text:s/>σύμφωνα<text:s/>με<text:s/>τις<text:s/>διατάξεις<text:s/>του<text:s/>άρθρου<text:s/>12<text:s/>του<text:s/>ν.4024/2011<text:s/>(Α’<text:s/>226),</text:span></text:p>
      <text:p text:style-name="P142"><text:span text:style-name="T142_1">iii)</text:span><text:span text:style-name="T142_2"><text:tab/></text:span><text:span text:style-name="T142_3">αναγνώρισης<text:s/>συνάφειας<text:s/>μεταπτυχιακών<text:s/>σπουδών<text:s/>ή<text:s/>διδακτορικών<text:s/>τίτλων<text:s/>με<text:s/>το<text:s/>αντικείμενο<text:s/>απασχόλησης<text:s/>(περ.<text:s/>4<text:s/>του<text:s/>άρθρου<text:s/>6<text:s/>του<text:s/>ν.<text:s/>4024/2011),</text:span></text:p>
      <text:p text:style-name="P143"><text:span text:style-name="T143_1">iv)</text:span><text:span text:style-name="T143_2"><text:tab/></text:span><text:span text:style-name="T143_3">επιστροφής<text:s/>ή<text:s/>μη<text:s/>αποδοχών,</text:span></text:p>
      <text:p text:style-name="P144"><text:span text:style-name="T144_1">v)</text:span><text:span text:style-name="T144_2"><text:tab/></text:span><text:span text:style-name="T144_3">θέσης<text:s/>σε<text:s/>διαθεσιμότητα,<text:s/>λόγω<text:s/>ασθένειας,<text:s/>καθώς<text:s/>και<text:s/>επαναφοράς<text:s/>στην<text:s/>Υπηρεσία<text:s/>(άρθρο<text:s/>100<text:s/>ν.<text:s/>3528/2007)<text:s/>και</text:span></text:p>
      <text:p text:style-name="P145"><text:span text:style-name="T145_1">vi)</text:span><text:span text:style-name="T145_2"><text:tab/></text:span><text:span text:style-name="T145_3">χορήγησης<text:s/>της<text:s/>άδειας<text:s/>της<text:s/>παρ.<text:s/>1<text:s/>του<text:s/>άρθρου<text:s/>53<text:s/>του<text:s/>ν.<text:s/>3528/2007.</text:span></text:p>
      <text:p text:style-name="P146"><text:span text:style-name="T146_1">γγ)</text:span><text:span text:style-name="T146_2"><text:tab/></text:span><text:span text:style-name="T146_3">Διαπιστωτικές<text:s/>πράξεις:<text:s/></text:span><text:span text:style-name="T146_4">i)<text:s/></text:span><text:span text:style-name="T146_5">κατάταξης<text:s/>υπαλλήλων<text:s/>σε<text:s/>βαθμούς<text:s/>και<text:s/></text:span><text:span text:style-name="T146_6">ii)<text:s/></text:span><text:span text:style-name="T146_7">κατάταξης<text:s/>σε<text:s/>μισθολογικά<text:s/>κλιμάκια.</text:span></text:p>
      <text:p text:style-name="P147"><text:span text:style-name="T147_1">δδ)</text:span><text:span text:style-name="T147_2"><text:tab/></text:span><text:span text:style-name="T147_3">Διαδικαστικές<text:s/>ενέργειες<text:s/>για<text:s/>την<text:s/>στελέχωση<text:s/>του<text:s/>Γραφείου<text:s/>του<text:s/>Γενικού<text:s/>Γραμματέα<text:s/>Δημοσίων<text:s/>Εσόδων.</text:span></text:p>
      <text:p text:style-name="P148"><text:span text:style-name="T148_1">εε)</text:span><text:span text:style-name="T148_2"><text:tab/></text:span><text:span text:style-name="T148_3">Διαδικαστικές<text:s/>ενέργειες<text:s/>που<text:s/>απευθύνονται<text:s/>προς<text:s/>τo<text:s/>αρμόδιο<text:s/>Υπηρεσιακό<text:s/>Συμβούλιο<text:s/>για<text:s/>θέματα<text:s/>υπηρεσιακής<text:s/>κατάστασης<text:s/>των<text:s/>υπαλλήλων,<text:s/>με<text:s/>οποιαδήποτε<text:s/>σχέση<text:s/>εργασίας.</text:span></text:p>
      <text:p text:style-name="P149"><text:span text:style-name="T149_1">στστ)</text:span><text:span text:style-name="T149_2"><text:tab/></text:span><text:span text:style-name="T149_3">Υπογραφή<text:s/>και<text:s/>αποστολή<text:s/>αρμοδίως<text:s/>καταστάσεων<text:s/>στοιχείων<text:s/>προσωπικού,<text:s/>για<text:s/>την<text:s/>υλοποίηση<text:s/>των<text:s/>διατάξεων<text:s/>του<text:s/>ν.<text:s/>4024/2011.</text:span></text:p>
      <text:p text:style-name="P150"><text:span text:style-name="T150_1">Σχέδ<text:s/>απόφ<text:s/>μεταβίβ<text:s/>εξουσίας<text:s/>υπογραφής<text:s/>με<text:s/>εντολή<text:s/>ΓΓΔΕ<text:s/>29-7-2014-τελικο<text:s/>-1<text:s/>ΔΙΑΥΓΕΙΑ.doc</text:span></text:p>
      <text:p text:style-name="P151"><text:span text:style-name="T151_1">8</text:span></text:p>
      <text:p text:style-name="P152"><text:span text:style-name="T152_1">β)</text:span><text:span text:style-name="T152_2"><text:tab/></text:span><text:span text:style-name="T152_3">Έγγραφα<text:s/>για<text:s/>θέματα<text:s/>που<text:s/>αφορούν,<text:s/>γενικά,<text:s/>στην<text:s/>χρήση<text:s/>και<text:s/>στην<text:s/>κίνηση<text:s/>αυτοκινήτων<text:s/>(ν.δ.<text:s/>2396/1953).</text:span></text:p>
      <text:p text:style-name="P153"><text:span text:style-name="T153_1">γ)</text:span><text:span text:style-name="T153_2"><text:tab/></text:span><text:span text:style-name="T153_3">Εισήγηση<text:s/>προς<text:s/>την<text:s/>Διεύθυνση<text:s/>Στρατηγικού<text:s/>Σχεδιασμού<text:s/>και<text:s/>Οικονομικής<text:s/>Διοίκησης<text:s/>για<text:s/>την<text:s/>διάθεση<text:s/>ή<text:s/>μεταφορά<text:s/>πάγιου<text:s/>εξοπλισμού<text:s/>των<text:s/>υπηρεσιών<text:s/>της<text:s/>Γ.Γ.Δ.Ε..</text:span></text:p>
      <text:p text:style-name="P154"><text:span text:style-name="T154_1">Από<text:s/>την<text:s/>ισχύ<text:s/>του<text:s/>νέου<text:s/>Οργανογράμματος<text:s/>της<text:s/>Γ.Γ.Δ.Ε.,<text:s/>οι<text:s/>αρμοδιότητες<text:s/>:</text:span></text:p>
      <text:p text:style-name="P155"><text:span text:style-name="T155_1">αα)</text:span><text:span text:style-name="T155_2"><text:tab/></text:span><text:span text:style-name="T155_3">της<text:s/>περίπτωσης<text:s/>α΄<text:s/>της<text:s/>υποπαραγράφου<text:s/>3<text:s/>της<text:s/>παρούσας<text:s/>παραγράφου</text:span></text:p>
      <text:p text:style-name="P156"><text:span text:style-name="T156_1">μεταβιβάζονται<text:s/>στον<text:s/>Προϊστάμενο<text:s/>της<text:s/>Διεύθυνσης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και<text:s/>ββ)<text:s/>οι<text:s/>αρμοδιότητες<text:s/>των<text:s/>περιπτώσεων<text:s/>β΄<text:s/>και<text:s/>γ΄<text:s/>μεταβιβάζονται<text:s/>στον<text:s/>Προϊστάμενο<text:s/>του<text:s/>Αυτοτελούς<text:s/>Τμήματος<text:s/>Διοίκησης<text:s/>της<text:s/>ίδιας<text:s/>Γενικής<text:s/>Διεύθυνσης.</text:span></text:p>
      <text:p text:style-name="P157"><text:span text:style-name="T157_1">4.</text:span><text:span text:style-name="T157_2"><text:s/></text:span><text:span text:style-name="T157_3">Στον<text:s/>Προϊστάμενο<text:s/>της<text:s/>Διεύθυνσης<text:s/>Διαχείρισης<text:s/>Ανθρώπινου<text:s/>Δυναμικού</text:span></text:p>
      <text:p text:style-name="P158"><text:span text:style-name="T158_1">α)</text:span><text:span text:style-name="T158_2"><text:tab/></text:span><text:span text:style-name="T158_3">Ερωτήματα<text:s/>προς<text:s/>την<text:s/>Ειδική<text:s/>Επιτροπή<text:s/>Αξιολόγησης<text:s/>για<text:s/>εξέταση<text:s/>ενστάσεων<text:s/>του<text:s/>προσωπικού<text:s/>στις<text:s/>εκθέσεις<text:s/>αξιολόγησης,<text:s/>καθώς<text:s/>και<text:s/>για<text:s/>τον<text:s/>τελικό<text:s/>χαρακτηρισμό<text:s/>των<text:s/>αναφερομένων<text:s/>σε<text:s/>αυτές<text:s/>επιδόσεων<text:s/>ως<text:s/>εξαιρετικών<text:s/>(άρθρα<text:s/>9,<text:s/>19<text:s/>και<text:s/>22<text:s/>του<text:s/>π.δ.<text:s/>318/1992-<text:s/>Α΄<text:s/>161,<text:s/>όπως<text:s/>ισχύει<text:s/>και<text:s/>άρθρα<text:s/>26<text:s/>και<text:s/>28<text:s/>του<text:s/>ν.4250/2014<text:s/>–<text:s/>Α΄<text:s/>74<text:s/>).</text:span></text:p>
      <text:p text:style-name="P159"><text:span text:style-name="T159_1">β)</text:span><text:span text:style-name="T159_2"><text:tab/></text:span><text:span text:style-name="T159_3">Αποφάσεις:</text:span></text:p>
      <text:p text:style-name="P160"><text:span text:style-name="T160_1">αα)</text:span><text:span text:style-name="T160_2"><text:tab/></text:span><text:span text:style-name="T160_3">μονιμοποίησης<text:s/>δόκιμων<text:s/>υπαλλήλων<text:s/>(άρθρο<text:s/>40<text:s/>του<text:s/>ν.<text:s/>3528/2007),</text:span></text:p>
      <text:p text:style-name="P161"><text:span text:style-name="T161_1">ββ)</text:span><text:span text:style-name="T161_2"><text:tab/></text:span><text:span text:style-name="T161_3">προαγωγών<text:s/>υπαλλήλων,<text:s/>λόγω<text:s/>εγγραφής<text:s/>τους<text:s/>σε<text:s/>πίνακες<text:s/>προακτέων,<text:s/>σύμφωνα<text:s/>με<text:s/>τις<text:s/>διατάξεις<text:s/>του<text:s/>Υπαλληλικού<text:s/>Κώδικα,</text:span></text:p>
      <text:p text:style-name="P162"><text:span text:style-name="T162_1">γγ)</text:span><text:span text:style-name="T162_2"><text:tab/></text:span><text:span text:style-name="T162_3">υποβιβασμού<text:s/>υπαλλήλων,<text:s/>που<text:s/>εκδίδονται<text:s/>κατ΄<text:s/>εφαρμογή<text:s/>των<text:s/>διατάξεων<text:s/>του<text:s/>Υπαλληλικού<text:s/>Κώδικα<text:s/>περί<text:s/>μη<text:s/>προαγωγής<text:s/>(άρθρο<text:s/>95<text:s/>του<text:s/>ν.<text:s/>3528/2007)<text:s/>ή<text:s/>λόγω<text:s/>εκτέλεσης<text:s/>σχετικής<text:s/>πειθαρχικής<text:s/>ποινής,</text:span></text:p>
      <text:p text:style-name="P163"><text:span text:style-name="T163_1">δδ)</text:span><text:span text:style-name="T163_2"><text:tab/></text:span><text:span text:style-name="T163_3">αναγνώρισης<text:s/>προϋπηρεσίας,</text:span></text:p>
      <text:p text:style-name="P164"><text:span text:style-name="T164_1">εε)</text:span><text:span text:style-name="T164_2"><text:tab/></text:span><text:span text:style-name="T164_3">χορήγησης<text:s/>ή<text:s/>μη<text:s/>μισθολογικού<text:s/>κλιμακίου,<text:s/>στους<text:s/>υπαλλήλους<text:s/>όλων<text:s/>των<text:s/>βαθμών,<text:s/>σύμφωνα<text:s/>με<text:s/>τις<text:s/>διατάξεις<text:s/>του<text:s/>άρθρου<text:s/>12<text:s/>του<text:s/>ν.<text:s/>4024/2011<text:s/>(Α’<text:s/>226),</text:span></text:p>
      <text:p text:style-name="P165"><text:span text:style-name="T165_1">στστ)</text:span><text:span text:style-name="T165_2"><text:tab/></text:span><text:span text:style-name="T165_3">αναγνώρισης<text:s/>συνάφειας<text:s/>μεταπτυχιακών<text:s/>σπουδών<text:s/>ή<text:s/>διδακτορικών<text:s/>τίτλων<text:s/>με<text:s/>το<text:s/>αντικείμενο<text:s/>απασχόλησης<text:s/>(περ.<text:s/>4<text:s/>του<text:s/>άρθρου<text:s/>6<text:s/>του<text:s/>ν.<text:s/>4024/2011),</text:span></text:p>
      <text:p text:style-name="P166"><text:span text:style-name="T166_1">ζζ)</text:span><text:span text:style-name="T166_2"><text:tab/></text:span><text:span text:style-name="T166_3">επιστροφής<text:s/>ή<text:s/>μη<text:s/>αποδοχών<text:s/>(άρθρο<text:s/>43<text:s/>του<text:s/>ν.<text:s/>3528/2007),</text:span></text:p>
      <text:p text:style-name="P167"><text:span text:style-name="T167_1">ηη)</text:span><text:span text:style-name="T167_2"><text:tab/></text:span><text:span text:style-name="T167_3">περικοπής<text:s/>χρόνου<text:s/>υπηρεσίας<text:s/>λόγω<text:s/>αδικαιολόγητης<text:s/>απουσίας,</text:span></text:p>
      <text:p text:style-name="P168"><text:span text:style-name="T168_1">θθ)</text:span><text:span text:style-name="T168_2"><text:tab/></text:span><text:span text:style-name="T168_3">θέσης<text:s/>σε<text:s/>διαθεσιμότητα,<text:s/>λόγω<text:s/>ασθένειας,<text:s/>καθώς<text:s/>και<text:s/>επαναφοράς<text:s/>στην<text:s/>Υπηρεσία<text:s/>(άρθρο<text:s/>100<text:s/>ν.<text:s/>3528/2007),</text:span></text:p>
      <text:p text:style-name="P169"><text:span text:style-name="T169_1">ιι)</text:span><text:span text:style-name="T169_2"><text:tab/></text:span><text:span text:style-name="T169_3">χορήγησης<text:s/>της<text:s/>άδειας<text:s/>της<text:s/>παρ.<text:s/>1<text:s/>του<text:s/>άρθρου<text:s/>53<text:s/>του<text:s/>ν.<text:s/>3528/2007<text:s/>και</text:span></text:p>
      <text:p text:style-name="P170"><text:span text:style-name="T170_1">ιαια)</text:span><text:span text:style-name="T170_2"><text:tab/></text:span><text:span text:style-name="T170_3">χορήγησης<text:s/>λοιπών<text:s/>αδειών<text:s/>στους<text:s/>Προϊσταμένους<text:s/>Διευθύνσεων,<text:s/>Υποδιευθύνσεων,<text:s/>Τμημάτων,<text:s/>Αυτοτελών<text:s/>Τμημάτων,<text:s/>Υπευθύνους<text:s/>Αυτοτελών<text:s/>Γραφείων<text:s/>και<text:s/>Γραφείων<text:s/>της<text:s/>Κεντρικής<text:s/>Υπηρεσίας<text:s/>και<text:s/>στους<text:s/>υπαλλήλους<text:s/>αυτών,<text:s/>καθώς<text:s/>και<text:s/>στους<text:s/>Προϊσταμένους</text:span></text:p>
      <text:p text:style-name="P171"><text:span text:style-name="T171_1">Διευθύνσεων<text:s/>και<text:s/>Υποδιευθύνσεων<text:s/>των<text:s/>Ειδικών<text:s/>Αποκεντρωμένων<text:s/>Υπηρεσιών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.</text:span></text:p>
      <text:p text:style-name="P172"><text:span text:style-name="T172_1">ιβιβ)</text:span><text:span text:style-name="T172_2"><text:tab/></text:span><text:span text:style-name="T172_3">χορήγησης<text:s/>λοιπών<text:s/>αδειών<text:s/>στους<text:s/>Προϊσταμένους<text:s/>Διευθύνσεων<text:s/>και<text:s/>Υποδιευθύνσεων<text:s/>των<text:s/>Δ.Ο.Υ..</text:span></text:p>
      <text:p text:style-name="P173"><text:span text:style-name="T173_1">Από<text:s/>της<text:s/>ενάρξεως<text:s/>της<text:s/>λειτουργίας<text:s/>των<text:s/>Φορολογικών<text:s/>Περιφερειών<text:s/>της<text:s/>Γενικής<text:s/>Διεύθυνσης<text:s/>Φορολογικής<text:s/>Διοίκησης,<text:s/>οι<text:s/>άδειες<text:s/>της<text:s/>υποπερίπτωσης<text:s/>ιβιβ΄<text:s/>χορηγούνται<text:s/>από<text:s/>τους<text:s/>Προϊσταμένους<text:s/>των<text:s/>οικείων<text:s/>Φορολογικών<text:s/>Περιφερειών,<text:s/>στην<text:s/>χωρική<text:s/>Σχέδ<text:s/>απόφ<text:s/>μεταβίβ<text:s/>εξουσίας<text:s/>υπογραφής<text:s/>με<text:s/>εντολή<text:s/>ΓΓΔΕ<text:s/>29-7-2014-τελικο<text:s/>-1<text:s/>ΔΙΑΥΓΕΙΑ.doc<text:s/>9</text:span></text:p>
      <text:p text:style-name="P174"><text:span text:style-name="T174_1">αρμοδιότητα<text:s/>των<text:s/>οποίων<text:s/>ανήκουν<text:s/>οι<text:s/>Δ.Ο.Υ.<text:s/>και<text:s/>παύουν<text:s/>να<text:s/>υπογράφονται<text:s/>από<text:s/>τον<text:s/>Προϊστάμενο<text:s/>της<text:s/>Διεύθυνσης<text:s/>Διαχείρισης<text:s/>Ανθρώπινου<text:s/>Δυναμικού.</text:span></text:p>
      <text:p text:style-name="P175"><text:span text:style-name="T175_1">γ)</text:span><text:span text:style-name="T175_2"><text:tab/></text:span><text:span text:style-name="T175_3">Αποφάσεις<text:s/>λύσης<text:s/>της<text:s/>υπαλληλικής<text:s/>σχέσης,<text:s/>λόγω:</text:span></text:p>
      <text:p text:style-name="P176"><text:span text:style-name="T176_1">αα)</text:span><text:span text:style-name="T176_2"><text:tab/></text:span><text:span text:style-name="T176_3">αποδοχής<text:s/>παραίτησης<text:s/>του<text:s/>μόνιμου<text:s/>(άρθρο<text:s/>148<text:s/>του<text:s/>ν.<text:s/>3528/2007)<text:s/>και<text:s/>με<text:s/>σχέση<text:s/>εργασίας<text:s/>ιδιωτικού<text:s/>δικαίου<text:s/>προσωπικού<text:s/>και</text:span></text:p>
      <text:p text:style-name="P177"><text:span text:style-name="T177_1">ββ)</text:span><text:span text:style-name="T177_2"><text:tab/></text:span><text:span text:style-name="T177_3">συμπλήρωσης<text:s/>ορίου<text:s/>ηλικίας<text:s/>και<text:s/>του<text:s/>απαιτούμενου<text:s/>χρόνου<text:s/>υπηρεσίας<text:s/>του<text:s/>μόνιμου<text:s/>(άρθρο<text:s/>155<text:s/>του<text:s/>ν.<text:s/>3528/2007)<text:s/>και<text:s/>με<text:s/>σχέση<text:s/>εργασίας<text:s/>ιδιωτικού<text:s/>δικαίου<text:s/>προσωπικού,</text:span></text:p>
      <text:p text:style-name="P178"><text:span text:style-name="T178_1">δ)</text:span><text:span text:style-name="T178_2"><text:tab/></text:span><text:span text:style-name="T178_3">Διαπιστωτικές<text:s/>πράξεις:</text:span></text:p>
      <text:p text:style-name="P179"><text:span text:style-name="T179_1">αα)</text:span><text:span text:style-name="T179_2"><text:tab/></text:span><text:span text:style-name="T179_3">κατάταξης<text:s/>υπαλλήλων<text:s/>σε<text:s/>βαθμούς,</text:span></text:p>
      <text:p text:style-name="P180"><text:span text:style-name="T180_1">ββ)</text:span><text:span text:style-name="T180_2"><text:tab/></text:span><text:span text:style-name="T180_3">κατάταξης<text:s/>υπαλλήλων<text:s/>σε<text:s/>μισθολογικά<text:s/>κλιμάκια<text:s/>και</text:span></text:p>
      <text:p text:style-name="P181"><text:span text:style-name="T181_1">γγ)</text:span><text:span text:style-name="T181_2"><text:tab/></text:span><text:span text:style-name="T181_3">κατάταξης<text:s/>υπαλλήλων<text:s/>σε<text:s/>κλάδους<text:s/>και<text:s/>ειδικότητες,<text:s/>κατ΄<text:s/>εφαρμογή<text:s/>διατάξεων<text:s/>νόμου.</text:span></text:p>
      <text:p text:style-name="P182"><text:span text:style-name="T182_1">ε)</text:span><text:span text:style-name="T182_2"><text:tab/></text:span><text:span text:style-name="T182_3">Ορισμός<text:s/>υπαλλήλων,<text:s/>με<text:s/>οποιαδήποτε<text:s/>σχέση<text:s/>εργασίας,<text:s/>για<text:s/>την<text:s/>παρακολούθηση,<text:s/>χωρίς<text:s/>εκπαιδευτική<text:s/>άδεια,<text:s/>συνεδρίων,<text:s/>σεμιναρίων<text:s/>και<text:s/>εκπαιδευτικών<text:s/>προγραμμάτων<text:s/>εσωτερικού.</text:span></text:p>
      <text:p text:style-name="P183"><text:span text:style-name="T183_1">στ)</text:span><text:span text:style-name="T183_2"><text:tab/></text:span><text:span text:style-name="T183_3">Διαδικαστικές<text:s/>ενέργειες<text:s/>για:</text:span></text:p>
      <text:p text:style-name="P184"><text:span text:style-name="T184_1">αα)</text:span><text:span text:style-name="T184_2"><text:tab/></text:span><text:span text:style-name="T184_3">την<text:s/>παροχή<text:s/>ηθικών<text:s/>αμοιβών<text:s/>ή<text:s/>βραβείων<text:s/>σε<text:s/>υπαλλήλους,</text:span></text:p>
      <text:p text:style-name="P185"><text:span text:style-name="T185_1">ββ)</text:span><text:span text:style-name="T185_2"><text:tab/></text:span><text:span text:style-name="T185_3">την<text:s/>επιλογή,<text:s/>την<text:s/>προαγωγή,<text:s/>την<text:s/>τοποθέτηση,<text:s/>την<text:s/>μετακίνηση,<text:s/>την<text:s/>απόσπαση<text:s/>και<text:s/>την<text:s/>μετάθεση<text:s/>των<text:s/>υπαλλήλων<text:s/>και<text:s/>των<text:s/>Προϊσταμένων<text:s/>όλων<text:s/>των<text:s/>οργανικών<text:s/>μονάδων,</text:span></text:p>
      <text:p text:style-name="P186"><text:span text:style-name="T186_1">γγ)</text:span><text:span text:style-name="T186_2"><text:tab/></text:span><text:span text:style-name="T186_3">τις<text:s/>μετατάξεις<text:s/>υπαλλήλων<text:s/>από<text:s/>κλάδο<text:s/>σε<text:s/>κλάδο<text:s/>και<text:s/>από<text:s/>κατηγορία<text:s/>σε<text:s/>κατηγορία,</text:span></text:p>
      <text:p text:style-name="P187"><text:span text:style-name="T187_1">δδ)</text:span><text:span text:style-name="T187_2"><text:tab/></text:span><text:span text:style-name="T187_3">την<text:s/>μετάβαση<text:s/>υπαλλήλων<text:s/>στο<text:s/>εξωτερικό<text:s/>για<text:s/>υπηρεσία<text:s/>ή<text:s/>εκπαίδευση<text:s/>και</text:span></text:p>
      <text:p text:style-name="P188"><text:span text:style-name="T188_1">εε)</text:span><text:span text:style-name="T188_2"><text:tab/></text:span><text:span text:style-name="T188_3">την<text:s/>εισαγωγή<text:s/>ερωτημάτων<text:s/>προς<text:s/>τα<text:s/>Υπηρεσιακά<text:s/>Συμβούλια,<text:s/>για<text:s/>θέματα<text:s/>υπηρεσιακής<text:s/>κατάστασης<text:s/>των<text:s/>υπαλλήλων<text:s/>με<text:s/>οποιαδήποτε<text:s/>σχέση<text:s/>εργασίας.</text:span></text:p>
      <text:p text:style-name="P189"><text:span text:style-name="T189_1">ζ)</text:span><text:span text:style-name="T189_2"><text:tab/></text:span><text:span text:style-name="T189_3">Προπαρασκευαστικές<text:s/>πράξεις<text:s/>για<text:s/>όλα<text:s/>τα<text:s/>θέματα<text:s/>που<text:s/>αφορούν<text:s/>στο<text:s/>προσωπικό.</text:span></text:p>
      <text:p text:style-name="P190"><text:span text:style-name="T190_1">η)</text:span><text:span text:style-name="T190_2"><text:tab/></text:span><text:span text:style-name="T190_3">Υπογραφή<text:s/>και<text:s/>αποστολή<text:s/>στην<text:s/>Γενική<text:s/>Γραμματεία<text:s/>Δημοσιονομικής<text:s/>Πολιτικής<text:s/>μηνιαίων<text:s/>καταστάσεων<text:s/>οικονομικών<text:s/>μεταβολών<text:s/>(μισθολογικών<text:s/>κλιμακίων)<text:s/>των<text:s/>υπαλλήλων,<text:s/>για<text:s/>την<text:s/>υλοποίηση<text:s/>των<text:s/>διατάξεων<text:s/>του<text:s/>ν.<text:s/>4024/2011.</text:span></text:p>
      <text:p text:style-name="P191"><text:span text:style-name="T191_1">θ)</text:span><text:span text:style-name="T191_2"><text:tab/></text:span><text:span text:style-name="T191_3">Υπογραφή<text:s/>και<text:s/>αποστολή<text:s/>των<text:s/>μηνιαίων<text:s/>καταστάσεων<text:s/>στις<text:s/>αρμόδιες<text:s/>Υ.Δ.Ε.<text:s/>με<text:s/>τον<text:s/>κατά<text:s/>κλάδο<text:s/>αριθμό<text:s/>των<text:s/>υπαλλήλων<text:s/>που<text:s/>εξελίσσονται<text:s/>σε<text:s/>ανώτερο<text:s/>μισθολογικό<text:s/>κλιμάκιο,<text:s/>μέσα<text:s/>στο<text:s/>ίδιο<text:s/>χρονικό<text:s/>διάστημα,<text:s/>σύμφωνα<text:s/>με<text:s/>τις<text:s/>διατάξεις<text:s/>του<text:s/>ν.<text:s/>2362/1995.</text:span></text:p>
      <text:p text:style-name="P192"><text:span text:style-name="T192_1">ι)</text:span><text:span text:style-name="T192_2"><text:tab/></text:span><text:span text:style-name="T192_3">Προτάσεις<text:s/>προς<text:s/>την<text:s/>Διεύθυνση<text:s/>Προϋπολογισμού<text:s/>Γενικής<text:s/>Κυβέρνησης<text:s/>της<text:s/>Γενικής<text:s/>Διεύθυνσης<text:s/>Θησαυροφυλακίου<text:s/>και<text:s/>Προϋπολογισμού<text:s/>της<text:s/>Γενικής<text:s/>Γραμματείας<text:s/>Δημοσιονομικής<text:s/>Πολιτικής<text:s/>για<text:s/>αυξομείωση<text:s/>προβλέψεων<text:s/>θέσεων<text:s/>προσωπικού.</text:span></text:p>
      <text:p text:style-name="P193"><text:span text:style-name="T193_1">ια)</text:span><text:span text:style-name="T193_2"><text:tab/></text:span><text:span text:style-name="T193_3">Ορισμός<text:s/>και<text:s/>αντικατάσταση<text:s/>των<text:s/>τελωνειακών<text:s/>ταμιών<text:s/>των<text:s/>Ειδικών<text:s/>Αποκεντρωμένων<text:s/>Τελωνειακών<text:s/>Υπηρεσιών.</text:span></text:p>
      <text:p text:style-name="P194"><text:span text:style-name="T194_1">ιβ)</text:span><text:span text:style-name="T194_2"><text:tab/></text:span><text:span text:style-name="T194_3">Παράσταση<text:s/>ενώπιον<text:s/>των<text:s/>αρμόδιων<text:s/>Επιτροπών,<text:s/>στις<text:s/>οποίες<text:s/>έχει<text:s/>ασκηθεί<text:s/>ειδική<text:s/>διοικητική<text:s/>ή<text:s/>ενδικοφανής<text:s/>προσφυγή<text:s/>(άρθρο<text:s/>25<text:s/>ν.<text:s/>2690/1999-<text:s/>Α’<text:s/>45).</text:span></text:p>
      <text:p text:style-name="P195"><text:span text:style-name="T195_1">ιγ)</text:span><text:span text:style-name="T195_2"><text:tab/></text:span><text:span text:style-name="T195_3">Αποφάσεις<text:s/>μετακίνησης<text:s/>εκτός<text:s/>έδρας,<text:s/>στο<text:s/>εσωτερικό,<text:s/>για<text:s/>εκτέλεση<text:s/>υπηρεσίας<text:s/>ή<text:s/>για<text:s/>εκπαιδευτικούς<text:s/>σκοπούς<text:s/>(ως<text:s/>εκπαιδευτών<text:s/>ή<text:s/>εκπαιδευομένων):</text:span></text:p>
      <text:p text:style-name="P196"><text:span text:style-name="T196_1">αα)</text:span><text:span text:style-name="T196_2"><text:tab/></text:span><text:span text:style-name="T196_3">των<text:s/>υπαλλήλων<text:s/>που<text:s/>υπηρετούν<text:s/>στην<text:s/>Κεντρική<text:s/>Υπηρεσία<text:s/>και<text:s/>στις<text:s/>Ειδικές</text:span></text:p>
      <text:p text:style-name="P197"><text:span text:style-name="T197_1">Αποκεντρωμένες<text:s/>Υπηρεσίες<text:s/>και</text:span></text:p>
      <text:p text:style-name="P198"><text:span text:style-name="T198_1">ββ)</text:span><text:span text:style-name="T198_2"><text:tab/></text:span><text:span text:style-name="T198_3">των<text:s/>Προϊσταμένων<text:s/>Τμημάτων,<text:s/>των<text:s/>Υπευθύνων<text:s/>Αυτοτελών<text:s/>Γραφείων<text:s/>και<text:s/>Γραφείων<text:s/>των<text:s/>Δ.Ο.Υ.,<text:s/>καθώς<text:s/>και<text:s/>των<text:s/>υπαλλήλων<text:s/>αυτών.</text:span></text:p>
      <text:p text:style-name="P199"><text:span text:style-name="T199_1">Από<text:s/>της<text:s/>ενάρξεως<text:s/>της<text:s/>λειτουργίας<text:s/>των<text:s/>Φορολογικών<text:s/>Περιφερειών<text:s/>της<text:s/>Γενικής<text:s/>Διεύθυνσης<text:s/>Φορολογικής<text:s/>Διοίκησης,<text:s/>οι<text:s/>αποφάσεις<text:s/>μετακίνησης<text:s/>της<text:s/>υποπερίπτωσης<text:s/>ββ΄<text:s/>υπογράφονται<text:s/>από<text:s/>τους<text:s/>Προϊσταμένους<text:s/>των<text:s/>Φορολογικών<text:s/>Περιφερειών,<text:s/>στην<text:s/>χωρική<text:s/>αρμοδιότητα<text:s/>των<text:s/>οποίων<text:s/>ανήκουν<text:s/>οι<text:s/>Δ.Ο.Υ.<text:s/>και<text:s/>παύουν<text:s/>να<text:s/>υπογράφονται<text:s/>από<text:s/>τον<text:s/>Προϊστάμενο<text:s/>της<text:s/>Διεύθυνσης<text:s/>Διαχείρισης<text:s/>Ανθρώπινου<text:s/>Δυναμικού.</text:span></text:p>
      <text:p text:style-name="P200"><text:span text:style-name="T200_1">ιδ)</text:span><text:span text:style-name="T200_2"><text:tab/></text:span><text:span text:style-name="T200_3">Έγκριση<text:s/>τοποθέτησης<text:s/>στο<text:s/>αρχείο<text:s/>πορισμάτων<text:s/>διοικητικών<text:s/>ανακρίσεων<text:s/>και<text:s/>ερευνών,<text:s/>που<text:s/>αφορούν<text:s/>σε<text:s/>προσωπικό<text:s/>της<text:s/>Γ.Γ.Δ.Ε.</text:span></text:p>
      <text:p text:style-name="P201"><text:span text:style-name="T201_1">ιε)</text:span><text:span text:style-name="T201_2"><text:tab/></text:span><text:span text:style-name="T201_3">Χορήγηση<text:s/>κανονικής<text:s/>άδειας<text:s/>για<text:s/>λουτροθεραπεία-αεροθεραπεία<text:s/>(ν.<text:s/>1487/1950).</text:span></text:p>
      <text:p text:style-name="P202"><text:span text:style-name="T202_1">ιστ)</text:span><text:span text:style-name="T202_2"><text:tab/></text:span><text:span text:style-name="T202_3">Εισήγηση<text:s/>προς<text:s/>τον<text:s/>Προϊστάμενο<text:s/>της<text:s/>Γενικής<text:s/>Διεύθυνσης<text:s/>Ηλεκτρονικής<text:s/>Διακυβέρνησης<text:s/>και<text:s/>Ανθρώπινου<text:s/>Δυναμικού<text:s/>για<text:s/>την<text:s/>αξιολόγηση<text:s/>των<text:s/>Ελεγκτών<text:s/>Βεβαίωσης<text:s/>και<text:s/>Αναγκαστικής<text:s/>Είσπραξης<text:s/>των<text:s/>Εσόδων<text:s/>του<text:s/>Κράτους<text:s/>και<text:s/>των<text:s/>Προϊσταμένων<text:s/>αυτών,<text:s/>όσον<text:s/>αφορά<text:s/>στα<text:s/>θέματα<text:s/>του<text:s/>προσωπικού<text:s/>μητρώου<text:s/>των<text:s/>αξιολογουμένων.</text:span></text:p>
      <text:p text:style-name="P203"><text:span text:style-name="T203_1">5.</text:span><text:span text:style-name="T203_2"><text:s/></text:span><text:span text:style-name="T203_3">Στον<text:s/>Προϊστάμενο<text:s/>της<text:s/>Διεύθυνσης<text:s/>Οργάνωσης</text:span></text:p>
      <text:p text:style-name="P204"><text:span text:style-name="T204_1">Διαδικαστικές<text:s/>ενέργειες<text:s/>για<text:s/>την<text:s/>έκδοση:</text:span></text:p>
      <text:p text:style-name="P205"><text:span text:style-name="T205_1">α)</text:span><text:span text:style-name="T205_2"><text:tab/></text:span><text:span text:style-name="T205_3">κανονιστικών<text:s/>πράξεων<text:s/>σύστασης,<text:s/>κατάργησης,<text:s/>συγχώνευσης<text:s/>και<text:s/>καθορισμού<text:s/>ή<text:s/>ανακαθορισμού<text:s/>της<text:s/>εσωτερικής<text:s/>διάρθρωσης<text:s/>των<text:s/>Υπηρεσιών<text:s/>της<text:s/>Γ.Γ.Δ.Ε.,</text:span></text:p>
      <text:p text:style-name="P206"><text:span text:style-name="T206_1">β)</text:span><text:span text:style-name="T206_2"><text:tab/></text:span><text:span text:style-name="T206_3">πράξεων<text:s/>κατανομής<text:s/>και<text:s/>ανακατανομής<text:s/>θέσεων<text:s/>προσωπικού<text:s/>μεταξύ<text:s/>των<text:s/>Υπηρεσιών<text:s/>της<text:s/>Γ.Γ.Δ.Ε.,</text:span></text:p>
      <text:p text:style-name="P207"><text:span text:style-name="T207_1">γ)</text:span><text:span text:style-name="T207_2"><text:tab/></text:span><text:span text:style-name="T207_3">αποφάσεων<text:s/>σύστασης,<text:s/>συγκρότησης<text:s/>και<text:s/>ορισμού<text:s/>μελών<text:s/>συλλογικών<text:s/>οργάνων<text:s/>και</text:span></text:p>
      <text:p text:style-name="P208"><text:span text:style-name="T208_1">δ)</text:span><text:span text:style-name="T208_2"><text:tab/></text:span><text:span text:style-name="T208_3">εγγράφων<text:s/>υποδείξεως<text:s/>εκπροσώπων<text:s/>της<text:s/>Γ.Γ.Δ.Ε.<text:s/>σε<text:s/>συλλογικά<text:s/>όργανα<text:s/>του<text:s/>Υπουργείου<text:s/>Οικονομικών<text:s/>ή<text:s/>άλλων<text:s/>Υπουργείων<text:s/>και<text:s/>Φορέων.</text:span></text:p>
      <text:p text:style-name="P209"><text:span text:style-name="T209_1">6.</text:span><text:span text:style-name="T209_2"><text:s/></text:span><text:span text:style-name="T209_3">Στον<text:s/>Προϊστάμενο<text:s/>της<text:s/>Διεύθυνσης<text:s/>Φορολογίας<text:s/>Κεφαλαίου</text:span></text:p>
      <text:p text:style-name="P210"><text:span text:style-name="T210_1">Ορισμός<text:s/>ως<text:s/>αντιπροσώπου<text:s/>του<text:s/>δημοσίου<text:s/>για<text:s/>την<text:s/>υπογραφή<text:s/>των<text:s/>συμβολαίων<text:s/>μεταβίβασης<text:s/>κληρονομιαίων<text:s/>ακινήτων<text:s/>στο<text:s/>Δημόσιο,<text:s/>Προϊσταμένου<text:s/>Δ.Ο.Υ.,<text:s/>μη<text:s/>αρμόδιου<text:s/>από<text:s/>το<text:s/>νόμο,<text:s/>σύμφωνα<text:s/>με<text:s/>τις<text:s/>διατάξεις<text:s/>του<text:s/>άρθρου<text:s/>20<text:s/>του<text:s/>Κώδικα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κυρώθηκε<text:s/>με<text:s/>το<text:s/>ν.<text:s/>2961/2001<text:s/>(Α΄<text:s/>266)<text:s/>και<text:s/>της<text:s/>παρ.<text:s/>4<text:s/>του<text:s/>άρθρου<text:s/>1<text:s/>του<text:s/>κεφαλαίου<text:s/>I<text:s/>της<text:s/>αριθμ.<text:s/>Κ.<text:s/>13061/390/1975<text:s/>απόφασης<text:s/>του<text:s/>Υπουργού<text:s/>Οικονομικών.</text:span></text:p>
      <text:p text:style-name="P211"><text:span text:style-name="T211_1">7.</text:span><text:span text:style-name="T211_2"><text:s/></text:span><text:span text:style-name="T211_3">Στον<text:s/>Προϊστάμενο<text:s/>της<text:s/>Διεύθυνσης<text:s/>Φ.Π.Α.</text:span></text:p>
      <text:p text:style-name="P212"><text:span text:style-name="T212_1">Αποφάσεις<text:s/>επιστροφών<text:s/>Φ.Π.Α.<text:s/>σε<text:s/>κοινοτικές<text:s/>επιχειρήσεις<text:s/>και<text:s/>επιχειρήσεις<text:s/>τρίτων<text:s/>χωρών,<text:s/>καθώς<text:s/>και<text:s/>πράξεις<text:s/>διορθωτικού<text:s/>προσδιορισμού<text:s/>του<text:s/>φόρου<text:s/>για<text:s/>ποσά<text:s/>Φ.Π.Α.<text:s/>που<text:s/>επεστράφησαν<text:s/>αδικαιολογήτως,<text:s/>μέχρι<text:s/>την<text:s/>ισχύ<text:s/>του<text:s/>νέου<text:s/>Οργανογράμματος<text:s/>της<text:s/>Γ.Γ.Δ.Ε.,<text:s/>οπότε<text:s/>οι<text:s/>προαναφερθείσες<text:s/>αποφάσεις<text:s/>και<text:s/>πράξεις<text:s/>υπογράφονται<text:s/>από<text:s/>τον<text:s/>Προϊστάμενο<text:s/>της<text:s/>Περιφερειακής<text:s/>Υπηρεσίας,<text:s/>στην<text:s/>οποία<text:s/>μεταφέρεται<text:s/>και<text:s/>η<text:s/>αρμοδιότητα.</text:span></text:p>
      <text:p text:style-name="P213"><text:span text:style-name="T213_1">8.</text:span><text:span text:style-name="T213_2"><text:s/></text:span><text:span text:style-name="T213_3">Στον<text:s/>Προϊστάμενο<text:s/>της<text:s/>Διεύθυνσης<text:s/>Φορολογικής<text:s/>Συμμόρφωσης</text:span></text:p>
      <text:p text:style-name="P214"><text:span text:style-name="T214_1">α)</text:span><text:span text:style-name="T214_2"><text:tab/></text:span><text:span text:style-name="T214_3">Αποστολή<text:s/>μηνυμάτων<text:s/>ηλεκτρονικού<text:s/>ταχυδρομείου<text:s/>και<text:s/>επιστολών<text:s/>σε<text:s/>υπόχρεα<text:s/>πρόσωπα<text:s/>που<text:s/>δεν<text:s/>υπέβαλλαν<text:s/>δηλώσεις<text:s/>Φ.Π.Α.<text:s/>και<text:s/>λοιπών<text:s/>παρακρατούμενων<text:s/>φόρων.</text:span></text:p>
      <text:p text:style-name="P215"><text:span text:style-name="T215_1">β)</text:span><text:span text:style-name="T215_2"><text:tab/></text:span><text:span text:style-name="T215_3">Αποστολή<text:s/>μηνυμάτων<text:s/>ηλεκτρονικού<text:s/>ταχυδρομείου:</text:span></text:p>
      <text:p text:style-name="P216"><text:span text:style-name="T216_1">αα)</text:span><text:span text:style-name="T216_2"><text:tab/></text:span><text:span text:style-name="T216_3">σε<text:s/>υπόχρεα<text:s/>πρόσωπα<text:s/>που<text:s/>δεν<text:s/>υπέβαλλαν<text:s/>δηλώσεις<text:s/>φορολογίας<text:s/>εισοδήματος<text:s/>και</text:span></text:p>
      <text:p text:style-name="P217"><text:span text:style-name="T217_1">ββ)</text:span><text:span text:style-name="T217_2"><text:tab/></text:span><text:span text:style-name="T217_3">σε<text:s/>πρόσωπα<text:s/>που<text:s/>εμφανίζουν<text:s/>ληξιπρόθεσμες<text:s/>δόσεις<text:s/>οφειλών<text:s/>κατά<text:s/>τις<text:s/>διατάξεις<text:s/>του<text:s/>Κώδικα<text:s/>Φορολογικής<text:s/>Διαδικασίας<text:s/>ή<text:s/>αυτές<text:s/>του<text:s/>Κ.Ε.Δ.Ε..</text:span></text:p>
      <text:p text:style-name="P218"><text:span text:style-name="T218_1">γ)</text:span><text:span text:style-name="T218_2"><text:tab/></text:span><text:span text:style-name="T218_3">Αποστολή<text:s/>μηνυμάτων<text:s/>ηλεκτρονικού<text:s/>ταχυδρομείου<text:s/>ή<text:s/>μηνυμάτων<text:s/>άλλης<text:s/>μορφής<text:s/>ή<text:s/>οποιασδήποτε<text:s/>μορφής<text:s/>επικοινωνίας<text:s/>για<text:s/>ενημέρωση<text:s/>των<text:s/>ανωτέρω<text:s/>κατηγοριών<text:s/>φορολογουμένων,<text:s/>πριν<text:s/>από<text:s/>την<text:s/>παρέλευση<text:s/>των<text:s/>σχετικών<text:s/>προθεσμιών<text:s/>προς<text:s/>υπενθύμιση<text:s/>της<text:s/>σχετικής<text:s/>φορολογικής<text:s/>υποχρέωσης<text:s/>ή<text:s/>μετά<text:s/>από<text:s/>την<text:s/>παρέλευση<text:s/>αυτών<text:s/>για<text:s/>σκοπούς<text:s/>φορολογικής<text:s/>συμμόρφωσης<text:s/>ως<text:s/>προς<text:s/>την<text:s/>εκπλήρωση<text:s/>της<text:s/>σχετικής<text:s/>υποχρέωσης.</text:span></text:p>
      <text:p text:style-name="P219"><text:span text:style-name="T219_1">δ)</text:span><text:span text:style-name="T219_2"><text:tab/></text:span><text:span text:style-name="T219_3">Επιστολές<text:s/>προς<text:s/>τους<text:s/>φορολογουμένους,<text:s/>καθώς<text:s/>και<text:s/>κάθε<text:s/>άλλο<text:s/>συναφές<text:s/>έγγραφο<text:s/>και<text:s/>κάθε<text:s/>άλλη<text:s/>ενημέρωση<text:s/>ή<text:s/>ειδοποίηση<text:s/>προς<text:s/>αυτούς,<text:s/>για<text:s/>σκοπούς<text:s/>φορολογικής<text:s/>συμμόρφωσης.</text:span></text:p>
      <text:p text:style-name="P220"><text:span text:style-name="T220_1">9.</text:span><text:span text:style-name="T220_2"><text:s/></text:span><text:span text:style-name="T220_3">Στον<text:s/>Προϊστάμενο<text:s/>της<text:s/>Διεύθυνσης<text:s/>Δασμολογικής</text:span></text:p>
      <text:p text:style-name="P221"><text:span text:style-name="T221_1">Δεσμευτικές<text:s/>Πληροφορίες<text:s/>σε<text:s/>θέματα<text:s/>αρμοδιότητας<text:s/>της<text:s/>Διεύθυνσης,<text:s/>οι<text:s/>οποίες<text:s/>προβλέπονται<text:s/>από<text:s/>τον<text:s/>Τελωνειακό<text:s/>Κώδικα<text:s/>της<text:s/>Ε.Ε.</text:span></text:p>
      <text:p text:style-name="P222"><text:span text:style-name="T222_1">10.</text:span><text:span text:style-name="T222_2"><text:s/></text:span><text:span text:style-name="T222_3">Στον<text:s/>Προϊστάμενο<text:s/>της<text:s/>Διεύθυνσης<text:s/>Τελωνειακών<text:s/>Διαδικασιών</text:span></text:p>
      <text:p text:style-name="P223"><text:span text:style-name="T223_1">Καθορισμός<text:s/>των<text:s/>βιβλίων<text:s/>και<text:s/>εντύπων<text:s/>που<text:s/>τηρούνται<text:s/>από<text:s/>τα<text:s/>Τελωνεία,<text:s/>καθώς<text:s/>και<text:s/>κατάργηση<text:s/>αυτών<text:s/>(παρ.<text:s/>2<text:s/>του<text:s/>άρθρου<text:s/>1<text:s/>του<text:s/>ν.3583/2007).</text:span></text:p>
      <text:p text:style-name="P224"><text:span text:style-name="T224_1">11.</text:span><text:span text:style-name="T224_2"><text:s/></text:span><text:span text:style-name="T224_3">Στον<text:s/>Προϊστάμενο<text:s/>της<text:s/>Διεύθυνσης<text:s/>Ειδικών<text:s/>Φόρων<text:s/>Κατανάλωσης</text:span></text:p>
      <text:p text:style-name="P225"><text:span text:style-name="T225_1">Έγκριση<text:s/>αποστολής<text:s/>και<text:s/>εξαγωγής<text:s/>καπνού,<text:s/>καπνοκοτσανίων,<text:s/>καπνοσκόνης<text:s/>και<text:s/>υπολειμμάτων<text:s/>για<text:s/>ειδική<text:s/>επεξεργασία<text:s/>και<text:s/>τυχόν<text:s/>επιστροφή.</text:span></text:p>
      <text:p text:style-name="P226"><text:span text:style-name="T226_1">12.</text:span><text:span text:style-name="T226_2"><text:s/></text:span><text:span text:style-name="T226_3">Στον<text:s/>Προϊστάμενο<text:s/>της<text:s/>Διεύθυνσης<text:s/>Τροφίμων</text:span></text:p>
      <text:p text:style-name="P227"><text:span text:style-name="T227_1">α)</text:span><text:span text:style-name="T227_2"><text:tab/></text:span><text:span text:style-name="T227_3">Σύνταξη<text:s/>εκθέσεων<text:s/>χημικής<text:s/>εξέτασης.</text:span></text:p>
      <text:p text:style-name="P228"><text:span text:style-name="T228_1">β)</text:span><text:span text:style-name="T228_2"><text:tab/></text:span><text:span text:style-name="T228_3">Έγγραφα<text:s/>Μέρους<text:s/>Β’<text:s/>του<text:s/>Συστήματος<text:s/>Διαχείρισης<text:s/>Ποιότητας,<text:s/>τυποποιημένες<text:s/>διαδικασίες<text:s/>λειτουργίας<text:s/>–<text:s/>Β’<text:s/>κατηγορίας,<text:s/>τυποποιημένα<text:s/>έντυπα<text:s/>–<text:s/>Β’<text:s/>κατηγορίας.</text:span></text:p>
      <text:p text:style-name="P229"><text:span text:style-name="T229_1">13.</text:span><text:span text:style-name="T229_2"><text:s/></text:span><text:span text:style-name="T229_3">Στον<text:s/>Προϊστάμενο<text:s/>της<text:s/>Διεύθυνσης<text:s/>Πετροχημικών</text:span></text:p>
      <text:p text:style-name="P230"><text:span text:style-name="T230_1">Σύνταξη<text:s/>εκθέσεων<text:s/>προς<text:s/>την<text:s/>Ευρωπαϊκή<text:s/>Επιτροπή<text:s/>για<text:s/>την<text:s/>ποιότητα<text:s/>των<text:s/>βενζινών<text:s/>και<text:s/>των<text:s/>πετρελαίων<text:s/>που<text:s/>κυκλοφορούν<text:s/>στην<text:s/>αγορά.</text:span></text:p>
      <text:p text:style-name="P231"><text:span text:style-name="T231_1">14.</text:span><text:span text:style-name="T231_2"><text:s/></text:span><text:span text:style-name="T231_3">Στον<text:s/>Προϊστάμενο<text:s/>της<text:s/>Διεύθυνσης<text:s/>Περιβάλλοντος</text:span></text:p>
      <text:p text:style-name="P232"><text:span text:style-name="T232_1">α)</text:span><text:span text:style-name="T232_2"><text:tab/></text:span><text:span text:style-name="T232_3">Υποβολή<text:s/>προτάσεων<text:s/>εναρμονισμένης<text:s/>ταξινόμησης<text:s/>και<text:s/>επισήμανσης<text:s/>του<text:s/>Κανονισμού<text:s/>1272/2008/ΕΚ</text:span></text:p>
      <text:p text:style-name="P233"><text:span text:style-name="T233_1">β)</text:span><text:span text:style-name="T233_2"><text:tab/></text:span><text:span text:style-name="T233_3">Γνωστοποίηση<text:s/>εξαγωγών,<text:s/>σύμφωνα<text:s/>με<text:s/>τον<text:s/>Κανονισμό<text:s/>(ΕΚ)<text:s/>αριθμ.<text:s/>689/2008.</text:span></text:p>
      <text:p text:style-name="P234"><text:span text:style-name="T234_1">γ)</text:span><text:span text:style-name="T234_2"><text:tab/></text:span><text:span text:style-name="T234_3">Χορήγηση<text:s/>άδειας<text:s/>για<text:s/>σκοπούς<text:s/>που<text:s/>δεν<text:s/>απαγορεύονται<text:s/>από<text:s/>τη<text:s/>Σύμβαση<text:s/>για<text:s/>τα<text:s/>χημικά<text:s/>όπλα.</text:span></text:p>
      <text:p text:style-name="P235"><text:span text:style-name="T235_1">δ)</text:span><text:span text:style-name="T235_2"><text:tab/></text:span><text:span text:style-name="T235_3">Έγκριση<text:s/>άδειας<text:s/>για<text:s/>εξαγωγή<text:s/>προϊόντων<text:s/>διττής<text:s/>χρήσης</text:span></text:p>
      <text:p text:style-name="P236"><text:span text:style-name="T236_1">ε)</text:span><text:span text:style-name="T236_2"><text:tab/></text:span><text:span text:style-name="T236_3">Σύνταξη<text:s/>εκθέσεων<text:s/>χημικής<text:s/>εξέτασης</text:span></text:p>
      <text:p text:style-name="P237"><text:span text:style-name="T237_1">στ)</text:span><text:span text:style-name="T237_2"><text:tab/></text:span><text:span text:style-name="T237_3">Έγγραφα<text:s/>Μέρους<text:s/>Β’<text:s/>του<text:s/>Συστήματος<text:s/>Διαχείρισης<text:s/>Ποιότητας,<text:s/>τυποποιημένες<text:s/>διαδικασίες<text:s/>λειτουργίας<text:s/>–<text:s/>Β’<text:s/>κατηγορίας,<text:s/>τυποποιημένα<text:s/>έντυπα<text:s/>–<text:s/>Β’<text:s/>κατηγορίας.</text:span></text:p>
      <text:p text:style-name="P238"><text:span text:style-name="T238_1">Σχέδ<text:s/>απόφ<text:s/>μεταβίβ<text:s/>εξουσίας<text:s/>υπογραφής<text:s/>με<text:s/>εντολή<text:s/>ΓΓΔΕ<text:s/>29-7-2014-τελικο<text:s/>-1<text:s/>ΔΙΑΥΓΕΙΑ.doc</text:span></text:p>
      <text:p text:style-name="P239"><text:span text:style-name="T239_1">12</text:span></text:p>
      <text:p text:style-name="P240"><text:span text:style-name="T240_1">15.</text:span><text:span text:style-name="T240_2"><text:s/></text:span><text:span text:style-name="T240_3">Στον<text:s/>Προϊστάμενο<text:s/>της<text:s/>Διεύθυνσης<text:s/>Αλκοόλης,<text:s/>Αλκοολούχων<text:s/>Ποτών,<text:s/>Οίνου,<text:s/>Ζύθου</text:span></text:p>
      <text:p text:style-name="P241"><text:span text:style-name="T241_1">α)</text:span><text:span text:style-name="T241_2"><text:tab/></text:span><text:span text:style-name="T241_3">Αλληλογραφία<text:s/>σχετικά<text:s/>με<text:s/>τον<text:s/>έλεγχο<text:s/>των<text:s/>μηνιαίων<text:s/>ή<text:s/>ετήσιων<text:s/>δηλώσεων<text:s/>οινοπνευματοποιών<text:s/>Β’<text:s/>κατηγορίας,<text:s/>αποσταγματοποιών,<text:s/>ποτοποιών,<text:s/>ετήσιων<text:s/>οινοπνευματοποιών<text:s/>Α’<text:s/>κατηγορίας,<text:s/>των<text:s/>εκκαθαρίσεων<text:s/>των<text:s/>πρώτων<text:s/>υλών,<text:s/>στις<text:s/>οποίες<text:s/>έγινε<text:s/>κατεργασία<text:s/>απ’<text:s/>αυτούς<text:s/>και<text:s/>των<text:s/>έκτακτων<text:s/>ελέγχων<text:s/>που<text:s/>γίνονται<text:s/>στα<text:s/>εργοστάσια<text:s/>των<text:s/>ανωτέρω.</text:span></text:p>
      <text:p text:style-name="P242"><text:span text:style-name="T242_1">β)</text:span><text:span text:style-name="T242_2"><text:tab/></text:span><text:span text:style-name="T242_3">Κάθε<text:s/>αλληλογραφία<text:s/>που<text:s/>αφορά<text:s/>στην<text:s/>εποπτεία<text:s/>και<text:s/>στον<text:s/>έλεγχο<text:s/>των<text:s/>εργοστασίων<text:s/>και<text:s/>γενικά<text:s/>επιχειρήσεων<text:s/>επιτηδευματιών,<text:s/>οι<text:s/>οποίες<text:s/>περιλαμβάνονται<text:s/>στις<text:s/>διατάξεις<text:s/>του<text:s/>ν.<text:s/>2969/2001,<text:s/>καθώς<text:s/>και<text:s/>γενικότερα<text:s/>στην<text:s/>αρμοδιότητα<text:s/>της<text:s/>Διεύθυνσης.</text:span></text:p>
      <text:p text:style-name="P243"><text:span text:style-name="T243_1">γ)</text:span><text:span text:style-name="T243_2"><text:tab/></text:span><text:span text:style-name="T243_3">Επιβολή<text:s/>στους<text:s/>οινοπνευματοποιούς,<text:s/>γενικά,<text:s/>ποτοποιούς<text:s/>και<text:s/>λοιπούς<text:s/>εργοστασιάρχες,<text:s/>υποχρεώσεων<text:s/>και<text:s/>κανονισμών,<text:s/>σχετικά<text:s/>με<text:s/>τη<text:s/>λειτουργία<text:s/>των<text:s/>επιχειρήσεών<text:s/>τους.</text:span></text:p>
      <text:p text:style-name="P244"><text:span text:style-name="T244_1">δ)</text:span><text:span text:style-name="T244_2"><text:tab/></text:span><text:span text:style-name="T244_3">Καθορισμός<text:s/>λεπτομερειών<text:s/>έκδοσης<text:s/>πιστοποιητικών<text:s/>γνησιότητας<text:s/>και<text:s/>ηλικίας<text:s/>της<text:s/>εξαγόμενης<text:s/>αιθυλικής<text:s/>αλκοόλης,<text:s/>αποσταγμάτων<text:s/>και<text:s/>αλκοολούχων,<text:s/>γενικά,<text:s/>ποτών.</text:span></text:p>
      <text:p text:style-name="P245"><text:span text:style-name="T245_1">ε)</text:span><text:span text:style-name="T245_2"><text:tab/></text:span><text:span text:style-name="T245_3">Έγκριση<text:s/>και<text:s/>καθορισμός<text:s/>όρων<text:s/>μετουσίωσης<text:s/>μεθυλικής<text:s/>αλκοόλης.</text:span></text:p>
      <text:p text:style-name="P246"><text:span text:style-name="T246_1">στ)</text:span><text:span text:style-name="T246_2"><text:tab/></text:span><text:span text:style-name="T246_3">Καθορισμός<text:s/>τρόπου<text:s/>μετουσίωσης<text:s/>κάθε<text:s/>είδους<text:s/>αλκοόλης<text:s/>(εκτός<text:s/>αιθανόλης)<text:s/>εγχώριας<text:s/>ή<text:s/>εισαγόμενης<text:s/>από<text:s/>το<text:s/>εξωτερικό.</text:span></text:p>
      <text:p text:style-name="P247"><text:span text:style-name="T247_1">ζ)</text:span><text:span text:style-name="T247_2"><text:tab/></text:span><text:span text:style-name="T247_3">Χορήγηση<text:s/>αδειών<text:s/>κατεργασίας<text:s/>πρώτων<text:s/>υλών<text:s/>για<text:s/>παραγωγή<text:s/>αιθυλικής<text:s/>αλκοόλης,<text:s/>από<text:s/>αυτές<text:s/>που<text:s/>δεν<text:s/>χρησιμοποιούνται<text:s/>συνήθως.</text:span></text:p>
      <text:p text:style-name="P248"><text:span text:style-name="T248_1">η)</text:span><text:span text:style-name="T248_2"><text:tab/></text:span><text:span text:style-name="T248_3">Κάθε<text:s/>αλληλογραφία<text:s/>που<text:s/>αφορά<text:s/>στους<text:s/>αποσταγματοποιούς,<text:s/>που<text:s/>παράγουν<text:s/>αποστάγματα<text:s/>και<text:s/>προϊόντα<text:s/>απόσταξης<text:s/>από<text:s/>τις<text:s/>πρώτες<text:s/>ύλες,<text:s/>που<text:s/>προβλέπονται<text:s/>από<text:s/>τις<text:s/>διατάξεις<text:s/>της<text:s/>κείμενης<text:s/>νομοθεσίας<text:s/>και<text:s/>σύμφωνα<text:s/>με<text:s/>αυτές,<text:s/>ως<text:s/>και<text:s/>τους<text:s/>ποτοποιούς<text:s/>που<text:s/>παράγουν<text:s/>αποστάγματα<text:s/>και<text:s/>προϊόντα<text:s/>απόσταξης<text:s/>με<text:s/>αρωμάτιση<text:s/>αιθυλικής<text:s/>αλκοόλης,<text:s/>αποσταγμάτων<text:s/>κ.λ.π..</text:span></text:p>
      <text:p text:style-name="P249"><text:span text:style-name="T249_1">θ)</text:span><text:span text:style-name="T249_2"><text:tab/></text:span><text:span text:style-name="T249_3">Αποφάσεις<text:s/>καταστροφής<text:s/>βύνης.</text:span></text:p>
      <text:p text:style-name="P250"><text:span text:style-name="T250_1">ι)</text:span><text:span text:style-name="T250_2"><text:tab/></text:span><text:span text:style-name="T250_3">Αλληλογραφία<text:s/>σχετικά<text:s/>με<text:s/>τον<text:s/>έλεγχο<text:s/>των<text:s/>μηνιαίων<text:s/>δηλώσεων<text:s/>των<text:s/>βυνοποιείων<text:s/>-<text:s/>ζυθοποιείων,<text:s/>οινοποιείων,<text:s/>εργοστασίων<text:s/>παραγωγής<text:s/>ζυμών<text:s/>αρτοποιίας,<text:s/>σταφιδίνης,<text:s/>αμυλοσιροπίου.</text:span></text:p>
      <text:p text:style-name="P251"><text:span text:style-name="T251_1">16.</text:span><text:span text:style-name="T251_2"><text:s/></text:span><text:span text:style-name="T251_3">Στον<text:s/>Προϊστάμενο<text:s/>της<text:s/>Διεύθυνσης<text:s/>Τεχνικής<text:s/>Υποστήριξης<text:s/>Εργαστηρίων</text:span></text:p>
      <text:p text:style-name="P252"><text:span text:style-name="T252_1">α)</text:span><text:span text:style-name="T252_2"><text:tab/></text:span><text:span text:style-name="T252_3">Διαδικαστικές<text:s/>ενέργειες<text:s/>για<text:s/>την<text:s/>έκδοση<text:s/>των<text:s/>κατωτέρω<text:s/>πράξεων,<text:s/>μέχρι<text:s/>την<text:s/>έναρξη<text:s/>ισχύος<text:s/>του<text:s/>νέου<text:s/>Οργανογράμματος<text:s/>της<text:s/>Γ.Γ.Δ.Ε.,<text:s/>οπότε<text:s/>θα<text:s/>εκδίδονται<text:s/>από<text:s/>την<text:s/>Διεύθυνση<text:s/>Οργάνωσης<text:s/>της<text:s/>Γενικής<text:s/>Διεύθυνσης<text:s/>Ηλεκτρονικής<text:s/>Διακυβέρνησης<text:s/>και<text:s/>Ανθρώπινου<text:s/>Δυναμικού:</text:span></text:p>
      <text:p text:style-name="P253"><text:span text:style-name="T253_1">αα)</text:span><text:span text:style-name="T253_2"><text:tab/></text:span><text:span text:style-name="T253_3">κανονιστικών<text:s/>πράξεων<text:s/>σύστασης,<text:s/>κατάργησης,<text:s/>καθορισμού<text:s/>ή<text:s/>ανακαθορισμού<text:s/>της<text:s/>εσωτερικής<text:s/>διάρθρωσης<text:s/>των<text:s/>Υπηρεσιών<text:s/>του<text:s/>Γ.Χ.Κ.<text:s/>και<text:s/>άλλων<text:s/>οργανωτικών<text:s/>θεμάτων,<text:s/></text:span><text:span text:style-name="T253_4">ββ)<text:s/></text:span><text:span text:style-name="T253_5">πράξεων<text:s/>κατανομής<text:s/>και<text:s/>ανακατανομής<text:s/>θέσεων<text:s/>προσωπικού,<text:s/>ανά<text:s/>οργανική<text:s/>μονάδα<text:s/>του<text:s/>Γ.Χ.Κ.<text:s/>και</text:span></text:p>
      <text:p text:style-name="P254"><text:span text:style-name="T254_1">γγ)</text:span><text:span text:style-name="T254_2"><text:tab/></text:span><text:span text:style-name="T254_3">αποφάσεων<text:s/>σύστασης,<text:s/>συγκρότησης<text:s/>και<text:s/>ορισμού<text:s/>μελών<text:s/>συλλογικών<text:s/>οργάνων,<text:s/>αρμοδιότητάς<text:s/>της.</text:span></text:p>
      <text:p text:style-name="P255"><text:span text:style-name="T255_1">β)</text:span><text:span text:style-name="T255_2"><text:tab/></text:span><text:span text:style-name="T255_3">Έγγραφα<text:s/>για<text:s/>θέματα<text:s/>που<text:s/>αφορούν,<text:s/>γενικά,<text:s/>στην<text:s/>χρήση<text:s/>και<text:s/>στην<text:s/>κίνηση<text:s/>αυτοκινήτων<text:s/>του<text:s/>Γ.Χ.Κ.<text:s/>(ν.δ.<text:s/>2396/1953),<text:s/>μέχρι<text:s/>την<text:s/>έναρξη<text:s/>ισχύος<text:s/>του<text:s/>νέου<text:s/>Οργανογράμματος<text:s/>της<text:s/>Γ.Γ.Δ.Ε.<text:s/>,<text:s/>οπότε<text:s/>θα<text:s/>υπογράφονται<text:s/>από<text:s/>το<text:s/>Αυτοτελές<text:s/>Τμήμα<text:s/>Διοίκησης<text:s/>της<text:s/>Γενικής<text:s/>Διεύθυνσης<text:s/>Ηλεκτρονικής<text:s/>Διακυβέρνησης<text:s/>και<text:s/>Ανθρώπινου<text:s/>Δυναμικού.</text:span></text:p>
      <text:p text:style-name="P256"><text:span text:style-name="T256_1">γ)</text:span><text:span text:style-name="T256_2"><text:tab/></text:span><text:span text:style-name="T256_3">Παροχή<text:s/>οδηγιών<text:s/>προς<text:s/>τις<text:s/>Υπηρεσίες<text:s/>του<text:s/>Γ.Χ.Κ.<text:s/>για<text:s/>την<text:s/>εφαρμογή<text:s/>του<text:s/>Συστήματος<text:s/>Διαχείρισης<text:s/>Ποιότητας.</text:span></text:p>
      <text:p text:style-name="P257"><text:span text:style-name="T257_1">δ)</text:span><text:span text:style-name="T257_2"><text:tab/></text:span><text:span text:style-name="T257_3">Αποστολή<text:s/>προς<text:s/>τις<text:s/>Υπηρεσίες<text:s/>του<text:s/>Γ.Χ.Κ.<text:s/>νέων<text:s/>εκδόσεων<text:s/>των<text:s/>εγγράφων<text:s/>και<text:s/>εντύπων<text:s/>του<text:s/>Συστήματος<text:s/>Διαχείρισης<text:s/>Ποιότητας.</text:span></text:p>
      <text:p text:style-name="P258"><text:span text:style-name="T258_1">ε)</text:span><text:span text:style-name="T258_2"><text:tab/></text:span><text:span text:style-name="T258_3">Αλληλογραφία<text:s/>με<text:s/>φορείς<text:s/>διαπίστευσης<text:s/>και<text:s/>διοργάνωσης<text:s/>διεργαστηριακών<text:s/>εξετάσεων.</text:span></text:p>
      <text:p text:style-name="P259"><text:span text:style-name="T259_1">17.</text:span><text:span text:style-name="T259_2"><text:s/></text:span><text:span text:style-name="T259_3">Στον<text:s/>Προϊστάμενο<text:s/>της<text:s/>Διεύθυνσης<text:s/>Χημικοτεχνικής<text:s/>Δασμολογίου<text:s/></text:span><text:span text:style-name="T259_4">Ερωτήματα<text:s/>και<text:s/>Εισηγήσεις<text:s/>στην<text:s/>Ανώτατη<text:s/>Επιτροπή<text:s/>Τελωνειακών<text:s/>Αμφισβητήσεων<text:s/>(Α.Ε.Τ.Α).</text:span></text:p>
      <text:h text:style-name="P260" text:outline-level="6"><text:span text:style-name="T260_1">Άρθρο<text:s/>3</text:span><text:span text:style-name="T260_2"><text:s/></text:span></text:h>
      <text:h text:style-name="P261" text:outline-level="6"><text:span text:style-name="T261_1">ΣΤΟΥΣ<text:s/>ΠΡΟΪΣΤΑΜΕΝΟΥΣ<text:s/>ΤΜΗΜΑΤΩΝ,<text:s/>ΑΥΤΟΤΕΛΩΝ<text:s/>ΤΜΗΜΑΤΩΝ<text:s/>ΚΑΙ<text:s/>ΥΠΕΥΘΥΝΟΥΣΑΥΤΟΤΕΛΩΝ<text:s/>ΓΡΑΦΕΙΩΝ<text:s/>ΚΑΙ<text:s/>ΓΡΑΦΕΙΩΝ<text:s/>ΔΙΕΥΘΥΝΣΕΩΝ<text:s/>ΤΗΣ<text:s/>ΚΕΝΤΡΙΚΗΣΥΠΗΡΕΣΙΑΣ</text:span></text:h>
      <text:p text:style-name="P262"><text:span text:style-name="T262_1">Α.<text:s/>Γενικά<text:s/>Θέματα,<text:s/>κατά<text:s/>λόγο<text:s/>αρμοδιότητας</text:span></text:p>
      <text:p text:style-name="P263"><text:span text:style-name="T263_1">1.</text:span><text:span text:style-name="T263_2"><text:s/></text:span><text:span text:style-name="T263_3">Στους<text:s/>Προϊσταμένους<text:s/>Τμημάτων</text:span></text:p>
      <text:p text:style-name="P264"><text:span text:style-name="T264_1">α)</text:span><text:span text:style-name="T264_2"><text:tab/></text:span><text:span text:style-name="T264_3">Ενέργειες<text:s/>προπαρασκευαστικών<text:s/>πράξεων<text:s/>για<text:s/>υποθέσεις<text:s/>που<text:s/>εκκρεμούν.</text:span></text:p>
      <text:p text:style-name="P265"><text:span text:style-name="T265_1">β)</text:span><text:span text:style-name="T265_2"><text:tab/></text:span><text:span text:style-name="T265_3">Ενέργειες<text:s/>με<text:s/>τις<text:s/>οποίες<text:s/>ζητούνται<text:s/>πληροφορίες.</text:span></text:p>
      <text:p text:style-name="P266"><text:span text:style-name="T266_1">γ)</text:span><text:span text:style-name="T266_2"><text:tab/></text:span><text:span text:style-name="T266_3">Έκδοση<text:s/>πιστοποιητικών<text:s/>ή<text:s/>αντιγράφων,<text:s/>γενικά,<text:s/>καθώς<text:s/>και<text:s/>βεβαιώσεων<text:s/>για<text:s/>θέματα,<text:s/>που<text:s/>προκύπτουν<text:s/>από<text:s/>στοιχεία,<text:s/>που<text:s/>τηρούνται<text:s/>στην<text:s/>Υπηρεσία.</text:span></text:p>
      <text:p text:style-name="P267"><text:span text:style-name="T267_1">δ)</text:span><text:span text:style-name="T267_2"><text:tab/></text:span><text:span text:style-name="T267_3">Απαντήσεις<text:s/>σε<text:s/>αιτήσεις<text:s/>πολιτών,<text:s/>εκτός<text:s/>από<text:s/>αιτήσεις<text:s/>παραπόνων,<text:s/>με<text:s/>τις<text:s/>οποίες<text:s/>ζητούνται<text:s/>πληροφορίες<text:s/>για<text:s/>υποθέσεις<text:s/>τους,<text:s/>αν<text:s/>η<text:s/>αρμοδιότητα<text:s/>αυτή<text:s/>δεν<text:s/>ανήκει<text:s/>σε<text:s/>άλλα<text:s/>Όργανα.</text:span></text:p>
      <text:p text:style-name="P268"><text:span text:style-name="T268_1">ε)</text:span><text:span text:style-name="T268_2"><text:tab/></text:span><text:span text:style-name="T268_3">Απαντήσεις<text:s/>σε<text:s/>αναφορές<text:s/>πολιτών<text:s/>και<text:s/>έγγραφα<text:s/>Υπηρεσιών<text:s/>και<text:s/>νομικών<text:s/>προσώπων<text:s/>σε<text:s/>θέματα,<text:s/>για<text:s/>τα<text:s/>οποία<text:s/>έχει<text:s/>λάβει<text:s/>θέση<text:s/>η<text:s/>Υπηρεσία,<text:s/>εκτός<text:s/>αναφορών<text:s/>παραπόνων.</text:span></text:p>
      <text:p text:style-name="P269"><text:span text:style-name="T269_1">στ)</text:span><text:span text:style-name="T269_2"><text:tab/></text:span><text:span text:style-name="T269_3">Διαβιβαστικά<text:s/>έγγραφα.</text:span></text:p>
      <text:p text:style-name="P270"><text:span text:style-name="T270_1">ζ)</text:span><text:span text:style-name="T270_2"><text:tab/></text:span><text:span text:style-name="T270_3">Έγκριση<text:s/>τοποθέτησης<text:s/>στο<text:s/>αρχείο<text:s/>εγγράφων,<text:s/>για<text:s/>τα<text:s/>οποία<text:s/>δεν<text:s/>απαιτείται<text:s/>περαιτέρω<text:s/>ενέργεια.</text:span></text:p>
      <text:p text:style-name="P271"><text:span text:style-name="T271_1">η)</text:span><text:span text:style-name="T271_2"><text:tab/></text:span><text:span text:style-name="T271_3">Υπομνηστικά<text:s/>έγγραφα<text:s/>σε<text:s/>θέματα<text:s/>που<text:s/>δεν<text:s/>έχουν<text:s/>γενικότερο<text:s/>ενδιαφέρον<text:s/>για<text:s/>την<text:s/>Διεύθυνση.</text:span></text:p>
      <text:p text:style-name="P272"><text:span text:style-name="T272_1">θ)</text:span><text:span text:style-name="T272_2"><text:tab/></text:span><text:span text:style-name="T272_3">Περιλήψεις<text:s/>αποφάσεων<text:s/>και<text:s/>πράξεων<text:s/>που<text:s/>δημοσιεύονται<text:s/>στην<text:s/>Εφημερίδα<text:s/>της<text:s/>Κυβερνήσεως<text:s/>και<text:s/>στον<text:s/>ημερήσιο<text:s/>τύπο,<text:s/>καθώς<text:s/>και<text:s/>εντολές<text:s/>δημοσίευσης<text:s/>στην<text:s/>Εφημερίδα<text:s/>της<text:s/>Κυβερνήσεως<text:s/>λοιπών<text:s/>πράξεων.</text:span></text:p>
      <text:p text:style-name="P273"><text:span text:style-name="T273_1">ι)</text:span><text:span text:style-name="T273_2"><text:tab/></text:span><text:span text:style-name="T273_3">Βεβαιώσεις<text:s/>για<text:s/>την<text:s/>πραγματοποίηση<text:s/>υπερωριακής<text:s/>εργασίας<text:s/>των<text:s/>υπαλλήλων.</text:span></text:p>
      <text:p text:style-name="P274"><text:span text:style-name="T274_1">ια)</text:span><text:span text:style-name="T274_2"><text:tab/></text:span><text:span text:style-name="T274_3">Επικύρωση<text:s/>αντιγράφων<text:s/>εγγράφων<text:s/>και<text:s/>βεβαίωση<text:s/>του<text:s/>γνησίου<text:s/>της<text:s/>υπογραφής,<text:s/>σε<text:s/>περίπτωση<text:s/>έλλειψης,<text:s/>απουσίας<text:s/>ή<text:s/>κωλύματος<text:s/>του<text:s/>αρμόδιου<text:s/>υπαλλήλου.</text:span></text:p>
      <text:p text:style-name="P275"><text:span text:style-name="T275_1">ιβ)</text:span><text:span text:style-name="T275_2"><text:tab/></text:span><text:span text:style-name="T275_3">Αποστολή<text:s/>αιτημάτων<text:s/>για<text:s/>αυτεπάγγελτη<text:s/>αναζήτηση<text:s/>(υποχρεωτική<text:s/>ή<text:s/>μη)<text:s/>δικαιολογητικών.</text:span></text:p>
      <text:p text:style-name="P276"><text:span text:style-name="T276_1">ιγ)</text:span><text:span text:style-name="T276_2"><text:tab/></text:span><text:span text:style-name="T276_3">Απαντήσεις<text:s/>σε<text:s/>έγγραφα<text:s/>πληροφοριακού<text:s/>περιεχομένου<text:s/>σε<text:s/>ενδιαφερόμενους<text:s/>συνδέσμους<text:s/>επαγγελματικών<text:s/>ενώσεων.</text:span></text:p>
      <text:p text:style-name="P277"><text:span text:style-name="T277_1">2.</text:span><text:span text:style-name="T277_2"><text:s/></text:span><text:span text:style-name="T277_3">Στους<text:s/>Υπευθύνους<text:s/>Αυτοτελών<text:s/>Γραφείων<text:s/>και<text:s/>Γραφείων</text:span></text:p>
      <text:p text:style-name="P278"><text:span text:style-name="T278_1">Διαβιβαστικά<text:s/>έγγραφα.</text:span></text:p>
      <text:p text:style-name="P279"><text:span text:style-name="T279_1">Β.<text:s/>Ειδικά<text:s/>θέματα,<text:s/>κατά<text:s/>λόγο<text:s/>αρμοδιότητας</text:span></text:p>
      <text:p text:style-name="P280"><text:span text:style-name="T280_1">Ι.<text:s/>Στους<text:s/>Προϊστάμενους<text:s/>Τμημάτων</text:span></text:p>
      <text:p text:style-name="P281"><text:span text:style-name="T281_1">1.</text:span><text:span text:style-name="T281_2"><text:s/></text:span><text:span text:style-name="T281_3">i.<text:s/></text:span><text:span text:style-name="T281_4">Στον<text:s/>Προϊστάμενο<text:s/>του<text:s/>Τμήματος<text:s/></text:span><text:span text:style-name="T281_5">Α΄-<text:s/></text:span><text:span text:style-name="T281_6">Διοικητικής<text:s/>Μέριμνας<text:s/>της<text:s/>Διεύθυνσης<text:s/>Διοικητικού</text:span></text:p>
      <text:p text:style-name="P282"><text:span text:style-name="T282_1">α)</text:span><text:span text:style-name="T282_2"><text:tab/></text:span><text:span text:style-name="T282_3">Χορήγηση<text:s/>αναρρωτικών<text:s/>αδειών<text:s/>στους<text:s/>υπαλλήλους<text:s/>που<text:s/>υπηρετούν<text:s/>σε<text:s/>θέσεις<text:s/>του<text:s/>Γραφείου<text:s/>του<text:s/>Γενικού<text:s/>Γραμματέα<text:s/>της<text:s/>Γ.Γ.Δ.Ε.,<text:s/>παραπομπή<text:s/>αυτών<text:s/>στις<text:s/>Υγειονομικές<text:s/>Επιτροπές,<text:s/>καθώς<text:s/>και<text:s/>διαδικαστικές<text:s/>ενέργειες<text:s/>για<text:s/>την<text:s/>άσκηση<text:s/>ένδικων<text:s/>μέσων,<text:s/>για<text:s/>θέματα<text:s/>σχετικά<text:s/>με<text:s/>τις<text:s/>γνωματεύσεις<text:s/>των<text:s/>παραπάνω<text:s/>Επιτροπών.</text:span></text:p>
      <text:p text:style-name="P283"><text:span text:style-name="T283_1">β)</text:span><text:span text:style-name="T283_2"><text:tab/></text:span><text:span text:style-name="T283_3">Έκδοση<text:s/>πιστοποιητικών<text:s/>υπηρεσιακών<text:s/>μεταβολών<text:s/>και<text:s/>βεβαιώσεων<text:s/>εργασίας.</text:span></text:p>
      <text:p text:style-name="P284"><text:span text:style-name="T284_1">γ)</text:span><text:span text:style-name="T284_2"><text:tab/></text:span><text:span text:style-name="T284_3">Πράξεις<text:s/>αλλαγής<text:s/>επωνύμου<text:s/>των<text:s/>υπαλλήλων.</text:span></text:p>
      <text:p text:style-name="P285"><text:span text:style-name="T285_1">δ)</text:span><text:span text:style-name="T285_2"><text:tab/></text:span><text:span text:style-name="T285_3">Απλές<text:s/>ανακοινώσεις<text:s/>ή<text:s/>κοινοποιήσεις<text:s/>εγγράφων<text:s/>και<text:s/>αποφάσεων.</text:span></text:p>
      <text:p text:style-name="P286"><text:span text:style-name="T286_1">ε)</text:span><text:span text:style-name="T286_2"><text:tab/></text:span><text:span text:style-name="T286_3">Διαδικαστικές<text:s/>ενέργειες<text:s/>για<text:s/>την<text:s/>δημοσίευση<text:s/>πράξεων<text:s/>και<text:s/>περιλήψεων<text:s/>πράξεων<text:s/>διορισμού,<text:s/>πρόσληψης,<text:s/>απόσπασης<text:s/>υπαλλήλων<text:s/>στο<text:s/>Γραφείο<text:s/>του<text:s/>Γενικού<text:s/>Γραμματέα<text:s/>της<text:s/>Γενικής<text:s/>Γραμματείας<text:s/>Δημοσίων<text:s/>Εσόδων.</text:span></text:p>
      <text:p text:style-name="P287"><text:span text:style-name="T287_1">στ)</text:span><text:span text:style-name="T287_2"><text:tab/></text:span><text:span text:style-name="T287_3">Έλεγχος<text:s/>προσέλευσης<text:s/>και<text:s/>αποχώρησης<text:s/>και<text:s/>αναφορές<text:s/>άφιξης<text:s/>και<text:s/>αναχώρησης<text:s/>των<text:s/>υπαλλήλων<text:s/>που<text:s/>υπηρετούν<text:s/>στις<text:s/>υπηρεσίες<text:s/>της<text:s/>Κεντρικής<text:s/>Υπηρεσίας<text:s/>της<text:s/>Γ.Γ.Δ.Ε..</text:span></text:p>
      <text:p text:style-name="P288"><text:span text:style-name="T288_1">ii.<text:s/>Από<text:s/>την<text:s/>ισχύ<text:s/>του<text:s/>νέου<text:s/>Οργανογράμματος<text:s/>της<text:s/>Γ.Γ.Δ.Ε.<text:s/>μεταβιβάζονται<text:s/>οι<text:s/>αρμοδιότητες<text:s/>εξουσιοδότησης<text:s/>υπογραφής<text:s/>της<text:s/>υποπερίπτωσης<text:s/>i<text:s/>της<text:s/>περίπτωσης<text:s/>1<text:s/>της<text:s/>παρούσας<text:s/>υποπαραγράφου,<text:s/>ως<text:s/>εξής<text:s/>:</text:span></text:p>
      <text:p text:style-name="P289"><text:span text:style-name="T289_1">-</text:span><text:span text:style-name="T289_2"><text:tab/></text:span><text:span text:style-name="T289_3">των<text:s/>υπό<text:s/>στοιχείων<text:s/>α΄,<text:s/>β΄<text:s/>και<text:s/>γ΄,<text:s/>στον<text:s/>Προϊστάμενο<text:s/>του<text:s/>Τμήματος<text:s/>Α΄-<text:s/>Μητρώου,<text:s/>Δικαιωμάτων<text:s/>και<text:s/>Υποχρεώσεων<text:s/>Προσωπικού<text:s/>της<text:s/>Διεύθυνσης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,</text:span></text:p>
      <text:p text:style-name="P290"><text:span text:style-name="T290_1">-</text:span><text:span text:style-name="T290_2"><text:tab/></text:span><text:span text:style-name="T290_3">του<text:s/>υπό<text:s/>στοιχείου<text:s/>δ΄<text:s/>στους<text:s/>Προϊστάμενους<text:s/>όλων<text:s/>των<text:s/>Τμημάτων<text:s/>της<text:s/>Διεύθυνσης<text:s/>Διαχείρισης<text:s/>Ανθρώπινου<text:s/>Δυναμικού<text:s/>και</text:span></text:p>
      <text:p text:style-name="P291"><text:span text:style-name="T291_1">-</text:span><text:span text:style-name="T291_2"><text:tab/></text:span><text:span text:style-name="T291_3">των<text:s/>υπό<text:s/>στοιχείων<text:s/>ε΄-<text:s/>στ΄<text:s/>στον<text:s/>Προϊστάμενο<text:s/>του<text:s/>Αυτοτελούς<text:s/>Τμήματος<text:s/>Διοίκησης<text:s/>της<text:s/>Γενικής<text:s/>Διεύθυνσης<text:s/>Ηλεκτρονικής<text:s/>Διακυβέρνησης<text:s/>και<text:s/>Ανθρώπινου<text:s/>Δυναμικού.</text:span></text:p>
      <text:p text:style-name="P292"><text:span text:style-name="T292_1">2.</text:span><text:span text:style-name="T292_2"><text:s/></text:span><text:span text:style-name="T292_3">i.<text:s/>Στον<text:s/>Προϊστάμενο<text:s/>του<text:s/>Τμήματος<text:s/>Β΄-<text:s/>Γραμματειακής<text:s/>Υποστήριξης<text:s/>της<text:s/>Κεντρικής<text:s/>Υπηρεσίας<text:s/>της<text:s/>Διεύθυνσης<text:s/>Διοικητικού</text:span></text:p>
      <text:p text:style-name="P293"><text:span text:style-name="T293_1">α)</text:span><text:span text:style-name="T293_2"><text:tab/></text:span><text:span text:style-name="T293_3">Επικύρωση<text:s/>αντιγράφων<text:s/>των<text:s/>εγγράφων<text:s/>που<text:s/>εξέρχονται<text:s/>από<text:s/>την<text:s/>Κ.Υ.</text:span></text:p>
      <text:p text:style-name="P294"><text:span text:style-name="T294_1">β)</text:span><text:span text:style-name="T294_2"><text:tab/></text:span><text:span text:style-name="T294_3">Θεώρηση<text:s/>του<text:s/>γνησίου<text:s/>της<text:s/>υπογραφής<text:s/>και<text:s/>επικύρωση<text:s/>αντιγράφων<text:s/>και<text:s/>φωτοαντιγράφων.</text:span></text:p>
      <text:p text:style-name="P295"><text:span text:style-name="T295_1">γ)</text:span><text:span text:style-name="T295_2"><text:tab/></text:span><text:span text:style-name="T295_3">Διαδικαστικές<text:s/>ενέργειες<text:s/>σε<text:s/>θέματα<text:s/>προγραμματισμού<text:s/>κίνησης<text:s/>οχημάτων,<text:s/>καθώς<text:s/>και<text:s/>φύλαξης<text:s/>και<text:s/>καθαριότητας<text:s/>των<text:s/>καταστημάτων<text:s/>του<text:s/>Υπουργείου.</text:span></text:p>
      <text:p text:style-name="P296"><text:span text:style-name="T296_1">ii.<text:s/>Από<text:s/>την<text:s/>ισχύ<text:s/>του<text:s/>νέου<text:s/>Οργανογράμματος<text:s/>της<text:s/>Γ.Γ.Δ.Ε.,<text:s/>τα<text:s/>αναφερόμενα<text:s/>στην<text:s/>υποπερίπτωση<text:s/>i<text:s/>της<text:s/>περίπτωσης<text:s/>2<text:s/>της<text:s/>παρούσας<text:s/>υποπαραγράφου<text:s/>μεταβιβάζονται<text:s/>στον<text:s/>Προϊστάμενο<text:s/>του<text:s/>Αυτοτελούς<text:s/>Τμήματος<text:s/>Διοίκησης<text:s/>της<text:s/>Γενικής<text:s/>Διεύθυνσης<text:s/>Ηλεκτρονικής<text:s/>Διακυβέρνησης<text:s/>και<text:s/>Ανθρώπινου<text:s/>Δυναμικού.</text:span></text:p>
      <text:p text:style-name="P297"><text:span text:style-name="T297_1">3.</text:span><text:span text:style-name="T297_2"><text:s/></text:span><text:span text:style-name="T297_3">Στον<text:s/>Προϊστάμενο<text:s/>του<text:s/>Τμήματος<text:s/>Α΄-<text:s/>Μητρώου,<text:s/>Δικαιωμάτων<text:s/>και<text:s/>Υποχρεώσεων<text:s/>Προσωπικού<text:s/>της<text:s/>Διεύθυνσης<text:s/>Διαχείρισης<text:s/>Ανθρώπινου<text:s/>Δυναμικού</text:span></text:p>
      <text:p text:style-name="P298"><text:span text:style-name="T298_1">α)</text:span><text:span text:style-name="T298_2"><text:tab/></text:span><text:span text:style-name="T298_3">αα)<text:s/></text:span><text:span text:style-name="T298_4">Χορήγηση<text:s/>αναρρωτικών<text:s/>αδειών<text:s/>στους<text:s/>Προϊσταμένους<text:s/>Γενικών<text:s/>Διευθύνσεων,<text:s/>Διευθύνσεων,<text:s/>Υποδιευθύνσεων,<text:s/>Αυτοτελών<text:s/>Τμημάτων<text:s/>και<text:s/>Τμημάτων,<text:s/>Υπευθύνους<text:s/>Αυτοτελών<text:s/>Γραφείων<text:s/>και<text:s/>Γραφείων<text:s/>της<text:s/>Κεντρικής<text:s/>Υπηρεσίας<text:s/>και<text:s/>στους<text:s/>υπαλλήλους<text:s/>αυτών,<text:s/>καθώς<text:s/>και<text:s/>στους<text:s/>Προϊσταμένους<text:s/>Διευθύνσεων<text:s/>και<text:s/>Υποδιευθύνσεων<text:s/>των<text:s/>Ειδικών<text:s/>Αποκεντρωμένων<text:s/>Υπηρεσιών.<text:s/>Παραπομπή<text:s/>αυτών<text:s/>στις<text:s/>Υγειονομικές<text:s/>Επιτροπές,<text:s/>καθώς<text:s/>και<text:s/>διαδικαστικές<text:s/>ενέργειες<text:s/>για<text:s/>την<text:s/>άσκηση<text:s/>ένδικων<text:s/>μέσων,<text:s/>για<text:s/>θέματα<text:s/>σχετικά<text:s/>με<text:s/>τις<text:s/>γνωματεύσεις<text:s/>των<text:s/>παραπάνω<text:s/>Επιτροπών<text:s/>και</text:span></text:p>
      <text:p text:style-name="P299"><text:span text:style-name="T299_1">ββ)</text:span><text:span text:style-name="T299_2"><text:tab/></text:span><text:span text:style-name="T299_3">Xορήγηση<text:s/>αναρρωτικών<text:s/>αδειών<text:s/>στους<text:s/>Προϊσταμένους<text:s/>Διευθύνσεων<text:s/>και<text:s/>Υποδιευθύνσεων<text:s/>των<text:s/>Δ.Ο.Υ.<text:s/>και<text:s/>η<text:s/>παραπομπή<text:s/>αυτών<text:s/>στις<text:s/>Υγειονομικές<text:s/>Επιτροπές.</text:span></text:p>
      <text:p text:style-name="P300"><text:span text:style-name="T300_1">Από<text:s/>της<text:s/>ενάρξεως<text:s/>της<text:s/>λειτουργίας<text:s/>των<text:s/>Φορολογικών<text:s/>Περιφερειών<text:s/>της<text:s/>Γενικής<text:s/>Διεύθυνσης<text:s/>Φορολογικής<text:s/>Διοίκησης,<text:s/>οι<text:s/>άδειες<text:s/>του<text:s/>ως<text:s/>άνω<text:s/>στοιχείου<text:s/>ββ΄<text:s/>της<text:s/>παρούσας<text:s/>υποπερίπτωσης<text:s/>χορηγούνται<text:s/>από<text:s/>τους<text:s/>Προϊσταμένους<text:s/>των<text:s/>οικείων<text:s/>Φορολογικών<text:s/>Περιφερειών,<text:s/>στην<text:s/>χωρική<text:s/>αρμοδιότητα<text:s/>των<text:s/>οποίων<text:s/>ανήκουν<text:s/>οι<text:s/>Δ.Ο.Υ.<text:s/>και<text:s/>παύουν<text:s/>να<text:s/>υπογράφονται<text:s/>από<text:s/>τον<text:s/>Προϊστάμενο<text:s/>του<text:s/>Τμήματος<text:s/>Α΄-<text:s/>Μητρώου,<text:s/>Δικαιωμάτων<text:s/>και<text:s/>Υποχρεώσεων<text:s/>Προσωπικού<text:s/>της<text:s/>Διεύθυνσης<text:s/>Διαχείρισης<text:s/>Ανθρώπινου<text:s/>Δυναμικού.</text:span></text:p>
      <text:p text:style-name="P301"><text:span text:style-name="T301_1">β)</text:span><text:span text:style-name="T301_2"><text:tab/></text:span><text:span text:style-name="T301_3">Απαντήσεις<text:s/>σε<text:s/>αιτήματα<text:s/>υπαλλήλων<text:s/>σχετικά<text:s/>με<text:s/>την<text:s/>υπηρεσιακή<text:s/>τους<text:s/>κατάσταση.</text:span></text:p>
      <text:p text:style-name="P302"><text:span text:style-name="T302_1">γ)</text:span><text:span text:style-name="T302_2"><text:tab/></text:span><text:span text:style-name="T302_3">Υπογραφή<text:s/>Δελτίου<text:s/>Ατομικής<text:s/>Υπηρεσιακής<text:s/>Κατάστασης<text:s/>(Δ.Α.Υ.Κ.).</text:span></text:p>
      <text:p text:style-name="P303"><text:span text:style-name="T303_1">δ)</text:span><text:span text:style-name="T303_2"><text:tab/></text:span><text:span text:style-name="T303_3">Ετήσια<text:s/>θεώρηση<text:s/>βιβλιαρίων<text:s/>νοσηλείας<text:s/>υπαλλήλων<text:s/>και<text:s/>των<text:s/>μελών<text:s/>των<text:s/>οικογενειών<text:s/>τους,<text:s/>καθώς<text:s/>και<text:s/>κάθε<text:s/>σχετικό<text:s/>μ’<text:s/>αυτά<text:s/>έγγραφο.</text:span></text:p>
      <text:p text:style-name="P304"><text:span text:style-name="T304_1">ε)</text:span><text:span text:style-name="T304_2"><text:tab/></text:span><text:span text:style-name="T304_3">Απλές<text:s/>ανακοινώσεις<text:s/>ή<text:s/>κοινοποιήσεις<text:s/>εγγράφων<text:s/>και<text:s/>αποφάσεων.</text:span></text:p>
      <text:p text:style-name="P305"><text:span text:style-name="T305_1">στ)</text:span><text:span text:style-name="T305_2"><text:tab/></text:span><text:span text:style-name="T305_3">Έκδοση<text:s/>πιστοποιητικών<text:s/>υπηρεσιακών<text:s/>μεταβολών<text:s/>και<text:s/>βεβαιώσεων<text:s/>εργασίας.</text:span></text:p>
      <text:p text:style-name="P306"><text:span text:style-name="T306_1">ζ)</text:span><text:span text:style-name="T306_2"><text:tab/></text:span><text:span text:style-name="T306_3">Πράξεις<text:s/>αλλαγής<text:s/>επωνύμου<text:s/>των<text:s/>υπαλλήλων.</text:span></text:p>
      <text:p text:style-name="P307"><text:span text:style-name="T307_1">4.</text:span><text:span text:style-name="T307_2"><text:s/></text:span><text:span text:style-name="T307_3">Στον<text:s/>Προϊστάμενο<text:s/>του<text:s/>Τμήματος<text:s/>Β΄-<text:s/>Αξιολόγησης<text:s/>Αναγκών<text:s/>και<text:s/>Προγραμματισμού<text:s/>της<text:s/>Διεύθυνσης<text:s/>Διαχείρισης<text:s/>Ανθρώπινου<text:s/>Δυναμικού</text:span></text:p>
      <text:p text:style-name="P308"><text:span text:style-name="T308_1">α)</text:span><text:span text:style-name="T308_2"><text:tab/></text:span><text:span text:style-name="T308_3">Διαδικαστικές<text:s/>ενέργειες<text:s/>απόλυσης<text:s/>λόγω<text:s/>συμπλήρωσης<text:s/>ορίου<text:s/>ηλικίας<text:s/>και<text:s/>απαιτούμενου<text:s/>χρόνου<text:s/>υπηρεσίας<text:s/>όλων<text:s/>των<text:s/>μόνιμων<text:s/>υπαλλήλων<text:s/>και<text:s/>των<text:s/>υπαλλήλων<text:s/>με<text:s/>σχέση<text:s/>εργασίας<text:s/>ιδιωτικού<text:s/>δικαίου.</text:span></text:p>
      <text:p text:style-name="P309"><text:span text:style-name="T309_1">β)</text:span><text:span text:style-name="T309_2"><text:tab/></text:span><text:span text:style-name="T309_3">Απλές<text:s/>ανακοινώσεις<text:s/>ή<text:s/>κοινοποιήσεις<text:s/>εγγράφων<text:s/>και<text:s/>αποφάσεων</text:span></text:p>
      <text:p text:style-name="P310"><text:span text:style-name="T310_1">γ)</text:span><text:span text:style-name="T310_2"><text:tab/></text:span><text:span text:style-name="T310_3">Έγγραφα<text:s/>για<text:s/>υποβολή<text:s/>δικαιολογητικών<text:s/>που<text:s/>απαιτούνται<text:s/>για<text:s/>μετατάξεις<text:s/>και<text:s/>κοινοποιήσεις<text:s/>εγγράφων<text:s/>και<text:s/>αποφάσεων<text:s/>μετατάξεων.</text:span></text:p>
      <text:p text:style-name="P311"><text:span text:style-name="T311_1">δ)</text:span><text:span text:style-name="T311_2"><text:tab/></text:span><text:span text:style-name="T311_3">Έγγραφα<text:s/>παραπομπής<text:s/>σε<text:s/>υγειονομική<text:s/>επιτροπή<text:s/>υποψηφίων<text:s/>για<text:s/>διορισμό.</text:span></text:p>
      <text:p text:style-name="P312"><text:span text:style-name="T312_1">5.</text:span><text:span text:style-name="T312_2"><text:s/></text:span><text:span text:style-name="T312_3">Στον<text:s/>Προϊστάμενο<text:s/>του<text:s/>Τμήματος<text:s/>Γ΄-<text:s/>Σταδιοδρομίας<text:s/>και<text:s/>Εξέλιξης<text:s/>Προσωπικού<text:s/>της<text:s/>Διεύθυνσης<text:s/>Διαχείρισης<text:s/>Ανθρώπινου<text:s/>Δυναμικού</text:span></text:p>
      <text:p text:style-name="P313"><text:span text:style-name="T313_1">α)</text:span><text:span text:style-name="T313_2"><text:tab/></text:span><text:span text:style-name="T313_3">Κατάρτιση<text:s/>ατομικών<text:s/>δελτίων<text:s/>μισθολογικής<text:s/>κατάταξης<text:s/>νεοδιόριστων<text:s/>και<text:s/>μετατασσόμενων<text:s/>υπαλλήλων,<text:s/>σύμφωνα<text:s/>με<text:s/>τις<text:s/>διατάξεις<text:s/>του<text:s/>ν.<text:s/>3205/2003,<text:s/>όπως<text:s/>ισχύει.</text:span></text:p>
      <text:p text:style-name="P314"><text:span text:style-name="T314_1">β)</text:span><text:span text:style-name="T314_2"><text:tab/></text:span><text:span text:style-name="T314_3">Πράξεις<text:s/>που<text:s/>αναφέρονται<text:s/>στην<text:s/>μισθολογική<text:s/>κατάσταση<text:s/>και<text:s/>εξέλιξη<text:s/>του<text:s/>προσωπικού<text:s/>με<text:s/>σχέση<text:s/>εργασίας<text:s/>ιδιωτικού<text:s/>δικαίου.</text:span></text:p>
      <text:p text:style-name="P315"><text:span text:style-name="T315_1">γ)</text:span><text:span text:style-name="T315_2"><text:tab/></text:span><text:span text:style-name="T315_3">Απλές<text:s/>ανακοινώσεις<text:s/>ή<text:s/>κοινοποιήσεις<text:s/>εγγράφων<text:s/>και<text:s/>αποφάσεων.</text:span></text:p>
      <text:p text:style-name="P316"><text:span text:style-name="T316_1">6.</text:span><text:span text:style-name="T316_2"><text:s/></text:span><text:span text:style-name="T316_3">Στον<text:s/>Προϊστάμενο<text:s/>του<text:s/>Τμήματος<text:s/>Δ΄-<text:s/>Πειθαρχικής<text:s/>Διαδικασίας<text:s/>της<text:s/>Διεύθυνσης<text:s/>Διαχείρισης<text:s/>Ανθρώπινου<text:s/>Δυναμικού</text:span></text:p>
      <text:p text:style-name="P317"><text:span text:style-name="T317_1">α)</text:span><text:span text:style-name="T317_2"><text:tab/></text:span><text:span text:style-name="T317_3">Ενέργειες<text:s/>με<text:s/>τις<text:s/>οποίες<text:s/>ζητούνται<text:s/>πληροφορίες,<text:s/>έγγραφα<text:s/>ή<text:s/>και<text:s/>δικαστικές<text:s/>αποφάσεις<text:s/>από<text:s/>τις<text:s/>αρμόδιες<text:s/>δικαστικές<text:s/>αρχές.</text:span></text:p>
      <text:p text:style-name="P318"><text:span text:style-name="T318_1">β)</text:span><text:span text:style-name="T318_2"><text:tab/></text:span><text:span text:style-name="T318_3">Ενέργειες<text:s/>με<text:s/>τις<text:s/>οποίες<text:s/>ζητούνται<text:s/>ή<text:s/>χορηγούνται<text:s/>πληροφορίες<text:s/>ή<text:s/>έγγραφα<text:s/>προς<text:s/>ή<text:s/>από<text:s/>τα<text:s/>αρμόδια<text:s/>Πειθαρχικά<text:s/>Συμβούλια.</text:span></text:p>
      <text:p text:style-name="P319"><text:span text:style-name="T319_1">γ)</text:span><text:span text:style-name="T319_2"><text:tab/></text:span><text:span text:style-name="T319_3">Απλές<text:s/>ανακοινώσεις<text:s/>ή<text:s/>κοινοποιήσεις<text:s/>εγγράφων<text:s/>και<text:s/>αποφάσεων.</text:span></text:p>
      <text:p text:style-name="P320"><text:span text:style-name="T320_1">7.</text:span><text:span text:style-name="T320_2"><text:s/></text:span><text:span text:style-name="T320_3">Στον<text:s/>Προϊστάμενο<text:s/>του<text:s/>Τμήματος<text:s/>Α΄-<text:s/>Φορολογίας<text:s/>Κληρονομιών,<text:s/>Δωρεών,<text:s/>Γονικών<text:s/>Παροχών<text:s/>της<text:s/>Διεύθυνσης<text:s/>Φορολογίας<text:s/>Κεφαλαίου</text:span></text:p>
      <text:p text:style-name="P321"><text:span text:style-name="T321_1">Ορισμός<text:s/>αρμόδιου<text:s/>Προϊσταμένου<text:s/>Δ.Ο.Υ.<text:s/>για<text:s/>υποθέσεις<text:s/>φορολογίας<text:s/>κληρονομιών,<text:s/>δωρεών,<text:s/>γονικών<text:s/>παροχών<text:s/>και<text:s/>προικών,<text:s/>στις<text:s/>περιπτώσεις<text:s/>που<text:s/>επιτρέπεται<text:s/>σύμφωνα<text:s/>με<text:s/>τις<text:s/>διατάξεις<text:s/>της<text:s/>παρ.<text:s/>4<text:s/>του<text:s/>άρθρου<text:s/>66<text:s/>και<text:s/>της<text:s/>παρ.<text:s/>3<text:s/>του<text:s/>άρθρου<text:s/>87<text:s/>του<text:s/>ν.<text:s/>2961/2001.</text:span></text:p>
      <text:p text:style-name="P322"><text:span text:style-name="T322_1">8.</text:span><text:span text:style-name="T322_2"><text:s/></text:span><text:span text:style-name="T322_3">Στον<text:s/>Προϊστάμενο<text:s/>του<text:s/>Τμήματος<text:s/>Γ΄-<text:s/>Οφειλετών<text:s/>Ειδικών<text:s/>Κατηγοριών<text:s/>της<text:s/>Διεύθυνσης<text:s/>Πολιτικής<text:s/>Εισπράξεων</text:span></text:p>
      <text:p text:style-name="P323"><text:span text:style-name="T323_1">Γνωστοποίηση<text:s/>στις<text:s/>Δ.Ο.Υ.<text:s/>πτωχευτικών<text:s/>αποφάσεων,<text:s/>προγραμμάτων<text:s/>πλειστηριασμού<text:s/>και<text:s/>πράξεων<text:s/>του<text:s/>εισηγητή<text:s/>των<text:s/>πτωχεύσεων<text:s/>για<text:s/>εκποίηση<text:s/>περιουσιακών<text:s/>στοιχείων<text:s/>πτωχών<text:s/>οφειλετών<text:s/>του<text:s/>Δημοσίου.</text:span></text:p>
      <text:p text:style-name="P324"><text:span text:style-name="T324_1">9.</text:span><text:span text:style-name="T324_2"><text:s/></text:span><text:span text:style-name="T324_3">Στον<text:s/>Προϊστάμενο<text:s/>του<text:s/>Τμήματος<text:s/>Α΄-<text:s/>Τεχνικής<text:s/>Υποστήριξης<text:s/>της<text:s/>Διεύθυνσης<text:s/>Τεχνικής<text:s/>Υποστήριξης<text:s/>Εργαστηρίων<text:s/>Γ.Χ.Κ.</text:span></text:p>
      <text:p text:style-name="P325"><text:span text:style-name="T325_1">Υπογραφή<text:s/>Δελτίων<text:s/>εισαγωγής<text:s/>και<text:s/>εξαγωγής<text:s/>προς<text:s/>και<text:s/>από<text:s/>την<text:s/>αποθήκη<text:s/>του<text:s/>υπεύθυνου<text:s/>για<text:s/>την<text:s/>αποθήκη.</text:span></text:p>
      <text:p text:style-name="P326"><text:span text:style-name="T326_1">II.<text:s/></text:span><text:span text:style-name="T326_2">Στους<text:s/>Υπευθύνους<text:s/>των<text:s/>Αυτοτελών<text:s/>Γραφείων<text:s/>της<text:s/>Α.Ε.Τ.Α.<text:s/>ΚΑΙ<text:s/>ΤΟΥ<text:s/>Α.Χ.Σ.</text:span></text:p>
      <text:p text:style-name="P327"><text:span text:style-name="T327_1">α)</text:span><text:span text:style-name="T327_2"><text:tab/></text:span><text:span text:style-name="T327_3">Επικύρωση<text:s/>και<text:s/>χορήγηση<text:s/>αντιγράφων<text:s/>ή<text:s/>αποσπασμάτων<text:s/>από<text:s/>τα<text:s/>πρακτικά<text:s/>των<text:s/>συνεδριάσεων<text:s/>των<text:s/>οικείων,<text:s/>κατά<text:s/>περίπτωση,<text:s/>συλλογικών<text:s/>οργάνων.</text:span></text:p>
      <text:p text:style-name="P328"><text:span text:style-name="T328_1">β)</text:span><text:span text:style-name="T328_2"><text:tab/></text:span><text:span text:style-name="T328_3">Ανακοινώσεις<text:s/>επί<text:s/>των<text:s/>αποφάσεων<text:s/>των<text:s/>συλλογικών<text:s/>οργάνων<text:s/>των<text:s/>Α.Ε.Τ.Α.<text:s/>και<text:s/>Α.Χ.Σ.<text:s/>προς<text:s/>στις<text:s/>αρμόδιες<text:s/>Υπηρεσίες.</text:span></text:p>
      <text:h text:style-name="P329" text:outline-level="6"><text:span text:style-name="T329_1">Άρθρο<text:s/>4</text:span><text:span text:style-name="T329_2"><text:s/></text:span></text:h>
      <text:h text:style-name="P330" text:outline-level="6"><text:span text:style-name="T330_1">ΣΤΟΥΣ<text:s/>ΠΡΟΪΣΤΑΜΕΝΟΥΣ<text:s/>ΔΙΕΥΘΥΝΣΕΩΝ<text:s/>ΤΩΝ<text:s/>ΕΙΔΙΚΩΝ<text:s/>ΑΠΟΚΕΝΤΡΩΜΕΝΩΝ<text:s/>ΥΠΗΡΕΣΙΩΝ</text:span></text:h>
      <text:p text:style-name="P331"><text:span text:style-name="T331_1">Α.<text:s/>Γενικά<text:s/>θέματα,<text:s/>κατά<text:s/>λόγο<text:s/>αρμοδιότητας</text:span></text:p>
      <text:p text:style-name="P332"><text:span text:style-name="T332_1">1.</text:span><text:span text:style-name="T332_2"><text:s/></text:span><text:span text:style-name="T332_3">Στους<text:s/>Προϊσταμένους<text:s/>Διευθύνσεων<text:s/>των<text:s/>Ειδικών<text:s/>Αποκεντρωμένων<text:s/>Υπηρεσιών</text:span></text:p>
      <text:p text:style-name="P333"><text:span text:style-name="T333_1">α)</text:span><text:span text:style-name="T333_2"><text:tab/></text:span><text:span text:style-name="T333_3">Απαντήσεις<text:s/>σε<text:s/>αιτήσεις,<text:s/>υπομνήματα<text:s/>και<text:s/>αναφορές<text:s/>παραπόνων<text:s/>πολιτών.</text:span></text:p>
      <text:p text:style-name="P334"><text:span text:style-name="T334_1">β)</text:span><text:span text:style-name="T334_2"><text:tab/></text:span><text:span text:style-name="T334_3">Ενέργειες<text:s/>πράξεων<text:s/>με<text:s/>τις<text:s/>οποίες<text:s/>παρέχονται<text:s/>στατιστικά<text:s/>στοιχεία<text:s/>ή<text:s/>άλλες<text:s/>πληροφορίες.</text:span></text:p>
      <text:p text:style-name="P335"><text:span text:style-name="T335_1">γ)</text:span><text:span text:style-name="T335_2"><text:tab/></text:span><text:span text:style-name="T335_3">Αλληλογραφία<text:s/>με<text:s/>Διευθύνσεις<text:s/>και<text:s/>Υπηρεσίες<text:s/>του<text:s/>Υπουργείου<text:s/>Οικονομικών<text:s/>ή<text:s/>άλλων<text:s/>Υπουργείων<text:s/>για<text:s/>τρέχοντα<text:s/>υπηρεσιακά<text:s/>θέματα.</text:span></text:p>
      <text:p text:style-name="P336"><text:span text:style-name="T336_1">δ)</text:span><text:span text:style-name="T336_2"><text:tab/></text:span><text:span text:style-name="T336_3">Έγκριση<text:s/>χορήγησης<text:s/>αντιγράφων<text:s/>εμπιστευτικών<text:s/>εγγράφων.</text:span></text:p>
      <text:p text:style-name="P337"><text:span text:style-name="T337_1">ε)</text:span><text:span text:style-name="T337_2"><text:tab/></text:span><text:span text:style-name="T337_3">Έγκριση<text:s/>τοποθέτησης<text:s/>στο<text:s/>αρχείο<text:s/>εγγράφων,<text:s/>για<text:s/>τα<text:s/>οποία<text:s/>δεν<text:s/>απαιτείται<text:s/>περαιτέρω<text:s/>ενέργεια.</text:span></text:p>
      <text:p text:style-name="P338"><text:span text:style-name="T338_1">στ)</text:span><text:span text:style-name="T338_2"><text:tab/></text:span><text:span text:style-name="T338_3">Έκδοση<text:s/>απόφασης<text:s/>διατήρησης<text:s/>ή<text:s/>καταστροφής<text:s/>εγγράφων<text:s/>και<text:s/>λοιπών<text:s/>στοιχείων<text:s/>των<text:s/>αρχείων<text:s/>των<text:s/>Υπηρεσιών<text:s/>τους.</text:span></text:p>
      <text:p text:style-name="P339"><text:span text:style-name="T339_1">ζ)</text:span><text:span text:style-name="T339_2"><text:tab/></text:span><text:span text:style-name="T339_3">Χορήγηση<text:s/>κανονικών,<text:s/>αναρρωτικών<text:s/>και<text:s/>λοιπών<text:s/>αδειών<text:s/>στους<text:s/>Προϊσταμένους,<text:s/>Τμημάτων,<text:s/>Αυτοτελών<text:s/>Τμημάτων<text:s/>και<text:s/>στους<text:s/>Υπευθύνους<text:s/>Αυτοτελών<text:s/>Γραφείων<text:s/>και<text:s/>Γραφείων,<text:s/>καθώς<text:s/>και<text:s/>στους<text:s/>υπαλλήλους<text:s/>της<text:s/>Υπηρεσίας.<text:s/>Παραπομπή<text:s/>αυτών<text:s/>στις<text:s/>Υγειονομικές<text:s/>Επιτροπές<text:s/>και<text:s/>διαδικαστικές<text:s/>ενέργειες<text:s/>για<text:s/>την<text:s/>άσκηση<text:s/>ενδίκων<text:s/>μέσων,<text:s/>για<text:s/>θέματα<text:s/>σχετικά<text:s/>με<text:s/>τις<text:s/>γνωματεύσεις<text:s/>των<text:s/>παραπάνω<text:s/>Επιτροπών.</text:span></text:p>
      <text:p text:style-name="P340"><text:span text:style-name="T340_1">η)</text:span><text:span text:style-name="T340_2"><text:tab/></text:span><text:span text:style-name="T340_3">Αποφάσεις<text:s/>μετακίνησης<text:s/>υπαλλήλων<text:s/>εντός<text:s/>των<text:s/>οργανικών<text:s/>μονάδων<text:s/>της<text:s/>Υπηρεσίας,<text:s/>πλην<text:s/>των<text:s/>Προϊσταμένων<text:s/>Τμημάτων,<text:s/>Αυτοτελών<text:s/>Τμημάτων<text:s/>και<text:s/>Υπευθύνων<text:s/>Αυτοτελών<text:s/>Γραφείων.</text:span></text:p>
      <text:p text:style-name="P341"><text:span text:style-name="T341_1">θ)</text:span><text:span text:style-name="T341_2"><text:tab/></text:span><text:span text:style-name="T341_3">Προτάσεις<text:s/>για<text:s/>την<text:s/>καθιέρωση<text:s/>υπερωριακής<text:s/>εργασίας<text:s/>του<text:s/>προσωπικού<text:s/>της<text:s/>Διεύθυνσης,<text:s/>με<text:s/>οποιαδήποτε<text:s/>σχέση<text:s/>εργασίας,<text:s/>για<text:s/>την<text:s/>απασχόλησή<text:s/>του<text:s/>τις<text:s/>νυκτερινές<text:s/>ώρες,<text:s/>τις<text:s/>αργίες<text:s/>και<text:s/>τις<text:s/>εξαιρέσιμες<text:s/>ημέρες<text:s/>και<text:s/>αποφάσεις<text:s/>συγκρότησης<text:s/>συνεργείου<text:s/>υπερωριακής<text:s/>εργασίας<text:s/>και<text:s/>ορισμού<text:s/>των<text:s/>υπαλλήλων<text:s/>της<text:s/>Διεύθυνσης<text:s/>που<text:s/>μετέχουν<text:s/>σε<text:s/>αυτό.</text:span></text:p>
      <text:p text:style-name="P342"><text:span text:style-name="T342_1">ι)</text:span><text:span text:style-name="T342_2"><text:tab/></text:span><text:span text:style-name="T342_3">Υπογραφή<text:s/>πρακτικών<text:s/>εμφάνισης<text:s/>προσωπικού<text:s/>με<text:s/>σχέση<text:s/>εργασίας<text:s/>ιδιωτικού<text:s/>δικαίου<text:s/>ορισμένου<text:s/>χρόνου<text:s/>(άρθρο<text:s/>21<text:s/>του<text:s/>ν.<text:s/>2190/1994,<text:s/>όπως<text:s/>ισχύει).</text:span></text:p>
      <text:p text:style-name="P343"><text:span text:style-name="T343_1">Β.<text:s/>Ειδικά<text:s/>θέματα,<text:s/>κατά<text:s/>λόγο<text:s/>αρμοδιότητας</text:span></text:p>
      <text:p text:style-name="P344"><text:span text:style-name="T344_1">1.</text:span><text:span text:style-name="T344_2"><text:s/></text:span><text:span text:style-name="T344_3">Στον<text:s/>Προϊστάμενο<text:s/>της<text:s/>Διεύθυνσης<text:s/>Εσωτερικών<text:s/>Υποθέσεων</text:span></text:p>
      <text:p text:style-name="P345"><text:span text:style-name="T345_1">α)</text:span><text:span text:style-name="T345_2"><text:tab/></text:span><text:span text:style-name="T345_3">Ενέργειες<text:s/>που<text:s/>σχετίζονται<text:s/>με<text:s/>τον<text:s/>σχεδιασμό,<text:s/>τον<text:s/>προγραμματισμό,<text:s/>την<text:s/>παρακολούθηση,<text:s/>την<text:s/>κατεύθυνση<text:s/>και<text:s/>τον<text:s/>συντονισμό<text:s/>των<text:s/>ελέγχων<text:s/>αρμοδιότητας<text:s/>της<text:s/>Διεύθυνσης.</text:span></text:p>
      <text:p text:style-name="P346"><text:span text:style-name="T346_1">β)</text:span><text:span text:style-name="T346_2"><text:tab/></text:span><text:span text:style-name="T346_3">Αξιολόγηση<text:s/>των<text:s/>αποτελεσμάτων<text:s/>και<text:s/>επεξεργασία<text:s/>των<text:s/>εκθέσεων<text:s/>και<text:s/>των<text:s/>προτάσεων<text:s/>των<text:s/>ελέγχων<text:s/>αρμοδιότητας<text:s/>της<text:s/>Διεύθυνσης,<text:s/>καθώς<text:s/>και<text:s/>διαβίβαση<text:s/>εκθέσεων<text:s/>ή<text:s/>αποσπασμάτων<text:s/>εκθέσεων<text:s/>ελέγχου<text:s/>στις<text:s/>αρμόδιες<text:s/>Υπηρεσίες,<text:s/>για<text:s/>περαιτέρω<text:s/>ενέργειες.</text:span></text:p>
      <text:p text:style-name="P347"><text:span text:style-name="T347_1">γ)</text:span><text:span text:style-name="T347_2"><text:tab/></text:span><text:span text:style-name="T347_3">Αλληλογραφία<text:s/>με<text:s/>Υπηρεσίες<text:s/>της<text:s/>Γ.Γ.Δ.Ε.<text:s/>και<text:s/>εν<text:s/>γένει<text:s/>του<text:s/>Υπουργείου<text:s/>Οικονομικών,<text:s/>στο<text:s/>πλαίσιο<text:s/>του<text:s/>προγραμματισμού,<text:s/>του<text:s/>σχεδιασμού<text:s/>και<text:s/>της<text:s/>εκτέλεσης<text:s/>ελέγχων<text:s/>αρμοδιότητας<text:s/>της<text:s/>Διεύθυνσης,<text:s/>καθώς<text:s/>και<text:s/>της<text:s/>παρακολούθησης<text:s/>της<text:s/>υλοποίησης<text:s/>αυτών.</text:span></text:p>
      <text:p text:style-name="P348"><text:span text:style-name="T348_1">δ)</text:span><text:span text:style-name="T348_2"><text:tab/></text:span><text:span text:style-name="T348_3">Αλληλογραφία<text:s/>με<text:s/>Αρχές<text:s/>και<text:s/>Φορείς<text:s/>εκτός<text:s/>Υπουργείου<text:s/>Οικονομικών,<text:s/>στο<text:s/>πλαίσιο<text:s/>της<text:s/>εκτέλεσης<text:s/>ελέγχων<text:s/>αρμοδιότητας<text:s/>της<text:s/>Διεύθυνσης.</text:span></text:p>
      <text:p text:style-name="P349"><text:span text:style-name="T349_1">ε)</text:span><text:span text:style-name="T349_2"><text:tab/></text:span><text:span text:style-name="T349_3">Παροχή<text:s/>οδηγιών<text:s/>σχετικά<text:s/>με<text:s/>την<text:s/>εκτέλεση<text:s/>των<text:s/>ελέγχων<text:s/>αρμοδιότητας<text:s/>της<text:s/>Διεύθυνσης.</text:span></text:p>
      <text:p text:style-name="P350"><text:span text:style-name="T350_1">στ)</text:span><text:span text:style-name="T350_2"><text:tab/></text:span><text:span text:style-name="T350_3">Έκδοση<text:s/>εντολών<text:s/>διενέργειας<text:s/>ελέγχων<text:s/>αρμοδιότητας<text:s/>της<text:s/>Διεύθυνσης,<text:s/>που<text:s/>περιλαμβάνονται<text:s/>στον<text:s/>ετήσιο<text:s/>προγραμματισμό,<text:s/>με<text:s/>εξαίρεση<text:s/>τις<text:s/>ειδικές<text:s/>εντολές.</text:span></text:p>
      <text:p text:style-name="P351"><text:span text:style-name="T351_1">2.</text:span><text:span text:style-name="T351_2"><text:s/></text:span><text:span text:style-name="T351_3">Στον<text:s/>Προϊστάμενο<text:s/>της<text:s/>Διεύθυνσης<text:s/>Εσωτερικού<text:s/>Ελέγχου</text:span></text:p>
      <text:p text:style-name="P352"><text:span text:style-name="T352_1">α)</text:span><text:span text:style-name="T352_2"><text:tab/></text:span><text:span text:style-name="T352_3">Ενέργειες<text:s/>που<text:s/>σχετίζονται<text:s/>με<text:s/>τον<text:s/>σχεδιασμό,<text:s/>τον<text:s/>προγραμματισμό,<text:s/>την<text:s/>παρακολούθηση,<text:s/>την<text:s/>κατεύθυνση<text:s/>και<text:s/>τον<text:s/>συντονισμό<text:s/>των<text:s/>εσωτερικών<text:s/>ελέγχων.</text:span></text:p>
      <text:p text:style-name="P353"><text:span text:style-name="T353_1">β)</text:span><text:span text:style-name="T353_2"><text:tab/></text:span><text:span text:style-name="T353_3">Αξιολόγηση<text:s/>των<text:s/>αποτελεσμάτων<text:s/>και<text:s/>επεξεργασία<text:s/>των<text:s/>εκθέσεων<text:s/>και<text:s/>των<text:s/>προτάσεων<text:s/>του<text:s/>εσωτερικού<text:s/>ελέγχου,<text:s/>καθώς<text:s/>και<text:s/>διαβίβαση<text:s/>έκθεσης<text:s/>ή<text:s/>αποσπάσματος<text:s/>έκθεσης<text:s/>εσωτερικού<text:s/>ελέγχου<text:s/>στις<text:s/>αρμόδιες<text:s/>Υπηρεσίες<text:s/>για<text:s/>περαιτέρω<text:s/>ενέργειες.</text:span></text:p>
      <text:p text:style-name="P354"><text:span text:style-name="T354_1">γ)</text:span><text:span text:style-name="T354_2"><text:tab/></text:span><text:span text:style-name="T354_3">Αλληλογραφία<text:s/>με<text:s/>Υπηρεσίες<text:s/>της<text:s/>Γ.Γ.Δ.Ε.<text:s/>και<text:s/>εν<text:s/>γένει<text:s/>του<text:s/>Υπουργείου<text:s/>Οικονομικών,<text:s/>στο<text:s/>πλαίσιο<text:s/>του<text:s/>προγραμματισμού,<text:s/>του<text:s/>σχεδιασμού<text:s/>και<text:s/>της<text:s/>εκτέλεσης<text:s/>εσωτερικών<text:s/>ελέγχων,<text:s/>καθώς<text:s/>και<text:s/>της<text:s/>παρακολούθησης<text:s/>της<text:s/>υλοποίησης<text:s/>των<text:s/>προτάσεων<text:s/>του<text:s/>εσωτερικού<text:s/>ελέγχου.</text:span></text:p>
      <text:p text:style-name="P355"><text:span text:style-name="T355_1">δ)</text:span><text:span text:style-name="T355_2"><text:tab/></text:span><text:span text:style-name="T355_3">Αλληλογραφία<text:s/>με<text:s/>αρχές<text:s/>και<text:s/>φορείς<text:s/>εκτός<text:s/>Υπουργείου<text:s/>Οικονομικών,<text:s/>στο<text:s/>πλαίσιο<text:s/>της<text:s/>εκτέλεσης<text:s/>εσωτερικών<text:s/>ελέγχων.</text:span></text:p>
      <text:p text:style-name="P356"><text:span text:style-name="T356_1">ε)</text:span><text:span text:style-name="T356_2"><text:tab/></text:span><text:span text:style-name="T356_3">Παροχή<text:s/>οδηγιών<text:s/>σχετικά<text:s/>με<text:s/>την<text:s/>εκτέλεση<text:s/>των<text:s/>εσωτερικών<text:s/>ελέγχων<text:s/>στις<text:s/>υπηρεσίες<text:s/>της<text:s/>Γ.Γ.Δ.Ε..</text:span></text:p>
      <text:p text:style-name="P357"><text:span text:style-name="T357_1">στ)</text:span><text:span text:style-name="T357_2"><text:tab/></text:span><text:span text:style-name="T357_3">Έκδοση<text:s/>υποδειγμάτων<text:s/>εγγράφων<text:s/>και<text:s/>εντύπων<text:s/>προς<text:s/>χρήση<text:s/>στον<text:s/>εσωτερικό<text:s/>έλεγχο.</text:span></text:p>
      <text:p text:style-name="P358"><text:span text:style-name="T358_1">ζ)</text:span><text:span text:style-name="T358_2"><text:tab/></text:span><text:span text:style-name="T358_3">Έκδοση<text:s/>εντολής<text:s/>διενέργειας<text:s/>εσωτερικού<text:s/>ελέγχου<text:s/>που<text:s/>περιλαμβάνεται<text:s/>στον<text:s/>ετήσιο<text:s/>προγραμματισμό.</text:span></text:p>
      <text:p text:style-name="P359"><text:span text:style-name="T359_1">3.</text:span><text:span text:style-name="T359_2"><text:s/></text:span><text:span text:style-name="T359_3">Στους<text:s/>Προϊσταμένους<text:s/>των<text:s/>Τελωνειακών<text:s/>Περιφερειών</text:span></text:p>
      <text:p text:style-name="P360"><text:span text:style-name="T360_1">α)</text:span><text:span text:style-name="T360_2"><text:tab/></text:span><text:span text:style-name="T360_3">Χορήγηση<text:s/>κανονικών,<text:s/>αναρρωτικών<text:s/>και<text:s/>λοιπών<text:s/>αδειών<text:s/>στους<text:s/>Προϊσταμένους<text:s/>των<text:s/>Τελωνείων<text:s/>που<text:s/>ανήκουν<text:s/>στην<text:s/>κατά<text:s/>τόπον<text:s/>αρμοδιότητά<text:s/>τους,<text:s/>καθώς<text:s/>και<text:s/>παραπομπή<text:s/>αυτών<text:s/>στις<text:s/>Υγειονομικές<text:s/>Επιτροπές<text:s/>και<text:s/>διαδικαστικές<text:s/>ενέργειες<text:s/>για<text:s/>την<text:s/>άσκηση<text:s/>ενδίκων<text:s/>μέσων<text:s/>για<text:s/>θέματα<text:s/>σχετικά<text:s/>με<text:s/>τη<text:s/>γνωμάτευση<text:s/>των<text:s/>παραπάνω<text:s/>Επιτροπών.</text:span></text:p>
      <text:p text:style-name="P361"><text:span text:style-name="T361_1">β)</text:span><text:span text:style-name="T361_2"><text:tab/></text:span><text:span text:style-name="T361_3">Αποφάσεις<text:s/>μετακίνησης<text:s/>εκτός<text:s/>έδρας,<text:s/>στο<text:s/>εσωτερικό,<text:s/>για<text:s/>εκτέλεση<text:s/>υπηρεσίας<text:s/>ή<text:s/>εκπαιδευτικούς<text:s/>σκοπούς<text:s/>(ως<text:s/>εκπαιδευτών<text:s/>ή<text:s/>εκπαιδευόμενων),<text:s/>στους<text:s/>Προϊσταμένους<text:s/>όλων<text:s/>των<text:s/>οργανικών<text:s/>μονάδων<text:s/>των<text:s/>Τελωνείων<text:s/>και<text:s/>στους<text:s/>υπαλλήλους<text:s/>αυτών,<text:s/>που<text:s/>ανήκουν<text:s/>στην<text:s/>κατά<text:s/>τόπον<text:s/>αρμοδιότητά<text:s/>τους.</text:span></text:p>
      <text:p text:style-name="P362"><text:span text:style-name="T362_1">γ)</text:span><text:span text:style-name="T362_2"><text:tab/></text:span><text:span text:style-name="T362_3">Ορισμός<text:s/>μελών<text:s/>επιτροπής<text:s/>για<text:s/>την<text:s/>καταστροφή<text:s/>βιομηχανοποιημένων<text:s/>καπνικών<text:s/>προϊόντων<text:s/>που<text:s/>κατάσχονται<text:s/>ως<text:s/>αντικείμενα<text:s/>λαθρεμπορίας<text:s/>(παρ.<text:s/>4<text:s/>του<text:s/>άρθρου<text:s/>171<text:s/>του<text:s/>ν.<text:s/>2960/2001,<text:s/>όπως<text:s/>τροποποιήθηκε<text:s/>με<text:s/>τις<text:s/>διατάξεις<text:s/>της<text:s/>παρ.<text:s/>65,<text:s/>στοιχείο<text:s/>α΄,<text:s/>του<text:s/>άρθρου<text:s/>1<text:s/>του<text:s/>ν.<text:s/>3583/2007<text:s/>–<text:s/>Α΄<text:s/>142).</text:span></text:p>
      <text:p text:style-name="P363"><text:span text:style-name="T363_1">δ)</text:span><text:span text:style-name="T363_2"><text:tab/></text:span><text:span text:style-name="T363_3">Ορισμός<text:s/>μελών<text:s/>της<text:s/>Πρωτοβάθμιας<text:s/>Επιτροπής<text:s/>Τελωνειακών<text:s/>Αμφισβητήσεων<text:s/>(άρθρο<text:s/>28<text:s/>του<text:s/>ν.<text:s/>2960/2001).</text:span></text:p>
      <text:h text:style-name="P364" text:outline-level="6"><text:span text:style-name="T364_1">Άρθρο<text:s/>5</text:span><text:span text:style-name="T364_2"><text:s/></text:span></text:h>
      <text:h text:style-name="P365" text:outline-level="6"><text:span text:style-name="T365_1">ΣΤΟΥΣ<text:s/>ΠΡΟΪΣΤΑΜΕΝΟΥΣ<text:s/>ΤΜΗΜΑΤΩΝ,<text:s/>ΑΥΤΟΤΕΛΩΝ<text:s/>ΤΜΗΜΑΤΩΝ,<text:s/>ΚΑΘΩΣ<text:s/>ΚΑΙ<text:s/>ΣΤΟΥΣ<text:s/>ΥΠΕΥΘΥΝΟΥΣ<text:s/>ΑΥΤΟΤΕΛΩΝ<text:s/>ΓΡΑΦΕΙΩΝ<text:s/>ΚΑΙ<text:s/>ΓΡΑΦΕΙΩΝ<text:s/>ΤΩΝ<text:s/>ΕΙΔΙΚΩΝ<text:s/>ΑΠΟΚΕΝΤΡΩΜΕΝΩΝ<text:s/>ΥΠΗΡΕΣΙΩΝ</text:span></text:h>
      <text:p text:style-name="P366"><text:span text:style-name="T366_1">α)</text:span><text:span text:style-name="T366_2"><text:tab/></text:span><text:span text:style-name="T366_3">Ενέργειες<text:s/>προπαρασκευαστικών<text:s/>πράξεων<text:s/>για<text:s/>υποθέσεις<text:s/>που<text:s/>εκκρεμούν.</text:span></text:p>
      <text:p text:style-name="P367"><text:span text:style-name="T367_1">β)</text:span><text:span text:style-name="T367_2"><text:tab/></text:span><text:span text:style-name="T367_3">Ενέργειες<text:s/>πράξεων<text:s/>με<text:s/>τις<text:s/>οποίες<text:s/>ζητούνται<text:s/>στατιστικά<text:s/>στοιχεία<text:s/>ή<text:s/>άλλες<text:s/>πληροφορίες.</text:span></text:p>
      <text:p text:style-name="P368"><text:span text:style-name="T368_1">γ)</text:span><text:span text:style-name="T368_2"><text:tab/></text:span><text:span text:style-name="T368_3">Έκδοση<text:s/>πιστοποιητικών<text:s/>ή<text:s/>αντιγράφων<text:s/>γενικά.</text:span></text:p>
      <text:p text:style-name="P369"><text:span text:style-name="T369_1">δ)</text:span><text:span text:style-name="T369_2"><text:tab/></text:span><text:span text:style-name="T369_3">Χορήγηση<text:s/>αντιγράφων<text:s/>εμπιστευτικών<text:s/>εγγράφων,<text:s/>ύστερα<text:s/>από<text:s/>έγκριση<text:s/>του<text:s/>Προϊσταμένου<text:s/>της<text:s/>Υπηρεσίας.</text:span></text:p>
      <text:p text:style-name="P370"><text:span text:style-name="T370_1">ε)</text:span><text:span text:style-name="T370_2"><text:tab/></text:span><text:span text:style-name="T370_3">Απαντήσεις<text:s/>σε<text:s/>αιτήσεις<text:s/>πολιτών,<text:s/>εκτός<text:s/>από<text:s/>τις<text:s/>αιτήσεις<text:s/>παραπόνων,<text:s/>με<text:s/>τις<text:s/>οποίες<text:s/>ζητούνται<text:s/>πληροφορίες<text:s/>για<text:s/>τις<text:s/>υποθέσεις<text:s/>τους.</text:span></text:p>
      <text:p text:style-name="P371"><text:span text:style-name="T371_1">στ)</text:span><text:span text:style-name="T371_2"><text:tab/></text:span><text:span text:style-name="T371_3">Διαβιβαστικά<text:s/>έγγραφα<text:s/>που<text:s/>δεν<text:s/>έχουν<text:s/>ιδιαίτερο<text:s/>ενδιαφέρον<text:s/>για<text:s/>την<text:s/>Υπηρεσία.</text:span></text:p>
      <text:p text:style-name="P372"><text:span text:style-name="T372_1">ζ)</text:span><text:span text:style-name="T372_2"><text:tab/></text:span><text:span text:style-name="T372_3">Έγκριση<text:s/>τοποθέτησης<text:s/>στο<text:s/>αρχείο<text:s/>εγγράφων<text:s/>ή<text:s/>αιτήσεων,<text:s/>όταν<text:s/>δεν<text:s/>απαιτείται<text:s/>περαιτέρω<text:s/>ενέργεια.</text:span></text:p>
      <text:p text:style-name="P373"><text:span text:style-name="T373_1">η)</text:span><text:span text:style-name="T373_2"><text:tab/></text:span><text:span text:style-name="T373_3">Απλές<text:s/>ανακοινώσεις<text:s/>εγγράφων<text:s/>και<text:s/>αποφάσεων.</text:span></text:p>
      <text:h text:style-name="P374" text:outline-level="6"><text:span text:style-name="T374_1">Άρθρο<text:s/>6</text:span><text:span text:style-name="T374_2"><text:s/></text:span></text:h>
      <text:h text:style-name="P375" text:outline-level="6"><text:span text:style-name="T375_1">ΤΕΛΙΚΕΣ<text:s/>ΔΙΑΤΑΞΕΙΣ</text:span></text:h>
      <text:p text:style-name="P376"><text:span text:style-name="T376_1">Η<text:s/>κατά<text:s/>τα<text:s/>προηγούμενα<text:s/>άρθρα<text:s/>μεταβίβαση<text:s/>εξουσιοδότησης<text:s/>υπογραφής<text:s/>«Με<text:s/>εντολή<text:s/>Γενικού<text:s/>Γραμματέα<text:s/>Δημοσίων<text:s/>Εσόδων»<text:s/>στους<text:s/>Προϊσταμένους<text:s/>Γενικών<text:s/>Διευθύνσεων,<text:s/>Υποδιευθύνσεων,<text:s/>Διευθύνσεων,<text:s/>Τμημάτων,<text:s/>Αυτοτελών<text:s/>Τμημάτων<text:s/>και<text:s/>Υπεύθυνων<text:s/>Αυτοτελών<text:s/>Γραφείων<text:s/>και<text:s/>Γραφείων<text:s/>της<text:s/>Κεντρικής<text:s/>Υπηρεσίας<text:s/>και<text:s/>των<text:s/>Ειδικών<text:s/>Αποκεντρωμένων<text:s/>Υπηρεσιών<text:s/>της<text:s/>Γενικής<text:s/>Γραμματείας<text:s/>Δημοσίων<text:s/>Εσόδων<text:s/>ισχύει<text:s/>και<text:s/>για<text:s/>τους<text:s/>νόμιμους<text:s/>αναπληρωτές<text:s/>τους,<text:s/>σε<text:s/>περίπτωση<text:s/>έλλειψης,<text:s/>απουσίας<text:s/>ή<text:s/>κωλύματος<text:s/>τους.</text:span></text:p>
      <text:p text:style-name="P377"><text:span text:style-name="T377_1">Η<text:s/>απόφαση<text:s/>αυτή<text:s/>να<text:s/>δημοσιευτεί<text:s/>στην<text:s/>Εφημερίδα<text:s/>της<text:s/>Κυβερνήσεως.</text:span></text:p>
      <text:p text:style-name="P378"><text:span text:style-name="T378_1">Η<text:s/>ΓΕΝΙΚΗ<text:s/>ΓΡΑΜΜΑΤΕΑΣ<text:s/>ΤΗΣ<text:s/>ΓΕΝΙΚΗΣ</text:span></text:p>
      <text:p text:style-name="P379"><text:span text:style-name="T379_1">ΓΡΑΜΜΑΤΕΙΑΣ<text:s/>ΔΗΜΟΣΙΩΝ<text:s/>ΕΣΟΔΩΝ</text:span></text:p>
      <text:p text:style-name="P380"><text:span text:style-name="T380_1">ΑΙΚΑΤΕΡΙΝΗ<text:s/>ΣΑΒΒΑΪΔΟΥ</text:span></text:p>
      <text:p text:style-name="P381"><text:span text:style-name="T381_1">ΑΚΡΙΒΕΣ<text:s/>ΑΝΤΙΓΡΑΦΟ</text:span></text:p>
      <text:p text:style-name="P382"><text:span text:style-name="T382_1">Ο<text:s/>ΠΡΟΪΣΤΑΜΕΝΟΣ<text:s/>ΤΗΣ<text:s/>ΓΡΑΜΜΑΤΕΙΑΣ</text:span></text:p>
      <text:p text:style-name="P383"><text:span text:style-name="T383_1">ΠΙΝΑΚΑΣ<text:s/>ΔΙΑΝΟΜΗΣ</text:span></text:p>
      <text:p text:style-name="P384"><text:span text:style-name="T384_1">Ι.<text:s/>ΑΠΟΔΕΚΤΕΣ<text:s/>ΓΙΑ<text:s/>ΕΝΕΡΓΕΙΑ</text:span></text:p>
      <text:p text:style-name="P385"><text:span text:style-name="T385_1">1.</text:span><text:span text:style-name="T385_2"><text:s/>Προϊσταμένους<text:s/>των<text:s/>Γενικών<text:s/>Διευθύνσεων<text:s/>της<text:s/>Γ.Γ.Δ.Ε.</text:span></text:p>
      <text:p text:style-name="P386"><text:span text:style-name="T386_1">2.</text:span><text:span text:style-name="T386_2"><text:s/>Διευθύνσεις,<text:s/>Αυτοτελή<text:s/>Τμήματα<text:s/>και<text:s/>Αυτοτελή<text:s/>Γραφεία<text:s/>της<text:s/>Κ.Υ.<text:s/>και<text:s/>των<text:s/>Ειδικών<text:s/>Αποκεντρωμένων<text:s/>Υπηρεσιών<text:s/>της<text:s/>Γ.Γ.Δ.Ε.</text:span></text:p>
      <text:p text:style-name="P387"><text:span text:style-name="T387_1">3.</text:span><text:span text:style-name="T387_2"><text:s/>Δ.Ο.Υ.<text:s/>όλης<text:s/>της<text:s/>επικράτειας</text:span></text:p>
      <text:p text:style-name="P388"><text:span text:style-name="T388_1">4.</text:span><text:span text:style-name="T388_2"><text:s/>Διεύθυνση<text:s/>Υποστήριξης<text:s/>Ηλεκτρονικά<text:s/>Συναλλασσομένων<text:s/>(e-υπηρεσίες)-με<text:s/>την<text:s/>παράκληση<text:s/>να<text:s/>αναρτηθεί<text:s/>στην<text:s/>ιστοσελίδα</text:span><text:span text:style-name="T388_3"><text:a xlink:type="simple" xlink:href="http://www.publicrevenue.gr/"><text:span text:style-name="T388_4">www.publicrevenue.gr</text:span></text:a></text:span></text:p>
      <text:p text:style-name="P389"><text:span text:style-name="T389_1">ΙΙ.<text:s/>ΑΠΟΔΕΚΤΕΣ<text:s/>ΓΙΑ<text:s/>ΕΝΗΜΕΡΩΣΗ</text:span></text:p>
      <text:p text:style-name="P390"><text:span text:style-name="T390_1">1.</text:span><text:span text:style-name="T390_2"><text:s/>Αποδέκτες<text:s/>Πίνακα<text:s/>Α’<text:s/>(πλην<text:s/>των<text:s/>αναφερόμενων<text:s/>στους<text:s/>αποδέκτες<text:s/>για<text:s/>ενέργεια)</text:span></text:p>
      <text:p text:style-name="P391"><text:span text:style-name="T391_1">2.</text:span><text:span text:style-name="T391_2"><text:s/>Αποδέκτες<text:s/>Πίνακα<text:s/>Β’<text:s/>(πλην<text:s/>των<text:s/>αναφερόμενων<text:s/>στους<text:s/>αποδέκτες<text:s/>για<text:s/>ενέργεια)</text:span></text:p>
      <text:p text:style-name="P392"><text:span text:style-name="T392_1">3.</text:span><text:span text:style-name="T392_2"><text:s/>Αποδέκτες<text:s/>Πίνακα<text:s/>Ε’</text:span></text:p>
      <text:p text:style-name="P393"><text:span text:style-name="T393_1">4.</text:span><text:span text:style-name="T393_2"><text:s/>Αποδέκτες<text:s/>Πίνακα<text:s/>ΣΤ’</text:span></text:p>
      <text:p text:style-name="P394"><text:span text:style-name="T394_1">6.</text:span><text:span text:style-name="T394_2"><text:s/>Υπουργείο<text:s/>Δικαιοσύνης,<text:s/>Διαφάνειας<text:s/>και<text:s/>Ανθρωπίνων<text:s/>Δικαιωμάτων:</text:span></text:p>
      <text:p text:style-name="P395"><text:span text:style-name="T395_1">(α)<text:s/></text:span><text:span text:style-name="T395_2">Προϊστάμενο<text:s/>Γεν.<text:s/>Δ/νσης<text:s/>Διοίκησης<text:s/>Δικαιοσύνης<text:s/>και</text:span></text:p>
      <text:p text:style-name="P396"><text:span text:style-name="T396_1">(β)<text:s/></text:span><text:span text:style-name="T396_2">Διεύθυνση<text:s/>Λειτουργίας<text:s/>Δικαστηρίων<text:s/>&amp;<text:s/>Δικαστικών<text:s/>Λειτουργών</text:span></text:p>
      <text:h text:style-name="P397" text:outline-level="1"><text:span text:style-name="T397_1">Τμήμα<text:s/></text:span></text:h>
      <text:h text:style-name="P398" text:outline-level="1"><text:span text:style-name="T398_1">Λειτουργίας<text:s/>Γραμματείας<text:s/>Δικαστηρίων<text:s/>και<text:s/>Εισαγγελιών<text:s/>και<text:s/>Υπηρεσιακής<text:s/>Κατάστασης<text:s/>Δικαστικών<text:s/>Υπαλλήλων<text:s/>(για<text:s/>να<text:s/>κοινοποιηθεί<text:s/>στα<text:s/>Δικαστήρια<text:s/>της<text:s/>Χώρας,<text:s/>για<text:s/>ενημέρωσή<text:s/>τους)</text:span></text:h>
      <text:p text:style-name="P399"><text:span text:style-name="T399_1">Λ.<text:s/>Μεσογείων<text:s/>96,<text:s/>ΤΚ<text:s/>11527<text:s/>,<text:s/>ΑΘΗΝΑ</text:span></text:p>
      <text:p text:style-name="P400"><text:span text:style-name="T400_1">7.<text:s/>Ελεγκτικό<text:s/>Συνέδριο</text:span></text:p>
      <text:p text:style-name="P401"><text:span text:style-name="T401_1">8.<text:s/>Νομικό<text:s/>Συμβούλιο<text:s/>του<text:s/>Κράτους,<text:s/>Ακαδημίας<text:s/>68,<text:s/>ΤΚ<text:s/>10678<text:s/>,<text:s/>ΑΘΗΝΑ</text:span></text:p>
      <text:p text:style-name="P402"><text:span text:style-name="T402_1">9.<text:s/>Περιοδικό<text:s/>"Φορολογική<text:s/>Επιθεώρηση"<text:s/>(με<text:s/>την<text:s/>παράκληση<text:s/>να<text:s/>αναρτηθεί<text:s/>στην<text:s/>ιστοσελίδα<text:s/></text:span><text:span text:style-name="T402_2"><text:a xlink:type="simple" xlink:href="http://www.poedoy.gr"><text:span text:style-name="T402_3">www.poedoy.gr</text:span></text:a></text:span><text:span text:style-name="T402_4">)</text:span></text:p>
      <text:p text:style-name="P403"><text:span text:style-name="T403_1">ΙΙΙ.<text:s/>ΕΣΩΤΕΡΙΚΗ<text:s/>ΔΙΑΝΟΜΗ</text:span></text:p>
      <text:p text:style-name="P404"><text:span text:style-name="T404_1">1.<text:s/>Γραφείο<text:s/>κ.<text:s/>Υπουργού</text:span></text:p>
      <text:p text:style-name="P405"><text:span text:style-name="T405_1">2.<text:s/>Γραφείο<text:s/>κ.<text:s/>Υφυπουργού</text:span></text:p>
      <text:p text:style-name="P406"><text:span text:style-name="T406_1">3.<text:s/>Γραφείο<text:s/>κας<text:s/>Γενικής<text:s/>Γραμματέως<text:s/>Δημοσίων<text:s/>Εσόδων</text:span></text:p>
      <text:p text:style-name="P407"><text:span text:style-name="T407_1">4.<text:s/>Διεύθυνση<text:s/>Οργάνωση-Προϊσταμένη<text:s/>και<text:s/>Τμήματα<text:s/>Α΄,<text:s/>Β΄,<text:s/>Γ΄<text:s/>και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