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</office:automatic-styles>
  <office:body>
    <office:text>
      <text:p text:style-name="P1"><text:span text:style-name="T1_1">Αριθμ.<text:s/>Δ6Α<text:s/>1111147<text:s/>ΕΞ<text:s/>2014</text:span></text:p>
      <text:p text:style-name="P2"><text:span text:style-name="T2_1">Τροποποίηση<text:s/>και<text:s/>συμπλήρωση<text:s/>της<text:s/>υπ’<text:s/>αριθμ.<text:s/>Δ6Α<text:s/>1058824<text:s/>ΕΞ<text:s/>2014/08-04-2014<text:s/>(Β’<text:s/>865,<text:s/>1079<text:s/>και<text:s/>1846)<text:s/>απόφασης<text:s/>του<text:s/>Γενικού<text:s/>Γραμματέα<text:s/>της<text:s/>Γενικής<text:s/>Γραμματείας<text:s/>Δημοσίων<text:s/>Εσόδων<text:s/>του<text:s/>Υπουργείου<text:s/>Οικονομικών.</text:span></text:p>
      <text:p text:style-name="P3"><text:span text:style-name="T3_1">Η<text:s/>ΓΕΝΙΚΗ<text:s/>ΓΡΑΜΜΑΤΕΑΣ</text:span></text:p>
      <text:p text:style-name="P4"><text:span text:style-name="T4_1">ΤΗΣ<text:s/>ΓΕΝΙΚΗΣ<text:s/>ΓΡΑΜΜΑΤΕΙΑΣ<text:s/>ΔΗΜΟΣΙΩΝ<text:s/>ΕΣΟΔΩΝΤΟΥ<text:s/>ΥΠΟΥΡΓΕΙΟΥ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ης<text:s/>υποπαραγράφου<text:s/>δ’<text:s/>της<text:s/>παρ.<text:s/>7<text:s/>του<text:s/>άρθρου<text:s/>34<text:s/>του<text:s/>Ν.<text:s/>4141/2013<text:s/>(Α’<text:s/>81),<text:s/>όπως<text:s/>προστέθηκε<text:s/>με<text:s/>τις<text:s/>διατάξεις<text:s/>της<text:s/>περ.<text:s/>7<text:s/>της<text:s/>υποπαραγράφου<text:s/>Δ1<text:s/>της<text:s/>παραγράφου<text:s/>Δ<text:s/>του<text:s/>άρθρου<text:s/>πρώτου<text:s/>του<text:s/>Ν.<text:s/>4152/2013.</text:span></text:p>
      <text:p text:style-name="P8"><text:span text:style-name="T8_1">β)</text:span><text:span text:style-name="T8_2"><text:tab/></text:span><text:span text:style-name="T8_3">Της<text:s/>υποπαραγράφου<text:s/>γ’<text:s/>της<text:s/>παρ.<text:s/>5<text:s/>του<text:s/>άρθρου<text:s/>55<text:s/>του<text:s/>Ν.<text:s/>4002/2011<text:s/>(Α’180)<text:s/>«Τροποποίηση<text:s/>της<text:s/>συνταξιοδοτικής<text:s/>νομοθεσίας<text:s/>του<text:s/>Δημοσίου<text:s/>–<text:s/>Ρυθμίσεις<text:s/>για<text:s/>την<text:s/>ανάπτυξη<text:s/>και<text:s/>τη<text:s/>δημοσιονομική<text:s/>εξυγίανση<text:s/>-<text:s/>Θέματα<text:s/>αρμοδιότητας<text:s/>Υπουργείων<text:s/>Οικονομικών,<text:s/>Πολιτισμού<text:s/>και<text:s/>Τουρισμού<text:s/>και<text:s/>Εργασίας<text:s/>και<text:s/>Κοινωνικής<text:s/>Ασφάλισης»,<text:s/>όπως<text:s/>ισχύει.</text:span></text:p>
      <text:p text:style-name="P9"><text:span text:style-name="T9_1">γ)</text:span><text:span text:style-name="T9_2"><text:tab/></text:span><text:span text:style-name="T9_3">Του<text:s/>άρθρου<text:s/>4<text:s/>και<text:s/>εν<text:s/>γένει<text:s/>των<text:s/>διατάξεων<text:s/>του<text:s/>Ν.<text:s/>4174/2013<text:s/>(Α’<text:s/>170)<text:s/>«Φορολογικές<text:s/>διαδικασίες<text:s/>και<text:s/>άλλες<text:s/>διατάξεις»,<text:s/>όπως<text:s/>ισχύουν.</text:span></text:p>
      <text:p text:style-name="P10"><text:span text:style-name="T10_1">δ)</text:span><text:span text:style-name="T10_2"><text:tab/></text:span><text:span text:style-name="T10_3">Της<text:s/>υποπαραγράφου<text:s/>Ε.2<text:s/>της<text:s/>παραγράφου<text:s/>Ε<text:s/>του<text:s/>άρθρου<text:s/>πρώτου<text:s/>του<text:s/>Ν.<text:s/>4093/2012<text:s/>(Α’222)<text:s/>«Έγκριση<text:s/>Μεσοπρόθεσμου<text:s/>Πλαισίου<text:s/>Δημοσιονομικής<text:s/>Στρατηγικής<text:s/>2013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όπως<text:s/>ισχύει.</text:span></text:p>
      <text:p text:style-name="P11"><text:span text:style-name="T11_1">ε)</text:span><text:span text:style-name="T11_2"><text:tab/></text:span><text:span text:style-name="T11_3">Του<text:s/>π.δ.<text:s/>284/1988<text:s/>(Α’128<text:s/>και<text:s/>165)<text:s/>«Οργανισμός<text:s/>του<text:s/>Υπουργείου<text:s/>Οικονομικών»,<text:s/>όπως<text:s/>ισχύει.</text:span></text:p>
      <text:p text:style-name="P12"><text:span text:style-name="T12_1">στ)</text:span><text:span text:style-name="T12_2"><text:tab/></text:span><text:span text:style-name="T12_3">Του<text:s/>π.δ.<text:s/>185/2009<text:s/>(Α’<text:s/>213)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<text:s/>σε<text:s/>«Υπουργείο<text:s/>Οικονομίας,<text:s/>Ανταγωνιστικότητας<text:s/>και<text:s/>Ναυτιλίας»,<text:s/>μετατροπή<text:s/>του<text:s/>Υπουργείου<text:s/>Μακεδονίας-Θράκης<text:s/>σε<text:s/>Γενική<text:s/>Γραμματεία<text:s/>Μακεδονίας<text:s/>–<text:s/>Θράκης<text:s/>και<text:s/>υπαγωγή<text:s/>στο<text:s/>Υπουργείο<text:s/>Εσωτερικών<text:s/>της<text:s/>Γενικής<text:s/>Γραμματείας<text:s/>Μακεδονίας<text:s/>–<text:s/>Θράκης</text:span></text:p>
      <text:p text:style-name="P13"><text:span text:style-name="T13_1">και<text:s/>της<text:s/>Γενικής<text:s/>Γραμματείας<text:s/>Αιγαίου<text:s/>και<text:s/>Νησιωτικής<text:s/>Πολιτικής»<text:s/>και<text:s/>του<text:s/>π.δ.<text:s/>189/2009<text:s/>(Α’<text:s/>221)<text:s/>«Καθορισμός<text:s/>και<text:s/>ανακατανομή<text:s/>αρμοδιοτήτων<text:s/>των<text:s/>Υπουργείων».</text:span></text:p>
      <text:p text:style-name="P14"><text:span text:style-name="T14_1">ζ)</text:span><text:span text:style-name="T14_2"><text:tab/></text:span><text:span text:style-name="T14_3">Του<text:s/>π.δ.<text:s/>551/1988<text:s/>(Α’<text:s/>259)<text:s/>«Οργανισμός<text:s/>Νομαρχιών<text:s/>(Οργάνωση<text:s/>Οικονομικών<text:s/>Υπηρεσιών)»,<text:s/>όπως<text:s/>ισχύει.</text:span></text:p>
      <text:p text:style-name="P15"><text:span text:style-name="T15_1">η)</text:span><text:span text:style-name="T15_2"><text:tab/></text:span><text:span text:style-name="T15_3">Του<text:s/>άρθρου<text:s/>2<text:s/>του<text:s/>π.δ.<text:s/>162/1979<text:s/>(Α’<text:s/>42)<text:s/>«Περί<text:s/>εκκαθαρίσεως<text:s/>των<text:s/>αρχείων<text:s/>των<text:s/>Δημοσίων<text:s/>Υπηρεσιών»,<text:s/>όπως<text:s/>ισχύει.</text:span></text:p>
      <text:p text:style-name="P16"><text:span text:style-name="T16_1">θ)</text:span><text:span text:style-name="T16_2"><text:tab/></text:span><text:span text:style-name="T16_3">Του<text:s/>άρθρου<text:s/>2<text:s/>του<text:s/>π.δ.<text:s/>276/2000<text:s/>(Α’<text:s/>226)<text:s/>«Εκκάθαριση<text:s/>αρχείων<text:s/>των<text:s/>Υπηρεσιών<text:s/>του<text:s/>Υπουργείου<text:s/>Οικονομικών»,<text:s/>όπως<text:s/>ισχύει.</text:span></text:p>
      <text:p text:style-name="P17"><text:span text:style-name="T17_1">ι)</text:span><text:span text:style-name="T17_2"><text:tab/></text:span><text:span text:style-name="T17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Α’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18"><text:span text:style-name="T18_1">2.<text:s/>Την<text:s/>υπ’<text:s/>αριθμ.<text:s/>Δ6Α<text:s/>1058824<text:s/>ΕΞ<text:s/>2014/08-04-2014<text:s/>(Β’865,<text:s/>1079<text:s/>και<text:s/>1846)<text:s/>απόφαση<text:s/>του<text:s/>Γενικού<text:s/>Γραμματέα<text:s/>Δημοσίων<text:s/>Εσόδων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,<text:s/>όπως<text:s/>τροποποιήθηκε<text:s/>με<text:s/>την<text:s/>υπ’<text:s/>αριθμ.<text:s/>Δ6Α<text:s/>1067877<text:s/>ΕΞ<text:s/>2014/30.4.2014<text:s/>(Β’<text:s/>1076)<text:s/>όμοια.</text:span></text:p>
      <text:p text:style-name="P19"><text:span text:style-name="T19_1">3.<text:s/>Την<text:s/>υπ’<text:s/>αριθμ.<text:s/>Δ6Α<text:s/>1015213<text:s/>ΕΞ<text:s/>2013/28-1-2013<text:s/>(Β’<text:s/>130<text:s/>και<text:s/>Β’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,<text:s/>συμπληρώθηκε<text:s/>και<text:s/>ισχύει.</text:span></text:p>
      <text:p text:style-name="P20"><text:span text:style-name="T20_1">4.<text:s/>Το<text:s/>γεγονός<text:s/>ότι<text:s/>από<text:s/>τις<text:s/>διατάξεις<text:s/>του<text:s/>παρόντος<text:s/>δεν<text:s/>προκαλείται<text:s/>πρόσθετη<text:s/>δαπάνη<text:s/>σε<text:s/>βάρος<text:s/>του<text:s/>Κρατικού<text:s/>προϋπολογισμού,<text:s/>αποφασίζουμε:</text:span></text:p>
      <text:p text:style-name="P21"><text:span text:style-name="T21_1">Α.<text:s/>Τροποποιούμε<text:s/>και<text:s/>συμπληρώνουμε<text:s/>την<text:s/>υπ’<text:s/>αριθμ.<text:s/>Δ6Α<text:s/>1058824<text:s/>ΕΞ<text:s/>2014/08-04-2014<text:s/>(Β’<text:s/>865,<text:s/>1079<text:s/>και<text:s/>1846)<text:s/>απόφασή<text:s/>μας,<text:s/>όπως<text:s/>τροποποιήθηκε<text:s/>με<text:s/>την<text:s/>υπ’<text:s/>αριθμ.<text:s/>Δ6Α<text:s/>1067877<text:s/>ΕΞ<text:s/>2014/30.4.2014<text:s/>(Β’<text:s/>1076)<text:s/>ομοία,<text:s/>αντικαθιστούμε<text:s/>τις<text:s/>περιπτώσεις<text:s/>αα’και<text:s/>γγ’<text:s/>της<text:s/>υποπαραγράφου<text:s/>β’<text:s/>της<text:s/>παραγράφου<text:s/>8<text:s/>του<text:s/>άρθρου<text:s/>27<text:s/>αυτής,<text:s/>συμπληρώνουμε<text:s/>την<text:s/>ίδια<text:s/>παράγραφο<text:s/>με<text:s/>νέα<text:s/>υποπαράγραφο<text:s/>γ’,<text:s/>αναριθμούμε<text:s/>την<text:s/>υφιστάμενη<text:s/>υποπαράγραφο<text:s/>γ’<text:s/>αυτής<text:s/>σε<text:s/>δ’<text:s/>και<text:s/>την<text:s/>αντικαθιστούμε,<text:s/>ως<text:s/>εξής:</text:span></text:p>
      <text:p text:style-name="P22"><text:span text:style-name="T22_1">«8<text:s/>.<text:s/></text:span></text:p>
      <text:p text:style-name="P23"><text:span text:style-name="T23_1">β)<text:s/>(αα)<text:s/>την<text:s/>παρακολούθηση<text:s/>και<text:s/>την<text:s/>διεκπεραίωση<text:s/>όλων<text:s/>των<text:s/>εκκρεμών<text:s/>υποθέσεων<text:s/>των<text:s/>Δ.Ε.Κ.<text:s/>Αθηνών<text:s/>και<text:s/>Θεσσαλονίκης,<text:s/>την<text:s/>έκδοση<text:s/>των<text:s/>σχετικών<text:s/>καταλογιστικών<text:s/>πράξεων,<text:s/>την<text:s/>εκπροσώπηση<text:s/>στα<text:s/>δικαστήρια<text:s/>για<text:s/>τις<text:s/>προαναφερθείσες<text:s/>εκκρεμείς<text:s/>υποθέσεις,<text:s/>καθώς<text:s/>και<text:s/>την<text:s/>παραλαβή,<text:s/>εφόσον<text:s/>συντρέχει<text:s/>περίπτωση,<text:s/>των<text:s/>ενδικοφανών<text:s/>προσφυγών<text:s/>με<text:s/>αίτημα<text:s/>την<text:s/>επανεξέταση<text:s/>των<text:s/>καταλογιστικών<text:s/>πράξεων,<text:s/>στο<text:s/>πλαίσιο<text:s/>της<text:s/>ειδικής<text:s/>διοικητικής<text:s/>διαδικασίας,<text:s/>από<text:s/>την<text:s/>Διεύθυνση<text:s/>Επίλυσης<text:s/>Διαφορών<text:s/>της<text:s/>Γ.Γ.Δ.Ε.».</text:span></text:p>
      <text:p text:style-name="P24"><text:span text:style-name="T24_1">«8.<text:s/>β)<text:s/>(γγ)<text:s/>τα<text:s/>σχετικά<text:s/>φυσικά<text:s/>και<text:s/>μαγνητικά<text:s/>αρχεία,<text:s/>που<text:s/>αφορούν<text:s/>στις<text:s/>εκκρεμείς<text:s/>υποθέσεις<text:s/>των<text:s/>υποπεριπτώσεων<text:s/>αα’<text:s/>και<text:s/>ββ’<text:s/>της<text:s/>παρούσας<text:s/>υποπαραγράφου,<text:s/>τα<text:s/>οποία<text:s/>περιέρχονται<text:s/>στις<text:s/>οργανικές<text:s/>μονάδες<text:s/>στις<text:s/>οποίες<text:s/>μεταφέρεται<text:s/>η<text:s/>καθ’<text:s/>ύλην<text:s/>και<text:s/>κατά<text:s/>τόπον<text:s/>αρμοδιότητά<text:s/>τους,<text:s/>αντίστοιχα.».</text:span></text:p>
      <text:p text:style-name="P25"><text:span text:style-name="T25_1">«8.<text:s/>γ)<text:s/>Κατ’<text:s/>εξαίρεση,<text:s/>η<text:s/>διαχείριση<text:s/>όλων<text:s/>των<text:s/>βεβαιωμένων<text:s/>μέχρι<text:s/>30.4.2014<text:s/>ανεξόφλητων<text:s/>και<text:s/>εξοφλημένων<text:s/>οφειλών<text:s/>στα<text:s/>Δ.Ε.Κ.<text:s/>Αθηνών<text:s/>και<text:s/>Θεσσαλονίκης,<text:s/>η<text:s/>επιδίωξη<text:s/>της<text:s/>είσπραξης<text:s/>αυτών<text:s/>με<text:s/>τη<text:s/>λήψη<text:s/>όλων<text:s/>των<text:s/>αναγκαστικών,<text:s/>δικαστικών,<text:s/>διοικητικών<text:s/>και<text:s/>διασφαλιστικών<text:s/>μέτρων<text:s/>είσπραξης,<text:s/>καθώς<text:s/>και<text:s/>η<text:s/>εκπροσώπηση<text:s/>στα<text:s/>δικαστήρια<text:s/>για<text:s/>τις<text:s/>υποθέσεις<text:s/>αυτές<text:s/>περιέρχονται<text:s/>στην<text:s/>αρμοδιότητα<text:s/>των<text:s/>Δ.Ο.Υ.<text:s/>Φ.Α.Ε.<text:s/>Αθηνών<text:s/>και<text:s/>Θεσσαλονίκης,<text:s/>αντίστοιχα.<text:s/>Ομοίως<text:s/>οι<text:s/>φάκελοι<text:s/>δικαστικών<text:s/>υποθέσεων<text:s/>και<text:s/>μέτρων<text:s/>αναγκαστικής<text:s/>είσπραξης<text:s/>που<text:s/>αφορούν<text:s/>στις<text:s/>ως<text:s/>άνω<text:s/>οφειλές<text:s/>μεταφέρονται<text:s/>και<text:s/>παρακολουθούνται<text:s/>από<text:s/>τις<text:s/>ανωτέρω<text:s/>Δ.Ο.Υ.<text:s/>Στις<text:s/>Δ.Ο.Υ.<text:s/>αυτές<text:s/>περιέρχονται<text:s/>και<text:s/>τα<text:s/>φυσικά<text:s/>και<text:s/>μαγνητικά<text:s/>αρχεία<text:s/>που<text:s/>αφορούν<text:s/>στις<text:s/>ανωτέρω<text:s/>περιπτώσεις.</text:span></text:p>
      <text:p text:style-name="P26"><text:span text:style-name="T26_1">δ)<text:s/>Το<text:s/>λοιπό<text:s/>γενικό<text:s/>φυσικό<text:s/>αρχείο<text:s/>των<text:s/>Δ.Ε.Κ.<text:s/>Αθηνών<text:s/>και<text:s/>Θεσσαλονίκης<text:s/>περιέρχεται<text:s/>στις<text:s/>Δ.Ο.Υ.<text:s/>ΦΑΕ<text:s/>Αθηνών<text:s/>και<text:s/>ΦΑΕ<text:s/>Θεσσαλονίκης,<text:s/>αντίστοιχα.».</text:span></text:p>
      <text:p text:style-name="P27"><text:span text:style-name="T27_1">Β.<text:s/>Ύστερα<text:s/>από<text:s/>τα<text:s/>ανωτέρω<text:s/>η<text:s/>παράγραφος<text:s/>8<text:s/>του<text:s/>άρθρου<text:s/>27<text:s/>της<text:s/>απόφασης<text:s/>αυτής<text:s/>διαμορφώνεται,<text:s/>ως<text:s/>εξής:</text:span></text:p>
      <text:p text:style-name="P28"><text:span text:style-name="T28_1">«8.<text:s/>α)<text:s/>Στις<text:s/>Δ.Ο.Υ.<text:s/>Α’<text:s/>Τάξης,<text:s/>κατά<text:s/>το<text:s/>μέρος<text:s/>της<text:s/>καθ’<text:s/>ύλην<text:s/>και<text:s/>κατά<text:s/>τόπον<text:s/>αρμοδιότητας<text:s/>της<text:s/>κάθε<text:s/>μίας<text:s/>από<text:s/>αυτές,<text:s/>μεταφέρεται<text:s/>η<text:s/>καθ’<text:s/>ύλην<text:s/>και<text:s/>κατά<text:s/>τόπον<text:s/>αρμοδιότητα<text:s/>των<text:s/>Διαπεριφερειακών<text:s/>Ελεγκτικών<text:s/>Κέντρων<text:s/>(Δ.Ε.Κ.)<text:s/>Αθηνών<text:s/>και<text:s/>Θεσσαλονίκης,<text:s/>που<text:s/>προβλέπεται<text:s/>από<text:s/>τις<text:s/>διατάξεις<text:s/>του<text:s/>άρθρου<text:s/>34<text:s/>του<text:s/>Ν.<text:s/>4141/2013<text:s/>(Α’<text:s/>81),<text:s/>όπως<text:s/>ισχύει,<text:s/>από<text:s/>την<text:s/>ημερομηνία<text:s/>παύσης<text:s/>λειτουργίας<text:s/>τους,<text:s/>η<text:s/>οποία<text:s/>καθορίζεται<text:s/>με<text:s/>την<text:s/>παρούσα<text:s/>απόφασή<text:s/>μας,<text:s/>καθώς<text:s/>και<text:s/>οι<text:s/>αρμοδιότητες<text:s/>τις<text:s/>οποίες<text:s/>έχουμε<text:s/>μεταβιβάσει<text:s/>ή<text:s/>για<text:s/>τις<text:s/>οποίες<text:s/>έχουμε<text:s/>εκχωρήσει<text:s/>την<text:s/>εξουσιοδότηση<text:s/>υπογραφής<text:s/>σε<text:s/>όργανα<text:s/>των<text:s/>εν<text:s/>λόγω<text:s/>Ελεγκτικών<text:s/>Κέντρων,<text:s/>με<text:s/>την<text:s/>υπ’<text:s/>αριθμ.<text:s/>Δ6Α<text:s/>1036682<text:s/>ΕΞ<text:s/>2014/25-2-2014<text:s/>(Β’478<text:s/>και<text:s/>558)<text:s/>απόφασή<text:s/>μας,<text:s/>όπως<text:s/>ισχύει,<text:s/>οι<text:s/>οποίες<text:s/>μεταβιβάζονται<text:s/>ή<text:s/>εκχωρούνται,<text:s/>από<text:s/>την<text:s/>προαναφερθείσα<text:s/>ημερομηνία,<text:s/>σε<text:s/>αντίστοιχο<text:s/>όργανο<text:s/>των<text:s/>Δ.Ο.Υ.,<text:s/>στις<text:s/>οποίες<text:s/>περιέρχονται<text:s/>οι<text:s/>αρμοδιότητες<text:s/>αυτές.</text:span></text:p>
      <text:p text:style-name="P29"><text:span text:style-name="T29_1">β)<text:s/>Τα<text:s/>ίδια<text:s/>όργανα<text:s/>των<text:s/>υπηρεσιών,<text:s/>στις<text:s/>οποίες<text:s/>μεταφέρονται<text:s/>οι<text:s/>αρμοδιότητες<text:s/>των<text:s/>Δ.Ε.Κ.,<text:s/>καθίστανται,<text:s/>επίσης,<text:s/>αρμόδια,<text:s/>από<text:s/>την<text:s/>ίδια<text:s/>ημερομηνία<text:s/>για:</text:span></text:p>
      <text:p text:style-name="P30"><text:span text:style-name="T30_1">(αα)<text:s/>την<text:s/>παρακολούθηση<text:s/>και<text:s/>την<text:s/>διεκπεραίωση<text:s/>όλων<text:s/>των<text:s/>εκκρεμών<text:s/>υποθέσεων<text:s/>των<text:s/>Δ.Ε.Κ.<text:s/>Αθηνών<text:s/>και<text:s/>Θεσσαλονίκης,<text:s/>την<text:s/>έκδοση<text:s/>των<text:s/>σχετικών<text:s/>καταλογιστικών<text:s/>πράξεων,<text:s/>την<text:s/>εκπροσώπηση<text:s/>στα<text:s/>δικαστήρια<text:s/>για<text:s/>τις<text:s/>προαναφερθείσες<text:s/>εκκρεμείς<text:s/>υποθέσεις,<text:s/>καθώς<text:s/>και<text:s/>την<text:s/>παραλαβή,<text:s/>εφόσον<text:s/>συντρέχει<text:s/>περίπτωση,<text:s/>των<text:s/>ενδικοφανών<text:s/>προσφυγών<text:s/>με<text:s/>αίτημα<text:s/>την<text:s/>επανεξέταση<text:s/>των<text:s/>καταλογιστικών<text:s/>πράξεων,<text:s/>στο<text:s/>πλαίσιο<text:s/>της<text:s/>ειδικής<text:s/>διοικητικής<text:s/>διαδικασίας,<text:s/>από<text:s/>την<text:s/>Διεύθυνση<text:s/>Επίλυσης<text:s/>Διαφορών<text:s/>της<text:s/>Γ.Γ.Δ.Ε.</text:span></text:p>
      <text:p text:style-name="P31"><text:span text:style-name="T31_1">(ββ)<text:s/>τον<text:s/>έλεγχο,<text:s/>την<text:s/>έκδοση<text:s/>των<text:s/>οικείων<text:s/>καταλογιστικών<text:s/>πράξεων,<text:s/>των<text:s/>τυχόν<text:s/>συμπληρωματικών<text:s/>καταλογιστικών<text:s/>πράξεων,<text:s/>εφόσον<text:s/>συντρέχει<text:s/>περίπτωση,<text:s/>την<text:s/>βεβαίωση<text:s/>και<text:s/>την<text:s/>είσπραξη<text:s/>των<text:s/>φόρων,<text:s/>των<text:s/>τελών,<text:s/>των<text:s/>εισφορών,<text:s/>των<text:s/>προστίμων<text:s/>και<text:s/>των<text:s/>λοιπών<text:s/>επιβαρύνσεων,<text:s/>την<text:s/>λήψη<text:s/>διασφαλιστικών<text:s/>και<text:s/>αναγκαστικών<text:s/>μέτρων,<text:s/>καθώς<text:s/>και<text:s/>για<text:s/>κάθε<text:s/>άλλη<text:s/>οφειλόμενη<text:s/>ενέργεια,<text:s/>που<text:s/>προβλέπεται<text:s/>από<text:s/>την<text:s/>κείμενη<text:s/>νομοθεσία,<text:s/>καθώς<text:s/>και<text:s/>για<text:s/>την<text:s/>λήψη<text:s/>όλων<text:s/>των<text:s/>προβλεπόμενων<text:s/>μέτρων<text:s/>είσπραξης<text:s/>σε<text:s/>βάρος<text:s/>των<text:s/>οφειλετών<text:s/>και<text:s/>των<text:s/>περιουσιακών<text:s/>στοιχείων<text:s/>αυτών.</text:span></text:p>
      <text:p text:style-name="P32"><text:span text:style-name="T32_1">(γγ)<text:s/>τα<text:s/>σχετικά<text:s/>φυσικά<text:s/>και<text:s/>μαγνητικά<text:s/>αρχεία,<text:s/>που<text:s/>αφορούν<text:s/>στις<text:s/>εκκρεμείς<text:s/>υποθέσεις<text:s/>των<text:s/>υποπεριπτώσεων<text:s/>αα’<text:s/>και<text:s/>ββ’<text:s/>της<text:s/>παρούσας<text:s/>υποπαραγράφου,<text:s/>τα<text:s/>οποία<text:s/>περιέρχονται<text:s/>στις<text:s/>οργανικές<text:s/>μονάδες<text:s/>στις<text:s/>οποίες<text:s/>μεταφέρεται<text:s/>η<text:s/>καθ’<text:s/>ύλην<text:s/>και<text:s/>κατά<text:s/>τόπον<text:s/>αρμοδιότητά<text:s/>τους,<text:s/>αντίστοιχα.</text:span></text:p>
      <text:p text:style-name="P33"><text:span text:style-name="T33_1">γ)<text:s/>Κατ’<text:s/>εξαίρεση,<text:s/>η<text:s/>διαχείριση<text:s/>όλων<text:s/>των<text:s/>βεβαιωμένων<text:s/>μέχρι<text:s/>30.4.2014<text:s/>ανεξόφλητων<text:s/>και<text:s/>εξοφλημένων<text:s/>οφειλών<text:s/>στα<text:s/>Δ.Ε.Κ.<text:s/>Αθηνών<text:s/>και<text:s/>Θεσσαλονίκης,<text:s/>η<text:s/>επιδίωξη<text:s/>της<text:s/>είσπραξης<text:s/>αυτών<text:s/>με<text:s/>τη<text:s/>λήψη<text:s/>όλων<text:s/>των<text:s/>αναγκαστικών,<text:s/>δικαστικών,<text:s/>διοικητικών<text:s/>και<text:s/>διασφαλιστικών<text:s/>μέτρων<text:s/>είσπραξης,<text:s/>καθώς<text:s/>και<text:s/>η<text:s/>εκπροσώπηση<text:s/>στα<text:s/>δικαστήρια<text:s/>για<text:s/>τις<text:s/>υποθέσεις<text:s/>αυτές<text:s/>περιέρχονται<text:s/>στην<text:s/>αρμοδιότητα<text:s/>των<text:s/>Δ.Ο.Υ.<text:s/>Φ.Α.Ε.<text:s/>Αθηνών<text:s/>και<text:s/>Θεσσαλονίκης,<text:s/>αντίστοιχα.<text:s/>Ομοίως<text:s/>οι<text:s/>φάκελοι<text:s/>δικαστικών<text:s/>υποθέσεων<text:s/>και<text:s/>μέτρων<text:s/>αναγκαστικής<text:s/>είσπραξης<text:s/>που<text:s/>αφορούν<text:s/>στις<text:s/>ως<text:s/>άνω<text:s/>οφειλές<text:s/>μεταφέρονται<text:s/>και<text:s/>παρακολουθούνται<text:s/>από<text:s/>τις<text:s/>ανωτέρω<text:s/>Δ.Ο.Υ.<text:s/>Στις<text:s/>Δ.Ο.Υ.<text:s/>αυτές<text:s/>περιέρχονται<text:s/>και<text:s/>τα<text:s/>φυσικά<text:s/>και<text:s/>μαγνητικά<text:s/>αρχεία<text:s/>που<text:s/>αφορούν<text:s/>στις<text:s/>ανωτέρω<text:s/>περιπτώσεις.</text:span></text:p>
      <text:p text:style-name="P34"><text:span text:style-name="T34_1">δ)<text:s/>Το<text:s/>λοιπό<text:s/>γενικό<text:s/>φυσικό<text:s/>αρχείο<text:s/>των<text:s/>Δ.Ε.Κ.<text:s/>Αθηνών<text:s/>και<text:s/>Θεσσαλονίκης<text:s/>περιέρχεται<text:s/>στις<text:s/>Δ.Ο.Υ.<text:s/>ΦΑΕ<text:s/>Αθηνών<text:s/>και<text:s/>ΦΑΕ<text:s/>Θεσσαλονίκης,<text:s/>αντίστοιχα.».</text:span></text:p>
      <text:p text:style-name="P35"><text:span text:style-name="T35_1">Γ.<text:s/>Η<text:s/>υπ’<text:s/>αριθμ.<text:s/>Δ6Α<text:s/>1107673<text:s/>ΕΞ<text:s/>2014/22.7.2014<text:s/>(Β’2003)<text:s/>απόφασή<text:s/>μας,<text:s/>καταργείται.</text:span></text:p>
      <text:p text:style-name="P36"><text:span text:style-name="T36_1">Δ.<text:s/>Κατά<text:s/>τα<text:s/>λοιπά<text:s/>ισχύει<text:s/>η<text:s/>υπ’<text:s/>αριθμ.<text:s/>Δ6Α<text:s/>1058824<text:s/>ΕΞ<text:s/>2014/08-04-2014<text:s/>(Β’<text:s/>865,<text:s/>1079<text:s/>και<text:s/>1846)<text:s/>απόφασή<text:s/>μας,<text:s/>όπως<text:s/>τροποποιήθηκε<text:s/>με<text:s/>την<text:s/>υπ’<text:s/>αριθμ.<text:s/>Δ6Α<text:s/>1067877<text:s/>ΕΞ<text:s/>2014/30.4.2014<text:s/>(Β’<text:s/>1076)<text:s/>ομοία.</text:span></text:p>
      <text:p text:style-name="P37"><text:span text:style-name="T37_1">Η<text:s/>απόφαση<text:s/>αυτή<text:s/>να<text:s/>δημοσιευθεί<text:s/>στην<text:s/>Εφημερίδα<text:s/>της<text:s/>Κυβερνήσεως.</text:span></text:p>
      <text:p text:style-name="P38"><text:span text:style-name="T38_1">Αθήνα,<text:s/>30<text:s/>Ιουλίου<text:s/>2014</text:span></text:p>
      <text:p text:style-name="P39"><text:span text:style-name="T39_1">Η<text:s/>Γενική<text:s/>Γραμματέαςτης<text:s/>Γενικής<text:s/>ΓραμματείαςΔημοσίων<text:s/>Εσόδων</text:span></text:p>
      <text:p text:style-name="P40"><text:span text:style-name="T40_1">ΑΙΚΑΤΕΡΙΝΗ<text:s/>ΣΑΒΒΑΪΔ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