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EΞ.<text:s/>ΕΠΕΙΓΟΝ</text:span></text:p>
      <text:p text:style-name="P2"><text:span text:style-name="T2_1">ΑΝΑΡΤΗΤΕΑ<text:s/>ΣΤΟ<text:s/>ΔΙΑΔΙΚΤΥΟ</text:span></text:p>
      <text:p text:style-name="P3"><text:span text:style-name="T3_1">ΑΔΑ:</text:span></text:p>
      <text:p text:style-name="P4"><text:span text:style-name="T4_1">Φ.Ε.Κ.<text:s/>2388<text:s/>B/8-9-2014</text:span></text:p>
      <text:p text:style-name="P5"><text:span text:style-name="T5_1">Αθήνα,<text:s/>14<text:s/>/<text:s/>8<text:s/>/<text:s/>2014</text:span></text:p>
      <text:p text:style-name="P6"><text:span text:style-name="T6_1">Ταχ.<text:s/>Δ/νση:<text:s/>Καρ.<text:s/>Σερβίας<text:s/>8</text:span></text:p>
      <text:p text:style-name="P7"><text:span text:style-name="T7_1">10184<text:s/>Αθήνα</text:span></text:p>
      <text:p text:style-name="P8"><text:span text:style-name="T8_1">Τηλέφωνο:<text:s/>210<text:s/>3375360</text:span></text:p>
      <text:p text:style-name="P9"><text:span text:style-name="T9_1">Fax:<text:s/>210<text:s/>3375<text:s/>834</text:span></text:p>
      <text:p text:style-name="P10"><text:span text:style-name="T10_1">E-mail:</text:span><text:span text:style-name="T10_2"><text:a xlink:type="simple" xlink:href="mailto:d13.etak@yo.syzefxis.gov.gr"><text:span text:style-name="T10_3">d13.etak@<text:s/>yo.syzefxis.gov.gr</text:span></text:a></text:span></text:p>
      <text:p text:style-name="P11"><text:span text:style-name="T11_1">ΠΟΛ:<text:s/>1193</text:span></text:p>
      <text:p text:style-name="P12"><text:span text:style-name="T12_1">ΠΡΟΣ:<text:s/></text:span><text:span text:style-name="T12_2">Ως<text:s/>Πίνακας<text:s/>Αποδεκτών.</text:span></text:p>
      <text:p text:style-name="P13"><text:span text:style-name="T13_1">ΘΕΜΑ:<text:s/></text:span><text:span text:style-name="T13_2">Συμπλήρωση<text:s/>της<text:s/>ΠΟΛ.1080/2014<text:s/>απόφασης<text:s/>-<text:s/>Ρύθμιση<text:s/>ειδικότερων<text:s/>θεμάτων<text:s/>έκτακτου<text:s/>ειδικού<text:s/>τέλους<text:s/>ακινήτων<text:s/>(ΕΕΤΑ).</text:span></text:p>
      <text:p text:style-name="P14"><text:span text:style-name="T14_1">Α<text:s/>Π<text:s/>Ο<text:s/>Φ<text:s/>Α<text:s/>Σ<text:s/>Η</text:span></text:p>
      <text:p text:style-name="P15"><text:span text:style-name="T15_1">Η<text:s/>ΓΕΝΙΚΗ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.</text:span></text:p>
      <text:p text:style-name="P18"><text:span text:style-name="T18_1">2.<text:s/>Τις<text:s/>διατάξεις<text:s/>του<text:s/>ν.4174/2013<text:s/>(ΦΕΚ<text:s/>170<text:s/>Α΄).</text:span></text:p>
      <text:p text:style-name="P19"><text:span text:style-name="T19_1">3.<text:s/>Τις<text:s/>διατάξεις<text:s/>της<text:s/>υποπαραγράφου<text:s/>Ε.2<text:s/>της<text:s/>παραγράφου<text:s/>Ε<text:s/>του<text:s/>πρώτου<text:s/>άρθρου<text:s/>του<text:s/>ν.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0"><text:span text:style-name="T20_1">4.<text:s/>Τις<text:s/>διατάξεις<text:s/>της<text:s/>αριθ.<text:s/>Δ6Α<text:s/>1036682/26-2-2014<text:s/>(ΦΕΚ<text:s/>478<text:s/>Β΄)<text:s/>απόφασης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1"><text:span text:style-name="T21_1">5.<text:s/>Την<text:s/>υπ’<text:s/>αριθ.<text:s/>ΠΟΛ<text:s/>1032/2014<text:s/>(ΦΕΚ<text:s/>164<text:s/>Β΄)<text:s/>απόφαση<text:s/>του<text:s/>Γενικού<text:s/>Γραμματέα<text:s/>Δημοσίων<text:s/>Εσόδων<text:s/>περί<text:s/>του<text:s/>καθορισμού<text:s/>οργάνου<text:s/>της<text:s/>Φορολογικής<text:s/>Διοίκησης<text:s/>ως<text:s/>αρμόδιου<text:s/>για<text:s/>υποθέσεις<text:s/>ΕΕΤΗΔΕ<text:s/>και<text:s/>ΕΕΤΑ.</text:span></text:p>
      <text:p text:style-name="P22"><text:span text:style-name="T22_1">6.<text:s/>Την<text:s/>αριθ.<text:s/>20/25.6.2014<text:s/>Πράξη<text:s/>του<text:s/>Υπουργικού<text:s/>Συμβουλίου<text:s/>(ΦΕΚ<text:s/>360<text:s/>ΥΟΔΔ)<text:s/>περί<text:s/>επιλογής<text:s/>και<text:s/>διορισμού<text:s/>Γενικής<text:s/>Γραμματέως<text:s/>στη<text:s/>Γενική<text:s/>Γραμματεία<text:s/>Δημοσίων<text:s/>Εσόδων<text:s/>του<text:s/>Υπουργείου<text:s/>Οικονομικών.</text:span></text:p>
      <text:p text:style-name="P23"><text:span text:style-name="T23_1">7.<text:s/>Την<text:s/>ΠΟΛ<text:s/>1080/2014<text:s/>απόφαση<text:s/>του<text:s/>Γενικού<text:s/>Γραμματέα<text:s/>Δημοσίων<text:s/>Εσόδων<text:s/>«Ρύθμιση<text:s/>ειδικότερων<text:s/>θεμάτων<text:s/>έκτακτου<text:s/>ειδικού<text:s/>τέλους<text:s/>ακινήτων<text:s/>(ΕΕΤΑ)».</text:span></text:p>
      <text:p text:style-name="P24"><text:span text:style-name="T24_1">8.<text:s/>Την<text:s/>ανάγκη<text:s/>επίλυσης,<text:s/>μέσα<text:s/>στα<text:s/>πλαίσια<text:s/>της<text:s/>παρεχόμενης<text:s/>νομοθετικής<text:s/>εξουσιοδότησης,<text:s/>προβλημάτων<text:s/>που<text:s/>δημιουργήθηκαν<text:s/>σε<text:s/>φορολογουμένους<text:s/>από<text:s/>την<text:s/>επιβολή<text:s/>του<text:s/>ΕΕΤΑ.</text:span></text:p>
      <text:p text:style-name="P25"><text:span text:style-name="T25_1">9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Στο<text:s/>άρθρο<text:s/>1<text:s/>της<text:s/>ΠΟΛ<text:s/>1080/2014<text:s/>απόφασης:</text:span></text:p>
      <text:p text:style-name="P28"><text:span text:style-name="T28_1">Α.<text:s/></text:span><text:span text:style-name="T28_2">στην<text:s/>παράγραφο<text:s/>4,<text:s/>μετά<text:s/>τη<text:s/>φράση<text:s/>«μετά<text:s/>την<text:s/>παραλαβή<text:s/>των<text:s/>ανωτέρω<text:s/>στοιχείων,»<text:s/>προστίθεται<text:s/>η<text:s/>φράση<text:s/>«ελέγχει<text:s/>την<text:s/>ορθότητα<text:s/>της<text:s/>τιμής<text:s/>ζώνης<text:s/>και»<text:s/>και</text:span></text:p>
      <text:p text:style-name="P29"><text:span text:style-name="T29_1">Β.<text:s/></text:span><text:span text:style-name="T29_2">προστίθενται<text:s/>παράγραφοι<text:s/>6<text:s/>και<text:s/>7,<text:s/>που<text:s/>έχουν<text:s/>ως<text:s/>ακολούθως:</text:span></text:p>
      <text:p text:style-name="P30"><text:span text:style-name="T30_1">«6.<text:s/></text:span><text:span text:style-name="T30_2">Στις<text:s/>ακόλουθες<text:s/>περιπτώσεις,<text:s/>στις<text:s/>οποίες<text:s/>υπήρχε<text:s/>πραγματική<text:s/>αδυναμία<text:s/>υποβολής<text:s/>αίτησης<text:s/>διόρθωσης<text:s/>στοιχείων<text:s/>στον<text:s/>αρμόδιο<text:s/>δήμο,<text:s/>από<text:s/>τους<text:s/>υπόχρεους<text:s/>στο<text:s/>τέλος,<text:s/>μέχρι<text:s/>τη<text:s/>15η<text:s/>Μαΐου<text:s/>2013,<text:s/>οι<text:s/>διορθώσεις<text:s/>πραγματοποιούνται<text:s/>κατά<text:s/>τη<text:s/>διαδικασία<text:s/>των<text:s/>προηγούμενων<text:s/>παραγράφων<text:s/>4<text:s/>και<text:s/>5<text:s/>ως<text:s/>εξής:</text:span></text:p>
      <text:p text:style-name="P31"><text:span text:style-name="T31_1">α)<text:s/></text:span><text:span text:style-name="T31_2">Σε<text:s/>περίπτωση<text:s/>κατά<text:s/>την<text:s/>οποία<text:s/>ο<text:s/>πρώτος<text:s/>λογαριασμός<text:s/>κατανάλωσης<text:s/>ηλεκτρικού<text:s/>ρεύματος,<text:s/>που<text:s/>περιλαμβάνει<text:s/>ΕΕΤΑ,<text:s/>εκδόθηκε<text:s/>με<text:s/>βάση<text:s/>εσφαλμένα<text:s/>στοιχεία,<text:s/>ενώ<text:s/>το<text:s/>ΕΕΤΗΔΕ<text:s/>του<text:s/>έτους<text:s/>2012<text:s/>είχε<text:s/>υπολογισθεί<text:s/>με<text:s/>βάση<text:s/>ορθά<text:s/>στοιχεία,<text:s/>ο<text:s/>υπόχρεος<text:s/>απαιτείται<text:s/>να<text:s/>υποβάλει<text:s/>στην<text:s/>αρμόδια<text:s/>για<text:s/>τη<text:s/>φορολογία<text:s/>εισοδήματός<text:s/>του<text:s/>Δ.Ο.Υ.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και<text:s/>ότι<text:s/>αφενός<text:s/>δόθηκαν<text:s/>εσφαλμένα<text:s/>στοιχεία<text:s/>στο<text:s/>ΔΕΔΔΗΕ<text:s/>με<text:s/>υπαιτιότητά<text:s/>του<text:s/>και<text:s/>αφετέρου<text:s/>ότι<text:s/>έχει<text:s/>πραγματοποιηθεί<text:s/>ο<text:s/>υπολογισμός<text:s/>του<text:s/>ΤΑΠ<text:s/>με<text:s/>βάση<text:s/>τα<text:s/>ορθά<text:s/>στοιχεία<text:s/>καθώς<text:s/>και<text:s/>τον<text:s/>προηγούμενο<text:s/>λογαριασμό<text:s/>του<text:s/>παρόχου<text:s/>ηλεκτρικού<text:s/>ρεύματος,<text:s/>στον<text:s/>οποίο<text:s/>περιλαμβάνεται<text:s/>το<text:s/>ΕΕΤΗΔΕ<text:s/>έτους<text:s/>2012<text:s/>με<text:s/>τα<text:s/>ορθά<text:s/>στοιχεία.</text:span></text:p>
      <text:p text:style-name="P32"><text:span text:style-name="T32_1">β)<text:s/></text:span><text:span text:style-name="T32_2">Σε<text:s/>περίπτωση<text:s/>κατά<text:s/>την<text:s/>οποία<text:s/>υπάρχει<text:s/>μεταβολή<text:s/>στην<text:s/>κυριότητα<text:s/>του<text:s/>ακινήτου<text:s/>μετά<text:s/>την<text:s/>ημερομηνία<text:s/>έκδοσης<text:s/>του<text:s/>τελευταίου<text:s/>λογαριασμού<text:s/>κατανάλωσης<text:s/>ηλεκτρικού<text:s/>ρεύματος,<text:s/>που<text:s/>περιελάμβανε<text:s/>ΕΕΤΗΔΕ<text:s/>έτους<text:s/>2012,<text:s/>και<text:s/>το<text:s/>ΕΕΤΑ<text:s/>υπολογίσθηκε<text:s/>με<text:s/>βάση<text:s/>εσφαλμένα<text:s/>στοιχεία,<text:s/>ο<text:s/>υπόχρεος<text:s/>απαιτείται<text:s/>να<text:s/>υποβάλει<text:s/>στην<text:s/>αρμόδια<text:s/>για<text:s/>τη<text:s/>φορολογία<text:s/>εισοδήματός<text:s/>του<text:s/>Δ.Ο.Υ.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και<text:s/>ότι<text:s/>έχει<text:s/>πραγματοποιηθεί<text:s/>ο<text:s/>υπολογισμός<text:s/>του<text:s/>ΤΑΠ<text:s/>με<text:s/>βάση<text:s/>τα<text:s/>ορθά<text:s/>στοιχεία,<text:s/>φωτοτυπία<text:s/>του<text:s/>συμβολαίου<text:s/>απόκτησης<text:s/>του<text:s/>ακινήτου<text:s/>και<text:s/>οποιοδήποτε<text:s/>πρόσφορο<text:s/>στοιχείο,<text:s/>το<text:s/>οποίο<text:s/>αποδεικνύει<text:s/>ότι<text:s/>η<text:s/>ημερομηνία<text:s/>απόκτησης<text:s/>του<text:s/>ακινήτου<text:s/>είναι<text:s/>μεταγενέστερη<text:s/>της<text:s/>ημερομηνίας<text:s/>έκδοσης<text:s/>του<text:s/>τελευταίου<text:s/>λογαριασμού,<text:s/>που<text:s/>περιελάμβανε<text:s/>ΕΕΤΗΔΕ<text:s/>έτους<text:s/>2012.</text:span></text:p>
      <text:p text:style-name="P33"><text:span text:style-name="T33_1">γ)<text:s/></text:span><text:span text:style-name="T33_2">Σε<text:s/>περίπτωση<text:s/>κατά<text:s/>την<text:s/>οποία<text:s/>ο<text:s/>πρώτος<text:s/>λογαριασμός<text:s/>ηλεκτρικού<text:s/>ρεύματος<text:s/>που<text:s/>περιλαμβάνει<text:s/>ΕΕΤΑ<text:s/>εκδόθηκε<text:s/>με<text:s/>εσφαλμένα<text:s/>στοιχεία,<text:s/>και<text:s/>δεν<text:s/>είχε<text:s/>εκδοθεί<text:s/>λογαριασμός<text:s/>για<text:s/>την<text:s/>παροχή<text:s/>αυτή<text:s/>κατά<text:s/>τα<text:s/>προηγούμενα<text:s/>έτη<text:s/>(είτε<text:s/>λόγω<text:s/>διακοπής,<text:s/>είτε<text:s/>πρόκειται<text:s/>για<text:s/>νέα<text:s/>σύνδεση),<text:s/>ο<text:s/>υπόχρεος<text:s/>στο<text:s/>τέλος<text:s/>απαιτείται<text:s/>να<text:s/>υποβάλει<text:s/>στην<text:s/>αρμόδια<text:s/>για<text:s/>τη<text:s/>φορολογία<text:s/>εισοδήματός<text:s/>του<text:s/>Δ.Ο.Υ.,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ότι<text:s/>έχει<text:s/>πραγματοποιηθεί<text:s/>ο<text:s/>υπολογισμός<text:s/>του<text:s/>ΤΑΠ<text:s/>με<text:s/>βάση<text:s/>τα<text:s/>ορθά<text:s/>στοιχεία<text:s/>καθώς<text:s/>και<text:s/>οποιοδήποτε<text:s/>πρόσφορο<text:s/>στοιχείο<text:s/>το<text:s/>οποίο<text:s/>αποδεικνύει<text:s/>ότι<text:s/>στην<text:s/>παροχή<text:s/>αυτή<text:s/>εκδόθηκε<text:s/>ΕΕΤΑ<text:s/>μετά<text:s/>την<text:s/>15/5/2013.</text:span></text:p>
      <text:p text:style-name="P34"><text:span text:style-name="T34_1">7.<text:s/>Δεν<text:s/>νοείται<text:s/>ότι<text:s/>υφίσταται<text:s/>υπαιτιότητα<text:s/>των<text:s/>δήμων,<text:s/>όταν,<text:s/>στις<text:s/>περιπτώσεις<text:s/>ακινήτων<text:s/>που<text:s/>βρίσκονται<text:s/>σε<text:s/>περιοχές,<text:s/>στις<text:s/>οποίες<text:s/>δεν<text:s/>εφαρμόζεται<text:s/>το<text:s/>αντικειμενικό<text:s/>σύστημα<text:s/>προσδιορισμού<text:s/>αξίας,<text:s/>για<text:s/>τον<text:s/>υπολογισμό<text:s/>του<text:s/>ΕΕΤΑ<text:s/>έχουν<text:s/>ληφθεί<text:s/>οι<text:s/>τιμές,<text:s/>που<text:s/>είχαν<text:s/>καθορισθεί<text:s/>με<text:s/>απόφαση<text:s/>του<text:s/>δημοτικού<text:s/>συμβουλίου<text:s/>και<text:s/>ίσχυαν<text:s/>την<text:s/>1/5/2014.»</text:span></text:p>
      <text:p text:style-name="P35"><text:span text:style-name="T35_1">2.<text:s/>Η<text:s/>απόφαση<text:s/>να<text:s/>δημοσιευθεί<text:s/>στην<text:s/>Εφημερίδα<text:s/>της<text:s/>Κυβερνήσεως.</text:span></text:p>
      <text:p text:style-name="P36"><text:span text:style-name="T36_1">Η<text:s/>Γενική<text:s/>Γραμματέας<text:s/>Δημοσίων<text:s/>Εσόδων</text:span></text:p>
      <text:p text:style-name="P37"><text:span text:style-name="T37_1">Αικατερίνη<text:s/>Σαββαΐδου</text:span></text:p>
      <text:p text:style-name="P38"><text:span text:style-name="T38_1">Ακριβές<text:s/>αντίγραφο</text:span></text:p>
      <text:p text:style-name="P39"><text:span text:style-name="T39_1">Η<text:s/>Προϊσταμένη<text:s/>της<text:s/>Γραμματείας</text:span></text:p>
      <text:p text:style-name="P40"><text:span text:style-name="T40_1">ΠΙΝΑΚΑΣ<text:s/>ΑΠΟΔΕΚΤΩΝ</text:span></text:p>
      <text:p text:style-name="P41"><text:span text:style-name="T41_1">Ι.<text:s/>ΑΠΟΔΕΚΤΕΣ<text:s/>ΓΙΑ<text:s/>ΑΜΕΣΗ<text:s/>ΕΝΕΡΓΕΙΑ</text:span></text:p>
      <text:p text:style-name="P42"><text:span text:style-name="T42_1">Εθνικό<text:s/>Τυπογραφείο<text:s/>(για<text:s/>δημοσίευση)</text:span></text:p>
      <text:p text:style-name="P43"><text:span text:style-name="T43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4"><text:span text:style-name="T44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45"><text:span text:style-name="T45_1">2.<text:s/>Δ/νση<text:s/>Ηλεκτρονικής<text:s/>Διακυβέρνησης<text:s/>(για<text:s/>ανάρτηση)</text:span></text:p>
      <text:p text:style-name="P46"><text:span text:style-name="T46_1">3.<text:s/>Δ/νση<text:s/>Υποστήριξης<text:s/>Ηλεκτρονικά<text:s/>Συναλλασσομένων<text:s/>(e-υπηρεσίες):</text:span><text:span text:style-name="T46_2"><text:a xlink:type="simple" xlink:href="mailto:siteadmin@gsis.gr"><text:span text:style-name="T46_3">siteadmin@<text:s/>gsis.gr</text:span></text:a></text:span><text:span text:style-name="T46_4">με<text:s/>την<text:s/>παράκληση<text:s/>να<text:s/>αναρτηθεί<text:s/>στην<text:s/>ιστοσελίδα:www.publicrevenue.gr<text:s/>της<text:s/>ΓΓΔΕ.</text:span></text:p>
      <text:p text:style-name="P47"><text:span text:style-name="T47_1">ΙΙΙ.ΑΠΟΔΕΚΤΕΣ<text:s/>ΓΙΑ<text:s/>ΚΟΙΝΟΠΟΙΗΣΗ</text:span></text:p>
      <text:p text:style-name="P48"><text:span text:style-name="T48_1">1.<text:s/>Αποδέκτες<text:s/>Πίνακα<text:s/>Α΄<text:s/>(περιπτώσεις<text:s/>2,<text:s/>3)</text:span></text:p>
      <text:p text:style-name="P49"><text:span text:style-name="T49_1">2.<text:s/>Αποδέκτες<text:s/>Πίνακα<text:s/>Β΄<text:s/>(περίπτωση<text:s/>3<text:s/>έως<text:s/>και<text:s/>8)</text:span></text:p>
      <text:p text:style-name="P50"><text:span text:style-name="T50_1">3.<text:s/>Αποδέκτες<text:s/>Πίνακα<text:s/>ΣΤ΄<text:s/>(περίπτωση<text:s/>1)</text:span></text:p>
      <text:p text:style-name="P51"><text:span text:style-name="T51_1">4.<text:s/>Αποδέκτες<text:s/>Πίνακα<text:s/>Ζ΄<text:s/>(περιπτώσεις<text:s/>1,<text:s/>2)</text:span></text:p>
      <text:p text:style-name="P52"><text:span text:style-name="T52_1">5.<text:s/>Αποδέκτες<text:s/>Πίνακα<text:s/>Η΄<text:s/>(περιπτώσεις<text:s/>1<text:s/>–<text:s/>3,<text:s/>5<text:s/>-<text:s/>9)</text:span></text:p>
      <text:p text:style-name="P53"><text:span text:style-name="T53_1">6.<text:s/>Αποδέκτες<text:s/>Πίνακα<text:s/>Ι΄</text:span></text:p>
      <text:p text:style-name="P54"><text:span text:style-name="T54_1">7.<text:s/>Αποδέκτες<text:s/>Πίνακα<text:s/>ΙΒ΄</text:span></text:p>
      <text:p text:style-name="P55"><text:span text:style-name="T55_1">8.<text:s/>Αποδέκτες<text:s/>Πίνακα<text:s/>ΙΕ΄</text:span></text:p>
      <text:p text:style-name="P56"><text:span text:style-name="T56_1">9.<text:s/>Αποδέκτες<text:s/>Πίνακα<text:s/>ΚΑ΄<text:s/>(περιπτώσεις<text:s/>1<text:s/>–<text:s/>3)</text:span></text:p>
      <text:p text:style-name="P57"><text:span text:style-name="T57_1">10.<text:s/>Υπουργείο<text:s/>Δικαιοσύνης<text:s/>Διαφάνειας<text:s/>&amp;<text:s/>Ανθρώπινων<text:s/>Δικαιωμάτων<text:s/>με<text:s/>την<text:s/>παράκληση<text:s/>να<text:s/>κοινοποιηθεί<text:s/>στα<text:s/>Υποθηκοφυλακεία<text:s/>όλης<text:s/>της<text:s/>χώρας<text:s/>&amp;<text:s/>στους<text:s/>Συμβολαιογραφικούς<text:s/>Συλλόγους</text:span></text:p>
      <text:p text:style-name="P58"><text:span text:style-name="T58_1">IV.ΕΣΩΤΕΡΙΚΗ<text:s/>ΔΙΑΝΟΜΗ</text:span></text:p>
      <text:p text:style-name="P59"><text:span text:style-name="T59_1">1.<text:s/>Γραφείο<text:s/>Υπουργού</text:span></text:p>
      <text:p text:style-name="P60"><text:span text:style-name="T60_1">2.<text:s/>Γραφείο<text:s/>Υφυπουργού</text:span></text:p>
      <text:p text:style-name="P61"><text:span text:style-name="T61_1">3.<text:s/>Γραφείο<text:s/>Γενικής<text:s/>Γραμματείας<text:s/>Δημοσίων<text:s/>Εσόδων</text:span></text:p>
      <text:p text:style-name="P62"><text:span text:style-name="T62_1">4.<text:s/>Γραφείου<text:s/>Γενικού<text:s/>Διευθυντή<text:s/>ΚΕ.Π.Υ.Ο.</text:span></text:p>
      <text:p text:style-name="P63"><text:span text:style-name="T63_1">5.<text:s/>Γραφεία<text:s/>κ.<text:s/>κ.<text:s/>Γενικών<text:s/>Διευθυντών</text:span></text:p>
      <text:p text:style-name="P64"><text:span text:style-name="T64_1">6.<text:s/>Διευθύνσεις<text:s/>και<text:s/>Αυτοτελή<text:s/>Γραφεία</text:span></text:p>
      <text:p text:style-name="P65"><text:span text:style-name="T65_1">7.<text:s/>Γραφείο<text:s/>Πληροφόρησης<text:s/>Πολιτών</text:span></text:p>
      <text:p text:style-name="P66"><text:span text:style-name="T66_1">8.<text:s/>Δ/νση<text:s/>Φορολογίας<text:s/>Κεφαλαίου<text:s/>–<text:s/>Τμήματα<text:s/>Α΄,<text:s/>Β΄<text:s/>(από<text:s/>3),<text:s/>Φ.Μ.Α.Π.<text:s/>(από<text:s/>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