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22697<text:s/>ΕΞ2014</text:span></text:p>
      <text:p text:style-name="P2"><text:span text:style-name="T2_1">Ανασυγκρότηση<text:s/>της<text:s/>τριμελούς<text:s/>Επιτροπής<text:s/>που<text:s/>αποφαίνεται<text:s/>για<text:s/>την<text:s/>ακύρωση<text:s/>ή<text:s/>τροποποίηση<text:s/>των<text:s/>πράξεων<text:s/>του<text:s/>Προϊσταμένου<text:s/>της<text:s/>Δ.Ο.Υ.<text:s/>που<text:s/>προβλέπονται<text:s/>στις<text:s/>διατάξεις<text:s/>του<text:s/>άρθρου<text:s/>99<text:s/>του<text:s/>ν.<text:s/>2961/2001<text:s/>(Α’<text:s/>266)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Α’<text:s/>της<text:s/>παραγράφου<text:s/>9<text:s/>του<text:s/>άρθρου<text:s/>34<text:s/>του<text:s/>ν.<text:s/>4141/2013<text:s/>(Α’<text:s/>81)<text:s/>«Επενδυτικά<text:s/>εργαλεία<text:s/>ανάπτυξης,<text:s/>παροχής<text:s/>πιστώσεων<text:s/>και<text:s/>άλλες<text:s/>διατάξεις».<text:s/>β)<text:s/>Του<text:s/>άρθρου<text:s/>99<text:s/>του<text:s/>ν.<text:s/>2961/2001<text:s/>(Α’<text:s/>266)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,<text:s/>όπως<text:s/>τροποποιήθηκε<text:s/>και<text:s/>ισχύει<text:s/>και<text:s/>ειδικότερα<text:s/>της<text:s/>παραγράφου<text:s/>2<text:s/>αυτού,<text:s/>όπως<text:s/>αντικαταστάθηκε<text:s/>με<text:s/>την<text:s/>παράγραφο<text:s/>14<text:s/>του<text:s/>άρθρου<text:s/>20<text:s/>του<text:s/>ν.<text:s/>3427/2005<text:s/>(Α’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.<text:s/>γ)<text:s/>Του<text:s/>άρθρου<text:s/>89<text:s/>του<text:s/>π.δ.<text:s/>284/1988<text:s/>(Α’<text:s/>128<text:s/>και<text:s/>165)<text:s/>«Οργανισμός<text:s/>του<text:s/>Υπουργείου<text:s/>Οικονομικών».</text:span></text:p>
      <text:p text:style-name="P7"><text:span text:style-name="T7_1">δ)</text:span><text:span text:style-name="T7_2"><text:tab/></text:span><text:span text:style-name="T7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8"><text:span text:style-name="T8_1">ε)</text:span><text:span text:style-name="T8_2"><text:tab/></text:span><text:span text:style-name="T8_3">Της<text:s/>υποπαραγράφου<text:s/>Ε2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text:s/>όπως<text:s/>συμπληρώθηκε<text:s/>και<text:s/>ισχύει.</text:span></text:p>
      <text:p text:style-name="P9"><text:span text:style-name="T9_1">στ)</text:span><text:span text:style-name="T9_2"><text:tab/></text:span><text:span text:style-name="T9_3">Της<text:s/>περίπτωσης<text:s/>Α’<text:s/>της<text:s/>υποπαραγράφου<text:s/>3<text:s/>της<text:s/>παραγράφου<text:s/>Ε’<text:s/>του<text:s/>άρθρου<text:s/>πρώτου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10"><text:span text:style-name="T10_1">ζ)</text:span><text:span text:style-name="T10_2"><text:tab/></text:span><text:span text:style-name="T10_3">Του<text:s/>άρθρου<text:s/>27<text:s/>της<text:s/>υπ’<text:s/>αριθμ.<text:s/>Δ6Α<text:s/>1058824<text:s/>ΕΞ2014/<text:s/>8-4-2014<text:s/>(Β’<text:s/>865<text:s/>και<text:s/>1079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.</text:span></text:p>
      <text:p text:style-name="P11"><text:span text:style-name="T11_1">η)</text:span><text:span text:style-name="T11_2"><text:tab/></text:span><text:span text:style-name="T11_3">Των<text:s/>άρθρων<text:s/>13<text:s/>έως<text:s/>15<text:s/>του<text:s/>ν.<text:s/>2690/1999<text:s/>(Α’<text:s/>45)<text:s/>«Κύρωση<text:s/>του<text:s/>Κώδικα<text:s/>Διοικητικής<text:s/>Διαδικασίας<text:s/>και<text:s/>άλλες<text:s/>διατάξεις».</text:span></text:p>
      <text:p text:style-name="P12"><text:span text:style-name="T12_1">θ)</text:span><text:span text:style-name="T12_2"><text:tab/></text:span><text:span text:style-name="T12_3">Του<text:s/>άρθρου<text:s/>17<text:s/>του<text:s/>ν.<text:s/>3205/2003<text:s/>(Α’<text:s/>297)<text:s/>«Μισθολογικές<text:s/>ρυθμίσεις<text:s/>λειτουργών<text:s/>και<text:s/>υπαλλήλων<text:s/>του<text:s/>Δημοσίου,<text:s/>Ν.Π.Δ.Δ.<text:s/>και<text:s/>Ο.Τ.Α.,<text:s/>μονίμων<text:s/>στελεχών<text:s/>των<text:s/>Ενόπλων<text:s/>Δυνάμεων<text:s/>και<text:s/>αντιστοίχων<text:s/>της<text:s/>Ελληνικής<text:s/>Αστυνομίας,<text:s/>του<text:s/>Πυροσβεστικού<text:s/>και<text:s/>Λιμενικού<text:s/>Σώματος<text:s/>και<text:s/>άλλες<text:s/>συναφείς<text:s/>διατάξεις»,<text:s/>όπως<text:s/>αντικαταστάθηκε<text:s/>από<text:s/>τις<text:s/>διατάξεις<text:s/>του<text:s/>άρθρου<text:s/>7<text:s/>του<text:s/>ν.<text:s/>3833/2010<text:s/>(Α’<text:s/>40)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<text:s/>και<text:s/>του<text:s/>άρθρου<text:s/>21<text:s/>του<text:s/>ν.<text:s/>4024/2011<text:s/>(Α’<text:s/>226)<text:s/>«Συνταξιοδοτικές<text:s/>ρυθμίσεις,<text:s/>ενιαίο<text:s/>μισθολόγιο-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2015»,<text:s/>όπως<text:s/>ισχύει.</text:span></text:p>
      <text:p text:style-name="P13"><text:span text:style-name="T13_1">ι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2.<text:s/>Το<text:s/>υπ’<text:s/>αριθμ.<text:s/>Δ13Α<text:s/>1106784<text:s/>ΕΞ2014/21-7-2014<text:s/>έγγραφο<text:s/>της<text:s/>Διεύθυνσης<text:s/>Φορολογίας<text:s/>Κεφαλαίου<text:s/>της<text:s/>Γενικής<text:s/>Διεύθυνσης<text:s/>Φορολογικής<text:s/>Διοίκησης<text:s/>της<text:s/>Γενικής<text:s/>Γραμματείας<text:s/>Δημοσίων<text:s/>Εσόδων.</text:span></text:p>
      <text:p text:style-name="P15"><text:span text:style-name="T15_1">3.<text:s/>Την<text:s/>υπ’<text:s/>αριθμ.<text:s/>Δ6Α<text:s/>1015213<text:s/>ΕΞ<text:s/>2013/28-1-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και<text:s/>ισχύει.</text:span></text:p>
      <text:p text:style-name="P16"><text:span text:style-name="T16_1">4.<text:s/>Την<text:s/>υπ’<text:s/>αριθμ.<text:s/>20<text:s/>της<text:s/>25-6-2014<text:s/>(Υ.Ο.Δ.Δ.<text:s/>360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17"><text:span text:style-name="T17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Α.<text:s/>Ανασυγκροτούμε<text:s/>την<text:s/>τριμελή<text:s/>Επιτροπή<text:s/>που<text:s/>αποφαίνεται<text:s/>για<text:s/>την<text:s/>ακύρωση<text:s/>ή<text:s/>τροποποίηση<text:s/>των<text:s/>πράξεων<text:s/>του<text:s/>Προϊσταμένου<text:s/>της<text:s/>Δ.Ο.Υ.<text:s/>που<text:s/>προβλέπονται<text:s/>στις<text:s/>διατάξεις<text:s/>του<text:s/>άρθρου<text:s/>99<text:s/>του<text:s/>ν.<text:s/>2961/2001<text:s/>(Α’<text:s/>266),<text:s/>όπως<text:s/>ισχύει,<text:s/>κατ’<text:s/>εφαρμογή<text:s/>των<text:s/>διατάξεων<text:s/>της<text:s/>υποπαραγράφου<text:s/>Α’<text:s/>της<text:s/>παραγράφου<text:s/>9<text:s/>του<text:s/>άρθρου<text:s/>34<text:s/>του<text:s/>ν.<text:s/>4141/<text:s/>2013<text:s/>(Α’81)<text:s/>και<text:s/>ορίζουμε<text:s/>την<text:s/>σύνθεση<text:s/>αυτής,<text:s/>ως<text:s/>εξής:</text:span></text:p>
      <text:p text:style-name="P19"><text:span text:style-name="T19_1">1)<text:s/>Ο<text:s/>Προϊστάμενος<text:s/>της<text:s/>Δημόσιας<text:s/>Οικονομικής<text:s/>Υπηρεσίας<text:s/>(Δ.Ο.Υ.),<text:s/>για<text:s/>την<text:s/>πράξη/πράξεις<text:s/>του<text:s/>οποίου<text:s/>θα<text:s/>αποφανθεί<text:s/>η<text:s/>Επιτροπή.</text:span></text:p>
      <text:p text:style-name="P20"><text:span text:style-name="T20_1">2)<text:s/>Ο<text:s/>Προϊστάμενος<text:s/>της<text:s/>Υποδιεύθυνσης<text:s/>της<text:s/>ίδιας<text:s/>Δ.Ο.Υ.</text:span></text:p>
      <text:p text:style-name="P21"><text:span text:style-name="T21_1">3)<text:s/>Ο<text:s/>Προϊστάμενος<text:s/>του<text:s/>Τμήματος<text:s/>Συμμόρφωσης<text:s/>και<text:s/>Σχέσεων<text:s/>με<text:s/>τους<text:s/>Φορολογουμένους<text:s/>της<text:s/>ίδιας<text:s/>Δ.Ο.Υ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4<text:s/>Σεπτεμβρίου<text:s/>2014</text:span></text:p>
      <text:p text:style-name="P24"><text:span text:style-name="T24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