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 style:parent-style-name="article-num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</office:automatic-styles>
  <office:body>
    <office:text>
      <text:p text:style-name="P1"><text:span text:style-name="T1_1">ΠΟΛ.1202/8.9.2014</text:span></text:p>
      <text:p text:style-name="P2"><text:span text:style-name="T2_1">Καθορισμός<text:s/>βιβλίων<text:s/>καταχώρισης<text:s/>εισπρακτέων<text:s/>και<text:s/>επιστρεπτέων<text:s/>ποσών<text:s/>κατά<text:s/>τις<text:s/>διατάξεις<text:s/>του<text:s/>άρθρου<text:s/>30<text:s/>του<text:s/>Ν.<text:s/>4174/2013,<text:s/>όπως<text:s/>ισχύει</text:span></text:p>
      <text:p text:style-name="P3"><text:span text:style-name="T3_1">Αθήνα,<text:s/>8<text:s/>Σεπτεμβρίου<text:s/>2014</text:span></text:p>
      <text:p text:style-name="P4"><text:span text:style-name="T4_1">(ΦΕΚ<text:s/>Β'<text:s/>2531/23-09-2014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Ι.<text:s/>ΔΙΕΥΘΥΝΣΗ<text:s/>ΗΛΕΚΤΡΟΝΙΚΗΣ<text:s/>ΔΙΑΚΥΒΕΡΝΗΣΗΣ<text:s/>(e-Εφαρμογές)</text:span></text:p>
      <text:p text:style-name="P9"><text:span text:style-name="T9_1">ΙΙ.<text:s/>ΓΕΝΙΚΗ<text:s/>ΔΙΕΥΘΥΝΣΗ<text:s/>ΦΟΡΟΛΟΓΙΚΗΣ<text:s/>ΔΙΟΙΚΗΣΗΣ</text:span></text:p>
      <text:p text:style-name="P10"><text:span text:style-name="T10_1">1.<text:s/>ΔΙΕΥΘΥΝΣΗ<text:s/>ΦΟΡΟΛΟΓΙΑΣ<text:s/>ΕΙΣΟΔΗΜΑΤΟΣ<text:s/>(Δ12)</text:span></text:p>
      <text:p text:style-name="P11"><text:span text:style-name="T11_1">2.<text:s/>ΔΙΕΥΘΥΝΣΗ<text:s/>Φ.Π.Α.<text:s/>(Δ14)</text:span></text:p>
      <text:p text:style-name="P12"><text:span text:style-name="T12_1">3.<text:s/>ΔΙΕΥΘΥΝΣΗ<text:s/>ΦΟΡΟΛΟΓΙΑΣ<text:s/>ΚΕΦΑΛΑΙΟΥ<text:s/>(Δ13)</text:span></text:p>
      <text:p text:style-name="P13"><text:span text:style-name="T13_1">4.<text:s/>ΔΙΕΥΘΥΝΣΗ<text:s/>ΤΕΛΩΝ<text:s/>ΚΑΙ<text:s/>ΕΙΔΙΚΩΝ<text:s/>ΦΟΡΟΛΟΓΙΩΝ</text:span></text:p>
      <text:p text:style-name="P14"><text:span text:style-name="T14_1">5.<text:s/>Δ/ΝΣΗ<text:s/>ΒΙΒΛΙΩΝ<text:s/>ΚΑΙ<text:s/>ΣΤΟΙΧΕΙΩΝ<text:s/>(Δ15)</text:span></text:p>
      <text:p text:style-name="P15"><text:span text:style-name="T15_1">6.<text:s/>ΔΙΕΥΘΥΝΣΗ<text:s/>ΕΛΕΓΧΩΝ</text:span></text:p>
      <text:p text:style-name="P16"><text:span text:style-name="T16_1">7.<text:s/>ΔΙΕΥΘΥΝΣΗ<text:s/>ΠΟΛΙΤΙΚΗΣ<text:s/>ΕΙΣΠΡΑΞΕΩΝ</text:span></text:p>
      <text:p text:style-name="P17"><text:span text:style-name="T17_1">Ταχ.<text:s/>Δ/νση<text:s/>:<text:s/>Καρ.<text:s/>Σερβίας<text:s/>10</text:span></text:p>
      <text:p text:style-name="P18"><text:span text:style-name="T18_1">Ταχ.<text:s/>Κώδικας<text:s/>:<text:s/>101<text:s/>84<text:s/>Αθήνα</text:span></text:p>
      <text:p text:style-name="P19"><text:span text:style-name="T19_1">Τηλέφωνο<text:s/>:<text:s/>210<text:s/>36<text:s/>35<text:s/>007</text:span></text:p>
      <text:p text:style-name="P20"><text:span text:style-name="T20_1">FAX<text:s/>:<text:s/>210<text:s/>3605077</text:span></text:p>
      <text:p text:style-name="P21"><text:span text:style-name="T21_1">ΠΟΛ<text:s/>1202/2014</text:span></text:p>
      <text:p text:style-name="P22"><text:span text:style-name="T22_1">Θέμα:<text:s/>«Καθορισμός<text:s/>βιβλίων<text:s/>καταχώρησης<text:s/>εισπρακτέων<text:s/>και<text:s/>επιστρεπτέων<text:s/>ποσών<text:s/>κατά<text:s/>τις<text:s/>διατάξεις<text:s/>του<text:s/>άρθρου<text:s/>30<text:s/>του<text:s/>ν.4174/2013,<text:s/>όπως<text:s/>ισχύει»</text:span></text:p>
      <text:p text:style-name="P23"><text:span text:style-name="T23_1">ΑΠΟΦΑΣΗ</text:span></text:p>
      <text:p text:style-name="P24"><text:span text:style-name="T24_1">Ο<text:s/>ΓΕΝΙΚΟΣ<text:s/>ΓΡΑΜΜΑΤΕΑΣ<text:s/>ΔΗΜΟΣΙΩΝ<text:s/>ΕΣΟΔΩΝ</text:span></text:p>
      <text:p text:style-name="P25"><text:span text:style-name="T25_1">Έχοντας<text:s/>υπόψη:</text:span></text:p>
      <text:p text:style-name="P26"><text:span text:style-name="T26_1">1.<text:s/>Τις<text:s/>διατάξεις<text:s/>της<text:s/>παρ.<text:s/>1<text:s/>του<text:s/>άρθρου<text:s/>30<text:s/>και<text:s/>της<text:s/>παρ.<text:s/>5<text:s/>του<text:s/>άρθρου<text:s/>42<text:s/>του<text:s/>Ν.<text:s/>4174/2013<text:s/>(Α΄/170),<text:s/>«Φορολογικές<text:s/>διαδικασίες<text:s/>και<text:s/>άλλες<text:s/>διατάξεις»,<text:s/>όπως<text:s/>ισχύουν.</text:span></text:p>
      <text:p text:style-name="P27"><text:span text:style-name="T27_1">2.<text:s/>Τις<text:s/>διατάξεις<text:s/>της<text:s/>παρ.<text:s/>1<text:s/>του<text:s/>άρθρου<text:s/>4<text:s/>και<text:s/>της<text:s/>παρ.<text:s/>43<text:s/>του<text:s/>άρθρου<text:s/>66<text:s/>του<text:s/>Ν.<text:s/>4174/2013.</text:span></text:p>
      <text:p text:style-name="P28"><text:span text:style-name="T28_1">3.<text:s/>Τις<text:s/>διατάξεις<text:s/>της<text:s/>υποπαραγράφου<text:s/>Ε2<text:s/>του<text:s/>Ν.<text:s/>4093/2012<text:s/>περί<text:s/>σύστασης<text:s/>θέσης<text:s/>Γενικού<text:s/>Γραμματέα<text:s/>Δημοσίων<text:s/>Εσόδων<text:s/>(Α΄/222).</text:span></text:p>
      <text:p text:style-name="P29"><text:span text:style-name="T29_1">4.<text:s/>Την<text:s/>Πράξη<text:s/>του<text:s/>Υπουργικού<text:s/>Συμβουλίου<text:s/>αρ.<text:s/>20<text:s/>της<text:s/>25.6.2014<text:s/>(τ.<text:s/>Υ.Ο.Δ.Δ.<text:s/>360),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0"><text:span text:style-name="T30_1">5.<text:s/>Την<text:s/>ανάγκη<text:s/>καθορισμού<text:s/>των<text:s/>βιβλίων,<text:s/>στα<text:s/>οποία<text:s/>γίνεται<text:s/>η<text:s/>καταχώριση<text:s/>των<text:s/>προσδιοριζόμενων<text:s/>φόρων<text:s/>ή<text:s/>απαιτήσεων.</text:span></text:p>
      <text:p text:style-name="P31"><text:span text:style-name="T31_1">6.<text:s/>Το<text:s/>γεγονός<text:s/>ότι<text:s/>με<text:s/>την<text:s/>παρούσα<text:s/>δεν<text:s/>προκαλείται<text:s/>δαπάνη<text:s/>σε<text:s/>βάρος<text:s/>του<text:s/>τακτικού<text:s/>προϋπολογισμού,</text:span></text:p>
      <text:p text:style-name="P32"><text:span text:style-name="T32_1">αποφασίζουμε:</text:span></text:p>
      <text:h text:style-name="P33" text:outline-level="6"><text:span text:style-name="T33_1">Άρθρο<text:s/>1</text:span></text:h>
      <text:h text:style-name="P34" text:outline-level="6"><text:span text:style-name="T34_1">Βιβλία<text:s/>καταχώρισης<text:s/>φορολογικών<text:s/>οφειλών<text:s/>ή<text:s/>απαιτήσεων<text:s/>ως<text:s/>εισπρακτέων<text:s/>ή<text:s/>επιστρεπτέων<text:s/>ποσών</text:span></text:h>
      <text:p text:style-name="P35"><text:span text:style-name="T35_1">1.</text:span><text:span text:style-name="T35_2"><text:s/>Η<text:s/>φορολογική<text:s/>οφειλή<text:s/>ή<text:s/>απαίτηση<text:s/>του<text:s/>φορολογούμενου<text:s/>για<text:s/>μία<text:s/>ή<text:s/>περισσότερες<text:s/>χρήσεις,<text:s/>περιόδους<text:s/>ή<text:s/>υποθέσεις<text:s/>καταχωρίζεται<text:s/>ως<text:s/>εισπρακτέο<text:s/>ή<text:s/>επιστρεπτέο<text:s/>ποσό<text:s/>στα<text:s/>παρακάτω<text:s/>κατά<text:s/>περίπτωση<text:s/>βιβλία:</text:span></text:p>
      <text:p text:style-name="P36"><text:span text:style-name="T36_1">α.<text:s/>Εισπρακτέων<text:s/>εσόδων<text:s/>προϋπολογισμού<text:s/>ή<text:s/>εκτός<text:s/>προϋπολογισμού<text:s/>λογαριασμών.<text:s/>Σε<text:s/>αυτό<text:s/>καταχωρίζονται<text:s/>κατά<text:s/>κωδικό<text:s/>αριθμό<text:s/>εσόδου<text:s/>(Κ.Α.Ε.)<text:s/>τα<text:s/>ποσά<text:s/>των<text:s/>φορολογικών<text:s/>οφειλών<text:s/>που<text:s/>βεβαιώνονται,<text:s/>που<text:s/>εισπράττονται<text:s/>και<text:s/>που<text:s/>διαγράφονται.</text:span></text:p>
      <text:p text:style-name="P37"><text:span text:style-name="T37_1">β.<text:s/>Παραλαβής<text:s/>και<text:s/>βεβαίωσης<text:s/>εισπρακτέων<text:s/>εσόδων,<text:s/>όπου<text:s/>καταχωρίζονται<text:s/>τα<text:s/>ποσά<text:s/>των<text:s/>φορολογικών<text:s/>οφειλών<text:s/>με<text:s/>βάση<text:s/>τον<text:s/>εκτελεστό<text:s/>τίτλο.</text:span></text:p>
      <text:p text:style-name="P38"><text:span text:style-name="T38_1">γ.<text:s/>Επιστροφών<text:s/>και<text:s/>διαγραφών,<text:s/>στο<text:s/>οποίο<text:s/>καταχωρίζονται<text:s/>τα<text:s/>ποσά<text:s/>που<text:s/>κατά<text:s/>περίπτωση<text:s/>διαγράφονται<text:s/>ή<text:s/>επιστρέφονται.</text:span></text:p>
      <text:p text:style-name="P39"><text:span text:style-name="T39_1">2.</text:span><text:span text:style-name="T39_2"><text:s/>Τα<text:s/>βιβλία<text:s/>του<text:s/>παρόντος<text:s/>άρθρου<text:s/>τηρούνται<text:s/>ηλεκτρονικά<text:s/>ανά<text:s/>Δ.Ο.Υ./Ελεγκτικό<text:s/>Κέντρο<text:s/>από<text:s/>το<text:s/>Τμήμα<text:s/>Εσόδων.</text:span></text:p>
      <text:p text:style-name="P40"><text:span text:style-name="T40_1">Οι<text:s/>εγγραφές<text:s/>σε<text:s/>αυτά<text:s/>αριθμούνται<text:s/>συνεχόμενα<text:s/>κατ’<text:s/>έτος.</text:span></text:p>
      <text:p text:style-name="P41"><text:span text:style-name="T41_1">3.</text:span><text:span text:style-name="T41_2"><text:s/>Τα<text:s/>βιβλία<text:s/>«Παραλαβής<text:s/>και<text:s/>βεβαίωσης<text:s/>εισπρακτέων<text:s/>εσόδων»<text:s/>και<text:s/>«Επιστροφών<text:s/>και<text:s/>διαγραφών»<text:s/>τηρούνται<text:s/>και<text:s/>κεντρικά<text:s/>από<text:s/>τη<text:s/>Διεύθυνση<text:s/>Ηλεκτρονικής<text:s/>Διακυβέρνησης<text:s/>(Δ.ΗΛΕ.Δ.)<text:s/>της<text:s/>Γενικής<text:s/>Γραμματείας<text:s/>Δημοσίων<text:s/>Εσόδων<text:s/>και<text:s/>ενημερώνονται<text:s/>και<text:s/>από<text:s/>αυτή<text:s/>ανά<text:s/>Δ.Ο.Υ.</text:span></text:p>
      <text:h text:style-name="P42" text:outline-level="6"><text:span text:style-name="T42_1">Άρθρο<text:s/>2</text:span></text:h>
      <text:h text:style-name="P43" text:outline-level="6"><text:span text:style-name="T43_1">Καταχώριση<text:s/>βεβαιωθέντων<text:s/>ποσών</text:span></text:h>
      <text:p text:style-name="P44"><text:span text:style-name="T44_1">1.</text:span><text:span text:style-name="T44_2"><text:s/>Οι<text:s/>φορολογικές<text:s/>οφειλές<text:s/>που<text:s/>βεβαιώνονται<text:s/>δημιουργούν<text:s/>«Κατάλογο<text:s/>Εκτελεστών<text:s/>Τίτλων»<text:s/>στον<text:s/>οποίο<text:s/>περιλαμβάνονται<text:s/>τουλάχιστον<text:s/>οι<text:s/>παρακάτω<text:s/>πληροφορίες:</text:span></text:p>
      <text:p text:style-name="P45"><text:span text:style-name="T45_1">α.<text:s/>Ο<text:s/>αύξων<text:s/>αριθμός<text:s/>και<text:s/>η<text:s/>ημερομηνία<text:s/>καταχώρισης.</text:span></text:p>
      <text:p text:style-name="P46"><text:span text:style-name="T46_1">β.<text:s/>Το<text:s/>είδος<text:s/>φόρου.</text:span></text:p>
      <text:p text:style-name="P47"><text:span text:style-name="T47_1">γ.<text:s/>Το<text:s/>είδος<text:s/>του<text:s/>εκτελεστού<text:s/>τίτλου.</text:span></text:p>
      <text:p text:style-name="P48"><text:span text:style-name="T48_1">δ.<text:s/>Κατά<text:s/>περίπτωση<text:s/>εκτελεστού<text:s/>τίτλου,<text:s/>ο<text:s/>αριθμός<text:s/>και<text:s/>η<text:s/>ημερομηνία<text:s/>έκδοσης<text:s/>της<text:s/>πράξης<text:s/>προσδιορισμού<text:s/>του<text:s/>φόρου<text:s/>ή<text:s/>του<text:s/>προστίμου<text:s/>ή<text:s/>της<text:s/>δήλωσης<text:s/>ή<text:s/>της<text:s/>δικαστικής<text:s/>απόφασης<text:s/>ή<text:s/>της<text:s/>απόφασης<text:s/>της<text:s/>Διεύθυνσης<text:s/>Επίλυσης<text:s/>Διαφορών.</text:span></text:p>
      <text:p text:style-name="P49"><text:span text:style-name="T49_1">ε.<text:s/>Το<text:s/>ονοματεπώνυμο<text:s/>ή<text:s/>η<text:s/>επωνυμία<text:s/>του<text:s/>φορολογούμενου.</text:span></text:p>
      <text:p text:style-name="P50"><text:span text:style-name="T50_1">στ.<text:s/>Ο<text:s/>αριθμός<text:s/>φορολογικού<text:s/>Μητρώου<text:s/>αυτού<text:s/>(Α.Φ.Μ.).</text:span></text:p>
      <text:p text:style-name="P51"><text:span text:style-name="T51_1">ζ.<text:s/>Η<text:s/>χρήση<text:s/>ή<text:s/>η<text:s/>περίοδος<text:s/>ή<text:s/>η<text:s/>υπόθεση<text:s/>που<text:s/>αφορά.</text:span></text:p>
      <text:p text:style-name="P52"><text:span text:style-name="T52_1">η.<text:s/>Το<text:s/>ποσό<text:s/>της<text:s/>φορολογικής<text:s/>οφειλής<text:s/>και<text:s/>ανά<text:s/>κωδικό<text:s/>αριθμό<text:s/>εσόδου<text:s/>(Κ.Α.Ε.).</text:span></text:p>
      <text:p text:style-name="P53"><text:span text:style-name="T53_1">θ.<text:s/>Το<text:s/>πλήθος<text:s/>και<text:s/>η<text:s/>περιοδικότητα<text:s/>των<text:s/>δόσεων.</text:span></text:p>
      <text:p text:style-name="P54"><text:span text:style-name="T54_1">ι.<text:s/>Το<text:s/>ποσό<text:s/>κάθε<text:s/>δόσης.</text:span></text:p>
      <text:p text:style-name="P55"><text:span text:style-name="T55_1">ια.<text:s/>Η<text:s/>ημερομηνία<text:s/>λήξης<text:s/>της<text:s/>πρώτης<text:s/>δόσης<text:s/>και<text:s/>των<text:s/>επομένων<text:s/>αυτής.</text:span></text:p>
      <text:p text:style-name="P56"><text:span text:style-name="T56_1">ιβ.<text:s/>Τα<text:s/>τυχόν<text:s/>αλληλεγγύως<text:s/>ευθυνόμενα<text:s/>πρόσωπα,<text:s/>εφόσον<text:s/>είναι<text:s/>γνωστά,<text:s/>οι<text:s/>Α.Φ.Μ.<text:s/>αυτών<text:s/>με<text:s/>τα<text:s/>αντίστοιχα<text:s/>ποσά<text:s/>για<text:s/>τα<text:s/>οποία<text:s/>ευθύνονται.</text:span></text:p>
      <text:p text:style-name="P57"><text:span text:style-name="T57_1">ιγ.<text:s/>Τα<text:s/>τυχόν<text:s/>στοιχεία<text:s/>έκπτωσης,<text:s/>ποσοστό<text:s/>ή<text:s/>ποσό,<text:s/>ημερομηνία<text:s/>λήξης<text:s/>αυτής.</text:span></text:p>
      <text:p text:style-name="P58"><text:span text:style-name="T58_1">ιδ.<text:s/>Το<text:s/>πλήθος<text:s/>των<text:s/>εγγραφών<text:s/>του<text:s/>καταλόγου.</text:span></text:p>
      <text:p text:style-name="P59"><text:span text:style-name="T59_1">ιε.<text:s/>Λοιπές<text:s/>πληροφορίες<text:s/>αναφορικά<text:s/>με<text:s/>την<text:s/>πράξη.</text:span></text:p>
      <text:p text:style-name="P60"><text:span text:style-name="T60_1">2.</text:span><text:span text:style-name="T60_2"><text:s/>Ο<text:s/>Κατάλογος<text:s/>Εκτελεστών<text:s/>Τίτλων<text:s/>συνοδεύεται<text:s/>από<text:s/>περιληπτική<text:s/>κατάσταση<text:s/>στην<text:s/>οποία<text:s/>αναγράφονται:</text:span></text:p>
      <text:p text:style-name="P61"><text:span text:style-name="T61_1">α.<text:s/>Η<text:s/>υπηρεσία<text:s/>που<text:s/>εξέδωσε<text:s/>τους<text:s/>εκτελεστούς<text:s/>τίτλους.</text:span></text:p>
      <text:p text:style-name="P62"><text:span text:style-name="T62_1">β.<text:s/>Το<text:s/>είδος<text:s/>του<text:s/>φόρου.</text:span></text:p>
      <text:p text:style-name="P63"><text:span text:style-name="T63_1">γ.<text:s/>Ο<text:s/>συνολικός<text:s/>αριθμός<text:s/>των<text:s/>εγγραφών<text:s/>του<text:s/>καταλόγου.</text:span></text:p>
      <text:p text:style-name="P64"><text:span text:style-name="T64_1">δ.<text:s/>Τα<text:s/>συνολικά<text:s/>κατά<text:s/>κωδικό<text:s/>αριθμό<text:s/>εσόδου<text:s/>ποσά<text:s/>και<text:s/>το<text:s/>γενικό<text:s/>σύνολο<text:s/>αυτών.</text:span></text:p>
      <text:p text:style-name="P65"><text:span text:style-name="T65_1">Οι<text:s/>πληροφορίες,<text:s/>που<text:s/>περιλαμβάνονται<text:s/>στην<text:s/>περιληπτική<text:s/>κατάσταση,<text:s/>ενημερώνουν<text:s/>το<text:s/>βιβλίο<text:s/>«Παραλαβής<text:s/>και<text:s/>Βεβαίωσης<text:s/>Εισπρακτέων<text:s/>Εσόδων»<text:s/>και<text:s/>−ως<text:s/>προς<text:s/>τους<text:s/>ΚΑΕ−<text:s/>το<text:s/>βιβλίο<text:s/>«Εισπρακτέων<text:s/>εσόδων<text:s/>προϋπολογισμού<text:s/>ή<text:s/>εκτός<text:s/>προϋπολογισμού<text:s/>λογαριασμών».</text:span></text:p>
      <text:p text:style-name="P66"><text:span text:style-name="T66_1">Σε<text:s/>σχετική<text:s/>στήλη<text:s/>του<text:s/>βιβλίου<text:s/>«Παραλαβής<text:s/>και<text:s/>Βεβαίωσης<text:s/>Εισπρακτέων<text:s/>Εσόδων»<text:s/>καταχωρίζονται<text:s/>τουλάχιστον:</text:span></text:p>
      <text:p text:style-name="P67"><text:span text:style-name="T67_1">α.<text:s/>Ο<text:s/>αύξων<text:s/>αριθμός<text:s/>και<text:s/>η<text:s/>ημερομηνία<text:s/>δημιουργίας<text:s/>του<text:s/>Καταλόγου<text:s/>Εκτελεστών<text:s/>Τίτλων.</text:span></text:p>
      <text:p text:style-name="P68"><text:span text:style-name="T68_1">β.<text:s/>Το<text:s/>είδος<text:s/>φόρου.</text:span></text:p>
      <text:p text:style-name="P69"><text:span text:style-name="T69_1">γ.<text:s/>Το<text:s/>πλήθος<text:s/>των<text:s/>εγγραφών<text:s/>που<text:s/>περιέχονται<text:s/>στον<text:s/>Κατάλογο<text:s/>Εκτελεστών<text:s/>Τίτλων.</text:span></text:p>
      <text:p text:style-name="P70"><text:span text:style-name="T70_1">δ.<text:s/>Τα<text:s/>συνολικά<text:s/>εντός<text:s/>ή<text:s/>εκτός<text:s/>προϋπολογισμού<text:s/>ποσά<text:s/>και<text:s/>το<text:s/>γενικό<text:s/>σύνολο<text:s/>αυτών.</text:span></text:p>
      <text:h text:style-name="P71" text:outline-level="6"><text:span text:style-name="T71_1">Άρθρο<text:s/>3</text:span></text:h>
      <text:h text:style-name="P72" text:outline-level="6"><text:span text:style-name="T72_1">Καταχώριση<text:s/>επιστρεπτέων<text:s/>ποσών</text:span></text:h>
      <text:p text:style-name="P73"><text:span text:style-name="T73_1">1.</text:span><text:span text:style-name="T73_2"><text:s/>Κάθε<text:s/>απαίτηση<text:s/>του<text:s/>φορολογούμενου<text:s/>που<text:s/>προκύπτει<text:s/>βάσει<text:s/>δήλωσης<text:s/>ή<text:s/>πράξης<text:s/>προσδιορισμού<text:s/>φόρου<text:s/>ή<text:s/>άλλης<text:s/>πράξης<text:s/>ή<text:s/>οριστικής<text:s/>δικαστικής<text:s/>απόφασης,<text:s/>ή<text:s/>απόφασης<text:s/>της<text:s/>Διεύθυνσης<text:s/>Επίλυσης<text:s/>Διαφορών<text:s/>δημιουργεί<text:s/>ατομικό<text:s/>φύλλο<text:s/>έκπτωσης<text:s/>(Α.Φ.ΕΚ.),<text:s/>το<text:s/>οποίο<text:s/>εκδίδεται<text:s/>είτε<text:s/>από<text:s/>το<text:s/>αρμόδιο<text:s/>τμήμα<text:s/>της<text:s/>Δ.Ο.Υ./Ελεγκτικού<text:s/>Κέντρου<text:s/>είτε<text:s/>κεντρικά<text:s/>από<text:s/>τη<text:s/>Δ.ΗΛΕ.Δ.<text:s/>και<text:s/>στο<text:s/>οποίο<text:s/>περιλαμβάνονται<text:s/>τουλάχιστον<text:s/>τα<text:s/>εξής:</text:span></text:p>
      <text:p text:style-name="P74"><text:span text:style-name="T74_1">α.<text:s/>Η<text:s/>υπηρεσία<text:s/>που<text:s/>το<text:s/>εκδίδει.</text:span></text:p>
      <text:p text:style-name="P75"><text:span text:style-name="T75_1">β.<text:s/>Το<text:s/>είδος<text:s/>του<text:s/>εσόδου<text:s/>που<text:s/>εκπίπτεται<text:s/>και<text:s/>το<text:s/>οικονομικό<text:s/>έτος<text:s/>που<text:s/>αφορά.</text:span></text:p>
      <text:p text:style-name="P76"><text:span text:style-name="T76_1">γ.<text:s/>Ο<text:s/>αύξων<text:s/>αριθμός<text:s/>και<text:s/>η<text:s/>ημερομηνία<text:s/>έκδοσης<text:s/>του<text:s/>φύλλου.</text:span></text:p>
      <text:p text:style-name="P77"><text:span text:style-name="T77_1">δ.<text:s/>Ο<text:s/>Α.Φ.Μ.,<text:s/>το<text:s/>ονοματεπώνυμο<text:s/>ή<text:s/>η<text:s/>επωνυμία<text:s/>του<text:s/>δικαιούχου.</text:span></text:p>
      <text:p text:style-name="P78"><text:span text:style-name="T78_1">ε.<text:s/>Τα<text:s/>εκπιπτόμενα<text:s/>ποσά<text:s/>ανά<text:s/>Κ.Α.Ε.</text:span></text:p>
      <text:p text:style-name="P79"><text:span text:style-name="T79_1">στ.<text:s/>Ο<text:s/>αριθμός<text:s/>και<text:s/>η<text:s/>ημερομηνία<text:s/>της<text:s/>δήλωσης,<text:s/>της<text:s/>πράξης<text:s/>προσδιορισμού<text:s/>ή<text:s/>της<text:s/>απόφασης<text:s/>που<text:s/>δημιουργεί<text:s/>την<text:s/>έκπτωση.</text:span></text:p>
      <text:p text:style-name="P80"><text:span text:style-name="T80_1">ζ.<text:s/>Η<text:s/>ημερομηνία<text:s/>υποβολής<text:s/>του<text:s/>αιτήματος<text:s/>ή<text:s/>της<text:s/>δήλωσης<text:s/>του<text:s/>φορολογούμενου.</text:span></text:p>
      <text:p text:style-name="P81"><text:span text:style-name="T81_1">η.<text:s/>Η<text:s/>Δ.Ο.Υ./Ελεγκτικό<text:s/>Κέντρο<text:s/>όπου<text:s/>λογιστικοποιείται<text:s/>η<text:s/>εκκαθάριση<text:s/>του<text:s/>Α.Φ.ΕΚ.<text:s/>Φύλλα<text:s/>Έκπτωσης<text:s/>ατομικά<text:s/>ή<text:s/>συγκεντρωτικά,<text:s/>εκδίδονται,<text:s/>και<text:s/>κατά<text:s/>περίπτωση<text:s/>εκκαθαρίζονται<text:s/>και<text:s/>κεντρικά,<text:s/>από<text:s/>τη<text:s/>Δ.ΗΛΕ.Δ.<text:s/>Τα<text:s/>Α.Φ.ΕΚ.<text:s/>που<text:s/>εκδίδονται<text:s/>αλλά<text:s/>δεν<text:s/>εκκαθαρίζονται<text:s/>κεντρικά<text:s/>αποστέλλονται<text:s/>από<text:s/>τη<text:s/>Δ.ΗΛΕ.Δ.<text:s/>στις<text:s/>Δ.Ο.Υ.<text:s/>για<text:s/>εκκαθάριση.</text:span></text:p>
      <text:p text:style-name="P82"><text:span text:style-name="T82_1">2.</text:span><text:span text:style-name="T82_2"><text:s/>Τα<text:s/>Α.Φ.ΕΚ.<text:s/>συνοδεύονται<text:s/>από<text:s/>περιληπτική<text:s/>κατάσταση<text:s/>στην<text:s/>οποία<text:s/>αναγράφονται:</text:span></text:p>
      <text:p text:style-name="P83"><text:span text:style-name="T83_1">α.<text:s/>Η<text:s/>υπηρεσία<text:s/>που<text:s/>τα<text:s/>εξέδωσε.</text:span></text:p>
      <text:p text:style-name="P84"><text:span text:style-name="T84_1">β.<text:s/>Το<text:s/>είδος<text:s/>του<text:s/>φόρου<text:s/>που<text:s/>εκπίπτεται.</text:span></text:p>
      <text:p text:style-name="P85"><text:span text:style-name="T85_1">γ.<text:s/>Ο<text:s/>συνολικός<text:s/>αριθμός<text:s/>των<text:s/>Α.Φ.ΕΚ.</text:span></text:p>
      <text:p text:style-name="P86"><text:span text:style-name="T86_1">δ.<text:s/>Τα<text:s/>συνολικά<text:s/>κατά<text:s/>κωδικό<text:s/>αριθμό<text:s/>εσόδου<text:s/>ποσά<text:s/>και<text:s/>το<text:s/>γενικό<text:s/>σύνολο<text:s/>αυτών.</text:span></text:p>
      <text:p text:style-name="P87"><text:span text:style-name="T87_1">3.</text:span><text:span text:style-name="T87_2"><text:s/>Τα<text:s/>Α.Φ.ΕΚ.<text:s/>εκδίδονται<text:s/>κατ’<text:s/>εξουσιοδότηση<text:s/>του<text:s/>Γενικού<text:s/>Γραμματέα<text:s/>Δημοσίων<text:s/>Εσόδων<text:s/>από<text:s/>τον<text:s/>Προϊστάμενο<text:s/>της<text:s/>Δ.Ο.Υ./του<text:s/>Ελεγκτικού<text:s/>Κέντρου,<text:s/>που<text:s/>παραλαμβάνει<text:s/>τη<text:s/>φορολογική<text:s/>δήλωση<text:s/>από<text:s/>την<text:s/>οποία<text:s/>προκύπτει<text:s/>η<text:s/>έκπτωση<text:s/>ή<text:s/>που<text:s/>έχει<text:s/>εκδώσει<text:s/>την<text:s/>πράξη<text:s/>προσδιορισμού<text:s/>κατά<text:s/>περίπτωση,<text:s/>σύμφωνα<text:s/>με<text:s/>τα<text:s/>οριζόμενα<text:s/>στην<text:s/>αριθμ.<text:s/>Δ6Α<text:s/>1036682<text:s/>ΕΞ/2014<text:s/>25.2.2014<text:s/>(Β΄478,<text:s/>558,<text:s/>796<text:s/>και<text:s/>1076)<text:s/>απόφαση<text:s/>του<text:s/>Γενικού<text:s/>Γραμματέα<text:s/>Δημοσίων<text:s/>Εσόδων,<text:s/>όπως<text:s/>εκάστοτε<text:s/>ισχύει.</text:span></text:p>
      <text:p text:style-name="P88"><text:span text:style-name="T88_1">Τα<text:s/>Α.Φ.ΕΚ.<text:s/>που<text:s/>εκκαθαρίζονται<text:s/>από<text:s/>τη<text:s/>Δ.Ο.Υ.,<text:s/>υπογράφονται<text:s/>κατά<text:s/>περίπτωση,<text:s/>κατ’<text:s/>εξουσιοδότηση<text:s/>του<text:s/>Γενικού<text:s/>Γραμματέα<text:s/>Δημοσίων<text:s/>Εσόδων<text:s/>από<text:s/>τον<text:s/>Προϊστάμενο<text:s/>της<text:s/>Δ.Ο.Υ.,<text:s/>που<text:s/>παραλαμβάνει<text:s/>τις<text:s/>φορολογικές<text:s/>δηλώσεις<text:s/>του<text:s/>δικαιούχου<text:s/>κατά<text:s/>τα<text:s/>οριζόμενα<text:s/>στις<text:s/>περιπτώσεις<text:s/>100<text:s/>και<text:s/>101<text:s/>του<text:s/>άρθρου<text:s/>1<text:s/>της<text:s/>ως<text:s/>άνω<text:s/>απόφασης<text:s/>ή<text:s/>τον<text:s/>Προϊστάμενο<text:s/>της<text:s/>Δ.Ο.Υ./του<text:s/>Ελεγκτικού<text:s/>Κέντρου<text:s/>που<text:s/>έχει<text:s/>εκδώσει<text:s/>τον<text:s/>εκτελεστό<text:s/>τίτλο.</text:span></text:p>
      <text:p text:style-name="P89"><text:span text:style-name="T89_1">Το<text:s/>εκκαθαρισμένο<text:s/>Α.Φ.ΕΚ.<text:s/>από<text:s/>το<text:s/>οποίο<text:s/>προκύπτει<text:s/>επιστροφή<text:s/>φόρου<text:s/>που<text:s/>εισπράχθηκε<text:s/>αχρεώστητα,<text:s/>αποτελεί<text:s/>οριστικό<text:s/>τίτλο<text:s/>πληρωμής.</text:span></text:p>
      <text:p text:style-name="P90"><text:span text:style-name="T90_1">4.</text:span><text:span text:style-name="T90_2"><text:s/>Με<text:s/>το<text:s/>αποτέλεσμα<text:s/>της<text:s/>εκκαθάρισης<text:s/>του<text:s/>Α.Φ.ΕΚ.<text:s/>ενημερώνεται<text:s/>το<text:s/>βιβλίο<text:s/>«Επιστροφών<text:s/>και<text:s/>διαγραφών»,<text:s/>στο<text:s/>οποίο<text:s/>για<text:s/>κάθε<text:s/>φύλλο<text:s/>καταχωρίζονται<text:s/>τουλάχιστον<text:s/>τα<text:s/>εξής<text:s/>στοιχεία:</text:span></text:p>
      <text:p text:style-name="P91"><text:span text:style-name="T91_1">α.<text:s/>Ο<text:s/>αύξων<text:s/>αριθμός<text:s/>του<text:s/>φύλλου.</text:span></text:p>
      <text:p text:style-name="P92"><text:span text:style-name="T92_1">β.<text:s/>Ο<text:s/>Α.Φ.Μ.,<text:s/>το<text:s/>ονοματεπώνυμο<text:s/>ή<text:s/>η<text:s/>επωνυμία<text:s/>του<text:s/>φορολογουμένου.</text:span></text:p>
      <text:p text:style-name="P93"><text:span text:style-name="T93_1">γ.<text:s/>Το<text:s/>ποσό<text:s/>που<text:s/>εκπίπτεται<text:s/>αναλυμένο<text:s/>σε<text:s/>ξεχωριστές<text:s/>στήλες<text:s/>σε<text:s/>διαγραφόμενο<text:s/>και<text:s/>επιστρεφόμενο.</text:span></text:p>
      <text:p text:style-name="P94"><text:span text:style-name="T94_1">δ.<text:s/>Η<text:s/>ημερομηνία<text:s/>της<text:s/>εκκαθάρισης.</text:span></text:p>
      <text:p text:style-name="P95"><text:span text:style-name="T95_1">ε.<text:s/>Σε<text:s/>περίπτωση<text:s/>επιστροφής,<text:s/>η<text:s/>ημερομηνία<text:s/>πληρωμής<text:s/>του<text:s/>ποσού<text:s/>που<text:s/>επιστρέφεται.</text:span></text:p>
      <text:p text:style-name="P96"><text:span text:style-name="T96_1">5.</text:span><text:span text:style-name="T96_2"><text:s/>Στην<text:s/>περίπτωση<text:s/>που<text:s/>από<text:s/>την<text:s/>εκκαθάριση<text:s/>του<text:s/>Α.Φ.ΕΚ.<text:s/>προκύψει<text:s/>«διαγραφή»,<text:s/>η<text:s/>διαγραφή<text:s/>αυτή<text:s/>καταχωρίζεται<text:s/>σε<text:s/>κατάσταση<text:s/>που<text:s/>τηρείται<text:s/>ηλεκτρονικά<text:s/>κατά<text:s/>Κ.Α.Ε.<text:s/>Τα<text:s/>συνολικά<text:s/>ποσά<text:s/>της<text:s/>κατάστασης<text:s/>αυτής<text:s/>μεταφέρονται<text:s/>στο<text:s/>βιβλίο<text:s/>«Εισπρακτέων<text:s/>εσόδων<text:s/>προϋπολογισμού<text:s/>ή<text:s/>εκτός<text:s/>προϋπολογισμού<text:s/>λογαριασμών».</text:span></text:p>
      <text:p text:style-name="P97"><text:span text:style-name="T97_1">6.</text:span><text:span text:style-name="T97_2"><text:s/>Φύλλα<text:s/>έκπτωσης<text:s/>ατομικά<text:s/>ή<text:s/>συγκεντρωτικά,<text:s/>που<text:s/>εκδίδονται<text:s/>κεντρικά<text:s/>από<text:s/>τη<text:s/>Γενική<text:s/>Διεύθυνση<text:s/>Ηλεκτρονικής<text:s/>Διακυβέρνησης<text:s/>(Γ.Δ.ΗΛΕ.Δ.),<text:s/>δύναται<text:s/>να<text:s/>εξοφληθούν<text:s/>κεντρικά<text:s/>από<text:s/>αυτήν,<text:s/>ανεξάρτητα<text:s/>από<text:s/>το<text:s/>εάν<text:s/>εκκαθαρίζονται<text:s/>από<text:s/>τη<text:s/>Γ.Δ.ΗΛΕ.Δ.<text:s/>ή<text:s/>από<text:s/>άλλη<text:s/>Υπηρεσία<text:s/>της<text:s/>ΑΑΔΕ.</text:span><text:span text:style-name="T97_3"><text:note text:note-class="footnote"><text:note-citation/><text:note-body><text:p text:style-name="P98"><text:span text:style-name="T98_1">Προσθήκη<text:s/>A.1164/2018 21.08.2018;<text:s/>Τροποποίηση<text:s/>A.1123/2023 10.08.2023</text:span></text:p></text:note-body></text:note></text:span></text:p>
      <text:h text:style-name="P99" text:outline-level="6"><text:span text:style-name="T99_1">Άρθρο<text:s/>4</text:span></text:h>
      <text:h text:style-name="P100" text:outline-level="6"><text:span text:style-name="T100_1">Καταχώριση<text:s/>εισπρακτέων<text:s/>ποσών</text:span></text:h>
      <text:p text:style-name="P101"><text:span text:style-name="T101_1">Στο<text:s/>βιβλίο<text:s/>«Εισπρακτέων<text:s/>εσόδων<text:s/>προϋπολογισμού<text:s/>ή<text:s/>εκτός<text:s/>προϋπολογισμού<text:s/>λογαριασμών»,<text:s/>που<text:s/>τηρείται<text:s/>στο<text:s/>τμήμα<text:s/>εσόδων,<text:s/>καταχωρίζονται:</text:span></text:p>
      <text:p text:style-name="P102"><text:span text:style-name="T102_1">1.</text:span><text:span text:style-name="T102_2"><text:s/>Τα<text:s/>ποσά<text:s/>που<text:s/>βεβαιώνονται<text:s/>κατά<text:s/>κωδικό<text:s/>αριθμό<text:s/>εσόδου.</text:span></text:p>
      <text:p text:style-name="P103"><text:span text:style-name="T103_1">Στην<text:s/>περίπτωση<text:s/>αυτή<text:s/>συμπληρώνονται<text:s/>σχετικές<text:s/>στήλες,<text:s/>με<text:s/>βάση<text:s/>τις<text:s/>περιληπτικές<text:s/>καταστάσεις<text:s/>βεβαίωσης.</text:span></text:p>
      <text:p text:style-name="P104"><text:span text:style-name="T104_1">2.</text:span><text:span text:style-name="T104_2"><text:s/>Τα<text:s/>ποσά<text:s/>που<text:s/>διαγράφονται<text:s/>κατά<text:s/>κωδικό<text:s/>αριθμό<text:s/>εσόδου.<text:s/>Στη<text:s/>περίπτωση<text:s/>αυτή<text:s/>συμπληρώνονται<text:s/>οι<text:s/>σχετικές<text:s/>στήλες,<text:s/>με<text:s/>βάση<text:s/>τα<text:s/>Ατομικά<text:s/>Φύλλα<text:s/>Έκπτωσης,<text:s/>που<text:s/>έχουν<text:s/>εκκαθαριστεί.</text:span></text:p>
      <text:p text:style-name="P105"><text:span text:style-name="T105_1">3.</text:span><text:span text:style-name="T105_2"><text:s/>Τα<text:s/>ποσά<text:s/>που<text:s/>εισπράττονται<text:s/>κατά<text:s/>κωδικό<text:s/>αριθμό<text:s/>εσόδων,<text:s/>συμπληρωμένων<text:s/>ομοίως<text:s/>των<text:s/>σχετικών<text:s/>στηλών.</text:span></text:p>
      <text:h text:style-name="P106" text:outline-level="6"><text:span text:style-name="T106_1">Άρθρο<text:s/>5</text:span></text:h>
      <text:p text:style-name="P107"><text:span text:style-name="T107_1">1.</text:span><text:span text:style-name="T107_2"><text:s/>Τα<text:s/>αναφερόμενα<text:s/>στη<text:s/>παρούσα<text:s/>απόφαση<text:s/>βιβλία<text:s/>και<text:s/>καταστάσεις<text:s/>τηρούνται<text:s/>ηλεκτρονικά<text:s/>και<text:s/>δύνανται<text:s/>να<text:s/>ανακτώνται<text:s/>και<text:s/>να<text:s/>εκτυπώνονται.</text:span></text:p>
      <text:p text:style-name="P108"><text:span text:style-name="T108_1">2.<text:s/>Η<text:s/>απόφαση<text:s/>αυτή<text:s/>να<text:s/>δημοσιευθεί<text:s/>στην<text:s/>Εφημερίδα<text:s/>της<text:s/>Κυβερνήσεως.</text:span></text:p>
      <text:p text:style-name="P109"><text:span text:style-name="T109_1">ΑΚΡΙΒΕΣ<text:s/>ΑΝΤΙΓΡΑΦΟ</text:span></text:p>
      <text:p text:style-name="P110"><text:span text:style-name="T110_1">Η<text:s/>ΠΡΟΪΣΤΑΜΕΝΗ<text:s/>ΤΗΣ<text:s/>ΓΡΑΜΜΑΤΕΙΑΣ</text:span></text:p>
      <text:p text:style-name="P111"><text:span text:style-name="T111_1">Η<text:s/>ΓΕΝΙΚΗ<text:s/>ΓΡΑΜΜΑΤΕΑΣ<text:s/>ΔΗΜΟΣΙΩΝ<text:s/>ΕΣΟΔΩΝ</text:span></text:p>
      <text:p text:style-name="P112"><text:span text:style-name="T112_1">ΑΙΚΑΤΕΡΙΝΗ<text:s/>ΣΑΒΒΑΪΔΟΥ</text:span><text:span text:style-name="T112_2"><text:note text:note-class="footnote"><text:note-citation/><text:note-body><text:p text:style-name="P113"><text:span text:style-name="T113_1">Αφαίρεση<text:s/>A.1088/2017 06.07.2017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