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style:text-underline-style="solid" style:text-underline-color="font-color"/>
    </style:style>
    <style:style style:name="T48_4" style:family="text">
      <style:text-properties fo:language="el" fo:language-asian="el"/>
    </style:style>
    <style:style style:name="T48_5" style:family="text">
      <style:text-properties fo:language="el" fo:language-asian="el" style:text-underline-style="solid" style:text-underline-color="font-color"/>
    </style:style>
    <style:style style:name="T48_6" style:family="text">
      <style:text-properties fo:language="el" fo:language-asian="el"/>
    </style:style>
    <style:style style:name="T48_7" style:family="text">
      <style:text-properties fo:language="el" fo:language-asian="el" style:text-underline-style="solid" style:text-underline-color="font-color"/>
    </style:style>
    <style:style style:name="T48_8" style:family="text">
      <style:text-properties fo:language="el" fo:language-asian="el"/>
    </style:style>
    <style:style style:name="T48_9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ΛΛ<text:s/>ΝΙ<text:s/>ΗΜ<text:s/>Α<text:s/>ΠΟΥΡΓΕΙ<text:s/>Ο<text:s/>Ν<text:s/>ΕΝ<text:s/>Ρ<text:s/>Ι<text:s/>Μ<text:s/>Ι<text:s/>Ν<text:s/>ΣΟ<text:s/>ΩΝ<text:s/>ΥΘ<text:s/>ΝΣΗ<text:s/>Λ<text:s/>Κ<text:s/>Ο<text:s/>Ι<text:s/>Σ<text:s/>Β<text:s/>ΡΝΗΣΗΣ<text:s/>φαρμογ<text:s/>ς<text:s/>Ν<text:s/>Ι<text:s/>Θ<text:s/>ΝΣΗ<text:s/>ΟΛΟΓΙ<text:s/>Σ<text:s/>Ι<text:s/>ΣΗ<text:s/>.<text:s/>ΥΘ<text:s/>ΝΣΗ<text:s/>Ο<text:s/>ΟΛΟ<text:s/>Ι<text:s/>Ο<text:s/>ΗΜ<text:s/>Δ1<text:s/>.<text:s/>ΥΘ<text:s/>ΝΣΗ<text:s/>.Π.<text:s/>Δ<text:s/>4<text:s/>.<text:s/>ΥΘ<text:s/>ΝΣΗ<text:s/>Ο<text:s/>ΟΛΟ<text:s/>Ι<text:s/>ΦΑ<text:s/>Δ<text:s/>3<text:s/>.<text:s/>ΥΘ<text:s/>ΝΣΗ<text:s/>ΛΩ<text:s/>Ι<text:s/>Ν<text:s/>Ο<text:s/>ΟΛΟΓ<text:s/>/ΝΣΗ<text:s/>ΙΒΛΙΩΝ<text:s/>ΕΙ<text:s/>Ν<text:s/>Δ15<text:s/>ΥΘ<text:s/>ΝΣΗ<text:s/>ΛΕΓΧΩΝ</text:span></text:p>
      <text:p text:style-name="P4"><text:span text:style-name="T4_1">Ι<text:s/>Υ<text:s/>ΝΣΗ<text:s/>Ι<text:s/>ΠΡΑΞΕΩΝ</text:span></text:p>
      <text:p text:style-name="P5"><text:span text:style-name="T5_1">ρ<text:s/>ερ<text:s/>ς<text:s/>0</text:span></text:p>
      <text:p text:style-name="P6"><text:span text:style-name="T6_1">0<text:s/>4<text:s/>α</text:span></text:p>
      <text:p text:style-name="P7"><text:span text:style-name="T7_1">1<text:s/>7</text:span></text:p>
      <text:p text:style-name="P8"><text:span text:style-name="T8_1">1<text:s/>6<text:s/>0</text:span></text:p>
      <text:p text:style-name="P9"><text:span text:style-name="T9_1">μα:<text:s/>Κ<text:s/>θ<text:s/>ρι<text:s/>ς<text:s/>ν<text:s/>ατ<text:s/>χώρη<text:s/>ι<text:s/>ρακτέων<text:s/>αι<text:s/>π<text:s/>επ<text:s/>ω<text:s/>ο<text:s/>ν<text:s/>ατ<text:s/>ιατ<text:s/>ξ<text:s/>ι<text:s/>ρθ<text:s/>υ<text:s/>υ<text:s/>.<text:s/>1<text:s/>/2<text:s/>3<text:s/>π<text:s/>ύε<text:s/>Ο<text:s/>Α<text:s/>Η</text:span></text:p>
      <text:p text:style-name="P10"><text:span text:style-name="T10_1">ΕΝ<text:s/>ΡΑΜΜ<text:s/>Α<text:s/>ΗΜ<text:s/>Ι<text:s/>Ν<text:s/>ΣΟ<text:s/>ΩΝ</text:span></text:p>
      <text:p text:style-name="P11"><text:span text:style-name="T11_1">χ<text:s/>τ<text:s/>π<text:s/>η<text:s/>ά<text:s/>η<text:s/>αρ.<text:s/>ο<text:s/>θρο<text:s/>0<text:s/>αρ.<text:s/>ο<text:s/>θρο<text:s/>2<text:s/>ο<text:s/>.</text:span></text:p>
      <text:p text:style-name="P12"><text:span text:style-name="T12_1">1<text:s/>4<text:s/>0<text:s/>3<text:s/>΄7<text:s/>),<text:s/>Φ<text:s/>ο<text:s/>ογ<text:s/>δι<text:s/>και<text:s/>ά<text:s/>λ<text:s/>δι<text:s/>ά<text:s/>»<text:s/></text:span></text:p>
      <text:p text:style-name="P13"><text:span text:style-name="T13_1">ισ<text:s/>ουν.ά<text:s/>η<text:s/>αρ.<text:s/>ο<text:s/>θρο<text:s/>η<text:s/>αρ.<text:s/>3<text:s/>θρο<text:s/>6<text:s/>ο<text:s/></text:span></text:p>
      <text:p text:style-name="P14"><text:span text:style-name="T14_1">.1<text:s/>4<text:s/>0<text:s/>3<text:s/>ά<text:s/>η<text:s/>π<text:s/>αρα<text:s/>ά<text:s/>ου<text:s/>2<text:s/>.<text:s/>0<text:s/>3<text:s/>1<text:s/>ερί<text:s/>ύ<text:s/>τα<text:s/>ης<text:s/>έση<text:s/>ικ<text:s/>Γ<text:s/>α<text:s/>μ<text:s/>έ<text:s/>ί<text:s/>σό<text:s/></text:span></text:p>
      <text:p text:style-name="P15"><text:span text:style-name="T15_1">΄2<text:s/>).ά<text:s/>ο<text:s/>ουργ<text:s/>μβουλ<text:s/>.<text:s/>20<text:s/>.<text:s/>Ο<text:s/>Δ<text:s/>Επ<text:s/>ογ<text:s/>ι<text:s/>μός<text:s/>ικ<text:s/>α<text:s/>μ<text:s/>έ<text:s/>η<text:s/>ικ<text:s/>α<text:s/>μα<text:s/>ο<text:s/>ί<text:s/>σό<text:s/>ο<text:s/>ουργ<text:s/>ι<text:s/>ο<text:s/>ι<text:s/>ά<text:s/>ορισ<text:s/>ο<text:s/>ω<text:s/>ι<text:s/>λ<text:s/>τα<text:s/>οί<text:s/>ε<text:s/>α<text:s/>α<text:s/>ι<text:s/>η<text:s/>ω<text:s/>ροσδ<text:s/>ι<text:s/>ό<text:s/>ε<text:s/>ω<text:s/>όρ<text:s/>αι<text:s/>ή<text:s/>ε<text:s/></text:span></text:p>
      <text:p text:style-name="P16"><text:span text:style-name="T16_1">.</text:span></text:p>
      <text:p text:style-name="P17"><text:span text:style-name="T17_1">ό<text:s/>ι<text:s/>με<text:s/>η<text:s/>α<text:s/>ο<text:s/>σ<text:s/>ροκ<text:s/>εί<text:s/>α<text:s/>άνη<text:s/>ε<text:s/>άρο<text:s/>ο<text:s/>τ<text:s/>ικ<text:s/>ροϋπ<text:s/>ογ<text:s/>μού.</text:span></text:p>
      <text:p text:style-name="P18"><text:span text:style-name="T18_1">θ<text:s/>ο<text:s/>ι<text:s/>καταχ<text:s/>ρι<text:s/>ο<text:s/>ολ<text:s/>γ<text:s/>ν<text:s/>φ<text:s/>ν<text:s/>αι<text:s/>ω<text:s/>ς<text:s/>ρακτέων<text:s/>π<text:s/>επ<text:s/>ω<text:s/>ο<text:s/>ν</text:span></text:p>
      <text:p text:style-name="P19"><text:span text:style-name="T19_1">ορ<text:s/>ογ<text:s/>ε<text:s/>ή<text:s/>αί<text:s/>η<text:s/>η<text:s/>ο<text:s/>ορ<text:s/>ογ<text:s/>μεν<text:s/>ί<text:s/>ερισ<text:s/>ότ<text:s/>ή<text:s/>εις<text:s/>εριόδους<text:s/>π<text:s/>έσε<text:s/>α<text:s/>ί<text:s/>ε<text:s/>α<text:s/>π<text:s/>α<text:s/>έ<text:s/>ι<text:s/>τρε<text:s/>τέ<text:s/>οσό<text:s/>ααρα<text:s/>ω<text:s/>ερίπ<text:s/>ω<text:s/>η<text:s/>ι<text:s/>λ<text:s/>ισ<text:s/>ρακ<text:s/>έ<text:s/>ροϋπ<text:s/>ογ<text:s/>μού<text:s/>ροϋπ<text:s/>ογ<text:s/>μού<text:s/>ο<text:s/>ι<text:s/>μών<text:s/>τό<text:s/>α<text:s/>ί<text:s/>τ<text:s/>ά<text:s/>ι<text:s/>μό<text:s/>όδου<text:s/>.Α.Ε.)<text:s/>α<text:s/>οσά<text:s/>ω<text:s/>ορ<text:s/>ογ<text:s/>ε<text:s/>ου<text:s/>βε<text:s/>αιών<text:s/>α<text:s/>ου<text:s/>ε<text:s/>π<text:s/>ά<text:s/>τ<text:s/>τ<text:s/>ου<text:s/>δι<text:s/>ά<text:s/>ον<text:s/>α<text:s/>.<text:s/></text:span></text:p>
      <text:p text:style-name="P20"><text:span text:style-name="T20_1">α<text:s/>αβής<text:s/>ε<text:s/>αί<text:s/>ης<text:s/>π<text:s/>α<text:s/>έ<text:s/>ου<text:s/>α<text:s/>ί<text:s/>ο<text:s/>τ<text:s/>α<text:s/>οσά<text:s/>ω<text:s/>ορ<text:s/>ογ<text:s/>ε<text:s/>άση<text:s/>ο<text:s/>ε<text:s/>εστ<text:s/>ίτ<text:s/>ο.πι<text:s/>τρο<text:s/>ώ<text:s/>α<text:s/>ώ<text:s/>το<text:s/>οί<text:s/>α<text:s/>ί<text:s/>ο<text:s/>τ<text:s/>α<text:s/>οσά<text:s/>ου<text:s/>ά<text:s/>ερίπ<text:s/>ω<text:s/>ηά<text:s/>ον<text:s/>α<text:s/>ι<text:s/>τρέ<text:s/>ον<text:s/>α<text:s/>ι<text:s/>λ<text:s/>ο<text:s/>αρό<text:s/>τ<text:s/>θρο<text:s/>η<text:s/>ο<text:s/>ντα<text:s/>εκ<text:s/>ρ<text:s/>ικ<text:s/>ά<text:s/>Ο<text:s/>Υ.<text:s/>λ<text:s/>ικ<text:s/>έ<text:s/>τ<text:s/>οό<text:s/>ο<text:s/>ή<text:s/>α<text:s/>σό<text:s/>.<text:s/>α<text:s/>σε<text:s/>τά<text:s/>ι<text:s/>μούντ<text:s/>υ<text:s/>ε<text:s/>α<text:s/>ο<text:s/></text:span></text:p>
      <text:p text:style-name="P21"><text:span text:style-name="T21_1">.ι<text:s/>λ<text:s/>Π<text:s/>α<text:s/>αβής<text:s/>ε<text:s/>αίωση<text:s/>π<text:s/>α<text:s/>έ<text:s/>όδων<text:s/>Ε<text:s/>ι<text:s/>τρο<text:s/>ώ<text:s/>α<text:s/>ώ<text:s/>»<text:s/></text:span></text:p>
      <text:p text:style-name="P22"><text:span text:style-name="T22_1">η<text:s/>ο<text:s/>ντα<text:s/>τ<text:s/>ι<text:s/>ό<text:s/>η<text:s/>θ<text:s/>νσ<text:s/>ρ<text:s/>ικ<text:s/>βέρν<text:s/>ηςΗ<text:s/>.Δ<text:s/>η<text:s/>Γ<text:s/>ικ<text:s/>Γ<text:s/>μα<text:s/>ε<text:s/>Δημο<text:s/>ί<text:s/>σ<text:s/>η<text:s/>ε<text:s/>ο<text:s/>α<text:s/>ό<text:s/>τήά<text:s/>Ο<text:s/>Υ.</text:span></text:p>
      <text:p text:style-name="P23"><text:span text:style-name="T23_1">θ<text:s/>ο<text:s/>τ<text:s/>χώρι<text:s/>β<text:s/>ι<text:s/>θ<text:s/>ν<text:s/>ν<text:s/>ο<text:s/>ν</text:span><text:span text:style-name="T23_2">.<text:s/>ι<text:s/>ορ<text:s/>ογ<text:s/>ε<text:s/>ου<text:s/>ε<text:s/>αιών<text:s/>ι<text:s/>ργ<text:s/>ν<text:s/>Κατ<text:s/>ο<text:s/>ε<text:s/>εστώ<text:s/>λω<text:s/></text:span></text:p>
      <text:p text:style-name="P24"><text:span text:style-name="T24_1">»το<text:s/>οί<text:s/>ε<text:s/>ι<text:s/>αμβάν<text:s/>τ<text:s/>ο<text:s/>λ<text:s/>το<text:s/>αρ<text:s/>ω<text:s/>λ<text:s/>ο<text:s/>ορ<text:s/>Ο<text:s/>ξω<text:s/>ι<text:s/>μός<text:s/>ε<text:s/>ο<text:s/>η<text:s/>ία<text:s/>ι<text:s/>ης<text:s/>.<text:s/>φό<text:s/>τ<text:s/>ε<text:s/>εστ<text:s/>τ<text:s/>λου<text:s/>α<text:s/>ά<text:s/>ερίπ<text:s/>ω<text:s/>η<text:s/>εστο<text:s/>ίτλου,<text:s/>ι<text:s/>ό<text:s/>ο<text:s/>η<text:s/>ία<text:s/>ης<text:s/>η<text:s/>ράξ<text:s/>ροσδ<text:s/>ι<text:s/>μού<text:s/>ο<text:s/>όρ<text:s/>ο<text:s/>ο<text:s/>τί<text:s/>ο<text:s/>η<text:s/>ω<text:s/>ης<text:s/>η<text:s/>τι<text:s/>α<text:s/>όφαση<text:s/>ή<text:s/>η<text:s/>α<text:s/>όφαση<text:s/>η<text:s/>θ<text:s/>νσ<text:s/>Ε<text:s/>ί<text:s/>υ<text:s/>ης<text:s/>ορ<text:s/></text:span></text:p>
      <text:p text:style-name="P25"><text:span text:style-name="T25_1">.ο<text:s/>α<text:s/>ε<text:s/>ώνυμο<text:s/>ωνυμί<text:s/>ο<text:s/>φο<text:s/>ο<text:s/>μεν<text:s/>τ.<text:s/>ι<text:s/>μό<text:s/>ορ<text:s/>ο<text:s/>μη<text:s/>ρ<text:s/>το<text:s/>.<text:s/>.Μ<text:s/>)<text:s/>ή<text:s/>η<text:s/>ερίοδο<text:s/>π<text:s/>εσ<text:s/>ου<text:s/>α<text:s/>ά<text:s/>οσό<text:s/>η<text:s/>ορ<text:s/>ο<text:s/>ο<text:s/>ε<text:s/>ής<text:s/>ά<text:s/>ι<text:s/>μό<text:s/>όδου<text:s/>.Α.Ε.)<text:s/>λ<text:s/>ος<text:s/>ι<text:s/>η<text:s/>α<text:s/>ω<text:s/>εω<text:s/>οσό<text:s/>ε<text:s/>ης<text:s/>ε<text:s/>ο<text:s/>η<text:s/>ία<text:s/>ήξ<text:s/>η<text:s/>πρώ<text:s/>δόση<text:s/>και<text:s/>τ<text:s/>ομ<text:s/>ω<text:s/>τή<text:s/>.</text:span></text:p>
      <text:p text:style-name="P26"><text:span text:style-name="T26_1">.<text:s/>υχ<text:s/>λ<text:s/>εγ<text:s/>θ<text:s/>νόμε<text:s/>ρόσω<text:s/>α,<text:s/>όσο<text:s/>α<text:s/>ω<text:s/>ά<text:s/>.Φ.Μ.<text:s/>τώ<text:s/>ίσ<text:s/>ο<text:s/>οσά<text:s/>οί<text:s/>θ<text:s/>νον<text:s/>α<text:s/>Τ<text:s/>υχ<text:s/>τ<text:s/>τω<text:s/>ης,<text:s/>οσοστ<text:s/>οσό<text:s/>ε<text:s/>ο<text:s/>η<text:s/>ία<text:s/>ήξ<text:s/>τή<text:s/>Τ<text:s/>λ<text:s/>ος<text:s/>ω<text:s/>α<text:s/>ώ<text:s/>ο<text:s/>α<text:s/>όγ<text:s/>.<text:s/>Λοιπ<text:s/>π<text:s/>ηρο<text:s/>ορ<text:s/>α<text:s/>ορ<text:s/>ε<text:s/>η<text:s/>ράξ<text:s/>.<text:s/>ά<text:s/>ογ<text:s/>κ<text:s/>ε<text:s/>εσ<text:s/>ώ<text:s/>λω<text:s/>υ<text:s/>ο<text:s/>ετ<text:s/>ό<text:s/>εριλ<text:s/>τι<text:s/>ά<text:s/>τα<text:s/>η<text:s/>τη<text:s/>οί<text:s/>α<text:s/>ά<text:s/>ο<text:s/>τ<text:s/>π<text:s/>ε<text:s/>ί<text:s/>ου<text:s/>ε<text:s/>ε<text:s/>τ<text:s/>ς<text:s/>ί<text:s/>λο<text:s/>.<text:s/>τ<text:s/>φό<text:s/>ο<text:s/>.</text:span></text:p>
      <text:p text:style-name="P27"><text:span text:style-name="T27_1">συνολι<text:s/>α<text:s/>ι<text:s/>μός<text:s/>α<text:s/>κ<text:s/>α<text:s/>υ<text:s/>ο<text:s/>ι<text:s/>ά<text:s/>ι<text:s/>μό<text:s/>όδου<text:s/>οσά<text:s/>ο<text:s/>ικ<text:s/>ύ<text:s/>ο<text:s/>ο<text:s/>ώ<text:s/>.<text:s/>ι<text:s/>λ<text:s/>ο<text:s/>ορ<text:s/>ου<text:s/>εριλ<text:s/>βάν<text:s/>τ<text:s/>τη<text:s/>εριλ<text:s/>τι<text:s/>ά<text:s/>τα<text:s/>η<text:s/>η<text:s/>ε<text:s/>ο<text:s/>ν<text:s/>ο<text:s/>ι<text:s/>λ<text:s/>α<text:s/>αβής<text:s/>αίωση<text:s/>ισ<text:s/>ρακ<text:s/>έ<text:s/>σό<text:s/>»<text:s/>ρος<text:s/>ο<text:s/>ς<text:s/>ΑΕ<text:s/>ο<text:s/>ι<text:s/>λ<text:s/>Ει<text:s/>π<text:s/>α<text:s/>έ<text:s/>όδων<text:s/>ροϋπ<text:s/>ογ<text:s/>μού<text:s/>ό<text:s/>ροϋπ<text:s/>ογ<text:s/>μού<text:s/>ογ<text:s/>ι<text:s/>μών<text:s/>χ<text:s/>ικ<text:s/>τή<text:s/>η<text:s/>ι<text:s/>λ<text:s/>Π<text:s/>α<text:s/>αβής<text:s/>αίωση<text:s/>ισ<text:s/>ρακ<text:s/>έ<text:s/>σό<text:s/>»</text:span></text:p>
      <text:p text:style-name="P28"><text:span text:style-name="T28_1">α<text:s/>ί<text:s/>ο<text:s/>α<text:s/>ο<text:s/>λ<text:s/>το<text:s/>:<text:s/>ξω<text:s/>ι<text:s/>μός<text:s/>ε<text:s/>ο<text:s/>η<text:s/>ία<text:s/>ι<text:s/>ργ<text:s/>ο<text:s/>α<text:s/>ό<text:s/>κ<text:s/>ε<text:s/>εστώ<text:s/>λω<text:s/>.<text:s/>Τ<text:s/>όρ<text:s/>.</text:span></text:p>
      <text:p text:style-name="P29"><text:span text:style-name="T29_1">Τ<text:s/>λ<text:s/>ος<text:s/>ω<text:s/>α<text:s/>ώ<text:s/>ου<text:s/>πε<text:s/>ι<text:s/>τ<text:s/>τ<text:s/>α<text:s/>ογ<text:s/>κ<text:s/>ε<text:s/>εστ<text:s/>λω<text:s/></text:span></text:p>
      <text:p text:style-name="P30"><text:span text:style-name="T30_1">.υ<text:s/>ο<text:s/>ι<text:s/>τ<text:s/>ό<text:s/>προ<text:s/>π<text:s/>ογ<text:s/>μού<text:s/>οσά<text:s/>ο<text:s/>ικ<text:s/>ύ<text:s/>ο<text:s/>τώ<text:s/></text:span><text:span text:style-name="T30_2">θ<text:s/>ο<text:s/>τ<text:s/>χώρι<text:s/>π<text:s/>επ<text:s/>ω<text:s/>ο<text:s/>ν</text:span></text:p>
      <text:p text:style-name="P31"><text:span text:style-name="T31_1">.<text:s/>ά<text:s/>ε<text:s/>αί<text:s/>η<text:s/>η<text:s/>ορ<text:s/>ογ<text:s/>μ<text:s/>ο<text:s/>ροκ<text:s/>π<text:s/>ε<text:s/>άσε<text:s/>ωσης<text:s/>ρά<text:s/>ροσδ<text:s/>ι<text:s/>μού<text:s/>όρ<text:s/>λ<text:s/>ράξ<text:s/>ι<text:s/>τι<text:s/>τι<text:s/>όφασ<text:s/>,<text:s/>όφαση<text:s/>η<text:s/>θ<text:s/>νσ<text:s/>πί<text:s/>σ<text:s/>ορ<text:s/>ι<text:s/>ργ<text:s/>ι<text:s/>ύ<text:s/>λ<text:s/>τω<text:s/>ης<text:s/>.Φ.ΕΚ.<text:s/>ο<text:s/>οί<text:s/>α<text:s/>ε<text:s/>ό<text:s/>ο<text:s/>μό<text:s/>μή<text:s/>α<text:s/>η<text:s/>Ο<text:s/>Υ.<text:s/>λε<text:s/>ικ<text:s/>έ<text:s/>τ<text:s/>ο<text:s/>ε<text:s/>τ<text:s/>ι<text:s/>ό<text:s/>Η<text:s/>.<text:s/>το<text:s/>οί<text:s/>εριλ<text:s/>βάν<text:s/>τ<text:s/>λ<text:s/>το<text:s/>α<text:s/>:<text:s/>π<text:s/>ε<text:s/>ί<text:s/>ου<text:s/>τ<text:s/>.<text:s/>τ<text:s/>ε<text:s/>όδου<text:s/>ου<text:s/>ε<text:s/>ί<text:s/>τε<text:s/>α<text:s/>ο<text:s/>ο<text:s/>ι<text:s/>ο<text:s/>που<text:s/>ορ<text:s/>α<text:s/>ξ<text:s/>ι<text:s/>μός<text:s/>ε<text:s/>ο<text:s/>η<text:s/>ία<text:s/>ης<text:s/>φύλ<text:s/>ου.</text:span></text:p>
      <text:p text:style-name="P32"><text:span text:style-name="T32_1">Α<text:s/>Φ.<text:s/>,<text:s/>τ<text:s/>ο<text:s/>α<text:s/>ώνυμο<text:s/>ωνυμί<text:s/>δι<text:s/>χο<text:s/>.<text:s/>ι<text:s/>τό<text:s/>ε<text:s/>α<text:s/>οσά<text:s/>ά<text:s/>.Α.Ε.<text:s/>τ.<text:s/>ι<text:s/>μό<text:s/>ε<text:s/>ο<text:s/>η<text:s/>ία<text:s/>η<text:s/>ωση<text:s/>,<text:s/>η<text:s/>ράξ<text:s/>ροσδ<text:s/>ι<text:s/>μού<text:s/>η<text:s/>όφαση<text:s/>που<text:s/>ι<text:s/>ρ<text:s/>η<text:s/>τω<text:s/>η.</text:span></text:p>
      <text:p text:style-name="P33"><text:span text:style-name="T33_1">.<text:s/>ε<text:s/>η<text:s/>ία<text:s/>π<text:s/>ολ<text:s/>τ<text:s/>ή<text:s/>α<text:s/>η<text:s/>δ<text:s/>ωσης<text:s/>ο<text:s/>ορ<text:s/>ογ<text:s/>ε<text:s/>ο<text:s/>Ο<text:s/>Υ.<text:s/>λε<text:s/>ικ<text:s/>τ<text:s/>ο<text:s/>ου<text:s/>λογ<text:s/>τι<text:s/>οι<text:s/>α<text:s/>άρισ<text:s/>.Φ.ΕΚ.</text:span></text:p>
      <text:p text:style-name="P34"><text:span text:style-name="T34_1">ύλ<text:s/>α<text:s/>κ<text:s/>τω<text:s/>ης<text:s/>ο<text:s/>ι<text:s/>υ<text:s/>ρ<text:s/>ικ<text:s/>τ<text:s/>ά<text:s/>ερίπ<text:s/>η<text:s/>αρίζο<text:s/>τ<text:s/>τ<text:s/>ι<text:s/>ό<text:s/>η<text:s/>Η<text:s/>.Δ<text:s/>.Φ.ΕΚ.<text:s/>ου<text:s/>τ<text:s/>λ<text:s/>αρίζο<text:s/>τ<text:s/>τ<text:s/>ι<text:s/>οστέ<text:s/>λ<text:s/>τ<text:s/>ό<text:s/>η<text:s/>Η<text:s/>.Δ<text:s/>στ<text:s/>Δ<text:s/>Ο<text:s/>Υ.<text:s/>άρισ<text:s/>.<text:s/>.Φ.ΕΚ.<text:s/>υ<text:s/>ο<text:s/>ο<text:s/>τ<text:s/>ό<text:s/>ε<text:s/>ι<text:s/>η<text:s/>ά<text:s/>τα<text:s/>η<text:s/>τ<text:s/>οί<text:s/>α<text:s/>ά<text:s/>ον<text:s/>Η<text:s/>π<text:s/>ε<text:s/>ί<text:s/>ου<text:s/>τ<text:s/>ε.</text:span></text:p>
      <text:p text:style-name="P35"><text:span text:style-name="T35_1">.<text:s/>Τ<text:s/>τ<text:s/>φό<text:s/>ο<text:s/>ου<text:s/>ε<text:s/>ί<text:s/>τε<text:s/>α<text:s/>συνολι<text:s/>α<text:s/>ι<text:s/>μός<text:s/>ω<text:s/>.ΕΚ.</text:span></text:p>
      <text:p text:style-name="P36"><text:span text:style-name="T36_1">Τ<text:s/>υ<text:s/>ο<text:s/>ι<text:s/>ά<text:s/>ι<text:s/>μό<text:s/>όδου<text:s/>οσά<text:s/>ο<text:s/>ικ<text:s/>ύ<text:s/>ο<text:s/>ο<text:s/>ώ<text:s/></text:span></text:p>
      <text:p text:style-name="P37"><text:span text:style-name="T37_1">..<text:s/>.ΕΚ.<text:s/>ε<text:s/>τ<text:s/>’<text:s/></text:span></text:p>
      <text:p text:style-name="P38"><text:span text:style-name="T38_1">σ<text:s/>η<text:s/>η<text:s/>ο<text:s/>ικ<text:s/>Γ<text:s/>α<text:s/>μα<text:s/>ο<text:s/>ί<text:s/>σό<text:s/>όο<text:s/>ο<text:s/>τά<text:s/>ε<text:s/>ο<text:s/>η<text:s/>Ο<text:s/>Υ.<text:s/>ο<text:s/>λε<text:s/>ικ<text:s/>τ<text:s/>ο<text:s/>ου<text:s/>αρα<text:s/>αμβ<text:s/>ε<text:s/>η<text:s/>ορ<text:s/>ο<text:s/>ωση<text:s/>ό<text:s/>η<text:s/>οί<text:s/>ροκ<text:s/>π<text:s/>ε<text:s/>τω<text:s/>η<text:s/>ου<text:s/>ει<text:s/>ρ<text:s/>ροσδ<text:s/>ι<text:s/>μούά<text:s/>ερίπ<text:s/>ω<text:s/>η<text:s/>ύ<text:s/>φω<text:s/>α<text:s/>ε<text:s/>ι<text:s/>ό<text:s/>α<text:s/>τ<text:s/>ι<text:s/>μ.<text:s/>Α<text:s/>0<text:s/>6<text:s/>2<text:s/>Ξ2<text:s/></text:span></text:p>
      <text:p text:style-name="P39"><text:span text:style-name="T39_1">1<text:s/>4<text:s/>5<text:s/>,9<text:s/>7<text:s/>πόφα<text:s/>η<text:s/>ο<text:s/>Γ<text:s/>ικ<text:s/>Γ<text:s/>α<text:s/>μα<text:s/>έ<text:s/>ο<text:s/>ί<text:s/>σό<text:s/>το<text:s/>χύε<text:s/>.Φ.ΕΚ<text:s/>ου<text:s/>αρίζο<text:s/>τ<text:s/>ό<text:s/>η<text:s/>Ο<text:s/>Υ.<text:s/>π<text:s/>ά<text:s/>ον<text:s/>α<text:s/>ά<text:s/>ερίπ<text:s/>ω<text:s/>η,<text:s/>σ<text:s/>η<text:s/>η<text:s/>ο<text:s/>ικ<text:s/>α<text:s/>μα<text:s/>έ<text:s/>ο<text:s/>ί<text:s/>σό<text:s/>ό<text:s/>ο<text:s/>ο<text:s/>τά<text:s/>ε<text:s/>ο<text:s/>η<text:s/>Ο<text:s/>Υ.<text:s/>ου<text:s/>αρα<text:s/>αμβάν<text:s/>ις<text:s/>ορ<text:s/>ογ<text:s/>ώσεις<text:s/>ο<text:s/>χο<text:s/>ά<text:s/>α<text:s/>ι<text:s/>ό<text:s/>ε<text:s/>α<text:s/>τι<text:s/>εριπ<text:s/>ώ<text:s/>εις<text:s/>0<text:s/>ο<text:s/>θρο<text:s/>η<text:s/>όφαση<text:s/>ο<text:s/>ο<text:s/>τά<text:s/>ε<text:s/>ο<text:s/>Ο<text:s/>Υ.</text:span></text:p>
      <text:p text:style-name="P40"><text:span text:style-name="T40_1">ο<text:s/>λε<text:s/>ικ<text:s/>Κέ<text:s/>ρ<text:s/>ου<text:s/>έ<text:s/>ει<text:s/>τ<text:s/>ε<text:s/>εστό<text:s/>ίτλο.<text:s/>αρισ<text:s/>έ<text:s/>ο<text:s/>.ΕΚ.<text:s/>ό<text:s/>ο<text:s/>οί<text:s/>ροκ<text:s/>π<text:s/>ε<text:s/>ι<text:s/>τρο<text:s/>ή<text:s/>όρ<text:s/>ου<text:s/>π<text:s/>ά<text:s/>ηκ<text:s/>ε<text:s/>τη<text:s/>α<text:s/>οτ<text:s/>εί<text:s/>ι<text:s/>τι<text:s/>ίτλο<text:s/>λ<text:s/>ω<text:s/>ή<text:s/>.<text:s/>ο<text:s/>έ<text:s/>εσμα<text:s/>άρισ<text:s/>.ΕΚ.<text:s/>η<text:s/>ε<text:s/>ώ<text:s/>ε<text:s/>ο<text:s/>ι<text:s/>λ<text:s/>Επ<text:s/>τρο<text:s/>ώ<text:s/>α<text:s/>ώ<text:s/>»<text:s/>το<text:s/>οί<text:s/>ε<text:s/>ύ<text:s/>λ<text:s/>ί<text:s/>ο<text:s/>τ<text:s/>ο<text:s/>λ<text:s/>ο<text:s/>α<text:s/>στ<text:s/>ξω<text:s/>ι<text:s/>μός<text:s/>ο<text:s/>ύ<text:s/>λ<text:s/>.</text:span></text:p>
      <text:p text:style-name="P41"><text:span text:style-name="T41_1">.<text:s/>Α<text:s/>Φ.<text:s/>,<text:s/>α<text:s/>ώνυμο<text:s/>ωνυμί<text:s/>φο<text:s/>ο<text:s/>ογ<text:s/>μέν<text:s/>.<text:s/>οσό<text:s/>ου<text:s/>ί<text:s/>τε<text:s/>α<text:s/>α<text:s/>υ<text:s/>έ<text:s/>ο<text:s/>ε<text:s/>ι<text:s/>τέ<text:s/>τή<text:s/>ες<text:s/>ε<text:s/>α<text:s/>όμε<text:s/>ο<text:s/>ι<text:s/>τρε<text:s/>όμε<text:s/>ο<text:s/>ε<text:s/>ο<text:s/>η<text:s/>ία<text:s/>η<text:s/>άρισ<text:s/>.<text:s/>ερίπ<text:s/>ω<text:s/>η<text:s/>ι<text:s/>τρο<text:s/>ής,<text:s/>ο<text:s/>ία<text:s/>λ<text:s/>ή<text:s/>τ<text:s/>ποσο<text:s/>που<text:s/>ι<text:s/>τρέ<text:s/>ε<text:s/>α<text:s/>.<text:s/>ί<text:s/>τω<text:s/>η<text:s/>ου<text:s/>ό<text:s/>η<text:s/>άρισ<text:s/>ο<text:s/>.ΕΚ.<text:s/>ροκ<text:s/>ψε<text:s/>δ<text:s/>α<text:s/>ή»,<text:s/>α<text:s/>τή<text:s/>α<text:s/>ί<text:s/>ε<text:s/>α<text:s/>ε<text:s/>ά<text:s/>τα<text:s/>η<text:s/>ου<text:s/>η<text:s/>α<text:s/>εκ<text:s/>ρ<text:s/>ικ<text:s/>ά<text:s/>.Α<text:s/>Ε.<text:s/>υ<text:s/>ο<text:s/>ι<text:s/>οσ<text:s/>η<text:s/>ά<text:s/>η<text:s/>τ<text:s/>ε<text:s/>α<text:s/>έ<text:s/>τ<text:s/>τ<text:s/>ι<text:s/>λ<text:s/>Ει<text:s/>π<text:s/>α<text:s/>έ<text:s/>όδω<text:s/>ροϋπ<text:s/>ογ<text:s/>μού<text:s/>ό<text:s/>προ<text:s/>π<text:s/>ογ<text:s/>μού<text:s/>ι<text:s/>μών<text:s/>.</text:span></text:p>
      <text:p text:style-name="P42"><text:span text:style-name="T42_1">θ<text:s/>ο<text:s/>τ<text:s/>χώρι<text:s/>ι<text:s/>ρακτέων<text:s/>ο<text:s/>ν<text:s/></text:span><text:span text:style-name="T42_2">ι<text:s/>λ<text:s/>ισ<text:s/>ρακ<text:s/>έ<text:s/>όδων<text:s/>ροϋπ<text:s/>ογ<text:s/>μού<text:s/>ό<text:s/>ροϋπ<text:s/>ογ<text:s/>μού<text:s/>ογ<text:s/>ι<text:s/>μών<text:s/>ου<text:s/>α<text:s/>μ<text:s/>α<text:s/>όδων<text:s/>α<text:s/>ί<text:s/>ο<text:s/>α<text:s/>οσά<text:s/>ου<text:s/>βε<text:s/>αιώ<text:s/>τ<text:s/>ά<text:s/>ι<text:s/>μό<text:s/>όδου.</text:span></text:p>
      <text:p text:style-name="P43"><text:span text:style-name="T43_1">ερίπ<text:s/>ω<text:s/>η<text:s/>τή<text:s/>υ<text:s/>πλ<text:s/>ώ<text:s/>ο<text:s/>τ<text:s/>χε<text:s/>ικ<text:s/>στ<text:s/>ες,<text:s/>ε<text:s/>άση<text:s/>ις<text:s/>ερι<text:s/>ηπ<text:s/>ικ<text:s/>α<text:s/>τά<text:s/>εις<text:s/>ε<text:s/>αίωση<text:s/>.</text:span></text:p>
      <text:p text:style-name="P44"><text:span text:style-name="T44_1">οσά<text:s/>ου<text:s/>ά<text:s/>τ<text:s/>ά<text:s/>ι<text:s/>μό<text:s/>όδου.<text:s/>ερίπ<text:s/>ω<text:s/>η<text:s/>τ<text:s/>υ<text:s/>πλ<text:s/>ώ<text:s/>ο<text:s/>τ<text:s/>χ<text:s/>ικ<text:s/>τή<text:s/>ες,<text:s/>ε<text:s/>άση<text:s/>α<text:s/>τ<text:s/>ι<text:s/>ύλ<text:s/>α<text:s/>κ<text:s/>τω<text:s/>ου<text:s/>αρισ<text:s/>ε<text:s/>οσά<text:s/>ου<text:s/>π<text:s/>ά<text:s/>τ<text:s/>τ<text:s/>ά<text:s/>ι<text:s/>μό<text:s/>όδων<text:s/>υ<text:s/>πλ<text:s/>ω<text:s/>έ<text:s/>ω<text:s/>ω<text:s/>χε<text:s/>ικ<text:s/>τη<text:s/>ών.</text:span></text:p>
      <text:p text:style-name="P45"><text:span text:style-name="T45_1">θ<text:s/>ο<text:s/></text:span><text:span text:style-name="T45_2">α<text:s/>ε<text:s/>ό<text:s/>ε<text:s/>τη<text:s/>ο<text:s/>σ<text:s/>όφαση<text:s/>ι<text:s/>λ<text:s/>α<text:s/>τά<text:s/>εις<text:s/>η<text:s/>ο<text:s/>ντα<text:s/>εκ<text:s/>ρ<text:s/>ικ<text:s/>ναν<text:s/>α<text:s/>α<text:s/>ώ<text:s/>τ<text:s/>α<text:s/>υπών<text:s/>τ<text:s/>όφαση<text:s/>τ<text:s/>α<text:s/>ι<text:s/>θ<text:s/>τη<text:s/>φη<text:s/>ί<text:s/>η<text:s/>υβ<text:s/>νή</text:span></text:p>
      <text:p text:style-name="P46"><text:span text:style-name="T46_1">ΙΝ<text:s/>Ι<text:s/>Ο<text:s/>Σ</text:span></text:p>
      <text:p text:style-name="P47"><text:span text:style-name="T47_1">.<text:s/>ΠΟ<text:s/>ΚΤ<text:s/>Σ<text:s/>Α<text:s/>Ρ<text:s/>ΙΑ:</text:span></text:p>
      <text:p text:style-name="P48"><text:span text:style-name="T48_1">θνι<text:s/>π<text:s/>α<text:s/>ε<text:s/>ο<text:s/>ί</text:span><text:span text:style-name="T48_2"><text:s/>σ<text:s/></text:span><text:span text:style-name="T48_3">ποδέκ<text:s/>ε<text:s/>πί<text:s/>α<text:s/>σε<text:s/>:<text:s/>ι<text:s/>ικ<text:s/>Ε<text:s/>π<text:s/>,</text:span><text:span text:style-name="T48_4"><text:s/>εκ<text:s/>ρ<text:s/>ικ<text:s/>Δι<text:s/>βέρν<text:s/>ης<text:s/>φα<text:s/>μο<text:s/>)<text:s/></text:span><text:span text:style-name="T48_5">Ι<text:s/>Α<text:s/>Δ<text:s/>ΚΤ<text:s/>Σ<text:s/>Α<text:s/>ΟΙ<text:s/>Π<text:s/>Ι<text:s/>ΠΟ<text:s/>ΚΤ<text:s/>Σ<text:s/>ΝΑ<text:s/>Ω<text:s/>΄<text:s/>Γ<text:s/>,Δ΄,Ε<text:s/>,</text:span><text:span text:style-name="T48_6"><text:s/>,<text:s/>΄<text:s/>Η<text:s/>,ΙΒ<text:s/></text:span><text:span text:style-name="T48_7">Ι<text:s/>.<text:s/>Σ<text:s/>ΤΕ<text:s/>ΙΚΗ<text:s/>ΔΙ<text:s/>Ν<text:s/>Μ<text:s/>α<text:s/>ε<text:s/>Υ<text:s/>ουρ<text:s/>α<text:s/>ε<text:s/>κ<text:s/>Α<text:s/>α<text:s/>λ<text:s/>ω<text:s/>ου</text:span><text:span text:style-name="T48_8">ργ<text:s/></text:span><text:span text:style-name="T48_9">α<text:s/>ε<text:s/>Υ<text:s/>υ<text:s/>ουργ<text:s/>α<text:s/>ε<text:s/>κ<text:s/>Γ<text:s/>ικ<text:s/>α<text:s/>μα<text:s/>έ<text:s/>α<text:s/>ε<text:s/>κ<text:s/>Ε<text:s/>α<text:s/>μα<text:s/>έ<text:s/>ο<text:s/>τα<text:s/>έ<text:s/>ο<text:s/>ς<text:s/>Γ<text:s/>ικ<text:s/>σε<text:s/>ση<text:s/>ργ<text:s/>ης<text:s/>ή<text:s/>α<text:s/>α<text:s/>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