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193</text:span></text:p>
      <text:p text:style-name="P2"><text:span text:style-name="T2_1">Συμπλήρωση<text:s/>της<text:s/>ΠΟΛ.1080/2014<text:s/>απόφασης<text:s/>-<text:s/>Ρύθμιση<text:s/>ειδικότερων<text:s/>θεμάτων<text:s/>έκτακτου<text:s/>ειδικού<text:s/>τέλους<text:s/>ακινήτων<text:s/>(ΕΕΤΑ)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’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.</text:span></text:p>
      <text:p text:style-name="P6"><text:span text:style-name="T6_1">2.<text:s/>Τις<text:s/>διατάξεις<text:s/>του<text:s/>Ν.<text:s/>4174/2013<text:s/>(ΦΕΚ<text:s/>170<text:s/>Α’).</text:span></text:p>
      <text:p text:style-name="P7"><text:span text:style-name="T7_1">3.<text:s/>Τις<text:s/>διατάξεις<text:s/>της<text:s/>υποπαραγράφου<text:s/>Ε.2<text:s/>της<text:s/>παραγράφου<text:s/>Ε<text:s/>του<text:s/>πρώτου<text:s/>άρθρου<text:s/>του<text:s/>Ν.<text:s/>4093/2012<text:s/>(ΦΕΚ<text:s/>222<text:s/>Α’),<text:s/>όπως<text:s/>ισχύει,<text:s/>περί<text:s/>σύστασης<text:s/>θέσης<text:s/>Γενικού<text:s/>Γραμματέα<text:s/>Δημοσίων<text:s/>εσόδων.</text:span></text:p>
      <text:p text:style-name="P8"><text:span text:style-name="T8_1">4.<text:s/>Τις<text:s/>διατάξεις<text:s/>της<text:s/>αριθμ.<text:s/>Δ6Α<text:s/>1036682/26-2-2014<text:s/>(ΦΕΚ<text:s/>478<text:s/>Β’)<text:s/>απόφασης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9"><text:span text:style-name="T9_1">5.<text:s/>Την<text:s/>αριθμ.<text:s/>ΠΟΛ<text:s/>1032/2014<text:s/>(ΦΕΚ<text:s/>164<text:s/>Β’)<text:s/>απόφαση<text:s/>του<text:s/>Γενικού<text:s/>Γραμματέα<text:s/>Δημοσίων<text:s/>Εσόδων<text:s/>περί<text:s/>του<text:s/>καθορισμού<text:s/>οργάνου<text:s/>της<text:s/>Φορολογικής<text:s/>Διοίκησης<text:s/>ως<text:s/>αρμόδιου<text:s/>για<text:s/>υποθέσεις<text:s/>ΕΕΤΗΔΕ<text:s/>και<text:s/>ΕΕΤΑ.</text:span></text:p>
      <text:p text:style-name="P10"><text:span text:style-name="T10_1">6.<text:s/>Την<text:s/>αριθμ.<text:s/>20/25.6.2014<text:s/>πράξη<text:s/>του<text:s/>Υπουργικού<text:s/>Συμβουλίου<text:s/>(ΦΕΚ<text:s/>360<text:s/>ΥΟΔΔ)<text:s/>περί<text:s/>επιλογής<text:s/>και<text:s/>διορισμού<text:s/>Γενικής<text:s/>Γραμματέως<text:s/>στη<text:s/>Γενική<text:s/>Γραμματεία<text:s/>Δημοσίων<text:s/>Εσόδων<text:s/>του<text:s/>Υπουργείου<text:s/>Οικονομικών.</text:span></text:p>
      <text:p text:style-name="P11"><text:span text:style-name="T11_1">7.<text:s/>Την<text:s/>ΠΟΛ<text:s/>1080/2014<text:s/>απόφαση<text:s/>του<text:s/>Γενικού<text:s/>Γραμματέα<text:s/>Δημοσίων<text:s/>Εσόδων<text:s/>«Ρύθμιση<text:s/>ειδικότερων<text:s/>θεμάτων<text:s/>έκτακτου<text:s/>ειδικού<text:s/>τέλους<text:s/>ακινήτων<text:s/>(ΕΕΤΑ)»<text:s/>(Β’<text:s/>750).</text:span></text:p>
      <text:p text:style-name="P12"><text:span text:style-name="T12_1">8.<text:s/>Την<text:s/>ανάγκη<text:s/>επίλυσης,<text:s/>μέσα<text:s/>στα<text:s/>πλαίσια<text:s/>της<text:s/>παρεχόμενης<text:s/>νομοθετικής<text:s/>εξουσιοδότησης,<text:s/>προβλημάτων<text:s/>που<text:s/>δημιουργήθηκαν<text:s/>σε<text:s/>φορολογουμένους<text:s/>από<text:s/>την<text:s/>επιβολή<text:s/>του<text:s/>ΕΕΤΑ.</text:span></text:p>
      <text:p text:style-name="P13"><text:span text:style-name="T13_1">9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Στο<text:s/>άρθρο<text:s/>1<text:s/>της<text:s/>ΠΟΛ<text:s/>1080/2014<text:s/>απόφασης:</text:span></text:p>
      <text:p text:style-name="P15"><text:span text:style-name="T15_1">Α.<text:s/>στην<text:s/>παράγραφο<text:s/>4,<text:s/>μετά<text:s/>τη<text:s/>φράση<text:s/>«μετά<text:s/>την<text:s/>παραλαβή<text:s/>των<text:s/>ανωτέρω<text:s/>στοιχείων,»<text:s/>προστίθεται<text:s/>η<text:s/>φράση<text:s/>«ελέγχει<text:s/>την<text:s/>ορθότητα<text:s/>της<text:s/>τιμής<text:s/>ζώνης<text:s/>και»<text:s/>και</text:span></text:p>
      <text:p text:style-name="P16"><text:span text:style-name="T16_1">Β.<text:s/>προστίθενται<text:s/>παράγραφοι<text:s/>6<text:s/>και<text:s/>7,<text:s/>που<text:s/>έχουν<text:s/>ως<text:s/>ακολούθως:</text:span></text:p>
      <text:p text:style-name="P17"><text:span text:style-name="T17_1">«6.<text:s/>Στις<text:s/>ακόλουθες<text:s/>περιπτώσεις,<text:s/>στις<text:s/>οποίες<text:s/>υπήρχε<text:s/>πραγματική<text:s/>αδυναμία<text:s/>υποβολής<text:s/>αίτησης<text:s/>διόρθωσης<text:s/>στοιχείων<text:s/>στον<text:s/>αρμόδιο<text:s/>δήμο,<text:s/>από<text:s/>τους<text:s/>υπόχρεους<text:s/>στο<text:s/>τέλος,<text:s/>μέχρι<text:s/>τη<text:s/>15η<text:s/>Μαΐου<text:s/>2013,<text:s/>οι<text:s/>διορθώσεις<text:s/>πραγματοποιούνται<text:s/>κατά<text:s/>τη<text:s/>διαδικασία<text:s/>των<text:s/>προηγούμενων<text:s/>παραγράφων<text:s/>4<text:s/>και<text:s/>5<text:s/>ως<text:s/>εξής:</text:span></text:p>
      <text:p text:style-name="P18"><text:span text:style-name="T18_1">α)<text:s/>Σε<text:s/>περίπτωση<text:s/>κατά<text:s/>την<text:s/>οποία<text:s/>ο<text:s/>πρώτος<text:s/>λογαριασμός<text:s/>κατανάλωσης<text:s/>ηλεκτρικού<text:s/>ρεύματος,<text:s/>που<text:s/>περιλαμβάνει<text:s/>ΕΕΤΑ,<text:s/>εκδόθηκε<text:s/>με<text:s/>βάση<text:s/>εσφαλμένα<text:s/>στοιχεία,<text:s/>ενώ<text:s/>το<text:s/>ΕΕΤΗΔΕ<text:s/>του<text:s/>έτους<text:s/>2012<text:s/>είχε<text:s/>υπολογισθεί<text:s/>με<text:s/>βάση<text:s/>ορθά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αφενός<text:s/>δόθηκαν<text:s/>εσφαλμένα<text:s/>στοιχεία<text:s/>στο<text:s/>ΔΕΔΔΗΕ<text:s/>με<text:s/>υπαιτιότητά<text:s/>του<text:s/>και<text:s/>αφετέρου<text:s/>ότι<text:s/>έχει<text:s/>πραγματοποιηθεί<text:s/>ο<text:s/>υπολογισμός<text:s/>του<text:s/>ΤΑΠ<text:s/>με<text:s/>βάση<text:s/>τα<text:s/>ορθά<text:s/>στοιχεία<text:s/>καθώς<text:s/>και<text:s/>τον<text:s/>προηγούμενο<text:s/>λογαριασμό<text:s/>του<text:s/>παρόχου<text:s/>ηλεκτρικού<text:s/>ρεύματος,<text:s/>στον<text:s/>οποίο<text:s/>περιλαμβάνεται<text:s/>το<text:s/>ΕΕΤΗΔΕ<text:s/>έτους<text:s/>2012<text:s/>με<text:s/>τα<text:s/>ορθά<text:s/>στοιχεία.</text:span></text:p>
      <text:p text:style-name="P19"><text:span text:style-name="T19_1">β)<text:s/>Σε<text:s/>περίπτωση<text:s/>κατά<text:s/>την<text:s/>οποία<text:s/>υπάρχει<text:s/>μεταβολή<text:s/>στην<text:s/>κυριότητα<text:s/>του<text:s/>ακινήτου<text:s/>μετά<text:s/>την<text:s/>ημερομηνία<text:s/>έκδοσης<text:s/>του<text:s/>τελευταίου<text:s/>λογαριασμού<text:s/>κατανάλωσης<text:s/>ηλεκτρικού<text:s/>ρεύματος,<text:s/>που<text:s/>περιελάμβανε<text:s/>ΕΕΤΗΔΕ<text:s/>έτους<text:s/>2012,<text:s/>και<text:s/>το<text:s/>ΕΕΤΑ<text:s/>υπολογίσθηκε<text:s/>με<text:s/>βάση<text:s/>εσφαλμένα<text:s/>στοιχεία,<text:s/>ο<text:s/>υπόχρεος<text:s/>απαιτείται<text:s/>να<text:s/>υποβάλει<text:s/>στην<text:s/>αρμόδια<text:s/>για<text:s/>τη<text:s/>φορολογία<text:s/>εισοδήματός<text:s/>του<text:s/>Δ.Ο.Υ.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και<text:s/>ότι<text:s/>έχει<text:s/>πραγματοποιηθεί<text:s/>ο<text:s/>υπολογισμός<text:s/>του<text:s/>ΤΑΠ<text:s/>με<text:s/>βάση<text:s/>τα<text:s/>ορθά<text:s/>στοιχεία,<text:s/>φωτοτυπία<text:s/>του<text:s/>συμβολαίου<text:s/>απόκτησης<text:s/>του<text:s/>ακινήτου<text:s/>και<text:s/>οποιοδήποτε<text:s/>πρόσφορο<text:s/>στοιχείο,<text:s/>το<text:s/>οποίο<text:s/>αποδεικνύει<text:s/>ότι<text:s/>η<text:s/>ημερομηνία<text:s/>απόκτησης<text:s/>του<text:s/>ακινήτου<text:s/>είναι<text:s/>μεταγενέστερη<text:s/>της<text:s/>ημερομηνίας<text:s/>έκδοσης<text:s/>του<text:s/>τελευταίου<text:s/>λογαριασμού,<text:s/>που<text:s/>περιελάμβανε<text:s/>ΕΕΤΗΔΕ<text:s/>έτους<text:s/>2012.</text:span></text:p>
      <text:p text:style-name="P20"><text:span text:style-name="T20_1">γ)<text:s/>Σε<text:s/>περίπτωση<text:s/>κατά<text:s/>την<text:s/>οποία<text:s/>ο<text:s/>πρώτος<text:s/>λογαριασμός<text:s/>ηλεκτρικού<text:s/>ρεύματος<text:s/>που<text:s/>περιλαμβάνει<text:s/>ΕΕΤΑ<text:s/>εκδόθηκε<text:s/>με<text:s/>εσφαλμένα<text:s/>στοιχεία,<text:s/>και<text:s/>δεν<text:s/>είχε<text:s/>εκδοθεί<text:s/>λογαριασμός<text:s/>για<text:s/>την<text:s/>παροχή<text:s/>αυτή<text:s/>κατά<text:s/>τα<text:s/>προηγούμενα<text:s/>έτη<text:s/>(είτε<text:s/>λόγω<text:s/>διακοπής,<text:s/>είτε<text:s/>πρόκειται<text:s/>για<text:s/>νέα<text:s/>σύνδεση),<text:s/>ο<text:s/>υπόχρεος<text:s/>στο<text:s/>τέλος<text:s/>απαιτείται<text:s/>να<text:s/>υποβάλει<text:s/>στην<text:s/>αρμόδια<text:s/>για<text:s/>τη<text:s/>φορολογία<text:s/>εισοδήματός<text:s/>του<text:s/>Δ.Ο.Υ.,<text:s/>αίτηση<text:s/>για<text:s/>τον<text:s/>επανυπολογισμό<text:s/>του<text:s/>ΕΕΤΑ,<text:s/>ως<text:s/>το<text:s/>συνημμένο<text:s/>στην<text:s/>παρούσα<text:s/>υπόδειγμα<text:s/>1,<text:s/>βεβαίωση<text:s/>από<text:s/>τον<text:s/>αρμόδιο<text:s/>δήμο<text:s/>για<text:s/>τα<text:s/>ορθά<text:s/>στοιχεία<text:s/>υπολογισμού<text:s/>του<text:s/>τέλους<text:s/>ότι<text:s/>έχει<text:s/>πραγματοποιηθεί<text:s/>ο<text:s/>υπολογισμός<text:s/>του<text:s/>ΤΑΠ<text:s/>με<text:s/>βάση<text:s/>τα<text:s/>ορθά<text:s/>στοιχεία<text:s/>καθώς<text:s/>και<text:s/>οποιοδήποτε<text:s/>πρόσφορο<text:s/>στοιχείο<text:s/>το<text:s/>οποίο<text:s/>αποδεικνύει<text:s/>ότι<text:s/>στην<text:s/>παροχή<text:s/>αυτή<text:s/>εκδόθηκε<text:s/>ΕΕΤΑ<text:s/>μετά<text:s/>την<text:s/>15/5/2013.</text:span></text:p>
      <text:p text:style-name="P21"><text:span text:style-name="T21_1">7.<text:s/>Δεν<text:s/>νοείται<text:s/>ότι<text:s/>υφίσταται<text:s/>υπαιτιότητα<text:s/>των<text:s/>δήμων,<text:s/>όταν,<text:s/>στις<text:s/>περιπτώσεις<text:s/>ακινήτων<text:s/>που<text:s/>βρίσκονται<text:s/>σε<text:s/>περιοχές,<text:s/>στις<text:s/>οποίες<text:s/>δεν<text:s/>εφαρμόζεται<text:s/>το<text:s/>αντικειμενικό<text:s/>σύστημα<text:s/>προσδιορισμού<text:s/>αξίας,<text:s/>για<text:s/>τον<text:s/>υπολογισμό<text:s/>του<text:s/>ΕΕΤΑ<text:s/>έχουν<text:s/>ληφθεί<text:s/>οι<text:s/>τιμές,<text:s/>που<text:s/>είχαν<text:s/>καθορισθεί<text:s/>με<text:s/>απόφαση<text:s/>του<text:s/>δημοτικού<text:s/>συμβουλίου<text:s/>και<text:s/>ίσχυαν<text:s/>την<text:s/>1/5/2014.»</text:span></text:p>
      <text:p text:style-name="P22"><text:span text:style-name="T22_1">Η<text:s/>απόφαση<text:s/>να<text:s/>δημοσιευθεί<text:s/>στην<text:s/>Εφημερίδα<text:s/>της<text:s/>Κυβερνήσεως.</text:span></text:p>
      <text:p text:style-name="P23"><text:span text:style-name="T23_1">Αθήνα,<text:s/>14<text:s/>Αυγούστου</text:span></text:p>
      <text:p text:style-name="P24"><text:span text:style-name="T24_1">Η<text:s/>Γενική<text:s/>Γραμματέας<text:s/>Δημοσίων<text:s/>ΕσόδωνΑΙΚΑΤΕΡΙΝΗ<text:s/>ΣΑΒΒΑΪΔΟΥ</text:span></text:p>
      <text:p text:style-name="P25"><text:span text:style-name="T25_1">(4)<text:s/>Επιβολή<text:s/>πολλαπλού<text:s/>τέλους<text:s/>στον<text:s/>ZHELYAZKOV<text:s/>GEORGI,<text:s/>υπήκοο<text:s/>Βουλγαρίας,<text:s/>για<text:s/>λαθρεμπορία<text:s/>καπνικών.</text:span></text:p>
      <text:p text:style-name="P26"><text:span text:style-name="T26_1">Με<text:s/>την<text:s/>αριθμ.<text:s/>MRN<text:s/>14GRYK030300000410/12-08-2014<text:s/>καταλογιστική<text:s/>πράξη<text:s/>του<text:s/>αναπληρωτή<text:s/>προϊσταμένου<text:s/>του<text:s/>Τελωνείου<text:s/>Λαυρίου,<text:s/>που<text:s/>εκδόθηκε<text:s/>σύμφωνα<text:s/>με<text:s/>τις<text:s/>διατάξεις<text:s/>του<text:s/>άρθρου<text:s/>150<text:s/>του<text:s/>Ν.<text:s/>2960/2001,<text:s/>επεβλήθη<text:s/>στον:</text:span></text:p>
      <text:p text:style-name="P27"><text:span text:style-name="T27_1">ZHELYAZKOV<text:s/>GEORGI<text:s/>του<text:s/>TEODOROV,<text:s/>υπήκοο<text:s/>Βουλγαρίας,<text:s/>άνευ<text:s/>λοιπών<text:s/>στοιχείων,<text:s/>κάτοικο<text:s/>Ελλάδας,<text:s/>άγνωστης<text:s/>διεύθυνσης:</text:span></text:p>
      <text:p text:style-name="P28"><text:span text:style-name="T28_1">Πολλαπλό<text:s/>τέλος<text:s/>2684,40<text:s/>ευρώ,<text:s/>πλέον<text:s/>ΤΧ<text:s/>και<text:s/>ΟΓΑ<text:s/>2,4%,<text:s/>για<text:s/>λαθρεμπορία<text:s/>καπνικών</text:span></text:p>
      <text:p text:style-name="P29"><text:span text:style-name="T29_1">Η<text:s/>απόφαση<text:s/>αυτή<text:s/>να<text:s/>δημοσιευθεί<text:s/>στην<text:s/>Εφημερίδα<text:s/>της<text:s/>Κυβερνήσεως,<text:s/>σύμφωνα<text:s/>με<text:s/>τις<text:s/>διατάξεις<text:s/>της<text:s/>παρ.<text:s/>5β<text:s/>άρθρου<text:s/>152<text:s/>του<text:s/>Ν.<text:s/>2960/2001.</text:span></text:p>
      <text:p text:style-name="P30"><text:span text:style-name="T30_1">Ο<text:s/>Αναπληρωτής<text:s/>Προϊστάμενος<text:s/>Τελωνείου</text:span></text:p>
      <text:p text:style-name="P31"><text:span text:style-name="T31_1">ΠΑΝΑΓΙΩΤΗΣ<text:s/>ΧΡΙΣΤΟΦΗΣ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