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Αριθμ.<text:s/>Δ.ΕΣ.ΥΠ.<text:s/>018131<text:s/>ΕΞ<text:s/>2014/12.9.2014</text:span></text:p>
      <text:p text:style-name="P2"><text:span text:style-name="T2_1">Έλεγχος<text:s/>περιουσιακής<text:s/>κατάστασης<text:s/>των<text:s/>υπαλλήλων<text:s/>της<text:s/>Γενικής<text:s/>Γραμματείας<text:s/>Δημοσίων<text:s/>Εσόδων<text:s/></text:span><text:span text:style-name="T2_2"><text:note text:note-class="footnote"><text:note-citation/><text:note-body><text:p text:style-name="P3"><text:span text:style-name="T3_1">Αφαίρεση<text:s/>A.<text:s/>Δ.ΕΣ.ΥΠ.<text:s/>Β<text:s/>134796<text:s/>ΕΞ<text:s/>2022<text:s/>ΕΜΠ 21.04.2022</text:span></text:p></text:note-body></text:note></text:span></text:p>
      <text:p text:style-name="P4"><text:span text:style-name="T4_1">Αριθμ.<text:s/>Δ.ΕΣ.ΥΠ.<text:s/>018131<text:s/>ΕΞ<text:s/>2014<text:s/>ΕΜΠ</text:span></text:p>
      <text:p text:style-name="P5"><text:span text:style-name="T5_1">(ΦΕΚ<text:s/>Β'<text:s/>2525/23-09-2014)</text:span></text:p>
      <text:p text:style-name="P6"><text:span text:style-name="T6_1">Η<text:s/>ΓΕΝΙΚΗ<text:s/>ΓΡΑΜΜΑΤΕΑΣ<text:s/>ΔΗΜΟΣΙΩΝ<text:s/>ΕΣΟΔΩΝ<text:s/>TOY<text:s/>ΥΠΟΥΡΓΕΙΟΥ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.<text:s/>3<text:s/>του<text:s/>άρθρου<text:s/>5<text:s/>του<text:s/>ν.<text:s/>3943/2011<text:s/>(Α΄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του<text:s/>Υπουργείου<text:s/>Οικονομικών»<text:s/>όπως<text:s/>αυτή<text:s/>αντικαταστάθηκε<text:s/>και<text:s/>ισχύει,<text:s/>με<text:s/>τις<text:s/>διατάξεις<text:s/>της<text:s/>παρ.<text:s/>3α<text:s/>του<text:s/>άρθρου<text:s/>12<text:s/>του<text:s/>ν.4110/2013<text:s/>(Α΄<text:s/>17),</text:span></text:p>
      <text:p text:style-name="P9"><text:span text:style-name="T9_1">2.<text:s/>Τις<text:s/>διατάξεις<text:s/>της<text:s/>παρ.<text:s/>Α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−2016<text:s/>−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−2016»,</text:span></text:p>
      <text:p text:style-name="P10"><text:span text:style-name="T10_1">3.<text:s/>Τις<text:s/>διατάξεις<text:s/>του<text:s/>άρθρου<text:s/>28<text:s/>του<text:s/>ν.<text:s/>3528/2007<text:s/>(Α΄26)<text:s/>«Κύρωση<text:s/>του<text:s/>Κώδικα<text:s/>Κατάστασης<text:s/>Δημοσίων<text:s/>Πολιτικών,<text:s/>Διοικητικών<text:s/>Υπαλλήλων<text:s/>και<text:s/>Υπαλλήλων<text:s/>Ν.Π.Δ.Δ.»<text:s/>όπως<text:s/>ισχύουν,</text:span></text:p>
      <text:p text:style-name="P11"><text:span text:style-name="T11_1">4.<text:s/>Τις<text:s/>διατάξεις<text:s/>της<text:s/>αριθ.<text:s/>Δ.Π.Ε.<text:s/>1016047<text:s/>ΕΞ/26−01−2012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<text:s/>(Β΄659)<text:s/>«Οργάνωση<text:s/>της<text:s/>Υπηρεσίας<text:s/>Εσωτερικών<text:s/>Υποθέσεων<text:s/>του<text:s/>Υπουργείου<text:s/>Οικονομικών»,</text:span></text:p>
      <text:p text:style-name="P12"><text:span text:style-name="T12_1">5.<text:s/>Την<text:s/>αριθμ.<text:s/>Δ6<text:s/>1044950<text:s/>ΕΞ<text:s/>15.3.2012<text:s/>Απόφαση<text:s/>του<text:s/>Υπουργού<text:s/>Οικονομικών<text:s/>(Β΄811)<text:s/>«Καθορισμός<text:s/>του<text:s/>χρόνου<text:s/>έναρξης<text:s/>λειτουργίας<text:s/>της<text:s/>Υπηρεσίας<text:s/>Εσωτερικών<text:s/>Υποθέσεων<text:s/>του<text:s/>Υπουργείου<text:s/>Οικονομικών»,</text:span></text:p>
      <text:p text:style-name="P13"><text:span text:style-name="T13_1">6.<text:s/>Τις<text:s/>διατάξεις<text:s/>της<text:s/>περίπτωσης<text:s/>1<text:s/>της<text:s/>παραγράφου<text:s/>Β1<text:s/>του<text:s/>άρθρου<text:s/>πρώτου<text:s/>του<text:s/>ν.4152/2013<text:s/>(Α΄<text:s/>107)<text:s/>και<text:s/>της<text:s/>αριθ.<text:s/>Δ6Α<text:s/>1113773<text:s/>ΕΞ<text:s/>2013/15−07−2013<text:s/>(Β΄1748)<text:s/>απόφασης<text:s/>του<text:s/>Υπουργού<text:s/>Οικονομικών<text:s/>με<text:s/>τις<text:s/>οποίες<text:s/>η<text:s/>Υπηρεσία<text:s/>Εσωτερικών<text:s/>Υποθέσεων<text:s/>του<text:s/>Υπουργείου<text:s/>Οικονομικών<text:s/>μεταφέρθηκε<text:s/>στη<text:s/>Γενική<text:s/>Γραμματεία<text:s/>Δημοσίων<text:s/>Εσόδων<text:s/>(Γ.Γ.Δ.Ε.),</text:span></text:p>
      <text:p text:style-name="P14"><text:span text:style-name="T14_1">7.<text:s/>Τις<text:s/>διατάξεις<text:s/>της<text:s/>περίπτωσης<text:s/>Α΄<text:s/>της<text:s/>υποπαραγράφου<text:s/>2<text:s/>της<text:s/>παραγράφου<text:s/>Ε΄<text:s/>του<text:s/>άρθρου<text:s/>πρώτου<text:s/>του<text:s/>ν.4254/2014<text:s/>(Α΄85)<text:s/>με<text:s/>τις<text:s/>οποίες<text:s/>η<text:s/>αυτοτελής<text:s/>Υπηρεσία<text:s/>Εσωτερικών<text:s/>Υποθέσεων<text:s/>της<text:s/>Γ.Γ.Δ.Ε.<text:s/>μετονομάστηκε<text:s/>σε<text:s/>Διεύθυνση<text:s/>Εσωτερικών<text:s/>Υποθέσεων<text:s/>και<text:s/>υπάγεται<text:s/>απευθείας<text:s/>στο<text:s/>Γενικό<text:s/>Γραμματέα<text:s/>αυτής.</text:span></text:p>
      <text:p text:style-name="P15"><text:span text:style-name="T15_1">8.<text:s/>Τις<text:s/>διατάξεις<text:s/>της<text:s/>αριθ.<text:s/>Δ6Α<text:s/>1058824<text:s/>ΕΞ<text:s/>2014/8.4.2014<text:s/>(Β΄865)<text:s/>απόφασης<text:s/>του<text:s/>Γενικού<text:s/>Γραμματέα<text:s/>Δημοσίων<text:s/>Εσόδων<text:s/>του<text:s/>Υπουργείου<text:s/>Οικονομικών<text:s/>περί<text:s/>ανασυγκρότησης<text:s/>και<text:s/>ανακαθορισμού<text:s/>των<text:s/>αρμοδιοτήτων<text:s/>της<text:s/>Διεύθυνσης<text:s/>Εσωτερικών<text:s/>Υποθέσεων<text:s/>της<text:s/>Γ.Γ.Δ.Ε.</text:span></text:p>
      <text:p text:style-name="P16"><text:span text:style-name="T16_1">9.<text:s/>Τις<text:s/>διατάξεις<text:s/>του<text:s/>Π.Δ.<text:s/>111/2014<text:s/>(Α΄<text:s/>178)<text:s/>«<text:s/>Οργανισμός<text:s/>του<text:s/>Υπουργείου<text:s/>Οικονομικών».</text:span></text:p>
      <text:p text:style-name="P17"><text:span text:style-name="T17_1">10.<text:s/>Η<text:s/>αριθ.<text:s/>20/25−06−2014<text:s/>Πράξη<text:s/>Υπουργικού<text:s/>Συμβουλίου<text:s/>(Υ.Ο.Δ.Δ/360)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8"><text:span text:style-name="T18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p text:style-name="P20"><text:span text:style-name="T20_1">Καθορίζουμε<text:s/>τα<text:s/>κριτήρια<text:s/>βάσει<text:s/>των<text:s/>οποίων<text:s/>θα<text:s/>διενεργηθούν<text:s/>έλεγχοι<text:s/>της<text:s/>περιουσιακής<text:s/>κατάστασης<text:s/>των<text:s/>υπαλλήλων<text:s/>της<text:s/>Γενικής<text:s/>Γραμματείας<text:s/>Δημοσίων<text:s/>Εσόδων<text:s/>του<text:s/>Υπουργείου<text:s/>Οικονομικών.</text:span></text:p>
      <text:p text:style-name="P21"><text:span text:style-name="T21_1">Ως<text:s/>κριτήρια<text:s/>για<text:s/>τον<text:s/>προσδιορισμό<text:s/>της<text:s/>κατηγορίας<text:s/>των<text:s/>υπαλλήλων<text:s/>της<text:s/>Γενικής<text:s/>Γραμματείας<text:s/>Δημοσίων<text:s/>Εσόδων<text:s/>για<text:s/>τους<text:s/>οποίους<text:s/>θα<text:s/>πραγματοποιηθούν<text:s/>έλεγχοι<text:s/>της<text:s/>περιουσιακής<text:s/>τους<text:s/>κατάστασης<text:s/>καθορίζουμε<text:s/>τα<text:s/>παρακάτω:</text:span></text:p>
      <text:p text:style-name="P22"><text:span text:style-name="T22_1">1.<text:s/>Απόκλιση<text:s/>φορολογητέου<text:s/>εισοδήματος<text:s/>με<text:s/>τραπεζικό<text:s/>υπόλοιπο,</text:span></text:p>
      <text:p text:style-name="P23"><text:span text:style-name="T23_1">2.<text:s/>Μεταβολή<text:s/>τραπεζικών<text:s/>καταθέσεων,</text:span></text:p>
      <text:p text:style-name="P24"><text:span text:style-name="T24_1">3.<text:s/>Εμβάσματα<text:s/>στο<text:s/>εξωτερικό,</text:span></text:p>
      <text:p text:style-name="P25"><text:span text:style-name="T25_1">4.<text:s/>Απόκλιση<text:s/>τεκμηρίων<text:s/>διαβίωσης<text:s/>και<text:s/>δηλωθέντων<text:s/>εισοδημάτων,</text:span></text:p>
      <text:p text:style-name="P26"><text:span text:style-name="T26_1">5.<text:s/>Μεταβολή<text:s/>περιουσιακής<text:s/>κατάστασης,</text:span></text:p>
      <text:p text:style-name="P27"><text:span text:style-name="T27_1">6.<text:s/>Απόκτηση<text:s/>και<text:s/>μεταβίβαση<text:s/>περιουσιακών<text:s/>στοιχείων<text:s/>εντός<text:s/>του<text:s/>ίδιου<text:s/>έτους,</text:span></text:p>
      <text:p text:style-name="P28"><text:span text:style-name="T28_1">7.<text:s/>Απόκλιση<text:s/>του<text:s/>συνόλου<text:s/>των<text:s/>καταθέσεων<text:s/>από<text:s/>ανάλωση<text:s/>κεφαλαίου,</text:span></text:p>
      <text:p text:style-name="P29"><text:span text:style-name="T29_1">8.<text:s/>Υπηρεσία<text:s/>που<text:s/>υπηρετεί,<text:s/>θέση<text:s/>έργου,<text:s/>θέση<text:s/>ευθύνης,<text:s/>χρόνος<text:s/>παραμονής<text:s/>σε<text:s/>θέση<text:s/>ευθύνης,</text:span></text:p>
      <text:p text:style-name="P30"><text:span text:style-name="T30_1">9.<text:s/>Συνυπηρέτηση<text:s/>με<text:s/>σύζυγο<text:s/>στην<text:s/>ίδια<text:s/>υπηρεσία,</text:span></text:p>
      <text:p text:style-name="P31"><text:span text:style-name="T31_1">10.<text:s/>Σύζυγος<text:s/>και<text:s/>συγγενείς<text:s/>Α΄<text:s/>βαθμού<text:s/>λογιστές.</text:span></text:p>
      <text:p text:style-name="P32"><text:span text:style-name="T32_1">Οι<text:s/>έλεγχοι<text:s/>της<text:s/>περιουσιακής<text:s/>κατάστασης<text:s/>των<text:s/>υπαλλήλων<text:s/>της<text:s/>Γενικής<text:s/>Γραμματείας<text:s/>Δημοσίων<text:s/>Εσόδων<text:s/>θα<text:s/>διενεργηθούν,<text:s/>κατά<text:s/>προτεραιότητα,<text:s/>σύμφωνα<text:s/>με<text:s/>εμπιστευτικό<text:s/>πρόγραμμα<text:s/>που<text:s/>θα<text:s/>υποβάλλει<text:s/>η<text:s/>Διεύθυνση<text:s/>Εσωτερικών<text:s/>Υποθέσεων<text:s/>της<text:s/>Γενικής<text:s/>Γραμματείας<text:s/>Δημοσίων<text:s/>Εσόδων<text:s/>στη<text:s/>Γενική<text:s/>Γραμματέα<text:s/>Δημοσίων<text:s/>Εσόδων<text:s/>και<text:s/>κατόπιν<text:s/>εγκρίσεώς<text:s/>της.</text:span></text:p>
      <text:p text:style-name="P33"><text:span text:style-name="T33_1">Ο<text:s/>έλεγχος<text:s/>της<text:s/>περιουσιακής<text:s/>κατάστασης<text:s/>θα<text:s/>διενεργηθεί<text:s/>σύμφωνα<text:s/>με<text:s/>τις<text:s/>ισχύουσες<text:s/>διατάξεις<text:s/>και<text:s/>τις<text:s/>εγκύκλιες<text:s/>διαταγές.</text:span></text:p>
      <text:p text:style-name="P34"><text:span text:style-name="T34_1">Εξαιρούνται<text:s/>του<text:s/>δείγματος<text:s/>οι<text:s/>υπάλληλοι<text:s/>για<text:s/>τους<text:s/>οποίους<text:s/>διενεργείται<text:s/>έλεγχος<text:s/>περιουσιακής<text:s/>κατάστασης<text:s/>από<text:s/>τη<text:s/>Διεύθυνση<text:s/>Εσωτερικών<text:s/>Υποθέσεων<text:s/>ή<text:s/>άλλη<text:s/>Υπηρεσία.</text:span></text:p>
      <text:p text:style-name="P35"><text:span text:style-name="T35_1">Η<text:s/>παρούσα<text:s/>απόφαση<text:s/>ισχύει<text:s/>από<text:s/>τη<text:s/>δημοσίευσή<text:s/>της<text:s/>στην<text:s/>Εφημερίδα<text:s/>της<text:s/>Κυβέρνηση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12<text:s/>Σεπτεμβρίου<text:s/>2014</text:span></text:p>
      <text:p text:style-name="P38"><text:span text:style-name="T38_1">Η<text:s/>Γενική<text:s/>Γραμματέας<text:s/>Δημοσίων<text:s/>Εσόδων</text:span></text:p>
      <text:p text:style-name="P39"><text:span text:style-name="T39_1">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