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/>
    <style:style style:name="T50_3" style:family="text" style:parent-style-name="Internet_20_link">
      <style:text-properties fo:color="#0000ee" fo:language="el" fo:language-asian="el"/>
    </style:style>
    <style:style style:name="T50_4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T51_4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ΦΕΚ<text:s/>:<text:s/>Β΄<text:s/>2484/18-9-2014</text:span></text:p>
      <text:p text:style-name="P3"><text:span text:style-name="T3_1">Αθήνα,<text:s/>16<text:s/>Σεπτεμβρίου<text:s/>2014</text:span></text:p>
      <text:p text:style-name="P4"><text:span text:style-name="T4_1">Αρ.<text:s/>Πρωτ:<text:s/>Δ6Α<text:s/>1126960<text:s/>ΕΞ2014</text:span></text:p>
      <text:p text:style-name="P5"><text:span text:style-name="T5_1">ΠΡΟΣ:<text:s/>Αποδέκτες<text:s/>Πίνακα<text:s/>Διανομής</text:span></text:p>
      <text:h text:style-name="P6" text:outline-level="1"><text:span text:style-name="T6_1">ΤΜΗΜΑ<text:s/>Α΄</text:span></text:h>
      <text:p text:style-name="P7"><text:span text:style-name="T7_1">Ταχ.<text:s/>Δ/νση:<text:s/>Λεωχάρους<text:s/>2</text:span></text:p>
      <text:p text:style-name="P8"><text:span text:style-name="T8_1">Ταχ.<text:s/>Κώδικας:10184<text:s/>ΑΘΗΝΑ</text:span></text:p>
      <text:p text:style-name="P9"><text:span text:style-name="T9_1">Τηλ.<text:s/>210<text:s/>3222386</text:span></text:p>
      <text:p text:style-name="P10"><text:span text:style-name="T10_1">Fax:210<text:s/>3217280</text:span></text:p>
      <text:p text:style-name="P11"><text:span text:style-name="T11_1">Θέμα:<text:s/>«Καθορισμός<text:s/>του<text:s/>χρόνου<text:s/>έναρξης<text:s/>άσκησης<text:s/>αρμοδιότητας<text:s/>από<text:s/>την<text:s/>Διεύθυνση<text:s/>Ελέγχων<text:s/>της<text:s/>Γενικής<text:s/>Διεύθυνσης<text:s/>Φορολογικής<text:s/>Διοίκησης<text:s/>της<text:s/>Γενικής<text:s/>Γραμματείας<text:s/>Δημοσίων<text:s/>Εσόδων.»</text:span></text:p>
      <text:p text:style-name="P12"><text:span text:style-name="T12_1">ΑΠΟΦΑΣΗΗ<text:s/>ΓΕΝΙΚΗ<text:s/>ΓΡΑΜΜΑΤΕΑΣ<text:s/>ΤΗΣ<text:s/>ΓΕΝΙΚΗΣΓΡΑΜΜΑΤΕΙΑΣ<text:s/>ΔΗΜΟΣΙΩΝ<text:s/>ΕΣΟΔΩΝΤΟΥ<text:s/>ΥΠΟΥΡΓΕΙΟΥ<text:s/>ΟΙΚΟΝΟΜΙΚΩΝ</text:span></text:p>
      <text:p text:style-name="P13"><text:span text:style-name="T13_1">Έχοντας<text:s/>υπόψη:</text:span></text:p>
      <text:p text:style-name="P14"><text:span text:style-name="T14_1">1<text:s/></text:span><text:span text:style-name="T14_2">.-<text:s/></text:span><text:span text:style-name="T14_3">Τις<text:s/>διατάξεις:</text:span></text:p>
      <text:p text:style-name="P15"><text:span text:style-name="T15_1">α)</text:span><text:span text:style-name="T15_2"><text:tab/></text:span><text:span text:style-name="T15_3">Των<text:s/>υποπαραγράφων<text:s/>δ΄<text:s/>και<text:s/>ε’<text:s/>της<text:s/>παρ.<text:s/>7<text:s/>του<text:s/>άρθρου<text:s/>34<text:s/>του<text:s/>ν.<text:s/>4141/2013<text:s/>«Επενδυτικά<text:s/>εργαλεία<text:s/>ανάπτυξης,<text:s/>παροχής<text:s/>πιστώσεων<text:s/>και<text:s/>άλλες<text:s/>διατάξεις»<text:s/>(Α΄81),<text:s/>όπως<text:s/>προστέθηκε<text:s/>με<text:s/>την<text:s/>περίπτωση<text:s/>7<text:s/>της<text:s/>υποπαραγράφου<text:s/>Δ1<text:s/>της<text:s/>παραγράφου<text:s/>Δ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16"><text:span text:style-name="T16_1">β)</text:span><text:span text:style-name="T16_2"><text:tab/></text:span><text:span text:style-name="T16_3">Του<text:s/>άρθρου<text:s/>54<text:s/>του<text:s/>ν.<text:s/>4178/2013<text:s/>«Αντιμετώπιση<text:s/>της<text:s/>Αυθαίρετης<text:s/>Δόμησης<text:s/>–<text:s/>Περιβαλλοντικό<text:s/>Ισοζύγιο<text:s/>και<text:s/>άλλες<text:s/>διατάξεις»<text:s/>(Α΄174),<text:s/>όπως<text:s/>αντικαταστάθηκε<text:s/>με<text:s/>το<text:s/>άρθρο<text:s/>27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Α’<text:s/>254).</text:span></text:p>
      <text:p text:style-name="P17"><text:span text:style-name="T17_1">γ)</text:span><text:span text:style-name="T17_2"><text:tab/></text:span><text:span text:style-name="T17_3">Tης<text:s/>υποπαραγράφου<text:s/>Ε.2.<text:s/>της<text:s/>παραγράφου<text:s/>Ε΄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,<text:s/>όπως<text:s/>ισχύει.</text:span></text:p>
      <text:p text:style-name="P18"><text:span text:style-name="T18_1">δ)</text:span><text:span text:style-name="T18_2"><text:tab/></text:span><text:span text:style-name="T18_3">Της<text:s/>αριθμ.<text:s/>Δ6Α<text:s/>1058824<text:s/>ΕΞ<text:s/>2014/08-04-2014<text:s/>απόφασης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<text:s/>(Β΄<text:s/>865,<text:s/>Β’<text:s/>1079<text:s/>και<text:s/>Β΄<text:s/>1846)<text:s/>και<text:s/>ειδικότερα<text:s/>των<text:s/>άρθρων<text:s/>19<text:s/>και<text:s/>44<text:s/>αυτής.</text:span></text:p>
      <text:p text:style-name="P19"><text:span text:style-name="T19_1">ε)</text:span><text:span text:style-name="T19_2"><text:tab/></text:span><text:span text:style-name="T19_3">Του<text:s/>π.δ.<text:s/>111/2014<text:s/>«Οργανισμός<text:s/>του<text:s/>Υπουργείου<text:s/>Οικονομικών»<text:s/>(Α΄<text:s/>178)<text:s/>και<text:s/>ειδικότερα<text:s/>των<text:s/>άρθρων<text:s/>54,<text:s/>69,<text:s/>72<text:s/>και<text:s/>129<text:s/>αυτού.</text:span></text:p>
      <text:p text:style-name="P20"><text:span text:style-name="T20_1">στ)</text:span><text:span text:style-name="T20_2"><text:tab/></text:span><text:span text:style-name="T20_3">Του<text:s/>άρθρου<text:s/>55<text:s/>του<text:s/>ν.<text:s/>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΄<text:s/>180),<text:s/>καθώς<text:s/>και<text:s/>των<text:s/>αριθ.<text:s/>Δ6Α<text:s/>1161279ΕΞ2011/25-11-2011<text:s/>(Β΄<text:s/>2860)<text:s/>και<text:s/>Δ6Α<text:s/>1131269ΕΞ2011/20-9-2011<text:s/>(Β΄<text:s/>2111)<text:s/>αποφάσεων<text:s/>του<text:s/>Υπουργού<text:s/>Οικονομικών.</text:span></text:p>
      <text:p text:style-name="P21"><text:span text:style-name="T21_1">ζ)</text:span><text:span text:style-name="T21_2"><text:tab/></text:span><text:span text:style-name="T21_3">Του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“Υπουργείο<text:s/>Οικονομίας,<text:s/>Ανταγωνιστικότητας<text:s/>και<text:s/>Ναυτιλίας”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(Α’<text:s/>213)<text:s/>και<text:s/>του<text:s/>π.δ.<text:s/>189/2009<text:s/>«Καθορισμός<text:s/>και<text:s/>ανακατανομή<text:s/>αρμοδιοτήτων<text:s/>των<text:s/>Υπουργείων»<text:s/>(Α΄<text:s/>221).</text:span></text:p>
      <text:p text:style-name="P22"><text:span text:style-name="T22_1">η)</text:span><text:span text:style-name="T22_2"><text:tab/></text:span><text:span text:style-name="T22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98).</text:span></text:p>
      <text:p text:style-name="P23"><text:span text:style-name="T23_1">2.<text:s/>Την<text:s/>αριθ.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όπως<text:s/>τροποποιήθηκε<text:s/>και<text:s/>ισχύει.</text:span></text:p>
      <text:p text:style-name="P24"><text:span text:style-name="T24_1">3.<text:s/>Την<text:s/>ανάγκη<text:s/>επείγουσας<text:s/>υλοποίησης<text:s/>μέρους<text:s/>των<text:s/>διατάξεων<text:s/>του<text:s/>άρθρου<text:s/>19<text:s/>της<text:s/>αριθμ.<text:s/>Δ6Α<text:s/>1058824<text:s/>ΕΞ<text:s/>2014/08-04-2014<text:s/>απόφασης<text:s/>του<text:s/>Γενικού<text:s/>Γραμματέα<text:s/>Δημοσίων<text:s/>Εσόδων,<text:s/>όπως<text:s/>αποτυπώθηκε<text:s/>στο<text:s/>άρθρο<text:s/>72<text:s/>του<text:s/>π.δ.<text:s/>111/2014.</text:span></text:p>
      <text:p text:style-name="P25"><text:span text:style-name="T25_1">4.<text:s/>Το<text:s/>γεγονός<text:s/>ότι,<text:s/>από<text:s/>τις<text:s/>διατάξεις<text:s/>της<text:s/>παρούσας<text:s/>απόφασης,<text:s/>δεν<text:s/>προκαλείται<text:s/>πρόσθετη<text:s/>δαπάνη<text:s/>σε<text:s/>βάρος<text:s/>του<text:s/>Κρατικού<text:s/>Προϋπολογισμού.</text:span></text:p>
      <text:p text:style-name="P26"><text:span text:style-name="T26_1">ΑΠΟΦΑΣΙΖΟΥΜΕ</text:span></text:p>
      <text:p text:style-name="P27"><text:span text:style-name="T27_1">Ορίζουμε<text:s/>ότι,<text:s/></text:span><text:span text:style-name="T27_2">από<text:s/>22/9/2014</text:span><text:span text:style-name="T27_3">,<text:s/>η<text:s/>αρμοδιότητα<text:s/>της<text:s/>συγκέντρωσης<text:s/>και<text:s/>επεξεργασίας<text:s/>στοιχείων<text:s/>αποτελεσμάτων<text:s/>ελέγχων<text:s/>και<text:s/>επανελέγχων,<text:s/>καθώς<text:s/>και<text:s/>της<text:s/>αξιολόγησης<text:s/>της<text:s/>αποτελεσματικότητας<text:s/>του<text:s/>ελεγκτικού<text:s/>μηχανισμού,<text:s/>ασκείται<text:s/>από<text:s/>την<text:s/>Διεύθυνση<text:s/>Ελέγχων<text:s/>της<text:s/>Γενικής<text:s/>Διεύθυνσης<text:s/>Φορολογικής<text:s/>Διοίκησης<text:s/>της<text:s/>Γενικής<text:s/>Γραμματείας<text:s/>Δημοσίων<text:s/>Εσόδων,<text:s/>κατά<text:s/>μερική<text:s/>εφαρμογή<text:s/>των<text:s/>διατάξεων<text:s/>του<text:s/>άρθρου<text:s/>19<text:s/>της<text:s/>αριθ.<text:s/>Δ6Α<text:s/>1058824<text:s/>ΕΞ2014/08-04-2014<text:s/>(Β΄<text:s/>865,<text:s/>Β’<text:s/>1079<text:s/>και<text:s/>Β΄<text:s/>1846)<text:s/>απόφασής<text:s/>μας,<text:s/>όπως<text:s/>αποτυπώθηκε<text:s/>στο<text:s/>άρθρο<text:s/>72<text:s/>του<text:s/>π.δ.<text:s/>111/2014<text:s/>«Οργανισμός<text:s/>του<text:s/>Υπουργείου<text:s/>Οικονομικών»<text:s/>(Α΄<text:s/>178)<text:s/>και<text:s/>παύει<text:s/>να<text:s/>ασκείται<text:s/>από<text:s/>την<text:s/>Διεύθυνση<text:s/>Επιχειρησιακού<text:s/>Σχεδιασμού<text:s/>της<text:s/>ίδιας<text:s/>Γενικής<text:s/>Διεύθυνσης,<text:s/>η<text:s/>οποία<text:s/>εξακολουθεί<text:s/>να<text:s/>ασκεί<text:s/>την<text:s/>αρμοδιότητα<text:s/>της<text:s/>συγκέντρωσης<text:s/>και<text:s/>επεξεργασίας<text:s/>στοιχείων<text:s/>αποτελεσμάτων<text:s/>εισπράξεων,<text:s/>καθώς<text:s/>και<text:s/>τις<text:s/>λοιπές<text:s/>αρμοδιότητές<text:s/>της<text:s/>μέχρι<text:s/>την<text:s/>29/10/2014,<text:s/>ημερομηνία<text:s/>πλήρους<text:s/>έναρξης<text:s/>λειτουργίας<text:s/>των<text:s/>υπηρεσιών<text:s/>της<text:s/>Γενικής<text:s/>Διεύθυνσης,<text:s/>με<text:s/>τις<text:s/>αρμοδιότητες<text:s/>και<text:s/>την<text:s/>δομή,<text:s/>που<text:s/>καθορίζονται<text:s/>στην<text:s/>προαναφερθείσα<text:s/>απόφασή<text:s/>μας<text:s/>και<text:s/>στο<text:s/>π.δ.<text:s/>111/2014.</text:span></text:p>
      <text:p text:style-name="P28"><text:span text:style-name="T28_1">Η<text:s/>απόφαση<text:s/>αυτή<text:s/>να<text:s/>δημοσιευτεί<text:s/>στην<text:s/>Εφημερίδα<text:s/>της<text:s/>Κυβερνήσεως.</text:span></text:p>
      <text:p text:style-name="P29"><text:span text:style-name="T29_1">Η<text:s/>ΓΕΝΙΚΗ<text:s/>ΓΡΑΜΜΑΤΕΑΣ<text:s/>ΤΗΣ<text:s/>ΓΕΝΙΚΗΣΓΡΑΜΜΑΤΕΙΑΣ<text:s/>ΔΗΜΟΣΙΩΝ<text:s/>ΕΣΟΔΩΝ</text:span></text:p>
      <text:p text:style-name="P30"><text:span text:style-name="T30_1">ΑΙΚΑΤΕΡΙΝΗ<text:s/>ΣΑΒΒΑΪΔΟΥ</text:span></text:p>
      <text:p text:style-name="P31"><text:span text:style-name="T31_1">ΑΚΡΙΒΕΣ<text:s/>ΑΝΤΙΓΡΑΦΟ</text:span></text:p>
      <text:p text:style-name="P32"><text:span text:style-name="T32_1">Ο<text:s/>ΠΡΟΪΣΤΑΜΕΝΟΣ<text:s/>ΤΗΣ<text:s/>ΓΡΑΜΜΑΤΕΙΑΣ</text:span></text:p>
      <text:p text:style-name="P33"><text:span text:style-name="T33_1">ΠΙΝΑΚΑΣ<text:s/>ΔΙΑΝΟΜΗΣ</text:span></text:p>
      <text:p text:style-name="P34"><text:span text:style-name="T34_1">Α.<text:s/>ΑΠΟΔΕΚΤΕΣ<text:s/>ΓΙΑ<text:s/>ΕΝΕΡΓΕΙΑ</text:span></text:p>
      <text:p text:style-name="P35"><text:span text:style-name="T35_1">1.<text:s/>Εθνικό<text:s/>Τυπογραφείο<text:s/>(για<text:s/>δημοσίευση)</text:span></text:p>
      <text:p text:style-name="P36"><text:span text:style-name="T36_1">2.<text:s/>Προϊσταμένους<text:s/>των<text:s/>Γενικών<text:s/>Διευθύνσεων:<text:s/>α)<text:s/>Ηλεκτρονικής<text:s/>Διακυβέρνησης<text:s/>και<text:s/>Ανθρώπινου<text:s/>Δυναμικού<text:s/>και<text:s/>β)<text:s/>Φορολογικής<text:s/>Διοίκησης</text:span></text:p>
      <text:p text:style-name="P37"><text:span text:style-name="T37_1">3.<text:s/>Διευθύνσεις:<text:s/>α)<text:s/>Ελέγχων,<text:s/>β)<text:s/>Επιχειρησιακού<text:s/>Σχεδιασμού,<text:s/>γ)<text:s/>Ηλεκτρονικής<text:s/>Διακυβέρνησης<text:s/>(e-εφαρμογές),<text:s/>δ)<text:s/>Υποστήριξης<text:s/>Ηλεκτρονικά<text:s/>Συναλλασσομένων<text:s/>(e-υπηρεσίες),<text:s/>ε)<text:s/>Διαχείρισης<text:s/>Υπολογιστικών<text:s/>Υποδομών<text:s/>(πρώην<text:s/>Δ.31)<text:s/>και<text:s/>στ)<text:s/>Διαχείρισης<text:s/>Ανθρώπινου<text:s/>Δυναμικού.</text:span></text:p>
      <text:p text:style-name="P38"><text:span text:style-name="T38_1">4.<text:s/>Κέντρο<text:s/>Ελέγχου<text:s/>Φορολογουμένων<text:s/>Μεγάλου<text:s/>Πλούτου<text:s/>(Κ.Ε.ΦΟ.ΜΕ.Π.)</text:span></text:p>
      <text:p text:style-name="P39"><text:span text:style-name="T39_1">5.<text:s/>Κέντρο<text:s/>Ελέγχου<text:s/>Μεγάλων<text:s/>Επιχειρήσεων<text:s/>(Κ.Ε.ΜΕ.ΕΠ.)</text:span></text:p>
      <text:p text:style-name="P40"><text:span text:style-name="T40_1">6.<text:s/>Δ.Ο.Υ.<text:s/>όλης<text:s/>της<text:s/>Επικράτειας</text:span></text:p>
      <text:p text:style-name="P41"><text:span text:style-name="T41_1">Β.<text:s/>ΑΠΟΔΕΚΤΕΣ<text:s/>ΓΙΑ<text:s/>ΕΝΗΜΕΡΩΣΗ</text:span></text:p>
      <text:p text:style-name="P42"><text:span text:style-name="T42_1">Αποδέκτες<text:s/>Πίνακα<text:s/>Α΄<text:s/>(πλην<text:s/>των<text:s/>αναφερομένων<text:s/>στους<text:s/>αποδέκτες<text:s/>για<text:s/>ενέργεια),<text:s/>Β΄(με<text:s/>α/α<text:s/>6),<text:s/>ΣΤ’<text:s/>(πλην<text:s/>των<text:s/>με<text:s/>α/α<text:s/>4<text:s/>και<text:s/>6)<text:s/>και<text:s/>Ζ΄(με<text:s/>α/α<text:s/>1<text:s/>και<text:s/>2)</text:span></text:p>
      <text:p text:style-name="P43"><text:span text:style-name="T43_1">Γ.<text:s/>ΕΣΩΤΕΡΙΚΗ<text:s/>ΔΙΑΝΟΜΗ:</text:span></text:p>
      <text:p text:style-name="P44"><text:span text:style-name="T44_1">Γραφείο<text:s/>κ.<text:s/>Υπουργού</text:span></text:p>
      <text:p text:style-name="P45"><text:span text:style-name="T45_1">Γραφείο<text:s/>κ.<text:s/>Υφυπουργού</text:span></text:p>
      <text:p text:style-name="P46"><text:span text:style-name="T46_1">Γραφεία<text:s/>κ.<text:s/>κ.<text:s/>Γενικών<text:s/>Γραμματέων</text:span></text:p>
      <text:p text:style-name="P47"><text:span text:style-name="T47_1">Γραφείο<text:s/>κ.<text:s/>Ειδικού<text:s/>Γραμματέα<text:s/>Σ.Δ.Ο.Ε.</text:span></text:p>
      <text:p text:style-name="P48"><text:span text:style-name="T48_1">5.<text:s/>Προϊσταμένους<text:s/>των<text:s/>Γενικών<text:s/>Διευθύνσεων<text:s/>της<text:s/>Γενικής<text:s/>Γραμματείας<text:s/>Δημοσίων<text:s/>Εσόδων<text:s/>(εκτός<text:s/>από<text:s/>τους<text:s/>αναφερομένους<text:s/>στον<text:s/>Πίνακα<text:s/>Αποδεκτών<text:s/>για<text:s/>ενέργεια)</text:span></text:p>
      <text:p text:style-name="P49"><text:span text:style-name="T49_1">6.<text:s/>Προϊστάμενο<text:s/>της<text:s/>Γενικής<text:s/>Διεύθυνσης<text:s/>Υποδομών<text:s/>και<text:s/>Υπηρεσιών<text:s/>Πληροφορικής-<text:s/>Επικοινωνιών</text:span></text:p>
      <text:p text:style-name="P50"><text:span text:style-name="T50_1">7.<text:s/>Δ/νση<text:s/>Υποστήριξης<text:s/>Ηλεκτρονικά<text:s/>Συναλλασσομένων<text:s/>(e<text:s/>–<text:s/>υπηρεσίες)<text:s/>(με<text:s/>την<text:s/>παράκληση<text:s/>να<text:s/>αναρτηθεί<text:s/>στην<text:s/>ιστοσελίδα</text:span><text:span text:style-name="T50_2"><text:a xlink:type="simple" xlink:href="http://www.publicrevenue.gr/"><text:span text:style-name="T50_3">www.publicrevenue.gr</text:span><text:span text:style-name="T50_4">)</text:span></text:a></text:span></text:p>
      <text:p text:style-name="P51"><text:span text:style-name="T51_1">8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51_2"><text:a xlink:type="simple" xlink:href="http://www.poedoy.gr/"><text:span text:style-name="T51_3">www.poedoy.gr</text:span><text:span text:style-name="T51_4">)</text:span></text:a></text:span></text:p>
      <text:p text:style-name="P52"><text:span text:style-name="T52_1">9.<text:s/>Δ/νση<text:s/>Οργάνωσης<text:s/>–<text:s/>Προϊσταμένη<text:s/>και<text:s/>Τμήματα<text:s/>Α’,Β’,<text:s/>Γ’<text:s/>και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