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 fo:margin-bottom="0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ΒΙΒΛΙΩΝ<text:s/>&amp;<text:s/>ΣΤΟΙΧΕΙΩΝ<text:s/>(15</text:span><text:span text:style-name="T5_2">η</text:span><text:span text:style-name="T5_3">)</text:span></text:p>
      <text:h text:style-name="P6" text:outline-level="1"><text:span text:style-name="T6_1">ΤΜΗΜΑ:<text:s/></text:span></text:h>
      <text:h text:style-name="P7" text:outline-level="1"><text:span text:style-name="T7_1">Β</text:span></text:h>
      <text:p text:style-name="P8"><text:span text:style-name="T8_1">Καρ.<text:s/>Σερβίας<text:s/>10<text:s/>101<text:s/>84<text:s/>ΑΘΗΝΑ<text:s/>Α.<text:s/>Λουγκάνη<text:s/>210-3610065<text:s/>210-3615052</text:span></text:p>
      <text:p text:style-name="P9"><text:span text:style-name="T9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0"><text:span text:style-name="T10_1">ΑΠΟΦΑΣΗ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4"><text:span text:style-name="T14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<text:s/>και<text:s/>ΠΟΛ.<text:s/>1201/4.9.2014.</text:span></text:p>
      <text:p text:style-name="P15"><text:span text:style-name="T15_1">3.<text:s/>Την<text:s/>ανάγκη<text:s/>παροχής<text:s/>του<text:s/>κατάλληλου<text:s/>χρόνου<text:s/>για<text:s/>την<text:s/>εκπλήρωση<text:s/>της<text:s/>υποχρέωσης<text:s/>υποβολής<text:s/>καταστάσεων<text:s/>φορολογικών<text:s/>στοιχείων<text:s/>του<text:s/>πρώτου,<text:s/>δεύτερου<text:s/>και<text:s/>τρίτου<text:s/>τριμήνου<text:s/>του<text:s/>ημερολογιακού<text:s/>έτους<text:s/>2014.</text:span></text:p>
      <text:p text:style-name="P16"><text:span text:style-name="T16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</text:span></text:p>
      <text:p text:style-name="P18"><text:span text:style-name="T18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/15.7.2014)<text:s/>και<text:s/>ΠΟΛ.<text:s/>1201/4.9.2014,<text:s/>ως<text:s/>ακολούθως:</text:span></text:p>
      <text:p text:style-name="P19"><text:span text:style-name="T19_1">Το<text:s/>τελευταίο<text:s/>εδάφιο<text:s/>της<text:s/>παραγράφου<text:s/>1<text:s/>του<text:s/>άρθρου<text:s/>4<text:s/>αντικαθίσταται<text:s/>ως<text:s/>εξής:</text:span></text:p>
      <text:p text:style-name="P20"><text:span text:style-name="T20_1">«Ειδικά,<text:s/>οι<text:s/>καταστάσεις<text:s/>του<text:s/>πρώτου,<text:s/>δεύτερου<text:s/>και<text:s/>τρίτου<text:s/>τριμήνου<text:s/>του<text:s/>ημερολογιακού<text:s/>έτους<text:s/>2014,<text:s/>υποβάλλονται<text:s/>μέχρι<text:s/>το<text:s/>χρόνο<text:s/>υποβολής<text:s/>του<text:s/>τέταρτου<text:s/>τριμήνου<text:s/>του<text:s/>έτους<text:s/>αυτού,<text:s/>δηλαδή<text:s/>μέχρι<text:s/>το<text:s/>τέλος<text:s/>Ιανουαρίου<text:s/>2015.»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κριβές<text:s/>Αντίγραφο<text:s/>Η<text:s/>Γενική<text:s/>Γραμματέας</text:span></text:p>
      <text:p text:style-name="P23"><text:span text:style-name="T23_1">Δημοσίων<text:s/>Εσόδων<text:s/>Ο<text:s/>Προϊστάμενος<text:s/>της<text:s/>Γραμματείας<text:s/>Αικατερίνη<text:s/>Σαββαΐδου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(εκτός<text:s/>του<text:s/>2)</text:span></text:p>
      <text:p text:style-name="P27"><text:span text:style-name="T27_1">2.<text:s/>Αποδέκτες<text:s/>πίνακα<text:s/>ΣΤ΄(μόνο<text:s/>τα<text:s/>1,2<text:s/>και<text:s/>3)</text:span></text:p>
      <text:p text:style-name="P28"><text:span text:style-name="T28_1">3.<text:s/>Κεντρική<text:s/>Υπηρεσία<text:s/>Σ.Δ.Ο.Ε.</text:span></text:p>
      <text:p text:style-name="P29"><text:span text:style-name="T29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0"><text:span text:style-name="T30_1">5.<text:s/>Εθνικό<text:s/>Τυπογραφείο<text:s/>(για<text:s/>δημοσίευση)</text:span></text:p>
      <text:p text:style-name="P31"><text:span text:style-name="T31_1">ΙΙ.<text:s/>ΑΠΟΔΕΚΤΕΣ<text:s/>ΓΙΑ<text:s/>ΚΟΙΝΟΠΟΙΗΣΗ</text:span></text:p>
      <text:p text:style-name="P32"><text:span text:style-name="T32_1">Αποδέκτες<text:s/>πίνακα<text:s/>Α΄,<text:s/>Η΄,<text:s/>Θ΄<text:s/>(μόνο<text:s/>τα<text:s/>1,<text:s/>2<text:s/>και<text:s/>3),<text:s/>Ι΄,<text:s/>ΙΑ΄,<text:s/>ΙΒ΄,<text:s/>ΙΓ΄,<text:s/>ΙΕ΄,<text:s/>ΙΣΤ΄<text:s/>ΙΖ΄,<text:s/>ΙΗ΄,<text:s/>ΙΘ΄,<text:s/>Κ΄,<text:s/>ΚΑ΄,<text:s/>ΚΒ΄,<text:s/>ΚΓ΄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Υπουργού</text:span></text:p>
      <text:p text:style-name="P35"><text:span text:style-name="T35_1">2.<text:s/>Γραφείο<text:s/>κ.<text:s/>Υφυπουργού</text:span></text:p>
      <text:p text:style-name="P36"><text:span text:style-name="T36_1">3.<text:s/>Γραφείο<text:s/>κας<text:s/>Γεν.<text:s/>Γραμματέα<text:s/>Δημοσίων<text:s/>Εσόδων</text:span></text:p>
      <text:p text:style-name="P37"><text:span text:style-name="T37_1">4.<text:s/>Γραφείο<text:s/>κ.<text:s/>Γεν.<text:s/>Δ/ντή<text:s/>Φορολογικής<text:s/>Διοίκησης</text:span></text:p>
      <text:p text:style-name="P38"><text:span text:style-name="T38_1">5.<text:s/>Γραφεία<text:s/>κ.κ.<text:s/>Γεν.<text:s/>Δ/ντών</text:span></text:p>
      <text:p text:style-name="P39"><text:span text:style-name="T39_1">6.<text:s/>Γραφείο<text:s/>Επικοινωνίας<text:s/>και<text:s/>Πληροφόρησης<text:s/>Πολιτών</text:span></text:p>
      <text:p text:style-name="P40"><text:span text:style-name="T40_1">7.<text:s/>Γραφείο<text:s/>Τύπου<text:s/>και<text:s/>Δημοσίων<text:s/>Σχέσεων</text:span></text:p>
      <text:p text:style-name="P41"><text:span text:style-name="T41_1">8.<text:s/>Δ/νση<text:s/>Βιβλίων<text:s/>και<text:s/>Στοιχείων<text:s/>(Δ15)</text:span></text:p>
      <text:p text:style-name="P42"><text:span text:style-name="T42_1">α)</text:span><text:span text:style-name="T42_2"><text:tab/></text:span><text:span text:style-name="T42_3">Γραφείο<text:s/>κ.<text:s/>Δ/ντή</text:span></text:p>
      <text:p text:style-name="P43"><text:span text:style-name="T43_1">β)</text:span><text:span text:style-name="T43_2"><text:tab/></text:span><text:span text:style-name="T43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