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/72673/ΔΠΓΚ</text:span></text:p>
      <text:p text:style-name="P2"><text:span text:style-name="T2_1">Χρηματοδότηση<text:s/>δράσεων<text:s/>εκπαίδευσης<text:s/>υγείας<text:s/>και<text:s/>κοινωνικής<text:s/>αλληλεγγύης<text:s/>από<text:s/>ποσά<text:s/>προερχόμενα<text:s/>από<text:s/>εγκληματικές<text:s/>ενέργειες<text:s/>που<text:s/>τελέσθηκαν<text:s/>βάρος<text:s/>του<text:s/>Ελληνικού<text:s/>Δημοσίου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)<text:s/>Το<text:s/>άρθρο<text:s/>1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<text:s/>(Α’<text:s/>143).</text:span></text:p>
      <text:p text:style-name="P6"><text:span text:style-name="T6_1">2)<text:s/>Τις<text:s/>διατάξεις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και<text:s/>ισχύει<text:s/>(Α’<text:s/>247).</text:span></text:p>
      <text:p text:style-name="P7"><text:span text:style-name="T7_1">3)<text:s/>Το<text:s/>άρθρο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4)<text:s/>Το<text:s/>Π.Δ.<text:s/>86/2012<text:s/>«Διορισμός<text:s/>Υπουργών,<text:s/>Αναπληρωτών<text:s/>Υπουργών<text:s/>και<text:s/>Υφυπουργών»<text:s/>(Α’<text:s/>141).</text:span></text:p>
      <text:p text:style-name="P9"><text:span text:style-name="T9_1">5)<text:s/>Την<text:s/>αριθμ.<text:s/>Υ48/09-07-2012<text:s/>(ΦΕΚ<text:s/>2105/Β’)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’<text:s/>2105).</text:span></text:p>
      <text:p text:style-name="P10"><text:span text:style-name="T10_1">6)<text:s/>Το<text:s/>γεγονός<text:s/>ότι<text:s/>από<text:s/>τις<text:s/>διατάξεις<text:s/>της<text:s/>παρούσας<text:s/>προκαλείται<text:s/>δαπάνη<text:s/>ύψους<text:s/>26.800.000<text:s/>ευρώ,<text:s/>η<text:s/>οποία<text:s/>θα<text:s/>αντιμετωπισθεί<text:s/>από<text:s/>τα<text:s/>ποσά<text:s/>που<text:s/>έχουν<text:s/>εισπραχθεί<text:s/>εντός<text:s/>του<text:s/>τρέχοντος<text:s/>έτους,<text:s/>από<text:s/>το<text:s/>προϊόν<text:s/>ενεργειών<text:s/>που<text:s/>τελέσθηκαν<text:s/>σε<text:s/>βάρος<text:s/>του<text:s/>Ελληνικού<text:s/>Δημοσίου,<text:s/>το<text:s/>οποίο<text:s/>έχει<text:s/>κατατεθεί<text:s/>σε<text:s/>συγκεκριμένο<text:s/>λογαριασμό<text:s/>στην<text:s/>Τράπεζα<text:s/>της<text:s/>Ελλάδος<text:s/>υπέρ<text:s/>του<text:s/>Ελληνικού<text:s/>Δημοσίου.</text:span></text:p>
      <text:p text:style-name="P11"><text:span text:style-name="T11_1">7)<text:s/>Την<text:s/>ανάγκη<text:s/>κατανομής<text:s/>ποσών<text:s/>προερχομένων<text:s/>από<text:s/>εγκληματικές<text:s/>ενέργειες<text:s/>για<text:s/>τη<text:s/>χρηματοδότηση<text:s/>δράσεων<text:s/>του<text:s/>Υπουργείου<text:s/>Παιδείας<text:s/>και<text:s/>Θρησκευμάτων,<text:s/>Υγείας<text:s/>και<text:s/>Εργασίας,<text:s/>Κοινωνικής<text:s/>Ασφάλισης<text:s/>και<text:s/>Πρόνοιας,<text:s/>αποφασίζουμε:</text:span></text:p>
      <text:p text:style-name="P12"><text:span text:style-name="T12_1">Τη<text:s/>διάθεση<text:s/>του<text:s/>συνολικού<text:s/>ύψους<text:s/>26.800.000<text:s/>ευρώ<text:s/>για<text:s/>την<text:s/>ενίσχυση<text:s/>των<text:s/>προϋπολογισμών<text:s/>τρέχοντος<text:s/>οικονομικού<text:s/>έτους<text:s/>στα<text:s/>Υπουργεία<text:s/>Παιδείας<text:s/>και<text:s/>Θρησκευμάτων,<text:s/>Υγείας<text:s/>και<text:s/>Εργασίας<text:s/>και<text:s/>Κοινωνικής<text:s/>Ασφάλισης<text:s/>και<text:s/>Πρόνοιας,<text:s/>με<text:s/>την<text:s/>εγγραφή<text:s/>αντίστοιχων<text:s/>πιστώσεων,<text:s/>προκειμένου<text:s/>να<text:s/>χρηματοδοτηθούν<text:s/>δράσεις<text:s/>για<text:s/>την<text:s/>εκπαίδευση,<text:s/>την<text:s/>έρευνα,<text:s/>την<text:s/>υγεία<text:s/>και<text:s/>την<text:s/>κοινωνική<text:s/>αλληλεγγύη,<text:s/>ως<text:s/>εξής:</text:span></text:p>
      <text:p text:style-name="P13"><text:span text:style-name="T13_1">α.<text:s/>Ποσό<text:s/>ύψους<text:s/>9.000.000<text:s/>ευρώ<text:s/>στο<text:s/>Υπουργείο<text:s/>Παιδείας<text:s/>και<text:s/>Θρησκευμάτων<text:s/>για<text:s/>τη<text:s/>χρηματοδότηση<text:s/>των<text:s/>ακόλουθων<text:s/>δράσεων:</text:span></text:p>
      <text:p text:style-name="P14"><text:span text:style-name="T14_1">ποσά<text:s/>σε</text:span></text:p>
      <text:p text:style-name="P15"><text:span text:style-name="T15_1">ευρώ</text:span></text:p>
      <text:p text:style-name="P16"><text:span text:style-name="T16_1">1.<text:s/>Επιχορήγηση<text:s/>ΑΕΙ<text:s/>(Κάλυψη<text:s/>δαπανών<text:s/>4.140.000<text:s/>λειτουργίας<text:s/>ΑΕΙ<text:s/>και<text:s/>πανεπιστημιακών</text:span></text:p>
      <text:p text:style-name="P17"><text:span text:style-name="T17_1">νοσοκομείων<text:s/>-<text:s/>Αιγινήτειο<text:s/>και<text:s/>Αρεταίειο<text:s/>-<text:s/>καθώς<text:s/>και<text:s/>δαπάνες<text:s/>προμήθειας<text:s/>καυσίμων</text:span></text:p>
      <text:p text:style-name="P18"><text:span text:style-name="T18_1">για<text:s/>θέρμανση<text:s/>(ΚΑΕ<text:s/>2421)</text:span></text:p>
      <text:p text:style-name="P19"><text:span text:style-name="T19_1">2.<text:s/>Επιχορήγηση<text:s/>ΤΕΙ<text:s/>(Κάλυψη<text:s/>δαπανών<text:s/>1.600.000<text:s/>λειτουργίας<text:s/>και<text:s/>δαπάνης<text:s/>προμήθειας</text:span></text:p>
      <text:p text:style-name="P20"><text:span text:style-name="T20_1">καυσίμων<text:s/>για<text:s/>θέρμανση<text:s/>(ΚΑΕ<text:s/>2422)</text:span></text:p>
      <text:p text:style-name="P21"><text:span text:style-name="T21_1">3.<text:s/>Ενίσχυση<text:s/>ΑΕΙ<text:s/>-<text:s/>ΤΕΙ<text:s/>για<text:s/>την<text:s/>αντιμετώπιση<text:s/>2.000.000<text:s/>των<text:s/>αυξημένων<text:s/>αναγκών,<text:s/>για<text:s/>τη<text:s/>σίτιση</text:span></text:p>
      <text:p text:style-name="P22"><text:span text:style-name="T22_1">φοιτητών<text:s/>-<text:s/>σπουδαστών<text:s/>(ΚΑΕ<text:s/>2425)</text:span></text:p>
      <text:p text:style-name="P23"><text:span text:style-name="T23_1">4.<text:s/>Ενίσχυση<text:s/>ερευνητικών<text:s/>και<text:s/>επιστημονικών<text:s/>1.000.000<text:s/>ιδρυμάτων<text:s/>(ΚΑΕ<text:s/>2519)</text:span></text:p>
      <text:p text:style-name="P24"><text:span text:style-name="T24_1">5.<text:s/>Ενίσχυση<text:s/>της<text:s/>Ανώτατης<text:s/>Σχολής<text:s/>260.000<text:s/>Παιδαγωγικής<text:s/>και<text:s/>Τεχνολογικής</text:span></text:p>
      <text:p text:style-name="P25"><text:span text:style-name="T25_1">Εκπαίδευσης<text:s/>και<text:s/>Ανώτατες<text:s/>Εκκλησιαστικές</text:span></text:p>
      <text:p text:style-name="P26"><text:span text:style-name="T26_1">Ακαδημίες<text:s/>(ΚΑΕ<text:s/>2428<text:s/>και<text:s/>2424)</text:span></text:p>
      <text:p text:style-name="P27"><text:span text:style-name="T27_1">β.<text:s/>Ποσό<text:s/>ύψους<text:s/>8.900.000<text:s/>ευρώ<text:s/>(ΚΑΕ<text:s/>2555)<text:s/>στο<text:s/>Υπουργείο<text:s/>Υγείας,<text:s/>για<text:s/>τη<text:s/>χρηματοδότηση<text:s/>του<text:s/>ΟΚΑΝΑ,<text:s/>προκειμένου<text:s/>να<text:s/>εξοφληθούν<text:s/>ληξιπρόθεσμες<text:s/>υποχρεώσεις<text:s/>του<text:s/>σε<text:s/>τρίτους<text:s/>και<text:s/>σε<text:s/>ασφαλιστικά<text:s/>ταμεία<text:s/>καθώς<text:s/>και<text:s/>για<text:s/>την<text:s/>αγορά<text:s/>φαρμακευτικού<text:s/>-<text:s/>υγειονομικού<text:s/>υλικού<text:s/>και<text:s/>αναλωσίμων.</text:span></text:p>
      <text:p text:style-name="P28"><text:span text:style-name="T28_1">γ.<text:s/>Ποσό<text:s/>ύψους<text:s/>8.900.000<text:s/>ευρώ<text:s/>στο<text:s/>Υπουργείο<text:s/>Εργασίας,<text:s/>Κοινωνικής<text:s/>Ασφάλισης<text:s/>και<text:s/>Πρόνοιας<text:s/>για<text:s/>κάλυψη<text:s/>δαπανών<text:s/>μετακίνησης<text:s/>ατόμων<text:s/>ειδικών<text:s/>περιπτώσεων<text:s/>(πολυτέκνων,<text:s/>υπερήλικες<text:s/>κλπ)<text:s/>(ΚΑΕ<text:s/>2738).</text:span></text:p>
      <text:p text:style-name="P29"><text:span text:style-name="T29_1">δ.<text:s/>Από<text:s/>την<text:s/>ημερομηνία<text:s/>διάθεσης<text:s/>τους<text:s/>τα<text:s/>εν<text:s/>λόγω<text:s/>ποσά<text:s/>θα<text:s/>πρέπει<text:s/>να<text:s/>απορροφηθούν<text:s/>εντός<text:s/>τριμήνου<text:s/>του<text:s/>τρέχοντος<text:s/>έτου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18<text:s/>Σεπτεμβρίου<text:s/>2014</text:span></text:p>
      <text:p text:style-name="P32"><text:span text:style-name="T32_1">Ο<text:s/>ΑΝΑΠΛΗΡΩΤΗΣ<text:s/>ΥΠΟΥΡΓΟΣ</text:span><text:span text:style-name="T32_2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