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able1" style:family="table">
      <style:table-properties table:align="left" style:width="13.691cm" fo:margin-left="0cm"/>
    </style:style>
    <style:style style:name="Column1" style:family="table-column">
      <style:table-column-properties style:column-width="1.221cm"/>
    </style:style>
    <style:style style:name="Column2" style:family="table-column">
      <style:table-column-properties style:column-width="3.724cm"/>
    </style:style>
    <style:style style:name="Column3" style:family="table-column">
      <style:table-column-properties style:column-width="2.695cm"/>
    </style:style>
    <style:style style:name="Column4" style:family="table-column">
      <style:table-column-properties style:column-width="3.928cm"/>
    </style:style>
    <style:style style:name="Column5" style:family="table-column">
      <style:table-column-properties style:column-width="2.1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208</text:span></text:p>
      <text:p text:style-name="P2"><text:span text:style-name="T2_1">Τροποποίηση<text:s/>της<text:s/>ΠΟΛ<text:s/>1131/5-6-2013<text:s/>(ΦΕΚ<text:s/></text:span></text:p>
      <text:p text:style-name="P3"><text:span text:style-name="T3_1">1499<text:s/>Β’)απόφασης<text:s/>του<text:s/>Υπουργού<text:s/>Οικονομικών.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27<text:s/>έως<text:s/>και<text:s/>50<text:s/>του<text:s/>ν.<text:s/>3842/2010<text:s/>(Φ.Ε.Κ.<text:s/>58<text:s/>Α’)<text:s/>και<text:s/>ειδικότερα<text:s/>τις<text:s/>διατάξεις<text:s/>της<text:s/>παραγράφου<text:s/>1<text:s/>του<text:s/>άρθρου<text:s/>32.</text:span></text:p>
      <text:p text:style-name="P7"><text:span text:style-name="T7_1">2.<text:s/>Την<text:s/>ΠΟΛ<text:s/>1131/5-6-2013<text:s/>(ΦΕΚ<text:s/>1499<text:s/>Β’)<text:s/>απόφαση<text:s/>του<text:s/>Υπουργού<text:s/>Οικονομικών<text:s/>«Τιμή<text:s/>ανά<text:s/>τετραγωνικό<text:s/>μέτρο<text:s/>οικοπέδου<text:s/>δήμου<text:s/>ή<text:s/>κοινότητας,<text:s/>για<text:s/>τα<text:s/>έτη<text:s/>2011,<text:s/>2012<text:s/>και<text:s/>2013,<text:s/>στις<text:s/>περιοχές<text:s/>όπου<text:s/>δεν<text:s/>εφαρμόζεται<text:s/>το<text:s/>αντικειμενικό<text:s/>σύστημα,<text:s/>αποκλειστικά<text:s/>για<text:s/>τον<text:s/>προσδιορισμό<text:s/>του<text:s/>φόρου<text:s/>ακίνητης<text:s/>περιουσίας<text:s/>φυσικών<text:s/>προσώπων».</text:span></text:p>
      <text:p text:style-name="P8"><text:span text:style-name="T8_1">3.<text:s/>Την<text:s/>ΠΟΛ<text:s/>1093/4-4-2014<text:s/>(ΦΕΚ<text:s/>961<text:s/>Β’)<text:s/>απόφαση<text:s/>του<text:s/>Υπουργού<text:s/>Οικονομικών<text:s/>«Τροποποίηση<text:s/>της<text:s/>ΠΟΛ<text:s/>1131/<text:s/>5-6-2013<text:s/>(ΦΕΚ<text:s/>1499<text:s/>Β’)<text:s/>απόφασης<text:s/>του<text:s/>Υπουργού<text:s/>Οικονομικών».</text:span></text:p>
      <text:p text:style-name="P9"><text:span text:style-name="T9_1">4.<text:s/>Την<text:s/>εισήγηση<text:s/>του<text:s/>Προϊσταμένου<text:s/>της<text:s/>Δ.Ο.Υ.<text:s/>Κορίνθου,<text:s/>με<text:s/>την<text:s/>οποία<text:s/>ορίζεται<text:s/>νέα<text:s/>διαφορετική<text:s/>τιμή<text:s/>από<text:s/>την<text:s/>καθορισθείσα<text:s/>για<text:s/>το<text:s/>Δήμο<text:s/>Άσσου<text:s/>-<text:s/>Λεχαίου<text:s/>του<text:s/>Νομού<text:s/>Κορινθίας.</text:span></text:p>
      <text:p text:style-name="P10"><text:span text:style-name="T10_1">5.<text:s/>Την<text:s/>υπ’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’/24-9-2012).</text:span></text:p>
      <text:p text:style-name="P11"><text:span text:style-name="T11_1">6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12"><text:span text:style-name="T12_1">Η<text:s/>απόφαση<text:s/>του<text:s/>Υπουργού<text:s/>Οικονομικών<text:s/>ΠΟΛ<text:s/>1131/<text:s/>5-6-2013<text:s/>(ΦΕΚ<text:s/>1499<text:s/>Β’),<text:s/>με<text:s/>την<text:s/>οποία<text:s/>καθορίζονται<text:s/>για<text:s/>τα<text:s/>έτη<text:s/>2011,<text:s/>2012<text:s/>και<text:s/>2013,<text:s/>οι<text:s/>τιμές<text:s/>οικοπέδου<text:s/>ανά<text:s/>τετραγωνικό<text:s/>μέτρο<text:s/>στις<text:s/>περιοχές,<text:s/>στις<text:s/>οποίες<text:s/>δεν<text:s/>εφαρμόζεται<text:s/>το<text:s/>αντικειμενικό<text:s/>σύστημα<text:s/>προσδιορισμού<text:s/>της<text:s/>αξίας,<text:s/>αποκλειστικά<text:s/>και<text:s/>μόνο<text:s/>για<text:s/>τις<text:s/>ανάγκες<text:s/>επιβολής<text:s/>του<text:s/>Φόρου<text:s/>Ακίνητης<text:s/>Περιουσίας<text:s/>στα<text:s/>φυσικά<text:s/>πρόσωπα,<text:s/>τροποποιείται<text:s/>για<text:s/>το<text:s/>Δήμο<text:s/>Άσσου-Λεχαίου,<text:s/>για<text:s/>τον<text:s/>οποίο<text:s/>η<text:s/>τιμή<text:s/>οικοπέδων<text:s/>ανά<text:s/>τετραγωνικό<text:s/>μέτρο<text:s/>διαμορφώνε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α/α</text:span></text:p>
          </table:table-cell>
          <table:table-cell table:style-name="Cell2">
            <text:p text:style-name="P14"><text:span text:style-name="T14_1">Περιφέρεια</text:span></text:p>
          </table:table-cell>
          <table:table-cell table:style-name="Cell3">
            <text:p text:style-name="P15"><text:span text:style-name="T15_1">Νομός</text:span></text:p>
          </table:table-cell>
          <table:table-cell table:style-name="Cell4">
            <text:p text:style-name="P16"><text:span text:style-name="T16_1">Δήμος</text:span></text:p>
          </table:table-cell>
          <table:table-cell table:style-name="Cell5">
            <text:p text:style-name="P17"><text:span text:style-name="T17_1">Τιμή</text:span></text:p>
          </table:table-cell>
        </table:table-row>
        <table:table-row table:style-name="Row2">
          <table:table-cell table:style-name="Cell6">
            <text:p text:style-name="P18"><text:span text:style-name="T18_1">1</text:span></text:p>
          </table:table-cell>
          <table:table-cell table:style-name="Cell7">
            <text:p text:style-name="P19"><text:span text:style-name="T19_1">Πελοποννήσου</text:span></text:p>
          </table:table-cell>
          <table:table-cell table:style-name="Cell8">
            <text:p text:style-name="P20"><text:span text:style-name="T20_1">Κορινθίας</text:span></text:p>
          </table:table-cell>
          <table:table-cell table:style-name="Cell9">
            <text:p text:style-name="P21"><text:span text:style-name="T21_1">Άσσου-<text:s/>Λεχαίου</text:span></text:p>
          </table:table-cell>
          <table:table-cell table:style-name="Cell10">
            <text:p text:style-name="P22"><text:span text:style-name="T22_1">69,50<text:s/>€</text:span></text:p>
          </table:table-cell>
        </table:table-row>
      </table:table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7<text:s/>Σεπτεμβρίου<text:s/>2014</text:span></text:p>
      <text:p text:style-name="P25"><text:span text:style-name="T25_1">Ο<text:s/>ΥΦΥΠΟΥΡΓΟΣ</text:span></text:p>
      <text:p text:style-name="P26"><text:span text:style-name="T26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