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style:text-underline-style="solid" style:text-underline-color="font-color"/>
    </style:style>
    <style:style style:name="T19_6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style:text-underline-style="solid" style:text-underline-color="font-color"/>
    </style:style>
    <style:style style:name="T23_4" style:family="text">
      <style:text-properties fo:language="el" fo:language-asian="el"/>
    </style:style>
    <style:style style:name="T23_5" style:family="text">
      <style:text-properties fo:language="el" fo:language-asian="el" style:text-underline-style="solid" style:text-underline-color="font-color"/>
    </style:style>
    <style:style style:name="T23_6" style:family="text">
      <style:text-properties fo:language="el" fo:language-asian="el"/>
    </style:style>
    <style:style style:name="T23_7" style:family="text">
      <style:text-properties fo:language="el" fo:language-asian="el" style:text-underline-style="solid" style:text-underline-color="font-color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ΝΙΚ<text:s/>Δ<text:s/>ΜΟΚ<text:s/>ΤΙΑ</text:span></text:p>
      <text:p text:style-name="P2"><text:span text:style-name="T2_1">ΠΟΥΡ<text:s/>Ο<text:s/>Ο<text:s/>Κ<text:s/>Ν<text:s/>ΜΙΚ<text:s/>Ν</text:span></text:p>
      <text:p text:style-name="P3"><text:span text:style-name="T3_1">Ν<text:s/>Τ<text:s/>Σ<text:s/>Δ<text:s/>ΑΔΙ<text:s/>Ο</text:span></text:p>
      <text:p text:style-name="P4"><text:span text:style-name="T4_1">2530</text:span></text:p>
      <text:p text:style-name="P5"><text:span text:style-name="T5_1">ΙΚ<text:s/>Γ<text:s/>Μ<text:s/>ΤΕ<text:s/>Α<text:s/>ΔΗ<text:s/>ΣΙΩΝ<text:s/>Ε<text:s/>Δ<text:s/>Ν<text:s/>.Γ<text:s/>ΙΚ<text:s/>Δ<text:s/>Ε<text:s/>ΘΥΝ<text:s/>Ρ<text:s/>Λ<text:s/>Γ<text:s/>Κ<text:s/>Σ<text:s/>ΟΙ<text:s/>ΣΗΣ</text:span></text:p>
      <text:p text:style-name="P6"><text:span text:style-name="T6_1">Ε<text:s/>ΘΥΝ<text:s/>Π<text:s/>Λ<text:s/>Τ<text:s/>Σ<text:s/>ΕΙΣΠ<text:s/>ΞΕ<text:s/>Ν</text:span></text:p>
      <text:p text:style-name="P7"><text:span text:style-name="T7_1">ΜΑ<text:s/>B</text:span></text:p>
      <text:p text:style-name="P8"><text:span text:style-name="T8_1">χ.<text:s/>Δ<text:s/>:<text:s/>α<text:s/>π<text:s/>σ<text:s/>ημ<text:s/>ου<text:s/>20</text:span></text:p>
      <text:p text:style-name="P9"><text:span text:style-name="T9_1">χ.<text:s/>Κ<text:s/>ικ<text:s/>ς<text:s/>λέ</text:span></text:p>
      <text:p text:style-name="P10"><text:span text:style-name="T10_1">106<text:s/>72<text:s/>Α</text:span></text:p>
      <text:p text:style-name="P11"><text:span text:style-name="T11_1">:<text:s/>210<text:s/>36<text:s/>14<text:s/>280</text:span></text:p>
      <text:p text:style-name="P12"><text:span text:style-name="T12_1">:<text:s/>210<text:s/>3635077</text:span></text:p>
      <text:p text:style-name="P13"><text:span text:style-name="T13_1">Ρ<text:s/>Σ<text:s/>.Δ</text:span></text:p>
      <text:p text:style-name="P14"><text:span text:style-name="T14_1">Ι.<text:s/>Δ<text:s/>Ε<text:s/>ΥΝΣ<text:s/>Λ<text:s/>ΝΙΚ<text:s/>Σ<text:s/>Δ<text:s/>ΑΚ<text:s/>ΒΕ<text:s/>ΗΣ<text:s/>Σ<text:s/>φαρ<text:s/>γέ<text:s/>)<text:s/>ΜΑ<text:s/>λ.:<text:s/>10<text:s/>480<text:s/>3266<text:s/>10<text:s/>480<text:s/>2259</text:span></text:p>
      <text:p text:style-name="P15"><text:span text:style-name="T15_1">έ<text:s/>Κ<text:s/>θορ<text:s/>σ<text:s/>ς<text:s/>επ<text:s/>ομε<text:s/>ι<text:s/>φαρ<text:s/>ή<text:s/>ης<text:s/>υ<text:s/>τότητας<text:s/>λε<text:s/>ρ<text:s/>ς<text:s/>η<text:s/>σ<text:s/>ε<text:s/>σ<text:s/>ε<text:s/>λή<text:s/>ε<text:s/>π<text:s/>ρ<text:s/>τω<text:s/>λε<text:s/>σ<text:s/>ηρ<text:s/>ασμού<text:s/>π<text:s/>υ<text:s/>ε<text:s/>ισπε<text:s/>δο<text:s/>αι<text:s/>α<text:s/>ό<text:s/>τ<text:s/>Δ<text:s/>μ<text:s/>σ<text:s/>ο»</text:span></text:p>
      <text:p text:style-name="P16"><text:span text:style-name="T16_1">Π<text:s/>Ο<text:s/>Α<text:s/>Σ<text:s/>ΗΓ<text:s/>ΙΚ<text:s/>Μ<text:s/>Σ</text:span></text:p>
      <text:p text:style-name="P17"><text:span text:style-name="T17_1">Σ<text:s/>ΓΕ<text:s/>ΙΚ<text:s/>Σ<text:s/>ΓΡ<text:s/>ΤΕ<text:s/>ΑΣ<text:s/>Δ<text:s/>ΜΟΣ<text:s/>Ω<text:s/>ΕΣ<text:s/>Δ<text:s/>Ν<text:s/></text:span><text:span text:style-name="T17_2">ψ<text:s/>.<text:s/>ς<text:s/>ια<text:s/>ά<text:s/>ις<text:s/>ω<text:s/>θρ<text:s/>0<text:s/>1<text:s/>ο<text:s/>δ.<text:s/>56<text:s/>1974<text:s/>Κ<text:s/>Δ<text:s/>)<text:s/>π<text:s/>ς<text:s/>σχ<text:s/>ιδικό<text:s/>ερα<text:s/>ις<text:s/>ια<text:s/>ά<text:s/>ις<text:s/>η<text:s/>α<text:s/>ρά<text:s/>ο<text:s/>ο<text:s/>θρ<text:s/>ο<text:s/>110/2013<text:s/>Φ<text:s/>Κ<text:s/>7/<text:s/>3.1.2013)<text:s/>ω<text:s/>ο<text:s/>π<text:s/>ίο<text:s/>η<text:s/>σίε<text:s/>η<text:s/>ω<text:s/>ριλ<text:s/>ω<text:s/>ω<text:s/>ογρ<text:s/>ω<text:s/>ιστηρι<text:s/>μ<text:s/>ρεί<text:s/>ιε<text:s/>ργ<text:s/>ίτα<text:s/>ε<text:s/>κ<text:s/>ιμ<text:s/>σ<text:s/>οσελ<text:s/>δα<text:s/>ο<text:s/>α<text:s/>ι<text:s/>η<text:s/>ο<text:s/>η<text:s/>οθεσ<text:s/>α<text:s/>η<text:s/>οηγ<text:s/>α<text:s/>ρά<text:s/>ο<text:s/>ε<text:s/>φ<text:s/>η<text:s/>ο<text:s/>π<text:s/>γο<text:s/>ικ<text:s/>μι<text:s/>ρίζετ<text:s/>ε<text:s/>κ<text:s/>π<text:s/>ομέρ<text:s/>ια<text:s/>ια<text:s/>η<text:s/>φ<text:s/>μ<text:s/>γή<text:s/>ο<text:s/>οηγ<text:s/>δα<text:s/>ί<text:s/>α<text:s/>ριζόμε<text:s/>τη<text:s/>τ<text:s/>ρω<text:s/>ά<text:s/>ρ<text:s/>ο<text:s/>σχ<text:s/>ως<text:s/>ι<text:s/>η<text:s/>σιότη<text:s/>α<text:s/>ογρά<text:s/>ος<text:s/>π<text:s/>ιστ<text:s/>ιασμο<text:s/>κ<text:s/>ώ<text:s/>.<text:s/>ις<text:s/>ια<text:s/>ά<text:s/>ις<text:s/>ω<text:s/>α<text:s/>ρ<text:s/>ω<text:s/>ο<text:s/>θρ<text:s/>8<text:s/>ο<text:s/>1<text:s/>4/<text:s/>013,<text:s/>η<text:s/>α<text:s/>ρά<text:s/>ο<text:s/>ο<text:s/>θρ<text:s/>2<text:s/>το<text:s/>ΕΔ<text:s/>κ<text:s/>ς<text:s/>κ<text:s/>τη<text:s/>π<text:s/>α<text:s/>ρά<text:s/>ο<text:s/>ο<text:s/>άρθρο<text:s/>8<text:s/>το<text:s/>42<text:s/>4/2013<text:s/>.<text:s/>ις<text:s/>ια<text:s/>ά<text:s/>ις<text:s/>η<text:s/>π<text:s/>α<text:s/>ρά<text:s/>ο<text:s/>2<text:s/>ο<text:s/>093/2012<text:s/>ρί<text:s/>τ<text:s/>ης<text:s/>έσης<text:s/>ε<text:s/>κ<text:s/>ραμμ<text:s/>έα<text:s/>Δ<text:s/>σίω<text:s/>Ε<text:s/>όδω<text:s/>(Φ<text:s/>Κ<text:s/>A<text:s/>22<text:s/>,<text:s/>12.<text:s/>1.2012)<text:s/>.<text:s/>η<text:s/>ιθ<text:s/>Α<text:s/>15213<text:s/>Ξ<text:s/>013/28.01.2013<text:s/>Φ<text:s/>Κ<text:s/>130<text:s/>72)<text:s/>φ<text:s/>ο<text:s/>π<text:s/>γο<text:s/>ικ<text:s/>μι<text:s/>ο<text:s/>φ<text:s/>γο<text:s/>ικ<text:s/>μι<text:s/>τα<text:s/>ίβ<text:s/>μ<text:s/>διοτή<text:s/>ω<text:s/>το<text:s/>ε<text:s/>κ<text:s/>ραμμ<text:s/>έα<text:s/>η<text:s/>ε<text:s/>κ<text:s/>ραμ<text:s/>εία<text:s/>σίω<text:s/>σόδω<text:s/>ο<text:s/>π<text:s/>γείο<text:s/>ικ<text:s/>μι<text:s/>π<text:s/>ς<text:s/>ισχ<text:s/>ι,<text:s/>.<text:s/>ο<text:s/>εγ<text:s/>ς<text:s/>τι<text:s/>ο<text:s/>α<text:s/>ε<text:s/>ο<text:s/>ίτ<text:s/>α<text:s/>ε<text:s/>ος<text:s/>ο<text:s/>α<text:s/>ικ<text:s/>ο<text:s/>λ<text:s/>γισμ<text:s/></text:span><text:span text:style-name="T17_3">ΠΟΦ<text:s/>Σ<text:s/>Ζ<text:s/>ΥΜ<text:s/>ρ<text:s/>ρο<text:s/>1<text:s/></text:span><text:span text:style-name="T17_4">μ<text:s/>σ<text:s/>ε<text:s/>σ<text:s/>π<text:s/>λή<text:s/>π<text:s/>γ<text:s/>μ<text:s/>τω<text:s/>πλε<text:s/>σ<text:s/>ρ<text:s/>ασμού<text:s/>η<text:s/>κ<text:s/>ρο<text:s/>η<text:s/>ίε<text:s/>η<text:s/>ε<text:s/>ικ<text:s/>κ<text:s/>ό<text:s/>η<text:s/>ε<text:s/>κ<text:s/>ραμμ<text:s/>εία<text:s/>σίω<text:s/>σόδω<text:s/>ο<text:s/>π<text:s/>γεί<text:s/>ικ<text:s/>μι<text:s/>ω<text:s/>τοιχ<text:s/>ίω<text:s/>ριλ<text:s/>ω<text:s/>ογρ<text:s/>ω<text:s/>ιστηρια<text:s/>μ<text:s/>ώ<text:s/>ω<text:s/>κ<text:s/>ί<text:s/>ο<text:s/>ο<text:s/>σιο,<text:s/>η<text:s/>ο<text:s/>ω<text:s/>οθεσ<text:s/>ώ<text:s/>ώ<text:s/>ω<text:s/>ιπ<text:s/>ια<text:s/>ι<text:s/>ιώ<text:s/>η<text:s/>σίε<text:s/>ης<text:s/>ά<text:s/>ις<text:s/>ια<text:s/>ά<text:s/>ις<text:s/>ω<text:s/>θρ<text:s/>0</text:span></text:p>
      <text:p text:style-name="P18"><text:span text:style-name="T18_1">41<text:s/>το<text:s/>δ<text:s/>356/19<text:s/>4.</text:span></text:p>
      <text:p text:style-name="P19"><text:span text:style-name="T19_1">ρ<text:s/>ρο<text:s/>2<text:s/>ρ<text:s/>ϋπο<text:s/>έσ<text:s/>ι<text:s/>δημ<text:s/>σ<text:s/>ε<text:s/>σ<text:s/>ς<text:s/>κ<text:s/>ι<text:s/>π<text:s/>ρ<text:s/>χόμ<text:s/>τ<text:s/>δ<text:s/>μ<text:s/>σ<text:s/>οποιού<text:s/>οιχείω<text:s/></text:span><text:span text:style-name="T19_2">.Π<text:s/>ριλ<text:s/>ις<text:s/>ογρα<text:s/>ω<text:s/>ιστηρι<text:s/>μ<text:s/>π<text:s/>σπ<text:s/>ο<text:s/>ε<text:s/>ά<text:s/>ος<text:s/>φ<text:s/>ιλ<text:s/>τώ<text:s/>λ<text:s/>κ<text:s/>π<text:s/>όθεσ<text:s/>φ<text:s/>ιλ<text:s/>σ<text:s/>ριλ<text:s/>α<text:s/>μέ<text:s/>ε<text:s/>ίδο<text:s/>βαρ<text:s/>εω<text:s/>ω<text:s/>ρια<text:s/>σίω<text:s/>λ<text:s/>ω<text:s/>300.<text:s/>00)<text:s/>ώ,<text:s/>α<text:s/>τώ<text:s/>α<text:s/>ε<text:s/>κ<text:s/>κ<text:s/>όπ<text:s/>ε<text:s/>κ<text:s/>ραμμ<text:s/>εία<text:s/>σίω<text:s/>σόδω<text:s/>η<text:s/>μ<text:s/>δια<text:s/>ια<text:s/>η<text:s/>π<text:s/>δίω<text:s/>η<text:s/>ίσπρα<text:s/>η<text:s/>οφ<text:s/>ιλ<text:s/>εσί<text:s/>.<text:s/>τ<text:s/>στοιχ<text:s/>ία<text:s/>τη<text:s/>δη<text:s/>ίε<text:s/>ης<text:s/>ριλ<text:s/>ά<text:s/>α<text:s/>’<text:s/>ε<text:s/>στο<text:s/>τ<text:s/>τοι<text:s/>ία<text:s/>η<text:s/>π<text:s/>π<text:s/>ο<text:s/>α<text:s/>μ<text:s/>δια<text:s/>ια<text:s/>η<text:s/>δίωξ<text:s/>ίσπρ<text:s/>η<text:s/>φ<text:s/>ιλ<text:s/>εσί<text:s/>κ<text:s/>ώ<text:s/>κ<text:s/>το<text:s/>μ<text:s/>επ<text:s/>ή<text:s/>η<text:s/>επ<text:s/>α<text:s/>το<text:s/>κ<text:s/>’<text:s/>ο<text:s/>εκ<text:s/>λ<text:s/>ση<text:s/>π<text:s/>ικ<text:s/>ριγραφή<text:s/>ο<text:s/>προς<text:s/>π<text:s/>ιστηρια<text:s/>μ<text:s/>ριο<text:s/>ιακ<text:s/>στοιχ<text:s/>ίο<text:s/>)<text:s/>ω<text:s/>ογ<text:s/>α<text:s/>ί<text:s/>ς<text:s/>το<text:s/>π<text:s/>ο<text:s/>π<text:s/>ιστηρια<text:s/>μ<text:s/>ριο<text:s/>ιακ<text:s/>στοιχ<text:s/>ίο<text:s/>εφ<text:s/>σο<text:s/>ί<text:s/>τα<text:s/>η<text:s/>τιμ<text:s/>τη<text:s/>π<text:s/>ώτ<text:s/>π<text:s/>ο<text:s/>φ<text:s/>ρά<text:s/>τ<text:s/>όν<text:s/>μα<text:s/>κ<text:s/>η<text:s/>α<text:s/>ιβ<text:s/>διε<text:s/>η<text:s/>το<text:s/>το<text:s/>π<text:s/>ιστηρια<text:s/>μ<text:s/>ο<text:s/>τ<text:s/>π<text:s/>ς<text:s/>η<text:s/>η<text:s/>ρα<text:s/>ώρ<text:s/>το<text:s/>π<text:s/>ιστηρι<text:s/>μ<text:s/></text:span><text:span text:style-name="T19_3">ρ<text:s/>ρο<text:s/>3<text:s/></text:span><text:span text:style-name="T19_4">α<text:s/>τέρω<text:s/>τοιχ<text:s/>ία<text:s/>η<text:s/>σιε<text:s/>το<text:s/>ικ<text:s/>όπ<text:s/></text:span><text:span text:style-name="T19_5">ubl<text:s/>e<text:s/>e<text:s/>gr</text:span><text:span text:style-name="T19_6"><text:s/>ε<text:s/>κ<text:s/>ραμμ<text:s/>εία<text:s/>Δ<text:s/>σίω<text:s/>Εσόδ<text:s/>το<text:s/>Υπ<text:s/>γείο<text:s/>Οικ<text:s/>μι</text:span></text:p>
      <text:p text:style-name="P20"><text:span text:style-name="T20_1">ρ<text:s/>ρο<text:s/></text:span><text:span text:style-name="T20_2">ισχ<text:s/>τη<text:s/>ο<text:s/>α<text:s/>φ<text:s/>η<text:s/>α<text:s/>χ<text:s/>ζει<text:s/>α<text:s/>3<text:s/>Σ<text:s/>π<text:s/>εμβρ<text:s/>ο<text:s/>2014</text:span></text:p>
      <text:p text:style-name="P21"><text:span text:style-name="T21_1">α<text:s/>φ<text:s/>η<text:s/>ή<text:s/>η<text:s/>σιε<text:s/>εί<text:s/>τη<text:s/>Εφη<text:s/>ρίδ<text:s/>τη<text:s/>Κ<text:s/>ερ<text:s/>σεως</text:span></text:p>
      <text:p text:style-name="P22"><text:span text:style-name="T22_1">ΙΝ<text:s/>Ι<text:s/>Σ:</text:span></text:p>
      <text:p text:style-name="P23"><text:span text:style-name="T23_1">Ρ<text:s/>Ν<text:s/>ΡΓΕΙ<text:s/></text:span><text:span text:style-name="T23_2">.<text:s/></text:span><text:span text:style-name="T23_3">Ε<text:s/>κ<text:s/>Τ<text:s/>γρα<text:s/>ε<text:s/>ο<text:s/>γ<text:s/>α<text:s/>Δ<text:s/>σίε<text:s/>η<text:s/>στ</text:span><text:span text:style-name="T23_4"><text:s/>τε<text:s/>ς<text:s/>Β<text:s/>.<text:s/></text:span><text:span text:style-name="T23_5">Δ<text:s/>Ο.Υ<text:s/></text:span><text:span text:style-name="T23_6">.Ε<text:s/></text:span><text:span text:style-name="T23_7">χε<text:s/>ρησια<text:s/>Μο<text:s/>Είσπ<text:s/>α<text:s/></text:span><text:span text:style-name="T23_8">ΠΟΔ<text:s/>Γ<text:s/>Α<text:s/>ΙΝΟ<text:s/>Ο<text:s/>ΗΣΗ</text:span></text:p>
      <text:p text:style-name="P24"><text:span text:style-name="T24_1">π<text:s/>δέκ<text:s/>ες<text:s/>Α<text:s/>έ<text:s/>ς<text:s/>κ<text:s/>Γ<text:s/>ε<text:s/>ός<text:s/>τω<text:s/>Δ<text:s/>Υ<text:s/>τω<text:s/>Κ<text:s/>η<text:s/>ικ<text:s/>π<text:s/>εσι<text:s/></text:span><text:span text:style-name="T24_2">ΤΕ<text:s/>Κ<text:s/>Δ<text:s/>ΑΝ<text:s/>ΜΗ:</text:span></text:p>
      <text:p text:style-name="P25"><text:span text:style-name="T25_1">)<text:s/>Γραφείο<text:s/>κ.<text:s/>Υ<text:s/>γο<text:s/>)<text:s/>Γραφείο<text:s/>κ.<text:s/>Α<text:s/>ωτή<text:s/>Υ<text:s/>γο<text:s/>)<text:s/>Γραφείο<text:s/>κ.<text:s/>Υ<text:s/>γο<text:s/>)<text:s/>Γραφεία<text:s/>κ<text:s/>κ<text:s/>Γε<text:s/>ραμμ<text:s/>έω<text:s/>)<text:s/>Γραφεία<text:s/>κ<text:s/>κ<text:s/>Γε<text:s/>ε<text:s/>)<text:s/>Όλ<text:s/>ς<text:s/>τις<text:s/>Δ<text:s/>ε<text:s/>εις<text:s/>μήμ<text:s/>α<text:s/>κ<text:s/>ξ<text:s/>τη<text:s/>Γραφ<text:s/>ία<text:s/>το<text:s/>Υπ<text:s/>γείο<text:s/>ικ<text:s/>μι<text:s/>)<text:s/>Δ<text:s/>η<text:s/>Π<text:s/>τικ<text:s/>Εισπ<text:s/>ά<text:s/>ω<text:s/>μήμ<text:s/>α<text:s/>Α,<text:s/>,<text:s/>Δ,<text:s/>Ε,<text:s/>Γρα<text:s/>εία</text:span></text:p>
      <text:p text:style-name="P26"><text:span text:style-name="T26_1">)<text:s/>ε<text:s/>η<text:s/>Ηλ<text:s/>κ<text:s/>ρο<text:s/>Δ<text:s/>α<text:s/>έρ<text:s/>ση<text:s/>(<text:s/>αρμ<text:s/>γές)<text:s/>μήμ<text:s/>Γ<text:s/>α<text:s/>ε<text:s/>ο<text:s/>Τ<text:s/>κ<text:s/>Δ<text:s/>σίω<text:s/>Σ<text:s/>σεω<text:s/>0<text:s/>Γ<text:s/>α<text:s/>ε<text:s/>ο<text:s/>Επ<text:s/>κ<text:s/>ι<text:s/>α<text:s/>κ<text:s/>Πλ<text:s/>οφ<text:s/>ρηση<text:s/>Πο<text:s/>τώ<text:s/>1<text:s/>εριοδικ<text:s/>Φο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