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style:text-underline-style="solid" style:text-underline-color="font-color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ΔΕΥΤΕΡΟ</text:span></text:p>
      <text:p text:style-name="P4"><text:span text:style-name="T4_1">Αρ.<text:s/>Φύλλου<text:s/>2577</text:span></text:p>
      <text:p text:style-name="P5"><text:span text:style-name="T5_1">ΥΠΟΥΡΓΕ</text:span><text:span text:style-name="T5_2">ΙΟ<text:s/>ΟΙΚΟΝ</text:span><text:span text:style-name="T5_3">ΟΜΙΚΩΝ</text:span></text:p>
      <text:p text:style-name="P6"><text:span text:style-name="T6_1">Αριθμ.<text:s/>Δ6Α<text:s/>1130476<text:s/>ΕΞ2014</text:span></text:p>
      <text:p text:style-name="P7"><text:span text:style-name="T7_1">Τροποποίηση<text:s/>της<text:s/>υπ’<text:s/>αριθμ.<text:s/>Δ6Α<text:s/>1149837ΕΞ2011/02-11-2011<text:s/>(Β΄<text:s/>2501)<text:s/>υπουργικής<text:s/>απόφασης,<text:s/>περί<text:s/>ανασυγκρότησης<text:s/>της<text:s/>Γνωμοδοτικής<text:s/>Επιτροπής<text:s/>του<text:s/>άρθρου<text:s/>15<text:s/>του<text:s/>ν.<text:s/>2648/1998<text:s/>(Α΄<text:s/>238),<text:s/>όπως<text:s/>ισχύει,<text:s/>καθώς<text:s/>και<text:s/>της<text:s/>αριθμ.<text:s/>Δ6Α<text:s/>1024643<text:s/>ΕΞ2013/11-2-2013<text:s/>(ΥΟΔΔ<text:s/>72)<text:s/>απόφασης<text:s/>του<text:s/>Γενικού<text:s/>Γραμματέα<text:s/>Δημοσίων<text:s/>Εσόδων,<text:s/>περί<text:s/>ορισμού<text:s/>των<text:s/>μελών<text:s/>της<text:s/>ίδιας<text:s/>Επιτροπής.</text:span></text:p>
      <text:p text:style-name="P8"><text:span text:style-name="T8_1">Η<text:s/>ΓΕΝΙΚΗ<text:s/>ΓΡΑΜΜΑΤΕΑΣ</text:span></text:p>
      <text:p text:style-name="P9"><text:span text:style-name="T9_1">ΤΗΣ<text:s/>ΓΕΝΙΚΗΣ<text:s/>ΓΡΑΜΜΑΤΕΙΑΣ<text:s/>ΔΗΜΟΣΙΩΝ<text:s/>ΕΣΟΔΩΝΤΟΥ<text:s/>ΥΠΟΥΡΓΕΙΟΥ<text:s/>ΟΙΚΟΝΟΜΙΚΩΝ</text:span></text:p>
      <text:p text:style-name="P10"><text:span text:style-name="T10_1">Έχοντας<text:s/>υπόψη:</text:span></text:p>
      <text:p text:style-name="P11"><text:span text:style-name="T11_1">1.<text:s/>Τις<text:s/>διατάξεις:</text:span></text:p>
      <text:p text:style-name="P12"><text:span text:style-name="T12_1">α)</text:span><text:span text:style-name="T12_2"><text:tab/></text:span><text:span text:style-name="T12_3">Της<text:s/>υποπαραγράφου<text:s/>α΄<text:s/>της<text:s/>παραγράφου<text:s/>9<text:s/>του<text:s/>άρθρου<text:s/>34<text:s/>του<text:s/>ν.<text:s/>4141/2013<text:s/>(Α΄<text:s/>81)<text:s/>«Επενδυτικά<text:s/>εργαλεία<text:s/>ανάπτυξης,<text:s/>παροχής<text:s/>πιστώσεων<text:s/>και<text:s/>άλλες<text:s/>διατάξεις».</text:span></text:p>
      <text:p text:style-name="P13"><text:span text:style-name="T13_1">β)</text:span><text:span text:style-name="T13_2"><text:tab/></text:span><text:span text:style-name="T13_3">Του<text:s/>άρθρου<text:s/>14<text:s/>του<text:s/>ν.<text:s/>2648/1998<text:s/>(Α΄<text:s/>238)<text:s/>«Ρυθμίσεις<text:s/>δασμολογικού<text:s/>και<text:s/>φορολογικού<text:s/>περιεχομένου,<text:s/>τροποποίηση<text:s/>του<text:s/>Κώδικα<text:s/>Φορολογικής<text:s/>Δικονομίας<text:s/>και<text:s/>άλλες<text:s/>διατάξεις»<text:s/>και<text:s/>της<text:s/>παραγράφου<text:s/>1<text:s/>του<text:s/>άρθρου<text:s/>15<text:s/>του<text:s/>ίδιου<text:s/>νόμου,<text:s/>όπως<text:s/>αυτή<text:s/>αντικαταστάθηκε:<text:s/>αα)<text:s/>με<text:s/>τις<text:s/>περιπτώσεις<text:s/>δ΄<text:s/>μέχρι<text:s/>και<text:s/>ζ΄<text:s/>της<text:s/>παραγράφου<text:s/>4<text:s/>του<text:s/>άρθρου<text:s/>11<text:s/>του<text:s/>ν.<text:s/>2873/2002<text:s/>(Α΄<text:s/>285),<text:s/>ββ)<text:s/>με<text:s/>την<text:s/>παράγραφο<text:s/>5<text:s/>του<text:s/>άρθρου<text:s/>29<text:s/>του<text:s/>ν.<text:s/>3296/2004<text:s/>(Α΄<text:s/>253)<text:s/>«Φορολογία<text:s/>Εισοδήματος<text:s/>φυσικών<text:s/>και<text:s/>νομικών<text:s/>προσώπων,<text:s/>φορολογικοί<text:s/>έλεγχοι<text:s/>και<text:s/>άλλες<text:s/>διατάξεις»<text:s/>και<text:s/>γγ)<text:s/>με<text:s/>την<text:s/>παράγραφο<text:s/>2<text:s/>του<text:s/>άρθρου<text:s/>17<text:s/>του<text:s/>ν.<text:s/>3522/2006<text:s/>(Α΄<text:s/>276)<text:s/>«Μεταβολές<text:s/>στη<text:s/>φορολογία<text:s/>εισοδήματος,<text:s/>απλου-<text:s/>στεύσεις<text:s/>στον<text:s/>Κώδικα<text:s/>Βιβλίων<text:s/>και<text:s/>Στοιχείων<text:s/>και<text:s/>άλλες<text:s/>διατάξεις»,<text:s/>όπως<text:s/>ισχύουν.</text:span></text:p>
      <text:p text:style-name="P14"><text:span text:style-name="T14_1">γ)</text:span><text:span text:style-name="T14_2"><text:tab/></text:span><text:span text:style-name="T14_3">Της<text:s/>περίπτωσης<text:s/>16<text:s/>της<text:s/>υποπαραγράφου<text:s/>Α.2<text:s/>και<text:s/>των<text:s/>υποπαραγράφων<text:s/>Α.3<text:s/>και<text:s/>Α.4<text:s/>της<text:s/>παραγράφου<text:s/>Α΄<text:s/>του<text:s/>άρθρου<text:s/>πρώτου<text:s/>του<text:s/>ν.<text:s/>4152/2013<text:s/>(Α΄<text:s/>107)<text:s/>«Επείγοντα<text:s/>μέτρα<text:s/>εφαρμογής<text:s/>των<text:s/>νόμων<text:s/>4046/2012,<text:s/>4093/2012<text:s/>και<text:s/>4127/2013».</text:span></text:p>
      <text:p text:style-name="P15"><text:span text:style-name="T15_1">δ)</text:span><text:span text:style-name="T15_2"><text:tab/></text:span><text:span text:style-name="T15_3">Της<text:s/>αριθ.<text:s/>ΠΟΛ.<text:s/>1259/2013<text:s/>(Β΄<text:s/>3119)<text:s/>του<text:s/>Γενικού<text:s/>Γραμματέα<text:s/>Δημοσίων<text:s/>Εσόδων<text:s/>«Διαδικασία<text:s/>διάκρισης<text:s/>ληξιπρόθεσμων<text:s/>οφειλών<text:s/>προς<text:s/>το<text:s/>Δημόσιο<text:s/>σε<text:s/>εισπράξιμες<text:s/>και<text:s/>ανεπίδεκτες<text:s/>είσπραξης<text:s/>–<text:s/>Εκχώρηση<text:s/>αρμοδιοτήτων<text:s/>Γενικού<text:s/>Γραμματέα<text:s/>Δημοσίων<text:s/>Εσόδων<text:s/>και<text:s/>καθορισμός<text:s/>αρμοδίων<text:s/>οργάνων».</text:span></text:p>
      <text:p text:style-name="P16"><text:span text:style-name="T16_1">ε)</text:span><text:span text:style-name="T16_2"><text:tab/></text:span><text:span text:style-name="T16_3">Του<text:s/>ν.<text:s/>4174/2013<text:s/>(Α΄<text:s/>170)<text:s/>«Φορολογικές<text:s/>διαδικασίες<text:s/>και<text:s/>άλλες<text:s/>διατάξεις»<text:s/>και<text:s/>του<text:s/>ν.<text:s/>4224/2013<text:s/>(Α΄<text:s/>288)<text:s/>«Κυβερνητικό<text:s/>Συμβούλιο<text:s/>Διαχείρισης<text:s/>Ιδιωτικού<text:s/>Χρέους</text:span></text:p>
      <text:p text:style-name="P17"><text:span text:style-name="T17_1">29<text:s/>Σεπτεμβρίου<text:s/>2014</text:span></text:p>
      <text:p text:style-name="P18"><text:span text:style-name="T18_1">Ελληνικό<text:s/>Επενδυτικό<text:s/>Ταμείο<text:s/>Αξιοποίησης<text:s/>Περιουσίας<text:s/>του<text:s/>Δημοσίου<text:s/>και<text:s/>άλλες<text:s/>επείγουσες<text:s/>διατάξεις».</text:span></text:p>
      <text:p text:style-name="P19"><text:span text:style-name="T19_1">στ)</text:span><text:span text:style-name="T19_2"><text:tab/></text:span><text:span text:style-name="T19_3">Του<text:s/>άρθρου<text:s/>89<text:s/>του<text:s/>π.δ.<text:s/>284/1988<text:s/>(Α΄<text:s/>128<text:s/>και<text:s/>165)<text:s/>«Οργανισμός<text:s/>του<text:s/>Υπουργείου<text:s/>Οικονομικών».</text:span></text:p>
      <text:p text:style-name="P20"><text:span text:style-name="T20_1">ζ)</text:span><text:span text:style-name="T20_2"><text:tab/></text:span><text:span text:style-name="T20_3">Του<text:s/>π.δ.<text:s/>185/2009<text:s/>(Α΄<text:s/>213)<text:s/>«Ανασύσταση<text:s/>του<text:s/>Υπουργείου<text:s/>Οικονομικών,<text:s/>συγχώνευση<text:s/>του<text:s/>Υπουργείου<text:s/>Οικονομίας<text:s/>και<text:s/>Οικονομικών<text:s/>με<text:s/>τα<text:s/>Υπουργεία<text:s/>Ανάπτυξης<text:s/>και<text:s/>Εμπορικής<text:s/>Ναυτιλίας,<text:s/>Αιγαίου<text:s/>και<text:s/>Νησιωτικής<text:s/>Πολιτικής<text:s/>και<text:s/>μετονομασία<text:s/>του<text:s/>σε<text:s/>«Υπουργείο<text:s/>Οικονομίας,<text:s/>Ανταγωνιστικότητας<text:s/>και<text:s/>Ναυτιλίας»…»<text:s/>και<text:s/>του<text:s/>π.δ.<text:s/>189/2009<text:s/>(Α΄<text:s/>221)<text:s/>«Καθορισμός<text:s/>και<text:s/>ανακατανομή<text:s/>αρμοδιοτήτων<text:s/>των<text:s/>Υπουργείων».</text:span></text:p>
      <text:p text:style-name="P21"><text:span text:style-name="T21_1">η)</text:span><text:span text:style-name="T21_2"><text:tab/></text:span><text:span text:style-name="T21_3">Της<text:s/>υποπαραγράφου<text:s/>Ε2<text:s/>του<text:s/>άρθρου<text:s/>πρώτου<text:s/>του<text:s/>ν.<text:s/>4093/2012<text:s/>(Α΄<text:s/>222)<text:s/>«Έγκριση<text:s/>Μεσοπρόθεσμου<text:s/>Πλαισίου<text:s/>Δημοσιονομικής<text:s/>Στρατηγικής<text:s/>2013<text:s/>–<text:s/>2016<text:s/>–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<text:s/>–<text:s/>2016»,<text:s/>όπως<text:s/>ισχύει.</text:span></text:p>
      <text:p text:style-name="P22"><text:span text:style-name="T22_1">θ)</text:span><text:span text:style-name="T22_2"><text:tab/></text:span><text:span text:style-name="T22_3">Της<text:s/>περίπτωσης<text:s/>α΄<text:s/>της<text:s/>υποπαραγράφου<text:s/>1<text:s/>της<text:s/>παραγράφου<text:s/>Ε΄<text:s/>του<text:s/>άρθρου<text:s/>πρώτου<text:s/>του<text:s/>Κεφαλαίου<text:s/>Α΄<text:s/>του<text:s/>ν.<text:s/>4254/2014<text:s/>(Α΄85)<text:s/>«Μέτρα<text:s/>στήριξης<text:s/>και<text:s/>ανάπτυξης<text:s/>της<text:s/>ελληνικής<text:s/>οικονομίας<text:s/>στο<text:s/>πλαίσιο<text:s/>εφαρμογής<text:s/>του<text:s/>ν.<text:s/>4046/2012<text:s/>και<text:s/>άλλες<text:s/>διατάξεις».</text:span></text:p>
      <text:p text:style-name="P23"><text:span text:style-name="T23_1">ι)</text:span><text:span text:style-name="T23_2"><text:tab/></text:span><text:span text:style-name="T23_3">Των<text:s/>άρθρων<text:s/>13<text:s/>έως<text:s/>15<text:s/>του<text:s/>ν.<text:s/>2690/1999<text:s/>(Α΄<text:s/>45)<text:s/>«Κύρωση<text:s/>του<text:s/>Κώδικα<text:s/>Διοικητικής<text:s/>Διαδικασίας<text:s/>και<text:s/>άλλες<text:s/>διατάξεις».</text:span></text:p>
      <text:p text:style-name="P24"><text:span text:style-name="T24_1">ια)</text:span><text:span text:style-name="T24_2"><text:tab/></text:span><text:span text:style-name="T24_3">Του<text:s/>άρθρου<text:s/>38<text:s/>του<text:s/>ν.<text:s/>3086/2002<text:s/>(Α΄324)<text:s/>«Οργανισμός<text:s/>Νομικού<text:s/>Συμβουλίου<text:s/>του<text:s/>Κράτους<text:s/>και<text:s/>Κατάσταση<text:s/>των<text:s/>Λειτουργών<text:s/>και<text:s/>των<text:s/>Υπαλλήλων<text:s/>του»,<text:s/>όπως<text:s/>τροποποιήθηκε<text:s/>και<text:s/>ισχύει.</text:span></text:p>
      <text:p text:style-name="P25"><text:span text:style-name="T25_1">ιβ)</text:span><text:span text:style-name="T25_2"><text:tab/></text:span><text:span text:style-name="T25_3"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«άρθρο<text:s/>πρώτο»<text:s/>του<text:s/>π.δ.<text:s/>63/2005<text:s/>(Α΄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26"><text:span text:style-name="T26_1">2.<text:s/>Την<text:s/>υπ’<text:s/>αριθμ.<text:s/>Δ6Α<text:s/>1149837<text:s/>ΕΞ2011/2-11-2011<text:s/>(Β΄<text:s/>2501)<text:s/>απόφαση<text:s/>του<text:s/>Υπουργού<text:s/>Οικονομικών<text:s/>«Ανασυγκρότηση<text:s/>της<text:s/>Γνωμοδοτικής<text:s/>Επιτροπής<text:s/>Παροχής<text:s/>Διευκολύνσεων<text:s/>Τμηματικής<text:s/>Καταβολής<text:s/>Ληξιπρόθεσμων<text:s/>οφειλών<text:s/>προς<text:s/>το<text:s/>Δημόσιο<text:s/>(παρ.<text:s/>1<text:s/>του<text:s/>άρθρου<text:s/>15<text:s/>του<text:s/>Ν.<text:s/>2648/1998<text:s/>–<text:s/>Α΄<text:s/>238,<text:s/>όπως<text:s/>αυτό<text:s/>αντικαταστάθηκε<text:s/>με<text:s/>την<text:s/>παρ.<text:s/>4<text:s/>του<text:s/>άρθρου<text:s/>11<text:s/>του<text:s/>Ν.<text:s/>2873/2000<text:s/>–<text:s/>Α΄<text:s/>285,<text:s/>με<text:s/>την<text:s/>παρ.<text:s/>5<text:s/>του<text:s/>άρθρου<text:s/>29<text:s/>του<text:s/>Ν.<text:s/>3296/2004<text:s/>–<text:s/>Α΄<text:s/>253<text:s/>και<text:s/>με<text:s/>την<text:s/>παρ.<text:s/>2<text:s/>του<text:s/>άρθρου<text:s/>17<text:s/>του<text:s/>Ν.<text:s/>3522/2006<text:s/>–<text:s/>Α΄<text:s/>276)».</text:span></text:p>
      <text:p text:style-name="P27"><text:span text:style-name="T27_1">3.<text:s/>Την<text:s/>υπ’<text:s/>αριθμ.<text:s/>Δ6Α<text:s/>1024643<text:s/>ΕΞ2013/11-2-2013<text:s/>(ΥΟΔΔ<text:s/>72)<text:s/>απόφαση<text:s/>του<text:s/>Γενικού<text:s/>Γραμματέα<text:s/>Δημοσίων<text:s/>Εσόδων<text:s/>«Ορισμός<text:s/>μελών<text:s/>της<text:s/>Γνωμοδοτικής<text:s/>Επιτροπής<text:s/>Παροχής<text:s/>Διευκολύνσεων<text:s/>Τμηματικής<text:s/>Καταβολής<text:s/>Ληξιπρόθεσμων<text:s/>οφειλών<text:s/>προς<text:s/>το<text:s/>Δημόσιο<text:s/>[παρ.<text:s/>1<text:s/>του<text:s/>άρθρου<text:s/>15<text:s/>του<text:s/>ν.<text:s/>2648/1998(Α΄238),<text:s/>όπως<text:s/>αυτό<text:s/>αντικαταστάθηκε<text:s/>με<text:s/>την<text:s/>παρ.<text:s/>4<text:s/>του<text:s/>άρθρου<text:s/>11<text:s/>του<text:s/>ν.<text:s/>2873/2000<text:s/>(Α΄285),<text:s/>με<text:s/>την<text:s/>παρ.<text:s/>5<text:s/>του<text:s/>άρθρου<text:s/>29<text:s/>του<text:s/>ν.<text:s/>3296/2004<text:s/>(Α΄253)<text:s/>και<text:s/>με<text:s/>την<text:s/>παρ.<text:s/>2<text:s/>του<text:s/>άρθρου<text:s/>17<text:s/>του<text:s/>ν.<text:s/>3522/2006<text:s/>(Α΄<text:s/>276)]»,<text:s/>όπως<text:s/>τροποποιήθηκε<text:s/>με<text:s/>την<text:s/>υπ’<text:s/>αριθμ.<text:s/>Δ6Α<text:s/>1017889<text:s/>ΕΞ2014/<text:s/>28-1-2014<text:s/>(ΥΟΔΔ<text:s/>48)<text:s/>όμοια.</text:span></text:p>
      <text:p text:style-name="P28"><text:span text:style-name="T28_1">4.<text:s/>Την<text:s/>πράξη<text:s/>του<text:s/>Υπουργικού<text:s/>Συμβουλίου<text:s/>αριθμ.<text:s/>20<text:s/>της<text:s/>25/06/2014<text:s/>(Υ.Ο.Δ.Δ.<text:s/>360)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29"><text:span text:style-name="T29_1">5.<text:s/>Την<text:s/>υπ’<text:s/>αριθμ.<text:s/>Δ6Α<text:s/>1015213<text:s/>ΕΞ<text:s/>2013/28-1-2013<text:s/>(Β΄<text:s/>130<text:s/>και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<text:s/>και<text:s/>ισχύει.</text:span></text:p>
      <text:p text:style-name="P30"><text:span text:style-name="T30_1">6.<text:s/>Το<text:s/>γεγονός<text:s/>ότι<text:s/>από<text:s/>τις<text:s/>διατάξεις<text:s/>της<text:s/>απόφασης<text:s/>αυτής<text:s/>δεν<text:s/>προκαλείται<text:s/>πρόσθετη<text:s/>δαπάνη<text:s/>σε<text:s/>βάρος<text:s/>του<text:s/>κρατικού<text:s/>προϋπολογισμού,<text:s/>αποφασίζουμε:</text:span></text:p>
      <text:p text:style-name="P31"><text:span text:style-name="T31_1">Α.<text:s/>I.<text:s/>Τροποποιούμε<text:s/>την<text:s/>υπ’<text:s/>αριθμ.<text:s/>Δ6Α<text:s/>1149837ΕΞ2011/<text:s/>02-11-2011<text:s/>(Β΄2501)<text:s/>Υπουργική<text:s/>απόφαση,<text:s/>περί<text:s/>ανασυγκρότησης<text:s/>της<text:s/>Γνωμοδοτικής<text:s/>Επιτροπής<text:s/>του<text:s/>άρθρου<text:s/>15<text:s/>του<text:s/>ν.<text:s/>2648/1998<text:s/>(Α΄<text:s/>238),<text:s/>όπως<text:s/>ισχύει,<text:s/>κατ’<text:s/>εφαρμογή<text:s/>των<text:s/>διατάξεων<text:s/>της<text:s/>υποπαραγράφου<text:s/>α΄<text:s/>της<text:s/>παραγράφου<text:s/>9<text:s/>του<text:s/>άρθρου<text:s/>34<text:s/>του<text:s/>ν.<text:s/>4141/2013<text:s/>(Α΄81),<text:s/>ως<text:s/>προς<text:s/>την<text:s/>περίπτωση<text:s/>β΄<text:s/>της<text:s/>παρ.<text:s/>Β΄<text:s/>αυτής,<text:s/>την<text:s/>οποία<text:s/>διαμορφώνουμε<text:s/>ως<text:s/>εξής:</text:span></text:p>
      <text:p text:style-name="P32"><text:span text:style-name="T32_1">«2<text:s/>.1.β.<text:s/>Τον<text:s/>Προϊστάμενο<text:s/>της<text:s/>Γενικής<text:s/>Διεύθυνσης<text:s/>Φορολογικής<text:s/>Διοίκησης<text:s/>ή<text:s/>έναν<text:s/>Προϊστάμενο<text:s/>από<text:s/>τις<text:s/>Διευθύνσεις<text:s/>που<text:s/>συγκροτούν<text:s/>την<text:s/>Γενική<text:s/>Διεύθυνση,<text:s/>ως<text:s/>μέλος,<text:s/>με<text:s/>αναπληρωτή<text:s/>του<text:s/>έναν<text:s/>Προϊστάμενο<text:s/>Διεύθυνσης<text:s/>της<text:s/>ίδιας<text:s/>Γενικής<text:s/>Διεύθυνσης».</text:span></text:p>
      <text:p text:style-name="P33"><text:span text:style-name="T33_1">II.<text:s/>Ύστερα<text:s/>από<text:s/>τα<text:s/>παραπάνω,<text:s/>η<text:s/>συγκρότηση<text:s/>της<text:s/>Επιτροπής<text:s/>ως<text:s/>προς<text:s/>τον<text:s/>Πρόεδρο<text:s/>και<text:s/>τα<text:s/>μέλη<text:s/>αυτής<text:s/>διαμορφώνεται<text:s/>ως<text:s/>κατωτέρω:</text:span></text:p>
      <text:p text:style-name="P34"><text:span text:style-name="T34_1">α.<text:s/>Έναν<text:s/>(1)<text:s/>Αντιπρόεδρο<text:s/>του<text:s/>Νομικού<text:s/>Συμβουλίου<text:s/>του<text:s/>Κράτους<text:s/>(Ν.Σ.Κ.)<text:s/>ή<text:s/>έναν<text:s/>(1)<text:s/>Νομικό<text:s/>Σύμβουλο<text:s/>του<text:s/>Ν.Σ.Κ.,<text:s/>ως<text:s/>Πρόεδρο,<text:s/>με<text:s/>αναπληρωτή<text:s/>του<text:s/>Νομικό<text:s/>Σύμβουλο<text:s/>του<text:s/>Κράτους,<text:s/>που<text:s/>ορίζονται<text:s/>από<text:s/>τον<text:s/>Πρόεδρο<text:s/>του<text:s/>Ν.Σ.Κ.</text:span></text:p>
      <text:p text:style-name="P35"><text:span text:style-name="T35_1">β.<text:s/>Τον<text:s/>Προϊστάμενο<text:s/>της<text:s/>Γενικής<text:s/>Διεύθυνσης<text:s/>Φορολογικής<text:s/>Διοίκησης<text:s/>ή<text:s/>έναν<text:s/>Προϊστάμενο<text:s/>από<text:s/>τις<text:s/>Διευθύνσεις<text:s/>που<text:s/>συγκροτούν<text:s/>την<text:s/>Γενική<text:s/>Διεύθυνση,<text:s/>ως<text:s/>μέλος,<text:s/>με<text:s/>αναπληρωτή<text:s/>του<text:s/>έναν<text:s/>Προϊστάμενο<text:s/>Διεύθυνσης<text:s/>της<text:s/>ίδιας<text:s/>Γενικής<text:s/>Διεύθυνσης.</text:span></text:p>
      <text:p text:style-name="P36"><text:span text:style-name="T36_1">γ.<text:s/>Τον<text:s/>Προϊστάμενο<text:s/>της<text:s/>Γενικής<text:s/>Διεύθυνσης<text:s/>Τελωνείων<text:s/>και<text:s/>Ε.Φ.Κ<text:s/>ή<text:s/>έναν<text:s/>Προϊστάμενο<text:s/>από<text:s/>τις<text:s/>Διευθύνσεις<text:s/>που<text:s/>συγκροτούν<text:s/>την<text:s/>ανωτέρω<text:s/>Γενική<text:s/>Διεύθυνση,<text:s/>ως<text:s/>μέλος,<text:s/>με<text:s/>αναπληρωτή<text:s/>του<text:s/>έναν<text:s/>Προϊστάμενο<text:s/>Διεύθυνσης<text:s/>της<text:s/>ίδιας<text:s/>Γενικής<text:s/>Διεύθυνσης.</text:span></text:p>
      <text:p text:style-name="P37"><text:span text:style-name="T37_1">δ.<text:s/>Τον<text:s/>Προϊστάμενο<text:s/>της<text:s/>Διεύθυνσης<text:s/>Πολιτικής<text:s/>Εισπράξεων,<text:s/>ως<text:s/>μέλος,<text:s/>με<text:s/>αναπληρωτή<text:s/>το<text:s/>νόμιμο<text:s/>αναπληρωτή<text:s/>του<text:s/>στη<text:s/>Διεύθυνση.</text:span></text:p>
      <text:p text:style-name="P38"><text:span text:style-name="T38_1">ε.<text:s/>Έναν<text:s/>εκπρόσωπο<text:s/>των<text:s/>εργαζομένων<text:s/>στις<text:s/>Δημόσιες<text:s/>Οικονομικές<text:s/>Υπηρεσίες<text:s/>(Δ.Ο.Υ),<text:s/>ως<text:s/>μέλος,<text:s/>με<text:s/>τον<text:s/>αναπληρωτή<text:s/>του,<text:s/>που<text:s/>προτείνεται<text:s/>από<text:s/>την<text:s/>Πανελλήνια<text:s/>Ομοσπονδία<text:s/>Εργαζομένων<text:s/>στις<text:s/>Δ.Ο.Υ.</text:span></text:p>
      <text:p text:style-name="P39"><text:span text:style-name="T39_1">στ.<text:s/>Έναν<text:s/>εκπρόσωπο<text:s/>των<text:s/>εργαζομένων<text:s/>στα<text:s/>Τελωνεία,<text:s/>ως<text:s/>μέλος,<text:s/>με<text:s/>τον<text:s/>αναπληρωτή<text:s/>του,<text:s/>που<text:s/>προτείνεται<text:s/>από<text:s/>την<text:s/>Ομοσπονδία<text:s/>Τελωνειακών<text:s/>Υπαλλήλων<text:s/>Ελλάδος.</text:span></text:p>
      <text:p text:style-name="P40"><text:span text:style-name="T40_1">ζ.<text:s/>Έναν<text:s/>εκπρόσωπο<text:s/>του<text:s/>Οικονομικού<text:s/>Επιμελητηρίου<text:s/>της<text:s/>Ελλάδος,<text:s/>ως<text:s/>μέλος,<text:s/>ο<text:s/>οποίος<text:s/>ορίζεται<text:s/>με<text:s/>τον<text:s/>αναπληρωτή<text:s/>του,<text:s/>από<text:s/>την<text:s/>κεντρική<text:s/>διοίκηση<text:s/>αυτού.</text:span></text:p>
      <text:p text:style-name="P41"><text:span text:style-name="T41_1">Τα<text:s/>μέλη<text:s/>που<text:s/>αναφέρονται<text:s/>στις<text:s/>περιπτώσεις<text:s/>β΄,<text:s/>γ΄,<text:s/>ε΄,<text:s/>και<text:s/>στ΄<text:s/>συμμετέχουν,<text:s/>κατά<text:s/>περίπτωση,<text:s/>στις<text:s/>συνεδριάσεις<text:s/>της<text:s/>Επιτροπής,<text:s/>εφόσον<text:s/>σε<text:s/>αυτή<text:s/>συζητούνται<text:s/>θέματα<text:s/>που<text:s/>αφορούν<text:s/>στις<text:s/>Δ.Ο.Υ.<text:s/>ή<text:s/>στα<text:s/>Τελωνεία,<text:s/>αντίστοιχα.</text:span></text:p>
      <text:p text:style-name="P42"><text:span text:style-name="T42_1">Β.<text:s/>Τροποποιούμε<text:s/>την<text:s/>υπ’<text:s/>αριθμ.<text:s/>Δ6Α<text:s/>1024643<text:s/>ΕΞ2013/<text:s/>11-2-2013<text:s/>(ΥΟΔΔ<text:s/>72)<text:s/>απόφασή<text:s/>μας<text:s/>περί<text:s/>ορισμού<text:s/>μελών<text:s/>της<text:s/>Γνωμοδοτικής<text:s/>Επιτροπής<text:s/>του<text:s/>άρθρου<text:s/>15<text:s/>του<text:s/>ν.<text:s/>2648/<text:s/>1998<text:s/>(Α΄<text:s/>238),<text:s/>όπως<text:s/>ισχύει,<text:s/>ως<text:s/>προς<text:s/>τις<text:s/>υπηρεσίες<text:s/>που<text:s/>υπηρετούν<text:s/>τα<text:s/>τακτικά<text:s/>και<text:s/>αναπληρωματικά<text:s/>μέλη<text:s/>των<text:s/>περιπτώσεων<text:s/>β΄,<text:s/>ε΄,<text:s/>στ΄<text:s/>και<text:s/>ως<text:s/>προς<text:s/>τον<text:s/>βαθμό<text:s/>του<text:s/>αναπληρωματικού<text:s/>μέλους<text:s/>της<text:s/>περίπτωσης<text:s/>ε΄<text:s/>της<text:s/>παρ.<text:s/>1.,<text:s/>καθώς<text:s/>και<text:s/>ως<text:s/>προς<text:s/>την<text:s/>Γενική<text:s/>Διεύθυνση,<text:s/>στην<text:s/>οποία<text:s/>υπάγεται<text:s/>η<text:s/>υπηρεσία<text:s/>που<text:s/>υπηρετούν<text:s/>οι<text:s/>εισηγητές<text:s/>και<text:s/>διαμορφώνουμε<text:s/>τις<text:s/>περιπτώσεις<text:s/>αυτές<text:s/>της<text:s/>παρ.<text:s/>1<text:s/>και<text:s/>το<text:s/>πρώτο<text:s/>εδάφιο<text:s/>της<text:s/>παρ.<text:s/>2,<text:s/>ως<text:s/>εξής:</text:span></text:p>
      <text:p text:style-name="P43"><text:span text:style-name="T43_1">«<text:s/>1.<text:s/>β)<text:s/>Ιωάννη<text:s/>Μπάκα<text:s/>του<text:s/>Δημητρίου,<text:s/>με<text:s/>Α.Δ.Τ.:<text:s/>Ξ185330,<text:s/>Προϊστάμενο<text:s/>της<text:s/>Γενικής<text:s/>Διεύθυνσης<text:s/>Φορολογικής<text:s/>Διοίκησης<text:s/>της<text:s/>Γενικής<text:s/>Γραμματείας<text:s/>Δημοσίων<text:s/>Εσόδων,<text:s/>ως<text:s/>μέλος,<text:s/>με<text:s/>αναπληρωτή<text:s/>τον<text:s/>Ηλία<text:s/>Θεοδώρου<text:s/>του<text:s/>Σπυρίδωνος,<text:s/>με<text:s/>Α.Δ.Τ.:<text:s/>ΑΕ616417,<text:s/>υπάλληλο<text:s/>με<text:s/>βαθμό<text:s/>Β΄<text:s/>του<text:s/>κλάδου<text:s/>ΠΕ<text:s/>Εφοριακών,<text:s/>Προϊστάμενο<text:s/>της<text:s/>Επιχειρησιακής<text:s/>Μονάδας<text:s/>Είσπραξης<text:s/>της<text:s/>ίδιας<text:s/>Γενικής<text:s/>Διεύθυνσης».</text:span></text:p>
      <text:p text:style-name="P44"><text:span text:style-name="T44_1">«1.<text:s/>ε)<text:s/>Γραμμάτω<text:s/>Σκούρα<text:s/>του<text:s/>Κωνσταντίνου,<text:s/>με<text:s/>Α.Δ.Τ.:<text:s/>Μ861844,<text:s/>υπάλληλο<text:s/>με<text:s/>βαθμό<text:s/>Γ΄,<text:s/>του<text:s/>κλάδου<text:s/>ΤΕ<text:s/>Εφοριακών,<text:s/>που<text:s/>υπηρετεί<text:s/>στην<text:s/>Διεύθυνση<text:s/>Επίλυσης<text:s/>Διαφορών<text:s/>της<text:s/>Γενικής<text:s/>Γραμματείας<text:s/>Δημοσίων<text:s/>Εσόδων,<text:s/>εκπρόσωπο<text:s/>της<text:s/>Πανελλήνιας<text:s/>Ομοσπονδίας<text:s/>Εργαζομένων<text:s/>στις<text:s/>Δημόσιες<text:s/>Οικονομικές<text:s/>Υπηρεσίες<text:s/>(Π.Ο.Ε.–Δ.Ο.Υ.),<text:s/>ως<text:s/>μέλος,<text:s/>με<text:s/>αναπληρώτρια<text:s/>την<text:s/>Δέσποινα<text:s/>Καρούση<text:s/>του<text:s/>Εμμανουήλ,<text:s/>με<text:s/>Α.Δ.Τ.:<text:s/>Ξ971829,<text:s/>υπάλληλο<text:s/>με<text:s/>βαθμό<text:s/>Β΄,<text:s/>του<text:s/>κλάδου<text:s/>ΠΕ<text:s/>Εφοριακών,<text:s/>που<text:s/>υπηρετεί<text:s/>στην<text:s/>Δ.Ο.Υ<text:s/>Γ’<text:s/>Πειραιά,<text:s/>επίσης<text:s/>εκπρόσωπο<text:s/>της<text:s/>ίδιας<text:s/>Ομοσπονδίας.</text:span></text:p>
      <text:p text:style-name="P45"><text:span text:style-name="T45_1">στ)<text:s/>Ελένη<text:s/>Ρετσινά<text:s/>του<text:s/>Μιχαήλ,<text:s/>με<text:s/>Α.Δ.Τ.:<text:s/>ΑΒ316279,<text:s/>υπάλληλο<text:s/>με<text:s/>βαθμό<text:s/>Β΄,<text:s/>του<text:s/>κλάδου<text:s/>ΠΕ<text:s/>Τελωνειακών,<text:s/>που<text:s/>υπηρετεί<text:s/>στην<text:s/>Διεύθυνση<text:s/>Διαχείρισης<text:s/>Ανθρώπινου<text:s/>Δυναμικού<text:s/>της<text:s/>Γενικής<text:s/>Διεύθυνσης<text:s/>Ηλεκτρονικής<text:s/>Διακυβέρνησης<text:s/>και<text:s/>Ανθρώπινου<text:s/>Δυναμικού<text:s/>της<text:s/>Γενικής<text:s/>Γραμματείας<text:s/>Δημοσίων<text:s/>Εσόδων,<text:s/>εκπρόσωπο<text:s/>της<text:s/>Ομοσπονδίας<text:s/>Τελωνειακών<text:s/>Υπαλλήλων<text:s/>Ελλάδος<text:s/>(Ο.Τ.Υ.Ε.),<text:s/>ως<text:s/>μέλος,<text:s/>με<text:s/>αναπληρώτρια<text:s/>την<text:s/>Ελευθερία<text:s/>Μπουκου-<text:s/>βάλα<text:s/>του<text:s/>Δημοσθένους,<text:s/>με<text:s/>Α.Δ.Τ.:<text:s/>Π341320,<text:s/>υπάλληλο<text:s/>με<text:s/>βαθμό<text:s/>Ε΄,<text:s/>του<text:s/>ίδιου<text:s/>κλάδου,<text:s/>που<text:s/>υπηρετεί<text:s/>στην<text:s/>Διεύθυνση<text:s/>Ελέγχου<text:s/>Τελωνείων<text:s/>της<text:s/>Γενικής<text:s/>Διεύθυνσης<text:s/>Τελωνείων<text:s/>και<text:s/>Ειδικών<text:s/>Φόρων<text:s/>Κατανάλωσης<text:s/>της<text:s/>ίδιας<text:s/>Γενικής<text:s/>Γραμματείας,<text:s/>επίσης<text:s/>εκπρόσωπο<text:s/>της<text:s/>ίδιας<text:s/>Ομοσπονδίας».</text:span></text:p>
      <text:p text:style-name="P46"><text:span text:style-name="T46_1">«2.<text:s/>Στην<text:s/>Επιτροπή<text:s/>μετέχουν,<text:s/>ως<text:s/>εισηγητές,<text:s/>χωρίς<text:s/>δικαίωμα<text:s/>ψήφου,<text:s/>οι<text:s/>εξής<text:s/>υπάλληλοι<text:s/>της<text:s/>Διεύθυνσης<text:s/>Πολιτικής<text:s/>Εισπράξεων<text:s/>της<text:s/>Γενικής<text:s/>Διεύθυνσης<text:s/>Φορολογικής<text:s/>Διοίκησης<text:s/>της<text:s/>Γενικής<text:s/>Γραμματείας<text:s/>Δημοσίων<text:s/>Εσόδων:».</text:span></text:p>
      <text:p text:style-name="P47"><text:span text:style-name="T47_1">Κατά<text:s/>τα<text:s/>λοιπά<text:s/>ισχύουν<text:s/>η<text:s/>αριθμ.<text:s/>Δ6Α<text:s/>1149837ΕΞ2011/<text:s/>02-11-2011<text:s/>(Β΄<text:s/>2501)<text:s/>υπουργική<text:s/>απόφαση,<text:s/>καθώς<text:s/>και<text:s/>η<text:s/>Δ6Α<text:s/>1024643<text:s/>ΕΞ2013/11-2-2013<text:s/>(ΥΟΔΔ<text:s/>72)<text:s/>απόφασή<text:s/>μας,<text:s/>όπως<text:s/>τροποποιήθηκε<text:s/>και<text:s/>ισχύει<text:s/>με<text:s/>την<text:s/>υπ’<text:s/>αριθμ.<text:s/>Δ6Α<text:s/>1017889<text:s/>ΕΞ2014/28-1-2014<text:s/>(ΥΟΔΔ<text:s/>48)<text:s/>όμοια.</text:span></text:p>
      <text:p text:style-name="P48"><text:span text:style-name="T48_1">Η<text:s/>απόφαση<text:s/>αυτή<text:s/>να<text:s/>δημοσιευθεί<text:s/>στην<text:s/>Εφημερίδα<text:s/>της<text:s/>Κυβερνήσεως.</text:span></text:p>
      <text:p text:style-name="P49"><text:span text:style-name="T49_1">Αθήνα,<text:s/>24<text:s/>Σεπτεμβρίου<text:s/>2014</text:span></text:p>
      <text:p text:style-name="P50"><text:span text:style-name="T50_1">Η<text:s/>Γενική<text:s/>Γραμματέας</text:span></text:p>
      <text:p text:style-name="P51"><text:span text:style-name="T51_1">της<text:s/>Γενικής<text:s/>Γραμματείας<text:s/>Δημοσίων<text:s/>ΕσόδωνΑΙΚΑΤΕΡΙΝΗ<text:s/>ΣΑΒΒΑΪΔΟΥ</text:span></text:p>
      <text:p text:style-name="P52"><text:span text:style-name="T52_1">ΑΠΟ<text:s/>ΤΟ<text:s/>ΕΘΝΙΚΟ<text:s/>ΤΥΠΟΓΡΑΦΕΙΟ</text:span></text:p>
      <text:p text:style-name="P53"><text:span text:style-name="T53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