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Title">
      <style:paragraph-properties fo:margin-top="0.212cm" fo:margin-bottom="0.635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ΠΟΛ.1212/26.9.2014</text:span><text:span text:style-name="T1_2"><text:note text:note-class="footnote"><text:note-citation/><text:note-body><text:p text:style-name="P2"><text:span text:style-name="T2_1">Αφαίρεση<text:s/>ΠΟΛ.<text:s/>1103/201424.07.2017</text:span></text:p></text:note-body></text:note></text:span></text:p>
      <text:p text:style-name="P3"><text:span text:style-name="T3_1">Επίσπευση<text:s/>επιστροφής<text:s/>πιστωτικού<text:s/>υπολοίπου<text:s/>για<text:s/>τις<text:s/>επιχειρήσεις<text:s/>που<text:s/>πραγματοποιούν<text:s/>κυρίως<text:s/>πράξεις<text:s/>που<text:s/>δεν<text:s/>επιβαρύνονται<text:s/>με<text:s/>ΦΠΑ<text:s/>και<text:s/>έχουν<text:s/>δικαίωμα<text:s/>έκπτωσης<text:s/>του<text:s/>φόρου<text:s/>των<text:s/>εισροών<text:s/>τους</text:span></text:p>
      <text:p text:style-name="P4"><text:span text:style-name="T4_1">Αθήνα,<text:s/>26.9.2014</text:span></text:p>
      <text:p text:style-name="P5"><text:span text:style-name="T5_1">(ΦΕΚ<text:s/>Β'<text:s/>2602/30-09-2014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/text:span></text:p>
      <text:p text:style-name="P9"><text:span text:style-name="T9_1">Ι.<text:s/>ΓΕΝΙΚΗ<text:s/>ΔΙΕΥΘΥΝΣΗ<text:s/>ΦΟΡΟΛΟΓΙΚΗΣ<text:s/>ΔΙΟΙΚΗΣΗΣ</text:span></text:p>
      <text:p text:style-name="P10"><text:span text:style-name="T10_1">1.<text:s/>14η<text:s/>Δ/ΝΣΗ<text:s/>ΦΠΑ<text:s/>-<text:s/>ΤΜΗΜΑ<text:s/>Α΄</text:span></text:p>
      <text:p text:style-name="P11"><text:span text:style-name="T11_1">2.<text:s/>15η<text:s/>Δ/ΝΣΗ<text:s/>ΚΒΣ</text:span></text:p>
      <text:p text:style-name="P12"><text:span text:style-name="T12_1">3.<text:s/>Δ/ΝΣΗ<text:s/>ΕΛΕΓΧΩΝ</text:span></text:p>
      <text:p text:style-name="P13"><text:span text:style-name="T13_1">4.<text:s/>Δ/ΝΣΗ<text:s/>ΕΠΙΧ/ΚΟΥ<text:s/>ΣΧΕΔΙΑΣΜΟΥ</text:span></text:p>
      <text:p text:style-name="P14"><text:span text:style-name="T14_1">ΙΙ.<text:s/>ΔΙΕΥΘΥΝΣΗ<text:s/>ΗΛΕΚΤΡΟΝΙΚΗΣ<text:s/>ΔΙΑΚΥΒΕΡΝΗΣΗΣ<text:s/>(e-<text:s/>εφαρμογές)</text:span></text:p>
      <text:p text:style-name="P15"><text:span text:style-name="T15_1">Ταχ.<text:s/>Δ/νση<text:s/>:<text:s/>Καρ.<text:s/>Σερβίας<text:s/>10</text:span></text:p>
      <text:p text:style-name="P16"><text:span text:style-name="T16_1">Πληροφορίες<text:s/>:<text:s/>Γ.<text:s/>Αναγνωστόπουλος</text:span></text:p>
      <text:p text:style-name="P17"><text:span text:style-name="T17_1">Ευαγγ.<text:s/>Κυρτάτας</text:span></text:p>
      <text:p text:style-name="P18"><text:span text:style-name="T18_1">Ο.<text:s/>Αγγελακοπούλου</text:span></text:p>
      <text:p text:style-name="P19"><text:span text:style-name="T19_1">Ταχ.<text:s/>Κώδικας<text:s/>:<text:s/>101<text:s/>84<text:s/>ΑΘΗΝΑ</text:span></text:p>
      <text:p text:style-name="P20"><text:span text:style-name="T20_1">Τηλέφωνο<text:s/>:<text:s/>210<text:s/>-<text:s/>3645615</text:span></text:p>
      <text:p text:style-name="P21"><text:span text:style-name="T21_1">210<text:s/>-<text:s/>3375203</text:span></text:p>
      <text:p text:style-name="P22"><text:span text:style-name="T22_1">210<text:s/>-<text:s/>3375792</text:span></text:p>
      <text:p text:style-name="P23"><text:span text:style-name="T23_1">ΠΟΛ<text:s/>1212/2014</text:span></text:p>
      <text:p text:style-name="P24"><text:span text:style-name="T24_1">Θέμα:<text:s/>Επίσπευση<text:s/>επιστροφής<text:s/>πιστωτικού<text:s/>υπολοίπου<text:s/>για<text:s/>τις<text:s/>επιχειρήσεις<text:s/>που<text:s/>πραγματοποιούν<text:s/>κυρίως<text:s/>πράξεις<text:s/>που<text:s/>δεν<text:s/>επιβαρύνονται<text:s/>με<text:s/>ΦΠΑ<text:s/>και<text:s/>έχουν<text:s/>δικαίωμα<text:s/>έκπτωσης<text:s/>του<text:s/>φόρου<text:s/>των<text:s/>εισροών<text:s/>τους.</text:span></text:p>
      <text:p text:style-name="P25"><text:span text:style-name="T25_1">ΑΠΟΦΑΣΗ</text:span></text:p>
      <text:p text:style-name="P26"><text:span text:style-name="T26_1">Η<text:s/>ΓΕΝΙΚΗ<text:s/>ΓΡΑΜΜΑΤΕΑ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<text:s/>της<text:s/>παρ.<text:s/>3<text:s/>του<text:s/>άρθρου<text:s/>32,<text:s/>της<text:s/>παρ.<text:s/>1<text:s/>του<text:s/>άρθρου<text:s/>34<text:s/>και<text:s/>του<text:s/>άρθρου<text:s/>36<text:s/>του<text:s/>Κώδικα<text:s/>ΦΠΑ<text:s/>(κύρωση<text:s/>με<text:s/>το<text:s/>ν.<text:s/>2859/2000<text:s/>−<text:s/>ΦΕΚ<text:s/>248<text:s/>Α΄/7.11.2000),<text:s/>όπως<text:s/>ισχύουν.</text:span></text:p>
      <text:p text:style-name="P29"><text:span text:style-name="T29_1">2.<text:s/>Τις<text:s/>διατάξεις<text:s/>του<text:s/>άρθρου<text:s/>42,<text:s/>54<text:s/>και<text:s/>55<text:s/>του<text:s/>Κώδικα<text:s/>Φορολογικής<text:s/>Διαδικασίας<text:s/>(ν.<text:s/>4174/2013<text:s/>−<text:s/>ΦΕΚ<text:s/>Α΄<text:s/>170),<text:s/>όπως<text:s/>ισχύουν.</text:span></text:p>
      <text:p text:style-name="P30"><text:span text:style-name="T30_1">3.<text:s/>Τις<text:s/>διατάξεις<text:s/>των<text:s/>ΑΥΟ<text:s/>ΠΟΛ.1090/2.4.2012<text:s/>(ΦΕΚ<text:s/>1146<text:s/>Β΄/10.4.2012)<text:s/>«Διαδικασία<text:s/>επιστροφής<text:s/>ΦΠΑ<text:s/>προς<text:s/>τις<text:s/>επιχειρήσεις<text:s/>και<text:s/>επιτηδευματίες»<text:s/>και<text:s/>ΠΟΛ.1067/3.4.2013<text:s/>(ΦΕΚ<text:s/>775<text:s/>Β΄/3.4.2013)<text:s/>«Διαδικασία<text:s/>επιστροφής<text:s/>ΦΠΑ<text:s/>προς<text:s/>τις<text:s/>επιχειρήσεις<text:s/>και<text:s/>επιτηδευματίες<text:s/>–Τροποποίηση<text:s/>των<text:s/>ΑΥΟ<text:s/>ΠΟΛ.1090/2.4.2012<text:s/>και<text:s/>ΠΟΛ.1073/21.7.2004<text:s/>–<text:s/>Κατάργηση<text:s/>των<text:s/>ΑΥΟ<text:s/>ΠΟΛ.1016/1.3.2010<text:s/>και<text:s/>1108/2010.»</text:span></text:p>
      <text:p text:style-name="P31"><text:span text:style-name="T31_1">4.<text:s/>Τις<text:s/>διατάξεις<text:s/>της<text:s/>υποπαραγράφου<text:s/>Ε2<text:s/>της<text:s/>παρ.<text:s/>Ε<text:s/>του<text:s/>πρώτου<text:s/>άρθρου<text:s/>του<text:s/>ν.<text:s/>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32"><text:span text:style-name="T32_1">5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3"><text:span text:style-name="T33_1">6.<text:s/>Την<text:s/>ανάγκη<text:s/>επίσπευσης<text:s/>της<text:s/>διαδικασίας<text:s/>επιστροφής<text:s/>ΦΠΑ<text:s/>σε<text:s/>εξαγωγικές<text:s/>επιχειρήσεις<text:s/>χαμηλού<text:s/>κινδύνου<text:s/>για<text:s/>την<text:s/>ενίσχυση<text:s/>της<text:s/>ρευστότητας<text:s/>της<text:s/>αγοράς<text:s/>και<text:s/>τη<text:s/>μείωση<text:s/>του<text:s/>διοικητικού<text:s/>κόστους<text:s/>της<text:s/>φορολογικής<text:s/>διοίκησης.</text:span></text:p>
      <text:p text:style-name="P34"><text:span text:style-name="T34_1">7.<text:s/>Την<text:s/>ανάγκη<text:s/>καθορισμού<text:s/>κριτηρίων<text:s/>για<text:s/>τις<text:s/>επιχειρήσεις<text:s/>οι<text:s/>οποίες<text:s/>αιτούνται<text:s/>υψηλά<text:s/>ποσά<text:s/>επιστροφής<text:s/>ΦΠΑ<text:s/>ετησίως,<text:s/>λόγω<text:s/>πραγματοποίησης<text:s/>κυρίως<text:s/>πράξεων<text:s/>που<text:s/>δεν<text:s/>επιβαρύνονται<text:s/>με<text:s/>ΦΠΑ,<text:s/>με<text:s/>δικαίωμα<text:s/>έκπτωσης<text:s/>και<text:s/>εμφανίζουν<text:s/>υψηλό<text:s/>βαθμό<text:s/>συμμόρφωσης<text:s/>και<text:s/>οι<text:s/>οποίες<text:s/>θα<text:s/>περιλαμβάνονται<text:s/>σε<text:s/>ειδικό<text:s/>κατάλογο<text:s/>επιχειρήσεων,<text:s/>με<text:s/>σκοπό<text:s/>την<text:s/>άμεση<text:s/>επιστροφή<text:s/>χωρίς<text:s/>έλεγχο.</text:span></text:p>
      <text:p text:style-name="P35"><text:span text:style-name="T35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36"><text:span text:style-name="T36_1">αποφασίζουμε:</text:span></text:p>
      <text:p text:style-name="P37"><text:span text:style-name="T37_1">1.<text:s/>Οι<text:s/>αιτήσεις<text:s/>επιστροφής,<text:s/>που<text:s/>υποβάλλονται<text:s/>από<text:s/>υποκείμενους<text:s/>που<text:s/>πραγματοποιούν<text:s/>απαλλασσόμενες<text:s/>πράξεις<text:s/>ή<text:s/>πράξεις<text:s/>φορολογητέες<text:s/>εκτός<text:s/>Ελλάδας,<text:s/>με<text:s/>δικαίωμα<text:s/>έκπτωσης<text:s/>του<text:s/>φόρου<text:s/>εισροών,<text:s/>σε<text:s/>ποσοστό<text:s/>τουλάχιστον<text:s/>50%<text:s/>του<text:s/>συνολικού<text:s/>κύκλου<text:s/>εργασιών<text:s/>τους<text:s/>κατά<text:s/>την<text:s/>προηγούμενη<text:s/>διαχειριστική<text:s/>περίοδο<text:s/>και<text:s/>περιλαμβάνονται<text:s/>σε<text:s/>κατάλογο<text:s/>επιχειρήσεων,<text:s/>σύμφωνα<text:s/>με<text:s/>τα<text:s/>οριζόμενα<text:s/>στην<text:s/>παρούσα,<text:s/>διεκπεραιώνονται<text:s/>κατά<text:s/>προτεραιότητα<text:s/>και<text:s/>χωρίς<text:s/>έλεγχο,<text:s/>καθώς<text:s/>θεωρούνται<text:s/>για<text:s/>τους<text:s/>σκοπούς<text:s/>της<text:s/>ανάλυσης<text:s/>κινδύνου<text:s/>που<text:s/>ορίζεται<text:s/>στις<text:s/>ΑΥΟ<text:s/>ΠΟΛ.1090/2.4.2012<text:s/>και<text:s/>ΠΟΛ.1067/3.4.2013<text:s/>ως<text:s/>εξαιρετικά<text:s/>χαμηλού<text:s/>κινδύνου.</text:span></text:p>
      <text:p text:style-name="P38"><text:span text:style-name="T38_1">2.<text:s/>Στον<text:s/>κατάλογο<text:s/>της<text:s/>προηγούμενης<text:s/>παραγράφου<text:s/>περιλαμβάνονται<text:s/>οι<text:s/>επιχειρήσεις,<text:s/>των<text:s/>οποίων<text:s/>το<text:s/>αιτούμενο<text:s/>προς<text:s/>επιστροφή<text:s/>ποσό<text:s/>κατά<text:s/>τo<text:s/>προηγούμενο<text:s/>ημερολογιακό<text:s/>έτος<text:s/>ανέρχεται<text:s/>έως<text:s/>και<text:s/>είκοσι<text:s/>τοις<text:s/>εκατό<text:s/>(20%)<text:s/>του<text:s/>συνολικά<text:s/>αιτούμενου<text:s/>προς<text:s/>επιστροφή<text:s/>ποσού<text:s/>από<text:s/>όλες<text:s/>τις<text:s/>επιχειρήσεις<text:s/>κατά<text:s/>το<text:s/>προηγούμενο<text:s/>ημερολογιακό<text:s/>έτος<text:s/>και<text:s/>οι<text:s/>οποίες<text:s/>κατατάσσονται<text:s/>κατά<text:s/>φθίνουσα<text:s/>σειρά<text:s/>με<text:s/>βάση<text:s/>το<text:s/>ύψος<text:s/>του<text:s/>αιτούμενου<text:s/>ποσού,<text:s/>εφόσον<text:s/>πληρούν<text:s/>σωρευτικά<text:s/>τα<text:s/>παρακάτω<text:s/>κριτήρια:</text:span></text:p>
      <text:p text:style-name="P39"><text:span text:style-name="T39_1">α)</text:span><text:span text:style-name="T39_2"><text:tab/></text:span><text:span text:style-name="T39_3">Κατά<text:s/>τις<text:s/>τελευταίες<text:s/>τέσσερις<text:s/>(4)<text:s/>προηγούμενες<text:s/>διαχειριστικές<text:s/>περιόδους:</text:span></text:p>
      <text:p text:style-name="P40"><text:span text:style-name="T40_1">i)</text:span><text:span text:style-name="T40_2"><text:tab/></text:span><text:span text:style-name="T40_3">Έχουν<text:s/>ελεγχθεί<text:s/>για<text:s/>τουλάχιστον<text:s/>τρεις<text:s/>(3)<text:s/>φορολογικές<text:s/>περιόδους<text:s/>και<text:s/>το<text:s/>σύνολο<text:s/>του<text:s/>επιστραφέντος<text:s/>κατόπιν<text:s/>ελέγχου<text:s/>ποσού<text:s/>δεν<text:s/>διαφέρει<text:s/>από<text:s/>το<text:s/>συνολικά<text:s/>αιτούμενο<text:s/>ποσό<text:s/>σε<text:s/>ποσοστό<text:s/>άνω<text:s/>του<text:s/>5%.</text:span></text:p>
      <text:p text:style-name="P41"><text:span text:style-name="T41_1">ii)</text:span><text:span text:style-name="T41_2"><text:tab/></text:span><text:span text:style-name="T41_3">Δεν<text:s/>έχουν<text:s/>διαπράξει<text:s/>φοροδιαφυγή<text:s/>σύμφωνα<text:s/>με<text:s/>τα<text:s/>οριζόμενα<text:s/>στην<text:s/>παρ.<text:s/>1<text:s/>του<text:s/>άρθρου<text:s/>55<text:s/>και<text:s/>δεν<text:s/>έχουν<text:s/>υποπέσει<text:s/>σε<text:s/>οποιαδήποτε<text:s/>παράβαση,<text:s/>σύμφωνα<text:s/>με<text:s/>τα<text:s/>οριζόμενα<text:s/>στην<text:s/>περ.<text:s/>θ΄<text:s/>της<text:s/>παρ.<text:s/>1<text:s/>του<text:s/>άρθρου<text:s/>54<text:s/>και<text:s/>στην<text:s/>παρ.<text:s/>2<text:s/>του<text:s/>άρθρου<text:s/>55<text:s/>του<text:s/>Κώδικα<text:s/>Φορολογικής<text:s/>Διαδικασίας.<text:s/>Ειδικά<text:s/>για<text:s/>τις<text:s/>χρήσεις<text:s/>έως<text:s/>και<text:s/>31.12.2013<text:s/>δεν<text:s/>πρέπει<text:s/>να<text:s/>έχουν<text:s/>υποπέσει<text:s/>σε<text:s/>οποιαδήποτε<text:s/>από<text:s/>τις<text:s/>παραβάσεις<text:s/>που<text:s/>αναφέρονται<text:s/>στο<text:s/>παράρτημα<text:s/>Ι<text:s/>της<text:s/>παρούσας.</text:span></text:p>
      <text:p text:style-name="P42"><text:span text:style-name="T42_1">iii)</text:span><text:span text:style-name="T42_2"><text:tab/></text:span><text:span text:style-name="T42_3">Έχουν<text:s/>υποβάλει<text:s/>εμπρόθεσμα<text:s/>το<text:s/>σύνολο<text:s/>των<text:s/>δηλώσεων<text:s/>ΦΠΑ,<text:s/>απόδοσης<text:s/>παρακρατούμενων<text:s/>φόρων<text:s/>μισθωτών<text:s/>υπηρεσιών<text:s/>και<text:s/>φορολογίας<text:s/>εισοδήματος,<text:s/>καθώς<text:s/>και<text:s/>των<text:s/>ανακεφαλαιωτικών<text:s/>πινάκων<text:s/>των<text:s/>παραγράφων<text:s/>5,<text:s/>5α<text:s/>και<text:s/>5β<text:s/>του<text:s/>άρθρου<text:s/>36<text:s/>του<text:s/>Κώδικα<text:s/>ΦΠΑ.</text:span></text:p>
      <text:p text:style-name="P43"><text:span text:style-name="T43_1">β)</text:span><text:span text:style-name="T43_2"><text:tab/></text:span><text:span text:style-name="T43_3">Έχουν<text:s/>τακτοποιήσει<text:s/>τυχόν<text:s/>ληξιπρόθεσμες<text:s/>οφειλές<text:s/>με<text:s/>οποιονδήποτε<text:s/>από<text:s/>τους<text:s/>προβλεπόμενους<text:s/>νόμιμους<text:s/>τρόπους<text:s/>(ρύθμιση<text:s/>ή<text:s/>αναστολή),<text:s/>κατά<text:s/>το<text:s/>χρόνο<text:s/>αξιολόγησης<text:s/>της<text:s/>αίτησης<text:s/>επιστροφής<text:s/>ΦΠΑ.</text:span></text:p>
      <text:p text:style-name="P44"><text:span text:style-name="T44_1">3.<text:s/>Ο<text:s/>κατάλογος<text:s/>επιχειρήσεων<text:s/>της<text:s/>παραγράφου<text:s/>1<text:s/>καθορίζεται<text:s/>κατά<text:s/>το<text:s/>μήνα<text:s/>Ιανουάριο<text:s/>κάθε<text:s/>έτους.<text:s/>Ειδικά<text:s/>για<text:s/>την<text:s/>πρώτη<text:s/>εφαρμογή<text:s/>της<text:s/>παρούσας,<text:s/>ο<text:s/>κατάλογος<text:s/>της<text:s/>παραγράφου<text:s/>1<text:s/>θα<text:s/>καταρτιστεί<text:s/>άμεσα<text:s/>με<text:s/>τη<text:s/>δημοσίευση<text:s/>της<text:s/>παρούσας<text:s/>απόφασης<text:s/>και<text:s/>θα<text:s/>ισχύει<text:s/>για<text:s/>όλες<text:s/>τις<text:s/>εκκρεμείς<text:s/>αιτήσεις<text:s/>επιστροφής,<text:s/>που<text:s/>έχουν<text:s/>υποβληθεί<text:s/>από<text:s/>1.1.2014<text:s/>από<text:s/>τις<text:s/>επιχειρήσεις<text:s/>που<text:s/>θα<text:s/>περιλαμβάνονται<text:s/>στον<text:s/>κατάλογο,<text:s/>με<text:s/>την<text:s/>προϋπόθεση<text:s/>ότι<text:s/>δεν<text:s/>έχει<text:s/>ξεκινήσει<text:s/>ο<text:s/>έλεγχος.</text:span></text:p>
      <text:p text:style-name="P45"><text:span text:style-name="T45_1">4.<text:s/>Σε<text:s/>περίπτωση<text:s/>που<text:s/>για<text:s/>μία<text:s/>ή<text:s/>περισσότερες<text:s/>από<text:s/>τις<text:s/>επιχειρήσεις<text:s/>του<text:s/>καταλόγου<text:s/>της<text:s/>παραγράφου<text:s/>1<text:s/>της<text:s/>παρούσας,<text:s/>διαπιστωθεί<text:s/>η<text:s/>μη<text:s/>πλήρωση<text:s/>αθροιστικά<text:s/>των<text:s/>κριτηρίων<text:s/>που<text:s/>αναφέρονται<text:s/>στην<text:s/>παράγραφο<text:s/>2,<text:s/>η<text:s/>επιχείρηση<text:s/>διαγράφεται<text:s/>από<text:s/>τον<text:s/>κατάλογο.<text:s/>Η<text:s/>διαγραφή<text:s/>γίνεται<text:s/>οποτεδήποτε<text:s/>εντός<text:s/>του<text:s/>έτους<text:s/>ισχύος<text:s/>του<text:s/>καταλόγου<text:s/>και<text:s/>άμεσα<text:s/>με<text:s/>την<text:s/>ανωτέρω<text:s/>διαπίστωση.</text:span></text:p>
      <text:p text:style-name="P46"><text:span text:style-name="T46_1">5.<text:s/>Σε<text:s/>κάθε<text:s/>περίπτωση,<text:s/>εφόσον<text:s/>ο<text:s/>αρμόδιος<text:s/>Προϊστάμενος<text:s/>Δ.Ο.Υ.<text:s/>διαθέτει<text:s/>στοιχεία<text:s/>από<text:s/>τα<text:s/>οποία<text:s/>προκύπτουν<text:s/>ισχυρές<text:s/>ενδείξεις<text:s/>παραβατικότητας<text:s/>της<text:s/>επιχείρησης,<text:s/>υποχρεούται<text:s/>να<text:s/>ζητήσει<text:s/>τη<text:s/>διενέργεια<text:s/>ελέγχου<text:s/>πριν<text:s/>την<text:s/>επιστροφή.<text:s/>Το<text:s/>αίτημα,<text:s/>με<text:s/>πλήρη<text:s/>αιτιολόγηση,<text:s/>υποβάλλεται<text:s/>εγγράφως<text:s/>στη<text:s/>Δ/νση<text:s/>Επιχειρησιακού<text:s/>Σχεδιασμού,<text:s/>η<text:s/>οποία<text:s/>εγκρίνει<text:s/>ή<text:s/>απορρίπτει<text:s/>το<text:s/>αίτημα<text:s/>εντός<text:s/>πέντε<text:s/>(5)<text:s/>εργάσιμων<text:s/>ημερών<text:s/>από<text:s/>την<text:s/>ημερομηνία<text:s/>λήψης<text:s/>του<text:s/>αιτήματος.</text:span></text:p>
      <text:p text:style-name="P47"><text:span text:style-name="T47_1">6.<text:s/>Μετά<text:s/>τη<text:s/>διενέργεια<text:s/>της<text:s/>επιστροφής<text:s/>διενεργείται<text:s/>ετησίως<text:s/>δειγματοληπτικός<text:s/>έλεγχος<text:s/>στις<text:s/>επιχειρήσεις<text:s/>που<text:s/>περιλαμβάνονται<text:s/>στον<text:s/>κατάλογο<text:s/>της<text:s/>παραγράφου<text:s/>1.<text:s/>Το<text:s/>εν<text:s/>λόγω<text:s/>δείγμα<text:s/>προσδιορίζεται<text:s/>από<text:s/>τη<text:s/>Δ/νση<text:s/>Επιχειρησιακού<text:s/>Σχεδιασμού<text:s/>και<text:s/>καλύπτει<text:s/>τουλάχιστον<text:s/>το<text:s/>10%<text:s/>των<text:s/>εν<text:s/>λόγω<text:s/>επιχειρήσεων.</text:span></text:p>
      <text:p text:style-name="P48"><text:span text:style-name="T48_1">Παράρτημα<text:s/>Ι</text:span></text:p>
      <text:p text:style-name="P49"><text:span text:style-name="T49_1">Πίνακας<text:s/>παραβάσεων<text:s/>για<text:s/>χρήσεις<text:s/>μέχρι<text:s/>31.12.2013,<text:s/>για<text:s/>την<text:s/>εφαρμογή<text:s/>της<text:s/>παραγράφου<text:s/>2.α(ii)</text:span></text:p>
      <text:p text:style-name="P50"><text:span text:style-name="T50_1">1.<text:s/>Μη<text:s/>τήρηση<text:s/>βιβλίων<text:s/>πρωτογενών<text:s/>καταχωρήσεων<text:s/>ή<text:s/>τήρηση<text:s/>κατώτερης<text:s/>κατηγορίας<text:s/>ή<text:s/>μη<text:s/>τήρηση<text:s/>ισοζυγίου<text:s/>γενικού<text:s/>αναλυτικών<text:s/>καθολικών.</text:span></text:p>
      <text:p text:style-name="P51"><text:span text:style-name="T51_1">2.<text:s/>Μη<text:s/>τήρηση<text:s/>πρόσθετων<text:s/>βιβλίων<text:s/>της<text:s/>παρ.<text:s/>5<text:s/>του<text:s/>άρθρου<text:s/>10<text:s/>του<text:s/>ΚΒΣ<text:s/>ή<text:s/>της<text:s/>παρ.<text:s/>23<text:s/>του<text:s/>άρθρου<text:s/>4<text:s/>του<text:s/>Κ.Φ.Α.Σ.<text:s/>ή<text:s/>του<text:s/>βιβλίου<text:s/>κοστολογίου<text:s/>οικοδομών<text:s/>καθώς<text:s/>και<text:s/>η<text:s/>μη<text:s/>καταχώρηση<text:s/>ή<text:s/>ανακριβής<text:s/>καταχώρηση<text:s/>στα<text:s/>βιβλία<text:s/>αυτά.</text:span></text:p>
      <text:p text:style-name="P52"><text:span text:style-name="T52_1">3.<text:s/>Παρεμπόδιση<text:s/>του<text:s/>προληπτικού<text:s/>ελέγχου<text:s/>με<text:s/>θετικές<text:s/>ενέργειες<text:s/>ή<text:s/>μη<text:s/>επίδειξη<text:s/>βιβλίων<text:s/>και<text:s/>στοιχείων<text:s/>για<text:s/>δεύτερη<text:s/>και<text:s/>επόμενη<text:s/>φορά.</text:span></text:p>
      <text:p text:style-name="P53"><text:span text:style-name="T53_1">4.<text:s/>Μη<text:s/>καταχώρηση<text:s/>ή<text:s/>ανακριβής<text:s/>καταχώρηση<text:s/>στοιχείων<text:s/>ή<text:s/>καταχώρηση<text:s/>ανύπαρκτης<text:s/>αγοράς,<text:s/>πώλησης,<text:s/>εσόδου,<text:s/>εξόδου.</text:span></text:p>
      <text:p text:style-name="P54"><text:span text:style-name="T54_1">5.<text:s/>Μη<text:s/>καταχώρηση<text:s/>ή<text:s/>ανακριβής<text:s/>καταχώρηση<text:s/>ως<text:s/>προς<text:s/>την<text:s/>ποσότητα<text:s/>στο<text:s/>Βιβλίο<text:s/>Απογραφών<text:s/>εμπορεύσιμου<text:s/>περιουσιακού<text:s/>στοιχείου<text:s/>ή<text:s/>καταχώρηση<text:s/>ανύπαρκτου<text:s/>στοιχείου<text:s/>απογραφής.</text:span></text:p>
      <text:p text:style-name="P55"><text:span text:style-name="T55_1">6.<text:s/>Μη<text:s/>έκδοση<text:s/>φορολογικού<text:s/>στοιχείου<text:s/>ή<text:s/>ανακριβής<text:s/>έκδοσή<text:s/>του<text:s/>ή<text:s/>μη<text:s/>καταχώρηση<text:s/>σερβιρισθέντων<text:s/>ειδών<text:s/>στα<text:s/>δελτία<text:s/>παραγγελίας.</text:span></text:p>
      <text:p text:style-name="P56"><text:span text:style-name="T56_1">7.<text:s/>Μη<text:s/>έκδοση<text:s/>στοιχείου<text:s/>παράδοσης<text:s/>κτισμάτων.</text:span></text:p>
      <text:p text:style-name="P57"><text:span text:style-name="T57_1">8.<text:s/>Μη<text:s/>διαφύλαξη<text:s/>βιβλίων,<text:s/>στοιχείων<text:s/>και<text:s/>άλλων<text:s/>δικαιολογητικών<text:s/>εγγραφής<text:s/>καθώς<text:s/>και<text:s/>φορολογικών<text:s/>μηχανισμών.</text:span></text:p>
      <text:p text:style-name="P58"><text:span text:style-name="T58_1">9.<text:s/>Έκδοση<text:s/>πλαστών<text:s/>ή<text:s/>έκδοση<text:s/>–<text:s/>λήψη<text:s/>εικονικών<text:s/>(μερικώς<text:s/>ή<text:s/>ολικώς)<text:s/>φορολογικών<text:s/>στοιχείων.</text:span></text:p>
      <text:p text:style-name="P59"><text:span text:style-name="T59_1">10.<text:s/>Νόθευση<text:s/>στοιχείων.</text:span></text:p>
      <text:p text:style-name="P60"><text:span text:style-name="T60_1">11.<text:s/>Μη<text:s/>εξόφληση<text:s/>στοιχείων<text:s/>λιανικής<text:s/>πώλησης<text:s/>με<text:s/>τον<text:s/>προσήκοντα<text:s/>τρόπο.</text:span></text:p>
      <text:p text:style-name="P61"><text:span text:style-name="T61_1">12.<text:s/>Παραβίαση<text:s/>ή<text:s/>παραποίηση<text:s/>φορολογικών<text:s/>μηχανισμών.</text:span></text:p>
      <text:p text:style-name="P62"><text:span text:style-name="T62_1">13.<text:s/>Έκδοση<text:s/>αποδείξεων<text:s/>λιανικής<text:s/>πώλησης<text:s/>από<text:s/>μη<text:s/>εγκεκριμένη<text:s/>ή<text:s/>μη<text:s/>δηλωμένη<text:s/>ή<text:s/>παραβιασμένη<text:s/>ΦΤΜ<text:s/>ή<text:s/>συστημάτων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Η<text:s/>ΓΕΝΙΚΗ<text:s/>ΓΡΑΜΜΑΤΕΑΣ<text:s/>ΔΗΜΟΣΙΩΝ<text:s/>ΕΣΟΔΩΝ</text:span></text:p>
      <text:p text:style-name="P65"><text:span text:style-name="T65_1">ΑΙΚ.<text:s/>ΣΑΒΒΑΪΔΟΥ</text:span></text:p>
      <text:p text:style-name="P66"><text:span text:style-name="T66_1">ΑΚΡΙΒΕΣ<text:s/>ΑΝΤΙΓΡΑΦΟ</text:span></text:p>
      <text:p text:style-name="P67"><text:span text:style-name="T67_1">Ο<text:s/>ΠΡΟΪΣΤΑΜΕΝΟΣ<text:s/>ΤΗΣ<text:s/>ΓΡΑΜΜΑΤ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