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Title">
      <style:paragraph-properties fo:margin-top="0.212cm" fo:margin-bottom="0.635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757cm" fo:margin-left="0cm"/>
    </style:style>
    <style:style style:name="Column1" style:family="table-column">
      <style:table-column-properties style:column-width="1.501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7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 fo:margin-bottom="0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Ι.<text:s/>ΓΕΝΙΚΗ<text:s/>ΔΙΕΥΘΥΝΣΗ<text:s/>ΦΟΡΟΛΟΓΙΚΗΣ<text:s/>ΔΙΟΙΚΗΣΗΣ</text:span></text:p>
      <text:p text:style-name="P5"><text:span text:style-name="T5_1">1.<text:s/></text:span><text:span text:style-name="T5_2">14</text:span><text:span text:style-name="T5_3">η</text:span><text:span text:style-name="T5_4"><text:s/>Δ/ΝΣΗ<text:s/>ΦΠΑ<text:s/>-<text:s/>ΤΜΗΜΑ<text:s/>Α΄</text:span></text:p>
      <text:p text:style-name="P6"><text:span text:style-name="T6_1">2.<text:s/></text:span><text:span text:style-name="T6_2">15</text:span><text:span text:style-name="T6_3">η</text:span><text:span text:style-name="T6_4"><text:s/>Δ/ΝΣΗ<text:s/>ΚΒΣ</text:span></text:p>
      <text:p text:style-name="P7"><text:span text:style-name="T7_1">3.<text:s/></text:span><text:span text:style-name="T7_2">Δ/ΝΣΗ<text:s/>ΕΛΕΓΧΩΝ</text:span></text:p>
      <text:p text:style-name="P8"><text:span text:style-name="T8_1">4.<text:s/></text:span><text:span text:style-name="T8_2">Δ/ΝΣΗ<text:s/>ΕΠΙΧ/ΚΟΥ<text:s/>ΣΧΕΔΙΑΣΜΟΥ</text:span></text:p>
      <text:p text:style-name="P9"><text:span text:style-name="T9_1">ΙΙ.<text:s/>ΔΙΕΥΘΥΝΣΗ<text:s/>ΗΛΕΚΤΡΟΝΙΚΗΣ<text:s/>ΔΙΑΚΥΒΕΡΝΗΣΗΣ<text:s/>(e-<text:s/>εφαρμογές)</text:span></text:p>
      <text:p text:style-name="P10"><text:span text:style-name="T10_1">Ταχ.<text:s/>Δ/νση<text:s/>:<text:s/>Καρ.<text:s/>Σερβίας<text:s/>10</text:span></text:p>
      <text:p text:style-name="P11"><text:span text:style-name="T11_1">Πληροφορίες<text:s/>:<text:s/>Γ.<text:s/>Αναγνωστόπουλος</text:span></text:p>
      <text:p text:style-name="P12"><text:span text:style-name="T12_1">Ευαγγ.<text:s/>Κυρτάτας</text:span></text:p>
      <text:p text:style-name="P13"><text:span text:style-name="T13_1">Ο.<text:s/>Αγγελακοπούλου</text:span></text:p>
      <text:p text:style-name="P14"><text:span text:style-name="T14_1">Ταχ.<text:s/>Κώδικας<text:s/>:<text:s/>101<text:s/>84<text:s/>ΑΘΗΝΑ</text:span></text:p>
      <text:p text:style-name="P15"><text:span text:style-name="T15_1">Τηλέφωνο<text:s/>:<text:s/>210<text:s/>-<text:s/>3645615</text:span></text:p>
      <text:p text:style-name="P16"><text:span text:style-name="T16_1">210<text:s/>-<text:s/>3375203</text:span></text:p>
      <text:p text:style-name="P17"><text:span text:style-name="T17_1">210<text:s/>-<text:s/>3375792</text:span></text:p>
      <text:p text:style-name="P18"><text:span text:style-name="T18_1">Αθήνα,<text:s/>26.9.2014</text:span></text:p>
      <text:p text:style-name="P19"><text:span text:style-name="T19_1">ΠΟΛ:<text:s/>1212</text:span></text:p>
      <text:p text:style-name="P20"><text:span text:style-name="T20_1">ΔΗΜΟΣΙΕΥΘΗΚΕ<text:s/>ΣΤΟ<text:s/>ΦΕΚ<text:s/>ΜΕ<text:s/>ΑΡΙΘ.<text:s/>Β΄</text:span></text:p>
      <text:p text:style-name="P21"><text:span text:style-name="T21_1">2602/30.9.2014</text:span></text:p>
      <text:p text:style-name="P22"><text:span text:style-name="T22_1">ΠΡΟΣ:</text:span></text:p>
      <text:p text:style-name="P23"><text:span text:style-name="T23_1">Αποδέκτες<text:s/>Πίνακα<text:s/>Διανομής</text:span></text:p>
      <text:p text:style-name="P24"><text:span text:style-name="T24_1">Θέμα:<text:s/></text:span><text:span text:style-name="T24_2">Επίσπευση<text:s/>επιστροφής<text:s/>πιστωτικού<text:s/>υπολοίπου<text:s/>για<text:s/>τις<text:s/>επιχειρήσεις<text:s/>που<text:s/>πραγματοποιούν<text:s/>κυρίως<text:s/>πράξεις<text:s/>που<text:s/>δεν<text:s/>επιβαρύνονται<text:s/>με<text:s/>ΦΠΑ<text:s/>και<text:s/>έχουν<text:s/>δικαίωμα<text:s/>έκπτωσης<text:s/>του<text:s/>φόρου<text:s/>των<text:s/>εισροών<text:s/>τους.</text:span></text:p>
      <text:p text:style-name="P25"><text:span text:style-name="T25_1">ΑΠΟΦΑΣΗ</text:span></text:p>
      <text:p text:style-name="P26"><text:span text:style-name="T26_1">Η<text:s/>ΓΕΝΙΚΗ<text:s/>ΓΡΑΜΜΑΤΕΑΣ<text:s/>ΔΗΜΟΣΙΩΝ<text:s/>ΕΣΟΔΩΝ</text:span></text:p>
      <text:p text:style-name="P27"><text:span text:style-name="T27_1">Έχοντας<text:s/>υπόψη:</text:span></text:p>
      <text:p text:style-name="P28"><text:span text:style-name="T28_1">1.<text:s/>Τις<text:s/>διατάξεις<text:s/>της<text:s/>παρ.<text:s/>3<text:s/>του<text:s/>άρθρου<text:s/>32,<text:s/>της<text:s/>παρ.<text:s/>1<text:s/>του<text:s/>άρθρου<text:s/>34<text:s/>και<text:s/>του<text:s/>άρθρου<text:s/>36<text:s/>του<text:s/>Κώδικα<text:s/>ΦΠΑ<text:s/>(κύρωση<text:s/>με<text:s/>το<text:s/>ν.2859/2000<text:s/>-<text:s/>ΦΕΚ<text:s/>248<text:s/>Α΄/7.11.2000),<text:s/>όπως<text:s/>ισχύουν.</text:span></text:p>
      <text:p text:style-name="P29"><text:span text:style-name="T29_1">2.<text:s/>Τις<text:s/>διατάξεις<text:s/>του<text:s/>άρθρου<text:s/>42,<text:s/>54<text:s/>και<text:s/>55<text:s/>του<text:s/>Κώδικα<text:s/>Φορολογικής<text:s/>Διαδικασίας<text:s/>(ν.4174/2013<text:s/>-<text:s/>ΦΕΚ<text:s/>Α΄170),<text:s/>όπως<text:s/>ισχύουν.</text:span></text:p>
      <text:p text:style-name="P30"><text:span text:style-name="T30_1">3.<text:s/>Τις<text:s/>διατάξεις<text:s/>των<text:s/>ΑΥΟ<text:s/>ΠΟΛ<text:s/>1090/2012<text:s/>(ΦΕΚ<text:s/>1146<text:s/>Β΄/10.4.2012)<text:s/>«Διαδικασία<text:s/>επιστροφής<text:s/>ΦΠΑ<text:s/>προς<text:s/>τις<text:s/>επιχειρήσεις<text:s/>και<text:s/>επιτηδευματίες»<text:s/>και<text:s/>ΠΟΛ<text:s/>1067/2013<text:s/>(ΦΕΚ<text:s/>775<text:s/>Β΄/3.4.2013)<text:s/>«Διαδικασία<text:s/>επιστροφής<text:s/>ΦΠΑ<text:s/>προς<text:s/>τις<text:s/>επιχειρήσεις<text:s/>και<text:s/>επιτηδευματίες<text:s/>–Τροποποίηση<text:s/>των<text:s/>ΑΥΟ<text:s/>ΠΟΛ<text:s/>1090/2012<text:s/>και<text:s/>ΠΟΛ<text:s/>1073/2004<text:s/>–<text:s/>Κατάργηση<text:s/>των<text:s/>ΑΥΟ<text:s/>ΠΟΛ<text:s/>1016/2010<text:s/>και<text:s/>1108/2010.»</text:span></text:p>
      <text:p text:style-name="P31"><text:span text:style-name="T31_1">4.<text:s/>Τις<text:s/>διατάξεις<text:s/>της<text:s/>υποπαραγράφου<text:s/>Ε2<text:s/>της<text:s/>παρ.<text:s/>Ε<text:s/>του<text:s/>πρώτου<text:s/>άρθρου<text:s/>του<text:s/>ν.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32"><text:span text:style-name="T32_1">5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3"><text:span text:style-name="T33_1">6.<text:s/>Την<text:s/>ανάγκη<text:s/>επίσπευσης<text:s/>της<text:s/>διαδικασίας<text:s/>επιστροφής<text:s/>ΦΠΑ<text:s/>σε<text:s/>εξαγωγικές<text:s/>επιχειρήσεις<text:s/>χαμηλού<text:s/>κινδύνου<text:s/>για<text:s/>την<text:s/>ενίσχυση<text:s/>της<text:s/>ρευστότητας<text:s/>της<text:s/>αγοράς<text:s/>και<text:s/>τη<text:s/>μείωση<text:s/>του<text:s/>διοικητικού<text:s/>κόστους<text:s/>της<text:s/>φορολογικής<text:s/>διοίκησης.</text:span></text:p>
      <text:p text:style-name="P34"><text:span text:style-name="T34_1">7.<text:s/>Την<text:s/>ανάγκη<text:s/>καθορισμού<text:s/>κριτηρίων<text:s/>για<text:s/>τις<text:s/>επιχειρήσεις<text:s/>οι<text:s/>οποίες<text:s/>αιτούνται<text:s/>υψηλά<text:s/>ποσά<text:s/>επιστροφής<text:s/>ΦΠΑ<text:s/>ετησίως,<text:s/>λόγω<text:s/>πραγματοποίησης<text:s/>κυρίως<text:s/>πράξεων<text:s/>που<text:s/>δεν<text:s/>επιβαρύνονται<text:s/>με<text:s/>ΦΠΑ,<text:s/>με<text:s/>δικαίωμα<text:s/>έκπτωσης<text:s/>και<text:s/>εμφανίζουν<text:s/>υψηλό<text:s/>βαθμό<text:s/>συμμόρφωσης<text:s/>και<text:s/>οι<text:s/>οποίες<text:s/>θα<text:s/>περιλαμβάνονται<text:s/>σε<text:s/>ειδικό<text:s/>κατάλογο<text:s/>επιχειρήσεων,<text:s/>με<text:s/>σκοπό<text:s/>την<text:s/>άμεση<text:s/>επιστροφή<text:s/>χωρίς<text:s/>έλεγχο.</text:span></text:p>
      <text:p text:style-name="P35"><text:span text:style-name="T35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ίζουμε</text:span></text:p>
      <text:p text:style-name="P37"><text:span text:style-name="T37_1">1.<text:s/>Οι<text:s/>αιτήσεις<text:s/>επιστροφής,<text:s/>που<text:s/>υποβάλλονται<text:s/>από<text:s/>υποκείμενους<text:s/>που<text:s/>πραγματοποιούν<text:s/>απαλλασσόμενες<text:s/>πράξεις<text:s/>ή<text:s/>πράξεις<text:s/>φορολογητέες<text:s/>εκτός<text:s/>Ελλάδας,<text:s/>με<text:s/>δικαίωμα<text:s/>έκπτωσης<text:s/>του<text:s/>φόρου<text:s/>εισροών,<text:s/>σε<text:s/>ποσοστό<text:s/>τουλάχιστον<text:s/>50%<text:s/>του<text:s/>συνολικού<text:s/>κύκλου<text:s/>εργασιών<text:s/>τους<text:s/>κατά<text:s/>την<text:s/>προηγούμενη<text:s/>διαχειριστική<text:s/>περίοδο<text:s/>και<text:s/>περιλαμβάνονται<text:s/>σε<text:s/>κατάλογο<text:s/>επιχειρήσεων,<text:s/>σύμφωνα<text:s/>με<text:s/>τα<text:s/>οριζόμενα<text:s/>στην<text:s/>παρούσα,<text:s/>διεκπεραιώνονται<text:s/></text:span><text:span text:style-name="T37_2">κατά<text:s/>προτεραιότητα<text:s/>και<text:s/>χωρίς<text:s/>έλεγχο</text:span><text:span text:style-name="T37_3">,<text:s/>καθώς<text:s/>θεωρούνται<text:s/>για<text:s/>τους<text:s/>σκοπούς<text:s/>της<text:s/>ανάλυσης<text:s/>κινδύνου<text:s/>που<text:s/>ορίζεται<text:s/>στις<text:s/>ΑΥΟ<text:s/>ΠΟΛ<text:s/>1090/2012<text:s/>και<text:s/>ΠΟΛ<text:s/>1067/2013<text:s/>ως<text:s/>εξαιρετικά<text:s/>χαμηλού<text:s/>κινδύνου.</text:span></text:p>
      <text:p text:style-name="P38"><text:span text:style-name="T38_1">2.<text:s/>Στον<text:s/>κατάλογο<text:s/>της<text:s/>προηγούμενης<text:s/>παραγράφου<text:s/>περιλαμβάνονται<text:s/>οι<text:s/>επιχειρήσεις,<text:s/>των<text:s/>οποίων<text:s/>το<text:s/>αιτούμενο<text:s/>προς<text:s/>επιστροφή<text:s/>ποσό<text:s/>κατά<text:s/>τo<text:s/>προηγούμενο<text:s/>ημερολογιακό<text:s/>έτος<text:s/>ανέρχεται<text:s/>έως<text:s/>και<text:s/>είκοσι<text:s/>τοις<text:s/>εκατό<text:s/>(20%)<text:s/>του<text:s/>συνολικά<text:s/>αιτούμενου<text:s/>προς<text:s/>επιστροφή<text:s/>ποσού<text:s/>από<text:s/>όλες<text:s/>τις<text:s/>επιχειρήσεις<text:s/>κατά<text:s/>το<text:s/>προηγούμενο<text:s/>ημερολογιακό<text:s/>έτος<text:s/>και<text:s/>οι<text:s/>οποίες<text:s/>κατατάσσονται<text:s/>κατά<text:s/>φθίνουσα<text:s/>σειρά<text:s/>με<text:s/>βάση<text:s/>το<text:s/>ύψος<text:s/>του<text:s/>αιτούμενου<text:s/>ποσού,<text:s/></text:span><text:span text:style-name="T38_2">εφόσον<text:s/>πληρούν<text:s/>σωρευτικά<text:s/>τα<text:s/>παρακάτω<text:s/>κριτήρια:</text:span></text:p>
      <text:p text:style-name="P39"><text:span text:style-name="T39_1">α)</text:span><text:span text:style-name="T39_2"><text:tab/></text:span><text:span text:style-name="T39_3">Κατά<text:s/>τις<text:s/>τελευταίες<text:s/>τέσσερις<text:s/>(4)<text:s/>προηγούμενες<text:s/>διαχειριστικές<text:s/>περιόδους:</text:span></text:p>
      <text:p text:style-name="P40"><text:span text:style-name="T40_1">i)</text:span><text:span text:style-name="T40_2"><text:tab/></text:span><text:span text:style-name="T40_3">Έχουν<text:s/>ελεγχθεί<text:s/>για<text:s/>τουλάχιστον<text:s/>τρείς<text:s/>(3)<text:s/>φορολογικές<text:s/>περιόδους<text:s/>και<text:s/>το<text:s/>σύνολο<text:s/>του<text:s/>επιστραφέντος<text:s/>κατόπιν<text:s/>ελέγχου<text:s/>ποσού<text:s/>δεν<text:s/>διαφέρει<text:s/>από<text:s/>το<text:s/>συνολικά<text:s/>αιτούμενο<text:s/>ποσό<text:s/>σε<text:s/>ποσοστό<text:s/>άνω<text:s/>του<text:s/>5%.</text:span></text:p>
      <text:p text:style-name="P41"><text:span text:style-name="T41_1">ii)</text:span><text:span text:style-name="T41_2"><text:tab/></text:span><text:span text:style-name="T41_3">Δεν<text:s/>έχουν<text:s/>διαπράξει<text:s/>φοροδιαφυγή<text:s/>σύμφωνα<text:s/>με<text:s/>τα<text:s/>οριζόμενα<text:s/>στην<text:s/>παρ.<text:s/>1<text:s/>του<text:s/>άρθρου<text:s/>55<text:s/>και<text:s/>δεν<text:s/>έχουν<text:s/>υποπέσει<text:s/>σε<text:s/>οποιαδήποτε<text:s/>παράβαση,<text:s/>σύμφωνα<text:s/>με<text:s/>τα<text:s/>οριζόμενα<text:s/>στην<text:s/>περ.<text:s/>θ΄<text:s/>της<text:s/>παρ.<text:s/>1<text:s/>του<text:s/>άρθρου<text:s/>54<text:s/>και<text:s/>στην<text:s/>παρ.<text:s/>2<text:s/>του<text:s/>άρθρου<text:s/>55<text:s/>του<text:s/>Κώδικα<text:s/>Φορολογικής<text:s/>Διαδικασίας.<text:s/>Ειδικά<text:s/>για<text:s/>τις<text:s/>χρήσεις<text:s/>έως<text:s/>και<text:s/>31.12.2013<text:s/>δεν<text:s/>πρέπει<text:s/>να<text:s/>έχουν<text:s/>υποπέσει<text:s/>σε<text:s/>οποιαδήποτε<text:s/>από<text:s/>τις<text:s/>παραβάσεις<text:s/>που<text:s/>αναφέρονται<text:s/>στο<text:s/>παράρτημα<text:s/>Ι<text:s/>της<text:s/>παρούσας.</text:span></text:p>
      <text:p text:style-name="P42"><text:span text:style-name="T42_1">iii)</text:span><text:span text:style-name="T42_2"><text:tab/></text:span><text:span text:style-name="T42_3">Έχουν<text:s/>υποβάλει<text:s/>εμπρόθεσμα<text:s/>το<text:s/>σύνολο<text:s/>των<text:s/>δηλώσεων<text:s/>ΦΠΑ,<text:s/>απόδοσης<text:s/>παρακρατούμενων<text:s/>φόρων<text:s/>μισθωτών<text:s/>υπηρεσιών<text:s/>και<text:s/>φορολογίας<text:s/>εισοδήματος,<text:s/>καθώς<text:s/>και<text:s/>των<text:s/>ανακεφαλαιωτικών<text:s/>πινάκων<text:s/>των<text:s/>παραγράφων<text:s/>5,<text:s/>5α<text:s/>και<text:s/>5β<text:s/>του<text:s/>άρθρου<text:s/>36<text:s/>του<text:s/>Κώδικα<text:s/>ΦΠΑ.</text:span></text:p>
      <text:p text:style-name="P43"><text:span text:style-name="T43_1">β)</text:span><text:span text:style-name="T43_2"><text:tab/></text:span><text:span text:style-name="T43_3">Έχουν<text:s/>τακτοποιήσει<text:s/>τυχόν<text:s/>ληξιπρόθεσμες<text:s/>οφειλές<text:s/>με<text:s/>οποιονδήποτε<text:s/>από<text:s/>τους<text:s/>προβλεπόμενους<text:s/>νόμιμους<text:s/>τρόπους<text:s/>(ρύθμιση<text:s/>ή<text:s/>αναστολή),<text:s/>κατά<text:s/>το<text:s/>χρόνο<text:s/>αξιολόγησης<text:s/>της<text:s/>αίτησης<text:s/>επιστροφής<text:s/>ΦΠΑ.</text:span></text:p>
      <text:p text:style-name="P44"><text:span text:style-name="T44_1">3.<text:s/>Ο<text:s/>κατάλογος<text:s/>επιχειρήσεων<text:s/>της<text:s/>παραγράφου<text:s/>1<text:s/>καθορίζεται<text:s/>κατά<text:s/>το<text:s/>μήνα<text:s/>Ιανουάριο<text:s/>κάθε<text:s/>έτους.<text:s/>Ειδικά<text:s/>για<text:s/>την<text:s/>πρώτη<text:s/>εφαρμογή<text:s/>της<text:s/>παρούσας,<text:s/>ο<text:s/>κατάλογος<text:s/>της<text:s/>παραγράφου<text:s/>1<text:s/>θα<text:s/>καταρτιστεί<text:s/>άμεσα<text:s/>με<text:s/>τη<text:s/>δημοσίευση<text:s/>της<text:s/>παρούσας<text:s/>απόφασης<text:s/>και<text:s/>θα<text:s/>ισχύει<text:s/>για<text:s/>όλες<text:s/>τις<text:s/>εκκρεμείς<text:s/>αιτήσεις<text:s/>επιστροφής,<text:s/>που<text:s/>έχουν<text:s/>υποβληθεί<text:s/>από<text:s/>1.1.2014<text:s/>από<text:s/>τις<text:s/>επιχειρήσεις<text:s/>που<text:s/>θα<text:s/>περιλαμβάνονται<text:s/>στον<text:s/>κατάλογο,<text:s/>με<text:s/>την<text:s/>προϋπόθεση<text:s/>ότι<text:s/>δεν<text:s/>έχει<text:s/>ξεκινήσει<text:s/>ο<text:s/>έλεγχος.</text:span></text:p>
      <text:p text:style-name="P45"><text:span text:style-name="T45_1">4.<text:s/>Σε<text:s/>περίπτωση<text:s/>που<text:s/>για<text:s/>μία<text:s/>ή<text:s/>περισσότερες<text:s/>από<text:s/>τις<text:s/>επιχειρήσεις<text:s/>του<text:s/>καταλόγου<text:s/>της<text:s/>παραγράφου<text:s/>1<text:s/>της<text:s/>παρούσας,<text:s/>διαπιστωθεί<text:s/>η<text:s/>μη<text:s/>πλήρωση<text:s/>αθροιστικά<text:s/>των<text:s/>κριτηρίων<text:s/>που<text:s/>αναφέρονται<text:s/>στην<text:s/>παράγραφο<text:s/>2,<text:s/>η<text:s/>επιχείρηση<text:s/>διαγράφεται<text:s/>από<text:s/>τον<text:s/>κατάλογο.<text:s/>Η<text:s/>διαγραφή<text:s/>γίνεται<text:s/>οποτεδήποτε<text:s/>εντός<text:s/>του<text:s/>έτους<text:s/>ισχύος<text:s/>του<text:s/>καταλόγου<text:s/>και<text:s/>άμεσα<text:s/>με<text:s/>την<text:s/>ανωτέρω<text:s/>διαπίστωση.</text:span></text:p>
      <text:p text:style-name="P46"><text:span text:style-name="T46_1">5.<text:s/>Σε<text:s/>κάθε<text:s/>περίπτωση,<text:s/>εφόσον<text:s/>ο<text:s/>αρμόδιος<text:s/>Προϊστάμενος<text:s/>Δ.Ο.Υ.<text:s/>διαθέτει<text:s/>στοιχεία<text:s/>από<text:s/>τα<text:s/>οποία<text:s/>προκύπτουν<text:s/>ισχυρές<text:s/>ενδείξεις<text:s/>παραβατικότητας<text:s/>της<text:s/>επιχείρησης,<text:s/>υποχρεούται<text:s/>να<text:s/>ζητήσει<text:s/>τη<text:s/>διενέργεια<text:s/>ελέγχου<text:s/>πριν<text:s/>την<text:s/>επιστροφή.<text:s/>Το<text:s/>αίτημα,<text:s/>με<text:s/>πλήρη<text:s/>αιτιολόγηση,<text:s/>υποβάλλεται<text:s/>εγγράφως<text:s/>στη<text:s/>Δ/νση<text:s/>Επιχειρησιακού<text:s/>Σχεδιασμού,<text:s/>η<text:s/>οποία<text:s/>εγκρίνει<text:s/>ή<text:s/>απορρίπτει<text:s/>το<text:s/>αίτημα<text:s/>εντός<text:s/>πέντε<text:s/>(5)<text:s/>εργάσιμων<text:s/>ημερών<text:s/>από<text:s/>την<text:s/>ημερομηνία<text:s/>λήψης<text:s/>του<text:s/>αιτήματος.</text:span></text:p>
      <text:p text:style-name="P47"><text:span text:style-name="T47_1">6.<text:s/>Μετά<text:s/>τη<text:s/>διενέργεια<text:s/>της<text:s/>επιστροφής<text:s/>διενεργείται<text:s/>ετησίως<text:s/>δειγματοληπτικός<text:s/>έλεγχος<text:s/>στις<text:s/>επιχειρήσεις<text:s/>που<text:s/>περιλαμβάνονται<text:s/>στον<text:s/>κατάλογο<text:s/>της<text:s/>παραγράφου<text:s/>1.<text:s/>Το<text:s/>εν<text:s/>λόγω<text:s/>δείγμα<text:s/>προσδιορίζεται<text:s/>από<text:s/>τη<text:s/>Δ/νση<text:s/>Επιχειρησιακού<text:s/>Σχεδιασμού<text:s/>και<text:s/>καλύπτει<text:s/>τουλάχιστον<text:s/>το<text:s/>10%<text:s/>των<text:s/>εν<text:s/>λόγω<text:s/>επιχειρήσεων.</text:span></text:p>
      <text:p text:style-name="P48"><text:span text:style-name="T48_1">7.<text:s/>Η<text:s/>παρούσα<text:s/>απόφαση<text:s/>να<text:s/>δημοσιευτεί<text:s/>στην<text:s/>Εφημερίδα<text:s/>της<text:s/>Κυβερνήσεως.</text:span></text:p>
      <text:p text:style-name="P49"><text:span text:style-name="T49_1">Η<text:s/>ΓΕΝΙΚΗ<text:s/>ΓΡΑΜΜΑΤΕΑΣ</text:span></text:p>
      <text:p text:style-name="P50"><text:span text:style-name="T50_1">ΔΗΜΟΣΙΩΝ<text:s/>ΕΣΟΔΩΝ</text:span></text:p>
      <text:p text:style-name="P51"><text:span text:style-name="T51_1">ΑΙΚ.<text:s/>ΣΑΒΒΑΪΔΟΥ</text:span></text:p>
      <text:p text:style-name="P52"><text:span text:style-name="T52_1">Παράρτημα<text:s/>Ι</text:span></text:p>
      <text:p text:style-name="P53"><text:span text:style-name="T53_1">Πίνακας<text:s/>παραβάσεων<text:s/>για<text:s/>χρήσεις<text:s/>μέχρι<text:s/></text:span><text:span text:style-name="T53_2">31.12.2013,<text:s/></text:span></text:p>
      <text:p text:style-name="P54"><text:span text:style-name="T54_1">για<text:s/>την<text:s/>εφαρμογήτης<text:s/>παραγράφου<text:s/></text:span><text:span text:style-name="T54_2">2.α(i<text:s/>i<text:s/>)</text:span></text:p>
      <text:p text:style-name="P55"><text:span text:style-name="T55_1">1.<text:s/>Μη<text:s/>τήρηση<text:s/>βιβλίων<text:s/>πρωτογενών<text:s/>καταχωρήσεων<text:s/>ή<text:s/>τήρηση<text:s/>κατώτερης<text:s/>κατηγορίας<text:s/>ή<text:s/>μη<text:s/>τήρηση<text:s/>ισοζυγίου<text:s/>γενικού<text:s/>αναλυτικών<text:s/>καθολικών.</text:span></text:p>
      <text:p text:style-name="P56"><text:span text:style-name="T56_1">2.<text:s/>Μη<text:s/>τήρηση<text:s/>πρόσθετων<text:s/>βιβλίων<text:s/>της<text:s/>παρ.5<text:s/>του<text:s/>άρθρου<text:s/>10<text:s/>του<text:s/>ΚΒΣ<text:s/>ή<text:s/>της<text:s/>παρ.<text:s/>23<text:s/>του<text:s/>άρθρου<text:s/>4<text:s/>του<text:s/>ΚΦΑΣ<text:s/>ή<text:s/>του<text:s/>βιβλίου<text:s/>κοστολογίου<text:s/>οικοδομών<text:s/>καθώς<text:s/>και<text:s/>η<text:s/>μη<text:s/>καταχώρηση<text:s/>ή<text:s/>ανακριβής<text:s/>καταχώρηση<text:s/>στα<text:s/>βιβλία<text:s/>αυτά.</text:span></text:p>
      <text:p text:style-name="P57"><text:span text:style-name="T57_1">3.<text:s/>Παρεμπόδιση<text:s/>του<text:s/>προληπτικού<text:s/>ελέγχου<text:s/>με<text:s/>θετικές<text:s/>ενέργειες<text:s/>ή<text:s/>μη<text:s/>επίδειξη<text:s/>βιβλίων<text:s/>και<text:s/>στοιχείων<text:s/>για<text:s/>δεύτερη<text:s/>και<text:s/>επόμενη<text:s/>φορά.</text:span></text:p>
      <text:p text:style-name="P58"><text:span text:style-name="T58_1">4.<text:s/>Μη<text:s/>καταχώρηση<text:s/>ή<text:s/>ανακριβής<text:s/>καταχώρηση<text:s/>στοιχείων<text:s/>ή<text:s/>καταχώρηση<text:s/>ανύπαρκτης<text:s/>αγοράς,<text:s/>πώλησης,<text:s/>εσόδου,<text:s/>εξόδου.</text:span></text:p>
      <text:p text:style-name="P59"><text:span text:style-name="T59_1">5.<text:s/>Μη<text:s/>καταχώρηση<text:s/>ή<text:s/>ανακριβής<text:s/>καταχώρηση<text:s/>ως<text:s/>προς<text:s/>την<text:s/>ποσότητα<text:s/>στο<text:s/>Βιβλίο<text:s/>Απογραφών<text:s/>εμπορεύσιμου<text:s/>περιουσιακού<text:s/>στοιχείου<text:s/>ή<text:s/>καταχώρηση<text:s/>ανύπαρκτου<text:s/>στοιχείου<text:s/>απογραφής.</text:span></text:p>
      <text:p text:style-name="P60"><text:span text:style-name="T60_1">6.<text:s/>Μη<text:s/>έκδοση<text:s/>φορολογικού<text:s/>στοιχείου<text:s/>ή<text:s/>ανακριβής<text:s/>έκδοσή<text:s/>του<text:s/>ή<text:s/>μη<text:s/>καταχώρηση<text:s/>σερβιρισθέντων<text:s/>ειδών<text:s/>στα<text:s/>δελτία<text:s/>παραγγελίας.</text:span></text:p>
      <text:p text:style-name="P61"><text:span text:style-name="T61_1">7.<text:s/>Μη<text:s/>έκδοση<text:s/>στοιχείου<text:s/>παράδοσης<text:s/>κτισμάτων.</text:span></text:p>
      <text:p text:style-name="P62"><text:span text:style-name="T62_1">8.<text:s/>Μη<text:s/>διαφύλαξη<text:s/>βιβλίων,<text:s/>στοιχείων<text:s/>και<text:s/>άλλων<text:s/>δικαιολογητικών<text:s/>εγγραφής<text:s/>καθώς<text:s/>και<text:s/>φορολογικών<text:s/>μηχανισμών.</text:span></text:p>
      <text:p text:style-name="P63"><text:span text:style-name="T63_1">9.<text:s/>Έκδοση<text:s/>πλαστών<text:s/>ή<text:s/>έκδοση<text:s/>–<text:s/>λήψη<text:s/>εικονικών<text:s/>(μερικώς<text:s/>ή<text:s/>ολικώς)<text:s/>φορολογικών<text:s/>στοιχείων.</text:span></text:p>
      <text:p text:style-name="P64"><text:span text:style-name="T64_1">10.<text:s/>Νόθευση<text:s/>στοιχείων.</text:span></text:p>
      <text:p text:style-name="P65"><text:span text:style-name="T65_1">11.<text:s/>Μη<text:s/>εξόφληση<text:s/>στοιχείων<text:s/>λιανικής<text:s/>πώλησης<text:s/>με<text:s/>τον<text:s/>προσήκοντα<text:s/>τρόπο.</text:span></text:p>
      <text:p text:style-name="P66"><text:span text:style-name="T66_1">12.<text:s/>Παραβίαση<text:s/>ή<text:s/>παραποίηση<text:s/>φορολογικών<text:s/>μηχανισμών.</text:span></text:p>
      <text:p text:style-name="P67"><text:span text:style-name="T67_1">13.<text:s/>Έκδοση<text:s/>αποδείξεων<text:s/>λιανικής<text:s/>πώλησης<text:s/>από<text:s/>μη<text:s/>εγκεκριμένη<text:s/>ή<text:s/>μη<text:s/>δηλωμένη<text:s/>ή<text:s/>παραβιασμένη<text:s/>ΦΤΜ<text:s/>ή<text:s/>συστημάτων.</text:span></text:p>
      <text:p text:style-name="P68"><text:span text:style-name="T68_1">ΠΙΝΑΚΑΣ<text:s/>ΔΙΑΝΟΜΗΣ</text:span></text:p>
      <text:p text:style-name="P69"><text:span text:style-name="T69_1">Ι.<text:s/>ΑΠΟΔΕΚΤΕΣ<text:s/>ΓΙΑ<text:s/>ΕΝΕΡΓΕΙΑ</text:span></text:p>
      <text:p text:style-name="P70"><text:span text:style-name="T70_1">1.<text:s/>Αποδέκτες<text:s/>Πίνακα<text:s/>Β΄,<text:s/>αριθ.<text:s/>1<text:s/>και<text:s/>3.</text:span></text:p>
      <text:p text:style-name="P71"><text:span text:style-name="T71_1">2.<text:s/>Αποδέκτες<text:s/>Πίνακα<text:s/>ΣΤ΄,<text:s/>μόνο<text:s/>οι<text:s/>αριθ.<text:s/>1<text:s/>και<text:s/>3.</text:span></text:p>
      <text:p text:style-name="P72"><text:span text:style-name="T72_1">3.<text:s/>Υπηρεσία<text:s/>TAXISnet<text:s/>για<text:s/>καταχώρηση<text:s/>στο<text:s/>διαδίκτυο.</text:span></text:p>
      <text:p text:style-name="P73"><text:span text:style-name="T73_1">4.<text:s/>Εθνικό<text:s/>Τυπογραφείο<text:s/>(για<text:s/>τη<text:s/>δημοσίευση<text:s/>στην<text:s/>Εφημερίδα<text:s/>της<text:s/>Κυβερνήσεως).</text:span></text:p>
      <text:p text:style-name="P74"><text:span text:style-name="T74_1">ΙΙ.<text:s/>ΑΠΟΔΕΚΤΕΣ<text:s/>ΓΙΑ<text:s/>ΚΟΙΝΟΠΟΙΗΣΗ</text:span></text:p>
      <text:p text:style-name="P75"><text:span text:style-name="T75_1">1.<text:s/></text:span><text:span text:style-name="T75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6"><text:span text:style-name="T76_1">2.</text:span></text:p>
          </table:table-cell>
          <table:table-cell table:style-name="Cell2">
            <text:p text:style-name="P77"><text:span text:style-name="T77_1">»</text:span></text:p>
          </table:table-cell>
          <table:table-cell table:style-name="Cell3">
            <text:p text:style-name="P78"><text:span text:style-name="T78_1">»</text:span></text:p>
          </table:table-cell>
          <table:table-cell table:style-name="Cell4">
            <text:p text:style-name="P79"><text:span text:style-name="T79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80"><text:span text:style-name="T80_1">3.<text:s/></text:span><text:span text:style-name="T80_2">»</text:span></text:p>
          </table:table-cell>
          <table:table-cell table:style-name="Cell6">
            <text:p text:style-name="P81"/>
          </table:table-cell>
          <table:table-cell table:style-name="Cell7">
            <text:p text:style-name="P82"><text:span text:style-name="T82_1">»</text:span></text:p>
          </table:table-cell>
          <table:table-cell table:style-name="Cell8">
            <text:p text:style-name="P83"><text:span text:style-name="T83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84"><text:span text:style-name="T84_1">4.<text:s/></text:span><text:span text:style-name="T84_2">»</text:span></text:p>
          </table:table-cell>
          <table:table-cell table:style-name="Cell10">
            <text:p text:style-name="P85"/>
          </table:table-cell>
          <table:table-cell table:style-name="Cell11">
            <text:p text:style-name="P86"><text:span text:style-name="T86_1">»</text:span></text:p>
          </table:table-cell>
          <table:table-cell table:style-name="Cell12">
            <text:p text:style-name="P87"><text:span text:style-name="T87_1">Η΄.</text:span></text:p>
          </table:table-cell>
        </table:table-row>
        <table:table-row table:style-name="Row4">
          <table:table-cell table:style-name="Cell13">
            <text:p text:style-name="P88"><text:span text:style-name="T88_1">5.</text:span></text:p>
          </table:table-cell>
          <table:table-cell table:style-name="Cell14">
            <text:p text:style-name="P89"><text:span text:style-name="T89_1">»</text:span></text:p>
          </table:table-cell>
          <table:table-cell table:style-name="Cell15">
            <text:p text:style-name="P90"><text:span text:style-name="T90_1">»</text:span></text:p>
          </table:table-cell>
          <table:table-cell table:style-name="Cell16">
            <text:p text:style-name="P91"><text:span text:style-name="T91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92"><text:span text:style-name="T92_1">6.</text:span></text:p>
          </table:table-cell>
          <table:table-cell table:style-name="Cell18">
            <text:p text:style-name="P93"><text:span text:style-name="T93_1">»</text:span></text:p>
          </table:table-cell>
          <table:table-cell table:style-name="Cell19">
            <text:p text:style-name="P94"><text:span text:style-name="T94_1">»</text:span></text:p>
          </table:table-cell>
          <table:table-cell table:style-name="Cell20">
            <text:p text:style-name="P95"><text:span text:style-name="T95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96"/>
          </table:table-cell>
          <table:table-cell table:style-name="Cell22">
            <text:p text:style-name="P97"/>
          </table:table-cell>
          <table:table-cell table:style-name="Cell23">
            <text:p text:style-name="P98"/>
          </table:table-cell>
          <table:table-cell table:style-name="Cell24">
            <text:p text:style-name="P99"><text:span text:style-name="T99_1">γραφεία.</text:span></text:p>
          </table:table-cell>
        </table:table-row>
        <table:table-row table:style-name="Row7">
          <table:table-cell table:style-name="Cell25">
            <text:p text:style-name="P100"><text:span text:style-name="T100_1">7.</text:span></text:p>
          </table:table-cell>
          <table:table-cell table:style-name="Cell26">
            <text:p text:style-name="P101"><text:span text:style-name="T101_1">»</text:span></text:p>
          </table:table-cell>
          <table:table-cell table:style-name="Cell27">
            <text:p text:style-name="P102"><text:span text:style-name="T102_1">»</text:span></text:p>
          </table:table-cell>
          <table:table-cell table:style-name="Cell28">
            <text:p text:style-name="P103"><text:span text:style-name="T103_1">ΙΒ΄.</text:span></text:p>
          </table:table-cell>
        </table:table-row>
        <table:table-row table:style-name="Row8">
          <table:table-cell table:style-name="Cell29">
            <text:p text:style-name="P104"><text:span text:style-name="T104_1">8.</text:span></text:p>
          </table:table-cell>
          <table:table-cell table:style-name="Cell30">
            <text:p text:style-name="P105"><text:span text:style-name="T105_1">»</text:span></text:p>
          </table:table-cell>
          <table:table-cell table:style-name="Cell31">
            <text:p text:style-name="P106"><text:span text:style-name="T106_1">»</text:span></text:p>
          </table:table-cell>
          <table:table-cell table:style-name="Cell32">
            <text:p text:style-name="P107"><text:span text:style-name="T107_1">ΙΓ΄.</text:span></text:p>
          </table:table-cell>
        </table:table-row>
        <table:table-row table:style-name="Row9">
          <table:table-cell table:style-name="Cell33">
            <text:p text:style-name="P108"><text:span text:style-name="T108_1">9.</text:span></text:p>
          </table:table-cell>
          <table:table-cell table:style-name="Cell34">
            <text:p text:style-name="P109"><text:span text:style-name="T109_1">»</text:span></text:p>
          </table:table-cell>
          <table:table-cell table:style-name="Cell35">
            <text:p text:style-name="P110"><text:span text:style-name="T110_1">»</text:span></text:p>
          </table:table-cell>
          <table:table-cell table:style-name="Cell36">
            <text:p text:style-name="P111"><text:span text:style-name="T111_1">ΙΕ΄.</text:span></text:p>
          </table:table-cell>
        </table:table-row>
        <table:table-row table:style-name="Row10">
          <table:table-cell table:style-name="Cell37">
            <text:p text:style-name="P112"><text:span text:style-name="T112_1">10.</text:span></text:p>
          </table:table-cell>
          <table:table-cell table:style-name="Cell38">
            <text:p text:style-name="P113"><text:span text:style-name="T113_1">»</text:span></text:p>
          </table:table-cell>
          <table:table-cell table:style-name="Cell39">
            <text:p text:style-name="P114"><text:span text:style-name="T114_1">»</text:span></text:p>
          </table:table-cell>
          <table:table-cell table:style-name="Cell40">
            <text:p text:style-name="P115"><text:span text:style-name="T115_1">ΙΣΤ΄.</text:span></text:p>
          </table:table-cell>
        </table:table-row>
        <table:table-row table:style-name="Row11">
          <table:table-cell table:style-name="Cell41">
            <text:p text:style-name="P116"><text:span text:style-name="T116_1">11.</text:span></text:p>
          </table:table-cell>
          <table:table-cell table:style-name="Cell42">
            <text:p text:style-name="P117"><text:span text:style-name="T117_1">»</text:span></text:p>
          </table:table-cell>
          <table:table-cell table:style-name="Cell43">
            <text:p text:style-name="P118"><text:span text:style-name="T118_1">»</text:span></text:p>
          </table:table-cell>
          <table:table-cell table:style-name="Cell44">
            <text:p text:style-name="P119"><text:span text:style-name="T119_1">ΙΖ΄.</text:span></text:p>
          </table:table-cell>
        </table:table-row>
        <table:table-row table:style-name="Row12">
          <table:table-cell table:style-name="Cell45">
            <text:p text:style-name="P120"><text:span text:style-name="T120_1">12.</text:span></text:p>
          </table:table-cell>
          <table:table-cell table:style-name="Cell46">
            <text:p text:style-name="P121"><text:span text:style-name="T121_1">»</text:span></text:p>
          </table:table-cell>
          <table:table-cell table:style-name="Cell47">
            <text:p text:style-name="P122"><text:span text:style-name="T122_1">»</text:span></text:p>
          </table:table-cell>
          <table:table-cell table:style-name="Cell48">
            <text:p text:style-name="P123"><text:span text:style-name="T123_1">ΙΗ΄.</text:span></text:p>
          </table:table-cell>
        </table:table-row>
        <table:table-row table:style-name="Row13">
          <table:table-cell table:style-name="Cell49">
            <text:p text:style-name="P124"><text:span text:style-name="T124_1">13.</text:span></text:p>
          </table:table-cell>
          <table:table-cell table:style-name="Cell50">
            <text:p text:style-name="P125"><text:span text:style-name="T125_1">»</text:span></text:p>
          </table:table-cell>
          <table:table-cell table:style-name="Cell51">
            <text:p text:style-name="P126"><text:span text:style-name="T126_1">»</text:span></text:p>
          </table:table-cell>
          <table:table-cell table:style-name="Cell52">
            <text:p text:style-name="P127"><text:span text:style-name="T127_1">ΙΘ΄<text:s/>εκτός<text:s/>των<text:s/>αριθ.<text:s/>20,<text:s/>21,<text:s/>22,<text:s/>26,<text:s/>28,<text:s/>29,<text:s/>31,<text:s/>32,<text:s/>33,<text:s/>37</text:span></text:p>
          </table:table-cell>
        </table:table-row>
        <table:table-row table:style-name="Row14">
          <table:table-cell table:style-name="Cell53">
            <text:p text:style-name="P128"/>
          </table:table-cell>
          <table:table-cell table:style-name="Cell54">
            <text:p text:style-name="P129"/>
          </table:table-cell>
          <table:table-cell table:style-name="Cell55">
            <text:p text:style-name="P130"/>
          </table:table-cell>
          <table:table-cell table:style-name="Cell56">
            <text:p text:style-name="P131"><text:span text:style-name="T131_1">40.</text:span></text:p>
          </table:table-cell>
        </table:table-row>
        <table:table-row table:style-name="Row15">
          <table:table-cell table:style-name="Cell57">
            <text:p text:style-name="P132"><text:span text:style-name="T132_1">14.</text:span></text:p>
          </table:table-cell>
          <table:table-cell table:style-name="Cell58">
            <text:p text:style-name="P133"><text:span text:style-name="T133_1">»</text:span></text:p>
          </table:table-cell>
          <table:table-cell table:style-name="Cell59">
            <text:p text:style-name="P134"><text:span text:style-name="T134_1">»</text:span></text:p>
          </table:table-cell>
          <table:table-cell table:style-name="Cell60">
            <text:p text:style-name="P135"><text:span text:style-name="T135_1">Κ΄.</text:span></text:p>
          </table:table-cell>
        </table:table-row>
        <table:table-row table:style-name="Row16">
          <table:table-cell table:style-name="Cell61">
            <text:p text:style-name="P136"><text:span text:style-name="T136_1">15.</text:span><text:span text:style-name="T136_2">»</text:span></text:p>
          </table:table-cell>
          <table:table-cell table:style-name="Cell62">
            <text:p text:style-name="P137"/>
          </table:table-cell>
          <table:table-cell table:style-name="Cell63">
            <text:p text:style-name="P138"><text:span text:style-name="T138_1">»</text:span></text:p>
          </table:table-cell>
          <table:table-cell table:style-name="Cell64">
            <text:p text:style-name="P139"><text:span text:style-name="T139_1">ΚΑ΄.</text:span></text:p>
          </table:table-cell>
        </table:table-row>
        <table:table-row table:style-name="Row17">
          <table:table-cell table:style-name="Cell65">
            <text:p text:style-name="P140"><text:span text:style-name="T140_1">16.</text:span></text:p>
          </table:table-cell>
          <table:table-cell table:style-name="Cell66">
            <text:p text:style-name="P141"><text:span text:style-name="T141_1">»</text:span></text:p>
          </table:table-cell>
          <table:table-cell table:style-name="Cell67">
            <text:p text:style-name="P142"><text:span text:style-name="T142_1">»</text:span></text:p>
          </table:table-cell>
          <table:table-cell table:style-name="Cell68">
            <text:p text:style-name="P143"><text:span text:style-name="T143_1">ΚΒ΄.</text:span></text:p>
          </table:table-cell>
        </table:table-row>
        <table:table-row table:style-name="Row18">
          <table:table-cell table:style-name="Cell69">
            <text:p text:style-name="P144"><text:span text:style-name="T144_1">17.</text:span></text:p>
          </table:table-cell>
          <table:table-cell table:style-name="Cell70">
            <text:p text:style-name="P145"><text:span text:style-name="T145_1">»</text:span></text:p>
          </table:table-cell>
          <table:table-cell table:style-name="Cell71">
            <text:p text:style-name="P146"><text:span text:style-name="T146_1">»</text:span></text:p>
          </table:table-cell>
          <table:table-cell table:style-name="Cell72">
            <text:p text:style-name="P147"><text:span text:style-name="T147_1">ΚΓ΄.</text:span></text:p>
          </table:table-cell>
        </table:table-row>
      </table:table>
      <text:p text:style-name="P148"><text:span text:style-name="T148_1">18.</text:span><text:span text:style-name="T148_2">Περιοδικό<text:s/>«ΦΟΡΟΛΟΓΙΚΗ<text:s/>ΕΠΙΘΕΩΡΗΣΗ».</text:span></text:p>
      <text:p text:style-name="P149"><text:span text:style-name="T149_1">ΙΙΙ.<text:s/>ΕΣΩΤΕΡΙΚΗ<text:s/>ΔΙΑΝΟΜΗ</text:span></text:p>
      <text:p text:style-name="P150"><text:span text:style-name="T150_1">1.<text:s/>Γραφείο<text:s/>Υπουργού<text:s/>Οικονομικών.</text:span></text:p>
      <text:p text:style-name="P151"><text:span text:style-name="T151_1">2.<text:s/>Γραφείο<text:s/>Υφυπουργού<text:s/>Οικονομικών.</text:span></text:p>
      <text:p text:style-name="P152"><text:span text:style-name="T152_1">3.<text:s/>Γραφείο<text:s/>Γεν.<text:s/>Γραμματέα<text:s/>Υπουργείου<text:s/>Οικονομικών</text:span></text:p>
      <text:p text:style-name="P153"><text:span text:style-name="T153_1">4.<text:s/>Γραφείο<text:s/>Γεν.<text:s/>Γραμματέα<text:s/>Δημοσίων<text:s/>Εσόδων</text:span></text:p>
      <text:p text:style-name="P154"><text:span text:style-name="T154_1">5.<text:s/>Γραφείο<text:s/>Γ.Γ.Π.Σ.</text:span></text:p>
      <text:p text:style-name="P155"><text:span text:style-name="T155_1">6.<text:s/>Γραφείο<text:s/>κ.<text:s/>κ.<text:s/>Γενικών<text:s/>Διευθυντών.</text:span></text:p>
      <text:p text:style-name="P156"><text:span text:style-name="T156_1">7.<text:s/>Γραφείο<text:s/>Τύπου<text:s/>και<text:s/>Δημοσίων<text:s/>Σχέσεων.</text:span></text:p>
      <text:p text:style-name="P157"><text:span text:style-name="T157_1">8.<text:s/>Γραφείο<text:s/>Επικοινωνίας<text:s/>και<text:s/>Πληροφόρησης<text:s/>Πολιτών.</text:span></text:p>
      <text:p text:style-name="P158"><text:span text:style-name="T158_1">9.<text:s/>Διεύθυνση<text:s/>Ηλεκτρονικής<text:s/>Διακυβέρνησης<text:s/>(e-εφαρμογές)<text:s/>(5)</text:span></text:p>
      <text:p text:style-name="P159"><text:span text:style-name="T159_1">10.<text:s/>Διεύθυνση<text:s/>Ελέγχων</text:span></text:p>
      <text:p text:style-name="P160"><text:span text:style-name="T160_1">11.<text:s/>Διεύθυνση<text:s/>Επιχειρησιακού<text:s/>Σχεδιασμού</text:span></text:p>
      <text:p text:style-name="P161"><text:span text:style-name="T161_1">12.<text:s/>15</text:span><text:span text:style-name="T161_2">η</text:span><text:span text:style-name="T161_3"><text:s/>Δ/νση<text:s/>ΚΒΣ</text:span></text:p>
      <text:p text:style-name="P162"><text:span text:style-name="T162_1">13.<text:s/>14</text:span><text:span text:style-name="T162_2">η</text:span><text:span text:style-name="T162_3"><text:s/>Δ/νση<text:s/>ΦΠΑ<text:s/>-<text:s/>Γραφείο<text:s/>Προϊσταμένης<text:s/>της<text:s/>Δ/νσης,</text:span></text:p>
      <text:p text:style-name="P163"><text:span text:style-name="T163_1">-</text:span><text:span text:style-name="T163_2"><text:tab/></text:span><text:span text:style-name="T163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