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 style:parent-style-name="article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ΙΔΑΔ/Φ.35.40/2022/οικ.23459</text:span></text:p>
      <text:p text:style-name="P2"><text:span text:style-name="T2_1">Καθορισμός<text:s/>αποδεκτών<text:s/>βασικών<text:s/>τίτλων<text:s/>σπουδών<text:s/>και<text:s/>πρόσθετων<text:s/>προσόντων<text:s/>για<text:s/>την<text:s/>πλήρωση<text:s/>των<text:s/>οριζόντιων<text:s/>θέσεων<text:s/>ευθύνης<text:s/>επιπέδου<text:s/>Γενικής<text:s/>Διεύθυνσης<text:s/>με<text:s/>οικονομικές<text:s/>ή<text:s/>και<text:s/>οικονομικές<text:s/>αρμοδιότητες.</text:span></text:p>
      <text:p text:style-name="P3"><text:span text:style-name="T3_1">ΟΙΥΠΟΥΡΓΟΙΟΙΚΟΝΟΜΙΚΩΝ-ΔΙΟΙΚΗΤΙΚΗΣΜΕΤΑΡΡΥΘΜΙΣΗΣΚΑΙΗΛΕΚΤΡΟΝΙΚΗΣΔΙΑΚΥΒΕΡΝΗΣ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δεύτερου,<text:s/>τρίτου<text:s/>και<text:s/>τέταρτου<text:s/>εδαφίου<text:s/>της<text:s/>περ.<text:s/>δ’<text:s/>της<text:s/>παρ.<text:s/>2<text:s/>του<text:s/>άρθρου<text:s/>54<text:s/>του<text:s/>Ν.<text:s/>4178/2013<text:s/>(Α’<text:s/>174),<text:s/>όπως<text:s/>τροποποιήθηκαν<text:s/>με<text:s/>τις<text:s/>διατάξεις<text:s/>της<text:s/>παρ.<text:s/>2<text:s/>του<text:s/>άρθρου<text:s/>46<text:s/>του<text:s/>Ν.<text:s/>4250/2014<text:s/>(Α’<text:s/>74)<text:s/>και<text:s/>της<text:s/>παρ.<text:s/>3<text:s/>του<text:s/>άρθρου<text:s/>7<text:s/>του<text:s/>Ν.<text:s/>4275/2014<text:s/>(Α’<text:s/>149).<text:s/>2.<text:s/>Τις<text:s/>διατάξεις<text:s/>της<text:s/>παρ.<text:s/>6α<text:s/>του<text:s/>άρθρου<text:s/>24<text:s/>του<text:s/>Ν.<text:s/>4270/2014<text:s/>(Α’<text:s/>143).</text:span></text:p>
      <text:p text:style-name="P6"><text:span text:style-name="T6_1">3.<text:s/>Τις<text:s/>διατάξεις<text:s/>του<text:s/>τρίτου<text:s/>εδαφίου<text:s/>της<text:s/>παρ.<text:s/>8<text:s/>του<text:s/>άρθρου<text:s/>84<text:s/>του<text:s/>Κώδικα<text:s/>Κατάστασης<text:s/>Δημοσίων<text:s/>Πολιτικών<text:s/>και<text:s/>Διοικητικών<text:s/>Υπαλλήλων<text:s/>και<text:s/>Υπαλλήλων<text:s/>Ν.Π.Δ.Δ.<text:s/>(Ν.<text:s/>3528/2007),<text:s/>όπως<text:s/>αντικαταστάθηκαν<text:s/>με<text:s/>τις<text:s/>διατάξεις<text:s/>του<text:s/>άρθρου<text:s/>1<text:s/>του<text:s/>Ν.<text:s/>4275/2014<text:s/>(Α’<text:s/>149).</text:span></text:p>
      <text:p text:style-name="P7"><text:span text:style-name="T7_1">4.<text:s/>Την<text:s/>υπ’<text:s/>αριθ.<text:s/>Υ48/9-7-2012<text:s/>απόφαση<text:s/>του<text:s/>Πρωθυπουργού<text:s/>περί<text:s/>καθορισμού<text:s/>αρμοδιοτήτων<text:s/>του<text:s/>Αναπληρωτή<text:s/>Υπουργού<text:s/>Οικονομικών<text:s/>Χρήστου<text:s/>Σταϊκούρα<text:s/>(Β’<text:s/>2105).</text:span></text:p>
      <text:p text:style-name="P8"><text:span text:style-name="T8_1">5.<text:s/>Το<text:s/>υπ’<text:s/>αριθ.<text:s/>2/70293/ΔΠΓΚ/10-9-2014<text:s/>έγγραφο<text:s/>του<text:s/>Γενικού<text:s/>Λογιστηρίου<text:s/>του<text:s/>Κράτους.</text:span></text:p>
      <text:p text:style-name="P9"><text:span text:style-name="T9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0" text:outline-level="6"><text:span text:style-name="T10_1">Άρθρο<text:s/>1</text:span></text:h>
      <text:p text:style-name="P11"><text:span text:style-name="T11_1">Σκοπός</text:span></text:p>
      <text:p text:style-name="P12"><text:span text:style-name="T12_1">Με<text:s/>την<text:s/>παρούσα<text:s/>απόφαση<text:s/>καθορίζονται<text:s/>τα<text:s/>αποδεκτά<text:s/>βασικά<text:s/>πτυχία<text:s/>ή<text:s/>διπλώματα<text:s/>και<text:s/>τα<text:s/>πρόσθετα<text:s/>προσόντα<text:s/>για<text:s/>την<text:s/>πλήρωση<text:s/>των<text:s/>οριζόντιων<text:s/>θέσεων<text:s/>ευθύνης<text:s/>επιπέδου<text:s/>Γενικής<text:s/>Διεύθυνσης<text:s/>της<text:s/>παρ.<text:s/>8<text:s/>του<text:s/>άρθρου<text:s/>84<text:s/>του<text:s/>Κώδικα<text:s/>Κατάστασης<text:s/>Δημοσίων<text:s/>Πολιτικών<text:s/>και<text:s/>Διοικητικών<text:s/>Υπαλλήλων<text:s/>και<text:s/>Υπαλλήλων<text:s/>Ν.Π.Δ.Δ.<text:s/>(Ν.<text:s/>3528/2007),<text:s/>που<text:s/>έχουν<text:s/>οικονομικές<text:s/>αρμοδιότητες<text:s/>ή<text:s/>και<text:s/>οικονομικές<text:s/>αρμοδιότητες.</text:span></text:p>
      <text:h text:style-name="P13" text:outline-level="6"><text:span text:style-name="T13_1">Άρθρο<text:s/>2</text:span></text:h>
      <text:p text:style-name="P14"><text:span text:style-name="T14_1">Καθορισμός<text:s/>αποδεκτών<text:s/>βασικών<text:s/>πτυχίων<text:s/>ή<text:s/>διπλωμά-των<text:s/>για<text:s/>την<text:s/>πλήρωση<text:s/>θέσεων<text:s/>προϊσταμένων<text:s/>Γενικών</text:span></text:p>
      <text:p text:style-name="P15"><text:span text:style-name="T15_1">Διευθύνσεων<text:s/>Οικονομικών<text:s/>Υπηρεσιών</text:span></text:p>
      <text:p text:style-name="P16"><text:span text:style-name="T16_1">Για<text:s/>την<text:s/>πλήρωση<text:s/>θέσεων<text:s/>προϊσταμένων<text:s/>Γενικών<text:s/>Διευθύνσεων<text:s/>Οικονομικών<text:s/>Υπηρεσιών<text:s/>αποδεκτά<text:s/>βασικά<text:s/>πτυχία<text:s/>ή<text:s/>διπλώματα<text:s/>είναι<text:s/>τα<text:s/>εξής:</text:span></text:p>
      <text:p text:style-name="P17"><text:span text:style-name="T17_1">α)</text:span><text:span text:style-name="T17_2"><text:tab/></text:span><text:span text:style-name="T17_3">Πτυχίο<text:s/>Νομικής,<text:s/>Οικονομικών,<text:s/>Οικονομικής<text:s/>και<text:s/>Περιφερειακής<text:s/>Ανάπτυξης,<text:s/>Διεθνών<text:s/>και<text:s/>Ευρωπαϊκών<text:s/>-<text:s/>Οικονομικών<text:s/>Σπουδών,<text:s/>Δημοσίων<text:s/>Οικονομικών,<text:s/>Περιφερειακής<text:s/>και<text:s/>Οικονομικής<text:s/>Ανάπτυξης,<text:s/>Στατιστικής,<text:s/>Στατιστικής<text:s/>και<text:s/>Αναλογιστικής<text:s/>Επιστήμης,<text:s/>Στατιστικής<text:s/>και<text:s/>Ασφαλιστικής<text:s/>Επιστήμης,<text:s/>Στατιστικής<text:s/>και<text:s/>Αναλογιστικών<text:s/>-<text:s/>Χρηματοοικονομικών<text:s/>Μαθηματικών,<text:s/>Χρηματοοικονομικής<text:s/>και<text:s/>Τραπεζικής<text:s/>Διοικητικής<text:s/>Λογιστικής<text:s/>και<text:s/>Χρηματοοικονομικής,<text:s/>Λογιστικής<text:s/>Χρηματοοικονομικής<text:s/>και<text:s/>Ποσοτικής<text:s/>Ανάλυσης,<text:s/>Βιομηχανικής<text:s/>Διοίκησης<text:s/>και<text:s/>Τεχνολογίας,<text:s/>Ναυτιλιακών<text:s/>Σπουδών,<text:s/>Οργάνωσης<text:s/>και<text:s/>Διοίκησης<text:s/>Επιχειρήσεων,<text:s/>Διοικητικής<text:s/>Επιστήμης<text:s/>και<text:s/>Τεχνολογίας<text:s/>ή<text:s/>Βιομηχανικής<text:s/>Διοίκησης<text:s/>και<text:s/>Τεχνολογίας<text:s/>(πρώην<text:s/>Τεχνολογίας<text:s/>και<text:s/>Συστημάτων<text:s/>Παραγωγής,<text:s/>μετονομασία<text:s/>με<text:s/>το<text:s/>Π.Δ.<text:s/>113/2002),<text:s/>Διοίκησης<text:s/>Επιχειρήσεων,<text:s/>Διοίκησης<text:s/>Επιχειρήσεων<text:s/>και<text:s/>Οργανισμών,<text:s/>Επιχειρησιακής<text:s/>Έρευνας<text:s/>και<text:s/>Μάρκετινγκ<text:s/>(μετονομάστηκε<text:s/>σε<text:s/>Μάρκετινγκ<text:s/>και<text:s/>Επικοινωνίας<text:s/>με<text:s/>το<text:s/>Ν.<text:s/>3027/2002,<text:s/>άρθρο<text:s/>3<text:s/>παρ.<text:s/>1,<text:s/>δ’.αα.),<text:s/>Δημόσιας<text:s/>Διοίκησης,<text:s/>Διεθνών<text:s/>και<text:s/>Ευρωπαϊκών<text:s/>Σπουδών,<text:s/>Πολιτικής<text:s/>Επιστήμης<text:s/>και<text:s/>Δημόσιας<text:s/>Διοίκησης,<text:s/>Μαθηματικών,<text:s/>Φυσικής,<text:s/>Χημείας<text:s/>ή<text:s/>πτυχίο<text:s/>ή<text:s/>δίπλωμα<text:s/>Ελληνικού<text:s/>Ανοικτού<text:s/>Πανεπιστημίου<text:s/>(ΕΑΠ)<text:s/>ή<text:s/>Προγραμμάτων<text:s/>Σπουδών<text:s/>Επιλογής<text:s/>(ΠΣΕ)<text:s/>ΑΕΙ<text:s/>της<text:s/>ημεδαπής<text:s/>ή<text:s/>ισότιμος<text:s/>τίτλος<text:s/>σπουδών<text:s/>της<text:s/>ημεδαπής<text:s/>ή<text:s/>αλλοδαπής,<text:s/>αντίστοιχης<text:s/>ειδικότητας<text:s/>ή</text:span></text:p>
      <text:p text:style-name="P18"><text:span text:style-name="T18_1">β)</text:span><text:span text:style-name="T18_2"><text:tab/></text:span><text:span text:style-name="T18_3">οποιοδήποτε<text:s/>πτυχίο<text:s/>ή<text:s/>δίπλωμα<text:s/>ΑΕΙ<text:s/>της<text:s/>ημεδαπής<text:s/>ή<text:s/>ισότιμο<text:s/>της<text:s/>αλλοδαπής<text:s/>και<text:s/>αναγνωρισμένο<text:s/>μεταπτυχιακό<text:s/>ή<text:s/>διδακτορικό<text:s/>τίτλο<text:s/>σπουδών<text:s/>νομικής,<text:s/>οικονομικής<text:s/>ή<text:s/>διοικητικής<text:s/>κατεύθυνσης.</text:span></text:p>
      <text:h text:style-name="P19" text:outline-level="6"><text:span text:style-name="T19_1">Άρθρο<text:s/>3</text:span></text:h>
      <text:p text:style-name="P20"><text:span text:style-name="T20_1">Καθορισμός<text:s/>πρόσθετων<text:s/>προσόντων<text:s/>για<text:s/>την<text:s/>πλήρωσηθέσεων<text:s/>προϊσταμένων<text:s/>Γενικών<text:s/>Διευθύνσεων</text:span></text:p>
      <text:p text:style-name="P21"><text:span text:style-name="T21_1">Οικονομικών<text:s/>Υπηρεσιών</text:span></text:p>
      <text:p text:style-name="P22"><text:span text:style-name="T22_1">Για<text:s/>την<text:s/>πλήρωση<text:s/>θέσεων<text:s/>προϊσταμένων<text:s/>Γενικών<text:s/>Διευθύνσεων<text:s/>Οικονομικών<text:s/>Υπηρεσιών<text:s/>ως<text:s/>πρόσθετα<text:s/>προσόντα<text:s/>καθορίζονται<text:s/>σωρευτικά<text:s/>τα<text:s/>εξής:</text:span></text:p>
      <text:p text:style-name="P23"><text:span text:style-name="T23_1">α)</text:span><text:span text:style-name="T23_2"><text:tab/></text:span><text:span text:style-name="T23_3">πενταετής<text:s/>τουλάχιστον<text:s/>εμπειρία<text:s/>σε<text:s/>θέματα<text:s/>οικονομικού<text:s/>αντικειμένου<text:s/>και<text:s/>ιδίως<text:s/>στα<text:s/>κάτωθι<text:s/>θέματα:</text:span></text:p>
      <text:p text:style-name="P24"><text:span text:style-name="T24_1">-</text:span><text:span text:style-name="T24_2"><text:tab/></text:span><text:span text:style-name="T24_3">κατάρτιση,<text:s/>αναθεώρηση,<text:s/>υλοποίηση<text:s/>Μεσοπρόθεσμου<text:s/>Πλαισίου<text:s/>Δημοσιονομικής<text:s/>Στρατηγικής<text:s/>(Μ.Π.Δ.Σ.)</text:span></text:p>
      <text:p text:style-name="P25"><text:span text:style-name="T25_1">-</text:span><text:span text:style-name="T25_2"><text:tab/></text:span><text:span text:style-name="T25_3">κατάρτιση,<text:s/>εκτέλεση,<text:s/>παρακολούθηση<text:s/>κρατικού<text:s/>προϋπολογισμού<text:s/>ή<text:s/>προϋπολογισμών<text:s/>λοιπών<text:s/>φορέων<text:s/>γενικής<text:s/>κυβέρνησης</text:span></text:p>
      <text:p text:style-name="P26"><text:span text:style-name="T26_1">-</text:span><text:span text:style-name="T26_2"><text:tab/></text:span><text:span text:style-name="T26_3">παρακολούθηση<text:s/>εκτέλεσης<text:s/>Π.Δ.Ε</text:span></text:p>
      <text:p text:style-name="P27"><text:span text:style-name="T27_1">-</text:span><text:span text:style-name="T27_2"><text:tab/></text:span><text:span text:style-name="T27_3">σύνταξη,<text:s/>ανάλυση,<text:s/>παρακολούθηση<text:s/>οικονομικών<text:s/>καταστάσεων,<text:s/>οικονομικών<text:s/>αναφορών,<text:s/>οικονομικών<text:s/>στοιχείων</text:span></text:p>
      <text:p text:style-name="P28"><text:span text:style-name="T28_1">-</text:span><text:span text:style-name="T28_2"><text:tab/></text:span><text:span text:style-name="T28_3">προγραμματισμός,<text:s/>παρακολούθηση,<text:s/>υλοποίηση<text:s/>προμηθειών</text:span></text:p>
      <text:p text:style-name="P29"><text:span text:style-name="T29_1">-</text:span><text:span text:style-name="T29_2"><text:tab/></text:span><text:span text:style-name="T29_3">έλεγχος<text:s/>δαπανών</text:span></text:p>
      <text:p text:style-name="P30"><text:span text:style-name="T30_1">-</text:span><text:span text:style-name="T30_2"><text:tab/></text:span><text:span text:style-name="T30_3">δημοσιονομικός<text:s/>έλεγχος<text:s/>ή<text:s/>έλεγχος<text:s/>συγχρηματοδοτούμενων<text:s/>προγραμμάτων</text:span></text:p>
      <text:p text:style-name="P31"><text:span text:style-name="T31_1">-</text:span><text:span text:style-name="T31_2"><text:tab/></text:span><text:span text:style-name="T31_3">εφαρμογή<text:s/>δημοσιολογιστικών<text:s/>διατάξεων</text:span></text:p>
      <text:p text:style-name="P32"><text:span text:style-name="T32_1">β)</text:span><text:span text:style-name="T32_2"><text:tab/></text:span><text:span text:style-name="T32_3">Τουλάχιστον<text:s/>πολύ<text:s/>καλή<text:s/>γνώση<text:s/>της<text:s/>αγγλικής<text:s/>ή<text:s/>γαλλικής<text:s/>ή<text:s/>γερμανικής<text:s/>γλώσσας</text:span></text:p>
      <text:h text:style-name="P33" text:outline-level="6"><text:span text:style-name="T33_1">Άρθρο<text:s/>4</text:span></text:h>
      <text:p text:style-name="P34"><text:span text:style-name="T34_1">Καθορισμός<text:s/>αποδεκτών<text:s/>βασικών<text:s/>πτυχίωνή<text:s/>διπλωμάτων<text:s/>και<text:s/>πρόσθετων<text:s/>προσόντωνγια<text:s/>την<text:s/>πλήρωση<text:s/>θέσεων<text:s/>προϊσταμένωνΓενικών<text:s/>Διευθύνσεων<text:s/>που<text:s/>έχουνκαι<text:s/>οικονομικές<text:s/>αρμοδιότητες</text:span></text:p>
      <text:p text:style-name="P35"><text:span text:style-name="T35_1">Για<text:s/>την<text:s/>πλήρωση<text:s/>θέσεων<text:s/>προϊσταμένων<text:s/>Γενικών<text:s/>Διευθύνσεων<text:s/>που,<text:s/>μεταξύ<text:s/>άλλων,<text:s/>έχουν<text:s/>αρμοδιότητα<text:s/>επί<text:s/>οικονομικών<text:s/>θεμάτων<text:s/>και<text:s/>οι<text:s/>οποίες<text:s/>περιλαμβάνουν<text:s/>και<text:s/>άλλες<text:s/>δομές<text:s/>(διοικητικής<text:s/>υποστήριξης,<text:s/>ανθρώπινου<text:s/>δυναμικού,<text:s/>πληροφορικής-ηλεκτρονικής<text:s/>διακυβέρνησης<text:s/>απαιτούνται<text:s/>τα<text:s/>ίδια<text:s/>με<text:s/>τα<text:s/>οριζόμενα<text:s/>στα<text:s/>άρθρα<text:s/>2<text:s/>και<text:s/>3<text:s/>της<text:s/>παρούσας<text:s/>απόφασης<text:s/>προσόντα.</text:span></text:p>
      <text:h text:style-name="P36" text:outline-level="6"><text:span text:style-name="T36_1">Άρθρο<text:s/>5</text:span></text:h>
      <text:p text:style-name="P37"><text:span text:style-name="T37_1">Χρόνος<text:s/>απόκτησης<text:s/>απαιτούμενης<text:s/>εμπειρίας</text:span></text:p>
      <text:p text:style-name="P38"><text:span text:style-name="T38_1">Ως<text:s/>εμπειρία<text:s/>κατά<text:s/>την<text:s/>έννοια<text:s/>των<text:s/>διατάξεων<text:s/>του<text:s/>άρθρου<text:s/>3<text:s/>της<text:s/>παρούσας<text:s/>απόφασης<text:s/>νοείται<text:s/>η<text:s/>εμπειρία<text:s/>που<text:s/>έχει<text:s/>αποκτηθεί<text:s/>μετά<text:s/>το<text:s/>διορισμό<text:s/>ή<text:s/>την<text:s/>πρόσληψη<text:s/>του<text:s/>υπαλλήλου<text:s/>στο<text:s/>Δημόσιο<text:s/>και<text:s/>μετά<text:s/>τη<text:s/>λήψη<text:s/>του<text:s/>αποδεκτού<text:s/>κατά<text:s/>περίπτωση<text:s/>βασικού<text:s/>ή<text:s/>μεταπτυχιακού<text:s/>ή<text:s/>διδακτορικού<text:s/>τίτλου<text:s/>σπουδών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5<text:s/>Σεπεμβρίου<text:s/>2014</text:span></text:p>
      <text:p text:style-name="P41"><text:span text:style-name="T41_1">ΟΙ<text:s/>ΥΠΟΥΡΓΟΙ</text:span></text:p>
      <text:p text:style-name="P42"><text:span text:style-name="T42_1">ΑΝΑΠΛΗΡΩΤΗΣ<text:s/>ΥΠΟΥΡΓΟΣ<text:s/>ΔΙΟΙΚΗΤΙΚΗΣ<text:s/>ΜΕΤΑΡΡΥΘΜΙΣΗΣ</text:span></text:p>
      <text:p text:style-name="P43"><text:span text:style-name="T43_1">ΟΙΚΟΝΟΜΙΚΩΝ<text:s/>ΚΑΙ<text:s/>ΗΛΕΚΤΡΟΝΙΚΗΣ<text:s/>ΔΙΑΚΥΒΕΡΝΗΣΗΣ<text:s/></text:span><text:span text:style-name="T43_2">ΧΡΗΣΤΟΣΣΤΑΪΚΟΥΡΑΣ<text:s/>ΚΥΡΙΑΚΟΣΜΗΤΣΟ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