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 fo:margin-bottom="0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3.595cm"/>
    </style:style>
    <style:style style:name="Column3" style:family="table-column">
      <style:table-column-properties style:column-width="11.6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 fo:margin-bottom="0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Ι.<text:s/>ΓΕΝΙΚΗ<text:s/>ΔΙΕΥΘΥΝΣΗ<text:s/>ΦΟΡΟΛΟΓΙΚΗΣ<text:s/>ΔΙΟΙΚΗΣΗΣ</text:span></text:p>
      <text:p text:style-name="P5"><text:span text:style-name="T5_1">14</text:span><text:span text:style-name="T5_2">η</text:span><text:span text:style-name="T5_3"><text:s/>Δ/ΝΣΗ<text:s/>ΦΠΑ<text:s/>ΤΜΗΜΑ<text:s/>Α΄</text:span></text:p>
      <text:p text:style-name="P6"><text:span text:style-name="T6_1">2.<text:s/></text:span><text:span text:style-name="T6_2">15</text:span><text:span text:style-name="T6_3">η</text:span><text:span text:style-name="T6_4"><text:s/>Δ/ΝΣΗ<text:s/>ΒΙΒΛΙΩΝ<text:s/>ΚΑΙ<text:s/>ΣΤΟΙΧΕΙΩΝ<text:s/>ΤΜΗΜΑ<text:s/>Α΄,<text:s/>Β΄</text:span></text:p>
      <text:p text:style-name="P7"><text:span text:style-name="T7_1">ΙΙ.<text:s/>Δ/ΝΣΗ<text:s/>ΗΛΕΚΤΡΟΝΙΚΗΣ<text:s/>ΔΙΑΚΥΒΕΡΝΗΣΗΣ<text:s/>(e-εφαρμογές)</text:span></text:p>
      <text:h text:style-name="P8" text:outline-level="1"><text:span text:style-name="T8_1">ΤΜΗΜΑ<text:s/>Β΄</text:span></text:h>
      <text:h text:style-name="P9" text:outline-level="1"><text:span text:style-name="T9_1">Ταχ.<text:s/>Δ/νση<text:s/>:<text:s/></text:span><text:span text:style-name="T9_2">Σίνα<text:s/>2-4</text:span></text:h>
      <text:p text:style-name="P10"><text:span text:style-name="T10_1">Ταχ.<text:s/>Κωδ.<text:s/>:<text:s/></text:span><text:span text:style-name="T10_2">106<text:s/>72<text:s/>Αθήνα</text:span></text:p>
      <text:p text:style-name="P11"><text:span text:style-name="T11_1">Πληροφορίες:<text:s/></text:span><text:span text:style-name="T11_2">Σ.<text:s/>Καραχάλιου,<text:s/>Ε.<text:s/>Ορφανάκη</text:span></text:p>
      <text:p text:style-name="P12"><text:span text:style-name="T12_1">Τηλέφωνο<text:s/>:<text:s/></text:span><text:span text:style-name="T12_2">210-3645615</text:span></text:p>
      <text:p text:style-name="P13"><text:span text:style-name="T13_1">Fax<text:s/>:<text:s/></text:span><text:span text:style-name="T13_2">210-3645413</text:span></text:p>
      <text:p text:style-name="P14"><text:span text:style-name="T14_1">ΘΕΜΑ:<text:s/>«Ειδικό<text:s/>καθεστώς<text:s/>καταβολής<text:s/>ΦΠΑ<text:s/>κατά<text:s/>τον<text:s/>χρόνο<text:s/>της<text:s/>είσπραξης,<text:s/></text:span><text:span text:style-name="T14_2">σύμφ</text:span><text:span text:style-name="T14_3">ωνα<text:s/>με<text:s/>το<text:s/>άρθρο<text:s/>39.β<text:s/>του<text:s/>Κώδικα<text:s/>ΦΠΑ»</text:span></text:p>
      <text:p text:style-name="P15"><text:span text:style-name="T15_1">ΑΠΟΦΑΣΗ<text:s/>Η<text:s/>ΓΕΝΙΚΗ<text:s/>ΓΡΑΜΜΑΤΕΑΣ<text:s/>ΔΗΜΟΣΙΩΝ<text:s/>ΕΣΟΔ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άρθρου<text:s/>39.β<text:s/>του<text:s/>Κώδικα<text:s/>ΦΠΑ<text:s/>(ν.<text:s/>2859/2000<text:s/>ΦΕΚ<text:s/>248<text:s/>Α΄),<text:s/>όπως<text:s/>προστέθηκε<text:s/>με<text:s/>το<text:s/>άρθρο<text:s/>185<text:s/>του<text:s/>ν.<text:s/>4261/2014<text:s/>(ΦΕΚ<text:s/>107Α΄).</text:span></text:p>
      <text:p text:style-name="P18"><text:span text:style-name="T18_1">2.<text:s/>Τις<text:s/>διατάξεις<text:s/>της<text:s/>Απόφασης<text:s/>του<text:s/>Γενικού<text:s/>Γραμματέα<text:s/>Δημοσίων<text:s/>Εσόδων<text:s/>ΠΟΛ<text:s/>1022/2014<text:s/>(ΦΕΚ<text:s/>179<text:s/>Β΄),<text:s/>όπως<text:s/>ισχύει.</text:span></text:p>
      <text:p text:style-name="P19"><text:span text:style-name="T19_1">3.<text:s/>Τις<text:s/>διατάξεις<text:s/>της<text:s/>υποπαραγράφου<text:s/>Ε2<text:s/>της<text:s/>παρ.<text:s/>Ε<text:s/>του<text:s/>πρώτου<text:s/>άρθρου<text:s/>του<text:s/>ν.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0"><text:span text:style-name="T20_1">4.<text:s/>Την<text:s/>υπ’<text:s/>αριθ.<text:s/>20/25.6.2014<text:s/>(Υ.Ο.Δ.Δ.<text:s/>360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1"><text:span text:style-name="T21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p text:style-name="P23"><text:span text:style-name="T23_1">Καθορίζονται<text:s/>οι<text:s/>προϋποθέσεις<text:s/>καθώς<text:s/>και<text:s/>τα<text:s/>λοιπά<text:s/>θέματα<text:s/>εφαρμογής<text:s/>του<text:s/>προαιρετικού<text:s/>καθεστώτος<text:s/>καταβολής<text:s/>ΦΠΑ<text:s/>κατά<text:s/>το<text:s/>χρόνο<text:s/>είσπραξης<text:s/>της<text:s/>αντιπαροχής.</text:span></text:p>
      <text:h text:style-name="P24" text:outline-level="6"><text:span text:style-name="T24_1">Άρθρο<text:s/>1</text:span></text:h>
      <text:h text:style-name="P25" text:outline-level="6"><text:span text:style-name="T25_1">Όριο<text:s/>κύκλου<text:s/>εργασιών<text:s/>για<text:s/>την<text:s/>επιλογή<text:s/>ένταξης<text:s/>στο<text:s/>ειδικό<text:s/>καθεστώς</text:span></text:h>
      <text:p text:style-name="P26"><text:span text:style-name="T26_1">1.</text:span><text:span text:style-name="T26_2"><text:s/>Για<text:s/>την<text:s/>εφαρμογή<text:s/>της<text:s/>παραγράφου<text:s/>1<text:s/>του<text:s/>άρθρου<text:s/>39.β,<text:s/>δικαίωμα<text:s/>επιλογής<text:s/>ένταξης<text:s/>στο<text:s/>ειδικό<text:s/>καθεστώς<text:s/>έχουν<text:s/>οι<text:s/>υποκείμενοι<text:s/>στο<text:s/>φόρο,<text:s/>των<text:s/>οποίων<text:s/>ο<text:s/>ετήσιος<text:s/>κύκλος<text:s/>εργασιών<text:s/>κατά<text:s/>την<text:s/>προηγούμενη<text:s/>διαχειριστική<text:s/>περίοδο<text:s/>δεν<text:s/>υπερβαίνει<text:s/>τις<text:s/>πεντακόσιες<text:s/>χιλιάδες<text:s/>(500.000)<text:s/>ευρώ,<text:s/>με<text:s/>την<text:s/>προϋπόθεση<text:s/>ότι<text:s/>και<text:s/>κατά<text:s/>την<text:s/>τρέχουσα<text:s/>διαχειριστική<text:s/>περίοδο<text:s/>μέχρι<text:s/>την<text:s/>άσκηση<text:s/>της<text:s/>επιλογής<text:s/>δεν<text:s/>έχουν<text:s/>υπερβεί<text:s/>το<text:s/>ανωτέρω<text:s/>όριο.<text:s/>Για<text:s/>τους<text:s/>υποκείμενους<text:s/>των<text:s/>οποίων<text:s/>η<text:s/>προηγούμενη<text:s/>διαχειριστική<text:s/>περίοδος<text:s/>είναι<text:s/>μικρότερη<text:s/>των<text:s/>δώδεκα<text:s/>(12)<text:s/>μηνών,<text:s/>ο<text:s/>ετήσιος<text:s/>κύκλος<text:s/>εργασιών<text:s/>υπολογίζεται<text:s/>με<text:s/>αναγωγή<text:s/>του<text:s/>πραγματοποιηθέντος<text:s/>κύκλου<text:s/>εργασιών<text:s/>σε<text:s/>δωδεκάμηνη<text:s/>περίοδο.</text:span></text:p>
      <text:p text:style-name="P27"><text:span text:style-name="T27_1">2.</text:span><text:span text:style-name="T27_2"><text:s/>Για<text:s/>υποκείμενους<text:s/>στο<text:s/>φόρο<text:s/>που<text:s/>κάνουν<text:s/>έναρξη<text:s/>εντός<text:s/>της<text:s/>διαχειριστικής<text:s/>περιόδου,<text:s/>λαμβάνεται<text:s/>υπόψη<text:s/>ο<text:s/>εκτιμώμενος<text:s/>κύκλος<text:s/>εργασιών<text:s/>που<text:s/>θα<text:s/>επιτευχθεί<text:s/>εντός<text:s/>της<text:s/>περιόδου<text:s/>αυτής.</text:span></text:p>
      <text:h text:style-name="P28" text:outline-level="6"><text:span text:style-name="T28_1">Άρθρο<text:s/>2</text:span></text:h>
      <text:h text:style-name="P29" text:outline-level="6"><text:span text:style-name="T29_1">Τρόπος<text:s/>ένταξης<text:s/>στο<text:s/>ειδικό<text:s/>καθεστώς</text:span></text:h>
      <text:p text:style-name="P30"><text:span text:style-name="T30_1">1.</text:span><text:span text:style-name="T30_2"><text:s/>Για<text:s/>την<text:s/>ένταξη<text:s/>στο<text:s/>ειδικό<text:s/>καθεστώς<text:s/>απαιτείται<text:s/>η<text:s/>υποβολή<text:s/>δήλωσης,<text:s/>σύμφωνα<text:s/>με<text:s/>το<text:s/>υπόδειγμα<text:s/>που<text:s/>περιλαμβάνεται<text:s/>στο<text:s/>Παράρτημα<text:s/>Ι.Α<text:s/>της<text:s/>παρούσας.</text:span></text:p>
      <text:p text:style-name="P31"><text:span text:style-name="T31_1">2.</text:span><text:span text:style-name="T31_2"><text:s/>Η<text:s/>ανωτέρω<text:s/>δήλωση<text:s/>υποβάλλεται<text:s/>ηλεκτρονικά<text:s/>μέσω<text:s/>του<text:s/>συστήματος<text:s/>TAXISNET<text:s/>σε<text:s/>ειδική<text:s/>για<text:s/>τον<text:s/>σκοπό<text:s/>αυτό<text:s/>εφαρμογή,<text:s/>πριν<text:s/>από<text:s/>τη<text:s/>φορολογική<text:s/>περίοδο,<text:s/>από<text:s/>την<text:s/>έναρξη<text:s/>της<text:s/>οποίας<text:s/>ζητείται<text:s/>η<text:s/>ένταξη<text:s/>στο<text:s/>ειδικό<text:s/>καθεστώς.</text:span></text:p>
      <text:p text:style-name="P32"><text:span text:style-name="T32_1">3.</text:span><text:span text:style-name="T32_2"><text:s/>Ειδικά<text:s/>για<text:s/>την<text:s/>πρώτη<text:s/>εφαρμογή<text:s/>του<text:s/>ειδικού<text:s/>καθεστώτος,<text:s/>η<text:s/>δήλωση<text:s/>ένταξης<text:s/>στο<text:s/>καθεστώς<text:s/>γίνεται<text:s/>δεκτή<text:s/>έως<text:s/></text:span><text:span text:style-name="T32_3">20.10.2014<text:s/></text:span><text:span text:style-name="T32_4">και<text:s/>η<text:s/>ένταξη<text:s/>ισχύει<text:s/>από<text:s/>1.10.2014.<text:s/>Στην<text:s/>περίπτωση<text:s/>αυτή<text:s/>ο<text:s/>υποκείμενος<text:s/>στο<text:s/>φόρο,<text:s/>που<text:s/>έχει<text:s/>ήδη<text:s/>εκδώσει<text:s/>φορολογικά<text:s/>στοιχεία<text:s/>χωρίς<text:s/>την<text:s/>ένδειξη<text:s/>που<text:s/>αναφέρεται<text:s/>στην<text:s/>περίπτωση<text:s/>β)<text:s/>της<text:s/>παραγράφου<text:s/>1<text:s/>του<text:s/>άρθρου<text:s/>3<text:s/>υποχρεούται<text:s/>να<text:s/>ενημερώσει<text:s/>τους<text:s/>πελάτες<text:s/>του<text:s/>ότι<text:s/>έχει<text:s/>ενταχθεί<text:s/>στο<text:s/>ειδικό<text:s/>καθεστώς<text:s/>από<text:s/>1.10.2014.</text:span></text:p>
      <text:h text:style-name="P33" text:outline-level="6"><text:span text:style-name="T33_1">Άρθρο<text:s/>3</text:span></text:h>
      <text:h text:style-name="P34" text:outline-level="6"><text:span text:style-name="T34_1">Υποχρεώσεις<text:s/>ειδικού<text:s/>καθεστώτος</text:span></text:h>
      <text:p text:style-name="P35"><text:span text:style-name="T35_1">1.</text:span><text:span text:style-name="T35_2"><text:s/>Οι<text:s/>υποκείμενοι<text:s/>που<text:s/>επιλέγουν<text:s/>να<text:s/>ενταχθούν<text:s/>στο<text:s/>ειδικό<text:s/>καθεστώς<text:s/>υποχρεούνται:</text:span></text:p>
      <text:p text:style-name="P36"><text:span text:style-name="T36_1">α)</text:span><text:span text:style-name="T36_2"><text:tab/></text:span><text:span text:style-name="T36_3">Να<text:s/>τηρούν<text:s/>αρχείο<text:s/>εισπράξεων/πληρωμών,<text:s/>στο<text:s/>οποίο<text:s/>θα<text:s/>καταχωρούνται<text:s/>όλες<text:s/>οι<text:s/>εισπράξεις<text:s/>που<text:s/>πραγματοποιούν<text:s/>από<text:s/>τους<text:s/>πελάτες<text:s/>τους,<text:s/>για<text:s/>συναλλαγές<text:s/>που<text:s/>εμπίπτουν<text:s/>στο<text:s/>ειδικό<text:s/>καθεστώς,<text:s/>καθώς<text:s/>και<text:s/>όλες<text:s/>οι<text:s/>πληρωμές<text:s/>που<text:s/>αυτοί<text:s/>πραγματοποιούν<text:s/>προς<text:s/>τους<text:s/>προμηθευτές<text:s/>τους.<text:s/>Το<text:s/>εν<text:s/>λόγω<text:s/>αρχείο<text:s/>τηρείται<text:s/>με<text:s/>κάθε<text:s/>πρόσφορο<text:s/>τρόπο,<text:s/>με<text:s/>την<text:s/>προϋπόθεση<text:s/>ότι<text:s/>οι<text:s/>εν<text:s/>λόγω<text:s/>εισπράξεις<text:s/>και<text:s/>πληρωμές<text:s/>αποδεικνύονται<text:s/>δεόντως.</text:span></text:p>
      <text:p text:style-name="P37"><text:span text:style-name="T37_1">β)</text:span><text:span text:style-name="T37_2"><text:tab/></text:span><text:span text:style-name="T37_3"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–<text:s/>άρθρο<text:s/>226.7.α.<text:s/>Οδηγίας<text:s/>2006/112/ΕΚ<text:s/>–<text:s/>Άρθρο<text:s/>39.β<text:s/>Κώδικα<text:s/>ΦΠΑ».</text:span></text:p>
      <text:p text:style-name="P38"><text:span text:style-name="T38_1">γ)</text:span><text:span text:style-name="T38_2"><text:tab/></text:span><text:span text:style-name="T38_3">Να<text:s/>ενημερώνουν<text:s/>τη<text:s/>φορολογική<text:s/>διοίκηση<text:s/>για<text:s/>τις<text:s/>εισπράξεις/πληρωμές<text:s/>που<text:s/>πραγματοποίησαν,<text:s/>με<text:s/>την<text:s/>υποβολή<text:s/>των<text:s/>καταστάσεων<text:s/>φορολογικών<text:s/>στοιχείων<text:s/>του<text:s/>άρθρου<text:s/>14<text:s/>παράγραφοι<text:s/>3<text:s/>και<text:s/>4<text:s/>ν.<text:s/>4174/2013,<text:s/>σύμφωνα<text:s/>με<text:s/>την<text:s/>Απόφαση<text:s/>του<text:s/>Γραμματέα<text:s/>Δημοσίων<text:s/>Εσόδων<text:s/>ΠΟΛ<text:s/>1022/2014<text:s/>και<text:s/>τα<text:s/>οριζόμενα<text:s/>στο<text:s/>άρθρο<text:s/>7<text:s/>της<text:s/>παρούσας.</text:span></text:p>
      <text:p text:style-name="P39"><text:span text:style-name="T39_1">2.</text:span><text:span text:style-name="T39_2"><text:s/>Οι<text:s/>υποκείμενοι<text:s/>στο<text:s/>φόρο<text:s/>που<text:s/>δεν<text:s/>εντάσσονται<text:s/>στο<text:s/>ειδικό<text:s/>καθεστώς,<text:s/>στην<text:s/>περίπτωση<text:s/>που<text:s/>είναι<text:s/>λήπτες<text:s/>φορολογητέων<text:s/>πράξεων<text:s/>από<text:s/>υποκείμενους<text:s/>στο<text:s/>φόρο<text:s/>που<text:s/>εντάσσονται<text:s/>στο<text:s/>ειδικό<text:s/>καθεστώς,<text:s/>υποχρεούνται<text:s/>στην<text:s/>τήρηση<text:s/>αρχείου<text:s/>πληρωμών<text:s/>και<text:s/>την<text:s/>ενημέρωση<text:s/>της<text:s/>φορολογικής<text:s/>διοίκησης,<text:s/>για<text:s/>τις<text:s/>εν<text:s/>λόγω<text:s/>πράξεις,<text:s/>σύμφωνα<text:s/>με<text:s/>τα<text:s/>οριζόμενα<text:s/>στις<text:s/>περιπτώσεις<text:s/>α)<text:s/>και<text:s/>γ)<text:s/>της<text:s/>παραγράφου<text:s/>1.</text:span></text:p>
      <text:h text:style-name="P40" text:outline-level="6"><text:span text:style-name="T40_1">Άρθρο<text:s/>4</text:span><text:span text:style-name="T40_2"><text:s/></text:span></text:h>
      <text:h text:style-name="P41" text:outline-level="6"><text:span text:style-name="T41_1">Απαιτητό<text:s/>του<text:s/>φόρου<text:s/>και<text:s/>έκπτωση<text:s/>του<text:s/>φόρου<text:s/>εισροών<text:s/>για<text:s/>συναλλαγές<text:s/>πουδιενεργούνται<text:s/>στα<text:s/>πλαίσια<text:s/>του<text:s/>ειδικού<text:s/>καθεστώτος</text:span></text:h>
      <text:p text:style-name="P42"><text:span text:style-name="T42_1">1.</text:span><text:span text:style-name="T42_2"><text:s/>Για<text:s/>τις<text:s/>πράξεις<text:s/>που<text:s/>πραγματοποιούνται<text:s/>από<text:s/>υποκείμενους<text:s/>ενταγμένους<text:s/>στο<text:s/>ειδικό<text:s/>καθεστώς<text:s/>ο<text:s/>φόρος<text:s/>καθίσταται<text:s/>απαιτητός<text:s/>τον<text:s/>χρόνο,<text:s/>κατά<text:s/>τον<text:s/>οποίο<text:s/>εισπράττεται<text:s/>η<text:s/>αντιπαροχή.<text:s/>Για<text:s/>την<text:s/>εφαρμογή<text:s/>του<text:s/>καθεστώτος<text:s/>ως<text:s/>είσπραξη<text:s/>νοούνται<text:s/>όλοι<text:s/>οι<text:s/>τρόποι<text:s/>πληρωμής<text:s/>(μετρητά,<text:s/>επιταγές,<text:s/>ταχυδρομικές<text:s/>επιταγές,<text:s/>εμβάσματα,<text:s/>πιστωτικές<text:s/>κάρτες,<text:s/>συμψηφισμός<text:s/>ή<text:s/>εκχώρηση<text:s/>απαιτήσεων,<text:s/>πληρωμές<text:s/>σε<text:s/>είδος,<text:s/>πάγιες<text:s/>εντολές,<text:s/>κλπ.),<text:s/>με<text:s/>την<text:s/>προϋπόθεση<text:s/>ότι<text:s/>αποδεικνύεται<text:s/>επαρκώς<text:s/>η<text:s/>πραγματοποίησή<text:s/>τους</text:span></text:p>
      <text:p text:style-name="P43"><text:span text:style-name="T43_1">2.</text:span><text:span text:style-name="T43_2"><text:s/>Στην<text:s/>περίπτωση<text:s/>είσπραξης<text:s/></text:span><text:span text:style-name="T43_3">προκαταβολής<text:s/></text:span><text:span text:style-name="T43_4">πριν<text:s/>την<text:s/>πραγματοποίηση<text:s/>φορολογητέας<text:s/>συναλλαγής<text:s/>ο<text:s/>φόρος<text:s/>καθίσταται<text:s/>απαιτητός<text:s/>τον<text:s/>χρόνο<text:s/>κατά<text:s/>τον<text:s/>οποίο<text:s/>εισπράττεται<text:s/>η<text:s/>προκαταβολή.<text:s/>Κατά<text:s/>τον<text:s/>ίδιο<text:s/>χρόνο<text:s/>υπάρχει<text:s/>υποχρέωση<text:s/>έκδοσης<text:s/>του<text:s/>ειδικού<text:s/>στοιχείου<text:s/>προκαταβολής<text:s/>που<text:s/>προβλέπεται<text:s/>στο<text:s/>άρθρο<text:s/>6<text:s/>της<text:s/>παρούσας.</text:span></text:p>
      <text:p text:style-name="P44"><text:span text:style-name="T44_1">3.</text:span><text:span text:style-name="T44_2"><text:s/>Στην<text:s/>περίπτωση<text:s/>εξόφλησης<text:s/>με<text:s/></text:span><text:span text:style-name="T44_3">επιταγή<text:s/></text:span><text:span text:style-name="T44_4">ο<text:s/>φόρος<text:s/>καθίσταται<text:s/>απαιτητός<text:s/>τον<text:s/>χρόνο<text:s/>κατά<text:s/>τον<text:s/>οποίο<text:s/>λαμβάνεται<text:s/>η<text:s/>επιταγή.<text:s/>Σε<text:s/>περίπτωση<text:s/>μη<text:s/>είσπραξης<text:s/>της<text:s/>επιταγής,<text:s/>η<text:s/>φορολογητέα<text:s/>αξία<text:s/>μειώνεται<text:s/>κατά<text:s/>το<text:s/>χρόνο<text:s/>που<text:s/>σφραγίστηκε<text:s/>η<text:s/>επιταγή.</text:span></text:p>
      <text:p text:style-name="P45"><text:span text:style-name="T45_1">4.</text:span><text:span text:style-name="T45_2"><text:s/>Κατά<text:s/>τον<text:s/>ίδιο<text:s/>ως<text:s/>άνω<text:s/>χρόνο<text:s/>υφίσταται<text:s/>και<text:s/>το<text:s/>δικαίωμα<text:s/>έκπτωσης<text:s/>για<text:s/>συναλλαγές<text:s/>που<text:s/>εμπίπτουν<text:s/>στο<text:s/>ειδικό<text:s/>καθεστώς,<text:s/>τόσο<text:s/>για<text:s/>τον<text:s/>υποκείμενο<text:s/>που<text:s/>εντάσσεται<text:s/>στο<text:s/>ειδικό<text:s/>καθεστώς<text:s/>για<text:s/>τις<text:s/>συναλλαγές<text:s/>που<text:s/>λαμβάνει<text:s/>από<text:s/>άλλους<text:s/>υποκείμενους<text:s/>στο<text:s/>φόρο,<text:s/>όσο<text:s/>και<text:s/>για<text:s/>τον<text:s/>υποκείμενο<text:s/>που<text:s/>δεν<text:s/>εντάσσεται<text:s/>στο<text:s/>ειδικό<text:s/>καθεστώς<text:s/>για<text:s/>τις<text:s/>συναλλαγές<text:s/>που<text:s/>λαμβάνει<text:s/>από<text:s/>υποκείμενους<text:s/>στο<text:s/>φόρο<text:s/>που<text:s/>εντάσσονται<text:s/>στο<text:s/>ειδικό<text:s/>καθεστώς.</text:span></text:p>
      <text:p text:style-name="P46"><text:span text:style-name="T46_1">5.</text:span><text:span text:style-name="T46_2"><text:s/>Ως<text:s/>χρόνος<text:s/>πραγματοποίησης<text:s/>της<text:s/>είσπραξης<text:s/>ή<text:s/>πληρωμής,<text:s/>θεωρείται<text:s/>η<text:s/>ημερομηνία<text:s/>που<text:s/>φέρει<text:s/>το<text:s/>παραστατικό<text:s/>είσπραξης<text:s/>ή<text:s/>πληρωμής<text:s/>ή<text:s/>σε<text:s/>περίπτωση<text:s/>μη<text:s/>ύπαρξης<text:s/>παραστατικού,<text:s/>η<text:s/>ημερομηνία<text:s/>πίστωσης<text:s/>της<text:s/>είσπραξης<text:s/>ή<text:s/>πληρωμής<text:s/>στα<text:s/>βιβλία<text:s/>των<text:s/>συμβαλλομένων,<text:s/>η<text:s/>οποία<text:s/>πρέπει<text:s/>να<text:s/>είναι<text:s/>ταυτόσημη<text:s/>και<text:s/>για<text:s/>τους<text:s/>δύο<text:s/>συμβαλλόμενους.</text:span></text:p>
      <text:p text:style-name="P47"><text:span text:style-name="T47_1">6.</text:span><text:span text:style-name="T47_2"><text:s/>Στην<text:s/>περίπτωση<text:s/>που<text:s/>από<text:s/>τα<text:s/>στοιχεία<text:s/>της<text:s/>είσπραξης/πληρωμής<text:s/>δεν<text:s/>πιστοποιούνται<text:s/>με<text:s/>σαφήνεια<text:s/>τα<text:s/>φορολογικά<text:s/>στοιχεία<text:s/>που<text:s/>αφορά,<text:s/>θεωρείται<text:s/>ότι<text:s/>εξοφλούνται<text:s/>τα<text:s/>αρχαιότερα<text:s/>ανεξόφλητα<text:s/>φορολογικά<text:s/>στοιχεία.</text:span></text:p>
      <text:p text:style-name="P48"><text:span text:style-name="T48_1">7.</text:span><text:span text:style-name="T48_2"><text:s/>Σε<text:s/>περίπτωση<text:s/>μερικής<text:s/>εξόφλησης<text:s/>φορολογικών<text:s/>στοιχείων,<text:s/>τα<text:s/>οποία<text:s/>περιλαμβάνουν<text:s/>περισσότερους<text:s/>από<text:s/>έναν<text:s/>συντελεστές<text:s/>ΦΠΑ,<text:s/>το<text:s/>ποσό<text:s/>της<text:s/>πληρωμής<text:s/>εξοφλεί<text:s/>κατά<text:s/>προτεραιότητα<text:s/>το<text:s/>μέρος<text:s/>του<text:s/>τιμολογίου<text:s/>που<text:s/>αφορά<text:s/>στην<text:s/>αξία<text:s/>και<text:s/>στον<text:s/>φόρο<text:s/>του<text:s/>μεγαλύτερου<text:s/>συντελεστή.</text:span></text:p>
      <text:h text:style-name="P49" text:outline-level="6"><text:span text:style-name="T49_1">Άρθρο<text:s/>5</text:span><text:span text:style-name="T49_2"><text:s/></text:span></text:h>
      <text:h text:style-name="P50" text:outline-level="6"><text:span text:style-name="T50_1">Έξοδος<text:s/>από<text:s/>το<text:s/>ειδικό<text:s/>καθεστώς</text:span></text:h>
      <text:p text:style-name="P51"><text:span text:style-name="T51_1">1.</text:span><text:span text:style-name="T51_2"><text:s/>Η<text:s/>έξοδος<text:s/>από<text:s/>το<text:s/>ειδικό<text:s/>καθεστώς<text:s/>πραγματοποιείται<text:s/>στις<text:s/>εξής<text:s/>περιπτώσεις:</text:span></text:p>
      <text:p text:style-name="P52"><text:span text:style-name="T52_1">α)</text:span><text:span text:style-name="T52_2"><text:tab/></text:span><text:span text:style-name="T52_3">Ο<text:s/>υποκείμενος<text:s/>στο<text:s/>φόρο<text:s/>επιλέγει<text:s/>την<text:s/>έξοδό<text:s/>του<text:s/>από<text:s/>το<text:s/>ειδικό<text:s/>καθεστώς,<text:s/>με<text:s/>υποβολή<text:s/>δήλωσης,<text:s/>σύμφωνα<text:s/>με<text:s/>το<text:s/>υπόδειγμα<text:s/>που<text:s/>περιλαμβάνεται<text:s/>στο<text:s/>Παράρτημα<text:s/>Ι.Β<text:s/>της<text:s/>παρούσας.<text:s/>Η<text:s/>δήλωση<text:s/>αυτή<text:s/>υποβάλλεται<text:s/>ηλεκτρονικά<text:s/>μέσω<text:s/>του<text:s/>συστήματος<text:s/>TAXISNET<text:s/>σε<text:s/>ειδική<text:s/>για<text:s/>τον<text:s/>σκοπό<text:s/>αυτό<text:s/>εφαρμογή,<text:s/>πριν<text:s/>από<text:s/>τη<text:s/>διαχειριστική<text:s/>περίοδο<text:s/>από<text:s/>την<text:s/>έναρξη<text:s/>της<text:s/>οποίας<text:s/>ζητείται<text:s/>η<text:s/>έξοδος<text:s/>από<text:s/>το<text:s/>ειδικό<text:s/>καθεστώς,<text:s/>με<text:s/>την<text:s/>προϋπόθεση<text:s/>ότι<text:s/>η<text:s/>επιχείρηση<text:s/>έχει<text:s/>παραμείνει<text:s/>στο<text:s/>ειδικό<text:s/>καθεστώς<text:s/>τουλάχιστον<text:s/>για<text:s/>μία<text:s/>ολόκληρη<text:s/>διαχειριστική<text:s/>περίοδο.</text:span></text:p>
      <text:p text:style-name="P53"><text:span text:style-name="T53_1">β)</text:span><text:span text:style-name="T53_2"><text:tab/></text:span><text:span text:style-name="T53_3">Εφόσον<text:s/>σε<text:s/>μια<text:s/>διαχειριστική<text:s/>περίοδο<text:s/>πραγματοποιηθεί<text:s/>υπέρβαση<text:s/>του<text:s/>προβλεπόμενου<text:s/>ορίου<text:s/>των<text:s/>πεντακοσίων<text:s/>χιλιάδων<text:s/>(500.000)<text:s/>ευρώ.<text:s/>Στην<text:s/>περίπτωση<text:s/>αυτή<text:s/>η<text:s/>ένταξη<text:s/>στο<text:s/>κανονικό<text:s/>καθεστώς<text:s/>είναι<text:s/>υποχρεωτική<text:s/>από<text:s/>την<text:s/>έναρξη<text:s/>της<text:s/>επόμενης<text:s/>διαχειριστικής<text:s/>περιόδου.<text:s/>Ο<text:s/>υποκείμενος<text:s/>στο<text:s/>φόρο<text:s/>υποχρεούται<text:s/>να<text:s/>υποβάλλει<text:s/>ηλεκτρονικά<text:s/>στην<text:s/>ειδική<text:s/>εφαρμογή<text:s/>του<text:s/>TAXISNET,<text:s/>τη<text:s/>δήλωση<text:s/>που<text:s/>περιλαμβάνεται<text:s/>στο<text:s/>Παράρτημα<text:s/>Ι.Β<text:s/>της<text:s/>παρούσας,<text:s/>μέχρι<text:s/>τη<text:s/>λήξη<text:s/>της<text:s/>διαχειριστικής<text:s/>περιόδου,<text:s/>κατά<text:s/>την<text:s/>οποία<text:s/>πραγματοποιείται<text:s/>η<text:s/>υπέρβαση<text:s/>του<text:s/>ορίου.</text:span></text:p>
      <text:p text:style-name="P54"><text:span text:style-name="T54_1">γ)</text:span><text:span text:style-name="T54_2"><text:tab/></text:span><text:span text:style-name="T54_3">Εφόσον<text:s/>η<text:s/>Φορολογική<text:s/>Διοίκηση<text:s/>διαπιστώσει<text:s/>ότι<text:s/>ο<text:s/>ενταγμένος<text:s/>στο<text:s/>ειδικό<text:s/>καθεστώς<text:s/>υποκείμενος<text:s/>δεν<text:s/>εκπληρώνει<text:s/>τις<text:s/>υποχρεώσεις<text:s/>που<text:s/>απορρέουν<text:s/>από<text:s/>την<text:s/>ένταξή<text:s/>του<text:s/>στο<text:s/>καθεστώς<text:s/>αυτό,<text:s/>ή<text:s/>έχει<text:s/>υποπέσει<text:s/>σε<text:s/>παραβάσεις<text:s/>που<text:s/>αναφέρονται<text:s/>στο<text:s/>πρώτο<text:s/>εδάφιο<text:s/>της<text:s/>παραγράφου<text:s/>9<text:s/>του<text:s/>άρθρου<text:s/>39.β<text:s/>του<text:s/>Κώδικα<text:s/>ΦΠΑ.<text:s/>Στην<text:s/>περίπτωση<text:s/>αυτή<text:s/>η<text:s/>ένταξη<text:s/>στο<text:s/>κανονικό<text:s/>καθεστώς<text:s/>ισχύει<text:s/>από<text:s/>τη<text:s/>φορολογική<text:s/>περίοδο<text:s/>που<text:s/>ακολουθεί<text:s/>την<text:s/>αποστολή<text:s/>στον<text:s/>υποκείμενο<text:s/>σχετικής<text:s/>ενημέρωσης<text:s/>από<text:s/>τη<text:s/>φορολογική<text:s/>διοίκηση,<text:s/>με<text:s/>την<text:s/>οποία<text:s/>αιτιολογείται<text:s/>η<text:s/>υποχρέωση<text:s/>ένταξης<text:s/>στο<text:s/>κανονικό<text:s/>καθεστώς.</text:span></text:p>
      <text:p text:style-name="P55"><text:span text:style-name="T55_1">2.</text:span><text:span text:style-name="T55_2"><text:s/>Σε<text:s/>όλες<text:s/>τις<text:s/>παραπάνω<text:s/>περιπτώσεις<text:s/>οι<text:s/>υποκείμενοι<text:s/>που<text:s/>απεντάσσονται<text:s/>από<text:s/>το<text:s/>ειδικό<text:s/>καθεστώς,<text:s/>υποχρεούνται,<text:s/>με<text:s/>την<text:s/>δήλωση<text:s/>ΦΠΑ<text:s/>της<text:s/>τελευταίας<text:s/>πριν<text:s/>την<text:s/>έξοδό<text:s/>τους<text:s/>από<text:s/>το<text:s/>ειδικό<text:s/>καθεστώς<text:s/>φορολογικής<text:s/>περιόδου,<text:s/>να<text:s/>καταβάλλουν<text:s/>τον<text:s/>φόρο<text:s/>για<text:s/>όλα<text:s/>τα<text:s/>ανεξόφλητα<text:s/>φορολογικά<text:s/>στοιχεία.<text:s/>Με<text:s/>την<text:s/>ίδια<text:s/>δήλωση<text:s/>ασκείται<text:s/>και<text:s/>το<text:s/>δικαίωμα<text:s/>έκπτωσης<text:s/>του<text:s/>φόρου<text:s/>εισροών<text:s/>που<text:s/>αφορά<text:s/>ανεξόφλητα<text:s/>φορολογικά<text:s/>στοιχεία<text:s/>που<text:s/>έχουν<text:s/>ληφθεί<text:s/>από<text:s/>προμηθευτές,<text:s/>οι<text:s/>οποίοι<text:s/>δεν<text:s/>είναι<text:s/>ενταγμένοι<text:s/>στο<text:s/>ειδικό<text:s/>καθεστώς.<text:s/>Κατά<text:s/>τον<text:s/>ίδιο<text:s/>χρόνο<text:s/>ασκείται<text:s/>το<text:s/>δικαίωμα<text:s/>έκπτωσης<text:s/>των<text:s/>υποκειμένων<text:s/>πελατών<text:s/>των<text:s/>ανωτέρω<text:s/>προσώπων<text:s/>για<text:s/>ανεξόφλητα<text:s/>φορολογικά<text:s/>στοιχεία<text:s/>που<text:s/>έχουν<text:s/>λάβει<text:s/>από<text:s/>τα<text:s/>πρόσωπα<text:s/>αυτά.</text:span></text:p>
      <text:h text:style-name="P56" text:outline-level="6"><text:span text:style-name="T56_1">Άρθρο<text:s/>6</text:span><text:span text:style-name="T56_2"><text:s/></text:span></text:h>
      <text:h text:style-name="P57" text:outline-level="6"><text:span text:style-name="T57_1">Ειδικό<text:s/>στοιχείο<text:s/>προκαταβολής<text:s/>στα<text:s/>πλαίσια<text:s/>του<text:s/>ειδικού<text:s/>καθεστώτος</text:span></text:h>
      <text:p text:style-name="P58"><text:span text:style-name="T58_1">1.</text:span><text:span text:style-name="T58_2"><text:s/>Στις<text:s/>περιπτώσεις<text:s/>είσπραξης<text:s/>προκαταβολής<text:s/>στα<text:s/>πλαίσια<text:s/>συναλλαγών<text:s/>του<text:s/>ειδικού<text:s/>καθεστώτος,<text:s/>εκδίδεται<text:s/>ειδικό<text:s/>στοιχείο<text:s/>προκαταβολής.<text:s/>Το<text:s/>ειδικό<text:s/>στοιχείο<text:s/>επέχει<text:s/>θέση<text:s/>τιμολογίου<text:s/>και<text:s/>αποτελεί<text:s/>το<text:s/>αποδεικτικό<text:s/>έγγραφο<text:s/>πραγματοποίησης<text:s/>της<text:s/>πληρωμής<text:s/>πριν<text:s/>την<text:s/>πραγματοποίηση<text:s/>της<text:s/>συναλλαγής.</text:span></text:p>
      <text:p text:style-name="P59"><text:span text:style-name="T59_1">2.</text:span><text:span text:style-name="T59_2"><text:s/>Το<text:s/>ειδικό<text:s/>στοιχείο<text:s/>που<text:s/>φέρει<text:s/>τον<text:s/>τίτλο<text:s/>"Ειδικό<text:s/>στοιχείο<text:s/>προκαταβολής<text:s/>για<text:s/>σκοπούς<text:s/>του<text:s/>ειδικού<text:s/>καθεστώτος<text:s/>ΦΠΑ<text:s/>του<text:s/>άρθρ.<text:s/>39β"<text:s/>εκδίδεται<text:s/>κατά<text:s/>το<text:s/>χρόνο<text:s/>είσπραξης<text:s/>της<text:s/>προκαταβολής.<text:s/>Το<text:s/>ίδιο<text:s/>στοιχείο,<text:s/>με<text:s/>αρνητικό<text:s/>πρόσημο,<text:s/>εκδίδεται<text:s/>και<text:s/>στην<text:s/>περίπτωση<text:s/>επιστροφής<text:s/>της<text:s/>προκαταβολής<text:s/>ή<text:s/>μέρους<text:s/>αυτής.</text:span></text:p>
      <text:p text:style-name="P60"><text:span text:style-name="T60_1">3.</text:span><text:span text:style-name="T60_2"><text:s/>Στο<text:s/>οριστικό<text:s/>φορολογικό<text:s/>στοιχείο,<text:s/>που<text:s/>εκδίδεται<text:s/>σύμφωνα<text:s/>με<text:s/>τις<text:s/>ισχύουσες<text:s/>διατάξεις,<text:s/>αναγράφεται<text:s/>η<text:s/>συνολική<text:s/>αξία<text:s/>της<text:s/>συναλλαγής<text:s/>και<text:s/>επιπρόσθετη<text:s/>ανάλυση<text:s/>όσον<text:s/>αφορά<text:s/>την<text:s/>αξία<text:s/>του<text:s/>ειδικού<text:s/>στοιχείου<text:s/>καθώς<text:s/>και<text:s/>την<text:s/>τυχόν<text:s/>διαφορά<text:s/>που<text:s/>προκύπτει.<text:s/>Στην<text:s/>περίπτωση<text:s/>αυτή,<text:s/>επί<text:s/>του<text:s/>ποσού<text:s/>της<text:s/>διαφοράς<text:s/>και<text:s/>μόνο<text:s/>γεννάται<text:s/>υποχρέωση<text:s/>απόδοσης<text:s/>φόρου<text:s/>καθώς<text:s/>και<text:s/>αντίστοιχο<text:s/>δικαίωμα<text:s/>έκπτωσης,<text:s/>κατά<text:s/>το<text:s/>χρόνο<text:s/>εξόφλησης.</text:span></text:p>
      <text:p text:style-name="P61"><text:span text:style-name="T61_1">4.</text:span><text:span text:style-name="T61_2"><text:s/>Το<text:s/>ποσό<text:s/>της<text:s/>προκαταβολής<text:s/>θα<text:s/>καταχωρείται<text:s/>τόσο<text:s/>στο<text:s/>αρχείο<text:s/>πληρωμών<text:s/>όσο<text:s/>και<text:s/>στις<text:s/>καταστάσεις<text:s/>φορολογικών<text:s/>στοιχείων<text:s/>σύμφωνα<text:s/>με<text:s/>την<text:s/>ΑΓΓΔΕ<text:s/>ΠΟΛ<text:s/>1022/2014.</text:span></text:p>
      <text:h text:style-name="P62" text:outline-level="6"><text:span text:style-name="T62_1">Άρθρο<text:s/>7</text:span><text:span text:style-name="T62_2"><text:s/></text:span></text:h>
      <text:h text:style-name="P63" text:outline-level="6"><text:span text:style-name="T63_1">Ενημέρωση<text:s/>Φορολογικής<text:s/>Διοίκησης<text:s/>με<text:s/>στοιχεία<text:s/>εισπράξεων/πληρωμών<text:s/>σταπλαίσια<text:s/>του<text:s/>ειδικού<text:s/>καθεστώτος</text:span></text:h>
      <text:p text:style-name="P64"><text:span text:style-name="T64_1">1.</text:span><text:span text:style-name="T64_2"><text:s/>Οι<text:s/>υποκείμενοι<text:s/>που<text:s/>εντάσσονται<text:s/>στο<text:s/>ειδικό<text:s/>καθεστώς,<text:s/>καθώς<text:s/>και<text:s/>οι<text:s/>μη<text:s/>ενταγμένοι<text:s/>στο<text:s/>ειδικό<text:s/>καθεστώς<text:s/>υποκείμενοι<text:s/>πελάτες<text:s/>των<text:s/>προσώπων<text:s/>αυτών,<text:s/>υποχρεούνται<text:s/>κατά<text:s/>την<text:s/>υποβολή<text:s/>των<text:s/>καταστάσεων<text:s/>φορολογικών<text:s/>στοιχείων<text:s/>σύμφωνα<text:s/>με<text:s/>την<text:s/>Απόφαση<text:s/>Γενικού<text:s/>Γραμματέα<text:s/>Δημοσίων<text:s/>Εσόδων<text:s/>ΠΟΛ<text:s/>1022/2014,<text:s/>να<text:s/>καταχωρούν<text:s/>επιπλέον<text:s/>και<text:s/>τα<text:s/>εξής<text:s/>στοιχεία:</text:span></text:p>
      <text:p text:style-name="P65"><text:span text:style-name="T65_1">α)</text:span><text:span text:style-name="T65_2"><text:tab/></text:span><text:span text:style-name="T65_3">Οι<text:s/>υποκείμενοι<text:s/>που<text:s/>εντάσσονται<text:s/>στο<text:s/>ειδικό<text:s/>καθεστώς:</text:span></text:p>
      <text:p text:style-name="P66"><text:span text:style-name="T66_1">i.<text:s/>Στις<text:s/>καταστάσεις<text:s/>πελατών,<text:s/>τις<text:s/>συνολικές<text:s/>εισπράξεις<text:s/>που<text:s/>έλαβαν,<text:s/>ανά<text:s/>ΑΦΜ<text:s/>πελάτη,<text:s/>με<text:s/>διάκριση<text:s/>της<text:s/>καθαρής<text:s/>φορολογητέας<text:s/>αξίας<text:s/>και<text:s/>του<text:s/>αναλογούντος<text:s/>ΦΠΑ.</text:span></text:p>
      <text:p text:style-name="P67"><text:span text:style-name="T67_1">ii.<text:s/>Στις<text:s/>καταστάσεις<text:s/>προμηθευτών,<text:s/>τις<text:s/>συνολικές<text:s/>πληρωμές<text:s/>που<text:s/>πραγματοποίησαν,<text:s/>ανά<text:s/>ΑΦΜ<text:s/>προμηθευτή,<text:s/>με<text:s/>διάκριση<text:s/>της<text:s/>καθαρής<text:s/>φορολογητέας<text:s/>αξίας<text:s/>και<text:s/>του<text:s/>αναλογούντος<text:s/>ΦΠΑ.</text:span></text:p>
      <text:p text:style-name="P68"><text:span text:style-name="T68_1">β)</text:span><text:span text:style-name="T68_2"><text:tab/></text:span><text:span text:style-name="T68_3">Οι<text:s/>υποκείμενοι<text:s/>που<text:s/>δεν<text:s/>είναι<text:s/>ενταγμένοι<text:s/>στο<text:s/>ειδικό<text:s/>καθεστώς<text:s/>αλλά<text:s/>είναι<text:s/>λήπτες<text:s/>φορολογητέων<text:s/>πράξεων<text:s/>από<text:s/>ενταγμένους<text:s/>στο<text:s/>ειδικό<text:s/>καθεστώς<text:s/>προμηθευτές,<text:s/>στις<text:s/>καταστάσεις<text:s/>προμηθευτών,<text:s/>ανά<text:s/>ΑΦΜ<text:s/>προμηθευτή,<text:s/>τις<text:s/>συνολικές<text:s/>πληρωμές<text:s/>προς<text:s/>τους<text:s/>εν<text:s/>λόγω<text:s/>προμηθευτές,<text:s/>με<text:s/>διάκριση<text:s/>της<text:s/>καθαρής<text:s/>φορολογητέας<text:s/>αξίας<text:s/>και<text:s/>του<text:s/>αναλογούντος<text:s/>ΦΠΑ.</text:span></text:p>
      <text:h text:style-name="P69" text:outline-level="6"><text:span text:style-name="T69_1">Άρθρο<text:s/>8</text:span><text:span text:style-name="T69_2"><text:s/></text:span></text:h>
      <text:h text:style-name="P70" text:outline-level="6"><text:span text:style-name="T70_1">Ενέργειες<text:s/>φορολογικής<text:s/>διοίκησης</text:span></text:h>
      <text:p text:style-name="P71"><text:span text:style-name="T71_1">Η<text:s/>Φορολογική<text:s/>Διοίκηση:</text:span></text:p>
      <text:p text:style-name="P72"><text:span text:style-name="T72_1">α)</text:span><text:span text:style-name="T72_2"><text:tab/></text:span><text:span text:style-name="T72_3">Στην<text:s/>περίπτωση<text:s/>δήλωσης<text:s/>ένταξης<text:s/>στο<text:s/>ειδικό<text:s/>καθεστώς,<text:s/>διαπιστώνει<text:s/>εάν<text:s/>πληρούνται<text:s/>οι<text:s/>προϋποθέσεις<text:s/>που<text:s/>τίθενται<text:s/>από<text:s/>το<text:s/>νόμο<text:s/>και<text:s/>ενημερώνει<text:s/>ηλεκτρονικά<text:s/>άμεσα<text:s/>τον<text:s/>φορολογούμενο<text:s/>για<text:s/>την<text:s/>αποδοχή<text:s/>της<text:s/>δήλωσης<text:s/>ένταξης.<text:s/>Σε<text:s/>περίπτωση<text:s/>που<text:s/>διαπιστώνει<text:s/>ότι<text:s/>δεν<text:s/>πληρούνται<text:s/>οι<text:s/>προϋποθέσεις,<text:s/>ενημερώνει<text:s/>ηλεκτρονικά<text:s/>άμεσα<text:s/>τον<text:s/>φορολογούμενο<text:s/>για<text:s/>την<text:s/>απόρριψη<text:s/>του<text:s/>αιτήματος<text:s/>ένταξης,<text:s/>αιτιολογώντας<text:s/>την<text:s/>απόφαση<text:s/>αυτή.</text:span></text:p>
      <text:p text:style-name="P73"><text:span text:style-name="T73_1">β)</text:span><text:span text:style-name="T73_2"><text:tab/></text:span><text:span text:style-name="T73_3">Στην<text:s/>περίπτωση<text:s/>οικειοθελούς<text:s/>εξόδου<text:s/>από<text:s/>το<text:s/>ειδικό<text:s/>καθεστώς,<text:s/>διαπιστώνει<text:s/>ότι<text:s/>πληρούνται<text:s/>οι<text:s/>προϋποθέσεις<text:s/>που<text:s/>τίθενται<text:s/>για<text:s/>το<text:s/>σκοπό<text:s/>αυτό<text:s/>από<text:s/>το<text:s/>άρθρο<text:s/>39.β<text:s/>και<text:s/>σε<text:s/>αντίθετη<text:s/>περίπτωση<text:s/>ενημερώνει<text:s/>άμεσα<text:s/>τον<text:s/>υποκείμενο<text:s/>ότι<text:s/>το<text:s/>αίτημά<text:s/>του<text:s/>δεν<text:s/>γίνεται<text:s/>αποδεκτό.</text:span></text:p>
      <text:p text:style-name="P74"><text:span text:style-name="T74_1">γ)</text:span><text:span text:style-name="T74_2"><text:tab/></text:span><text:span text:style-name="T74_3">Διαπιστώνει<text:s/>την<text:s/>υπέρβαση<text:s/>του<text:s/>ορίου<text:s/>κύκλου<text:s/>εργασιών<text:s/>που<text:s/>προβλέπεται<text:s/>στο<text:s/>άρθρο<text:s/>1,<text:s/>και<text:s/>απεντάσσει<text:s/>τον<text:s/>υποκείμενο<text:s/>στο<text:s/>φόρο<text:s/>από<text:s/>το<text:s/>ειδικό<text:s/>καθεστώς,<text:s/>ακόμη<text:s/>και<text:s/>στην<text:s/>περίπτωση<text:s/>που<text:s/>δεν<text:s/>έχει<text:s/>υποβληθεί<text:s/>η<text:s/>δήλωση<text:s/>του<text:s/>προβλέπεται<text:s/>στο<text:s/>άρθρο<text:s/>5.1.β)<text:s/>ενημερώνοντας<text:s/>άμεσα<text:s/>τον<text:s/>υποκείμενο<text:s/>στο<text:s/>φόρο.<text:s/>Εάν<text:s/>η<text:s/>διαπίστωση<text:s/>γίνει<text:s/>εντός<text:s/>της<text:s/>διαχειριστικής<text:s/>περιόδου<text:s/>στην<text:s/>οποία<text:s/>πραγματοποιήθηκε<text:s/>η<text:s/>υπέρβαση<text:s/>η<text:s/>ένταξη<text:s/>στο<text:s/>κανονικό<text:s/>καθεστώς<text:s/>ισχύει<text:s/>από<text:s/>την<text:s/>επόμενη<text:s/>διαχειριστική<text:s/>περίοδο<text:s/>.<text:s/>Εάν<text:s/>όμως<text:s/>η<text:s/>διαπίστωση<text:s/>από<text:s/>την<text:s/>Φορολογική<text:s/>Διοίκηση<text:s/>γίνει<text:s/>την<text:s/>επόμενη<text:s/>διαχειριστική<text:s/>περίοδο<text:s/>από<text:s/>αυτή<text:s/>εντός<text:s/>της<text:s/>οποίας<text:s/>ξεπεράστηκε<text:s/>το<text:s/>όριο,<text:s/>η<text:s/>ένταξη<text:s/>στο<text:s/>κανονικό<text:s/>καθεστώς<text:s/>ισχύει<text:s/>από<text:s/>τη<text:s/>φορολογική<text:s/>περίοδο<text:s/>που<text:s/>έπεται<text:s/>της<text:s/>ανωτέρω<text:s/>ενημέρωσης.</text:span></text:p>
      <text:p text:style-name="P75"><text:span text:style-name="T75_1">δ)</text:span><text:span text:style-name="T75_2"><text:tab/></text:span><text:span text:style-name="T75_3">Σε<text:s/>περίπτωση<text:s/>διαπίστωσης<text:s/>μη<text:s/>πλήρωσης<text:s/>των<text:s/>προϋποθέσεων<text:s/>παραμονής<text:s/>στο<text:s/>ειδικό<text:s/>καθεστώς,<text:s/>σύμφωνα<text:s/>με<text:s/>την<text:s/>παράγραφο<text:s/>9<text:s/>του<text:s/>άρθρου<text:s/>39.β<text:s/>απεντάσσει<text:s/>τον<text:s/>υποκείμενο<text:s/>στο<text:s/>φόρο<text:s/>από<text:s/>το<text:s/>ειδικό<text:s/>καθεστώς,<text:s/>ενημερώνοντας<text:s/>άμεσα<text:s/>τον<text:s/>υποκείμενο<text:s/>στο<text:s/>φόρο.<text:s/>Στην<text:s/>περίπτωση<text:s/>αυτή<text:s/>η<text:s/>ένταξη<text:s/>στο<text:s/>κανονικό<text:s/>καθεστώς<text:s/>ισχύει<text:s/>από<text:s/>τη<text:s/>φορολογική<text:s/>περίοδο<text:s/>που<text:s/>έπεται<text:s/>της<text:s/>ανωτέρω<text:s/>ενημέρωσης.</text:span></text:p>
      <text:p text:style-name="P76"><text:span text:style-name="T76_1">ε)</text:span><text:span text:style-name="T76_2"><text:tab/></text:span><text:span text:style-name="T76_3">διαθέτει<text:s/>εφαρμογή<text:s/>μέσω<text:s/>του<text:s/>συστήματος<text:s/>TAXISΝΕΤ<text:s/>στην<text:s/>οποία<text:s/>οι<text:s/>ενδιαφερόμενοι<text:s/>πιθανοί<text:s/>συναλλασσόμενοι<text:s/>θα<text:s/>μπορούν<text:s/>να<text:s/>επιβεβαιώσουν<text:s/>ότι<text:s/>συγκεκριμένο<text:s/>ΑΦΜ<text:s/>είναι<text:s/>ενταγμένο<text:s/>στο<text:s/>ειδικό<text:s/>καθεστώς.</text:span></text:p>
      <text:h text:style-name="P77" text:outline-level="6"><text:span text:style-name="T77_1">Άρθρο<text:s/>9</text:span><text:span text:style-name="T77_2"><text:s/></text:span></text:h>
      <text:h text:style-name="P78" text:outline-level="6"><text:span text:style-name="T78_1">Η<text:s/>παρούσα<text:s/>απόφαση<text:s/>να<text:s/>δημοσιευθεί<text:s/>στην<text:s/>Εφημερίδα<text:s/>της<text:s/>Κυβερνήσεως.</text:span></text:h>
      <text:p text:style-name="P79"><text:span text:style-name="T79_1">ΑΚΡΙΒΕΣ<text:s/>ΑΝΤΙΓΡΑΦΟ<text:s/>Η<text:s/>ΓΕΝΙΚΗ<text:s/>ΓΡΑΜΜΑΤΕΑΣ</text:span></text:p>
      <text:p text:style-name="P80"><text:span text:style-name="T80_1">ΔΗΜΟΣΙΩΝ<text:s/>ΕΣΟΔΩΝ</text:span></text:p>
      <text:p text:style-name="P81"><text:span text:style-name="T81_1">Ο<text:s/>ΠΡΟΪΣΤΑΜΕΝΟΣ<text:s/>ΤΗΣ<text:s/>ΓΡΑΜΜΑΤΕΙΑΣ<text:s/>ΑΙΚ.<text:s/>ΣΑΒΒΑΪΔΟΥ</text:span></text:p>
      <text:p text:style-name="P82"><text:span text:style-name="T82_1">ΠΙΝΑΚΑΣ<text:s/>ΔΙΑΝΟΜΗΣ</text:span></text:p>
      <text:p text:style-name="P83"><text:span text:style-name="T83_1">Ι.<text:s/>ΑΠΟΔΕΚΤΕΣ<text:s/>ΓΙΑ<text:s/>ΕΝΕΡΓΕΙΑ</text:span></text:p>
      <text:p text:style-name="P84"><text:span text:style-name="T84_1">1.</text:span><text:span text:style-name="T84_2"><text:s/>Αποδέκτες<text:s/>Πίνακα<text:s/>Β΄,<text:s/>αριθ.<text:s/>1<text:s/>και<text:s/>3.</text:span></text:p>
      <text:p text:style-name="P85"><text:span text:style-name="T85_1">2.</text:span><text:span text:style-name="T85_2"><text:s/>Αποδέκτες<text:s/>Πίνακα<text:s/>ΣΤ΄,<text:s/>μόνο<text:s/>οι<text:s/>αριθ.<text:s/>1<text:s/>και<text:s/>3</text:span></text:p>
      <text:p text:style-name="P86"><text:span text:style-name="T86_1">Διεύθυνση<text:s/>Ηλεκτρονικής<text:s/>Διακυβέρνησης<text:s/>(e-εφαρμογές)</text:span></text:p>
      <text:p text:style-name="P87"><text:span text:style-name="T87_1">4.</text:span><text:span text:style-name="T87_2"><text:s/>Υπηρεσία<text:s/>TAXISNET<text:s/>για<text:s/>καταχώρηση<text:s/>στο<text:s/>INTERNET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8"><text:span text:style-name="T88_1">ΙΙ.</text:span></text:p>
          </table:table-cell>
          <table:table-cell table:style-name="Cell2">
            <text:p text:style-name="P89"><text:span text:style-name="T89_1">ΑΠΟΔΕΚΤΕΣ</text:span></text:p>
          </table:table-cell>
          <table:table-cell table:style-name="Cell3">
            <text:p text:style-name="P90"><text:span text:style-name="T90_1">ΓΙΑ<text:s/>ΚΟΙΝΟΠΟΙΗΣΗ</text:span></text:p>
          </table:table-cell>
        </table:table-row>
        <table:table-row table:style-name="Row2">
          <table:table-cell table:style-name="Cell4">
            <text:p text:style-name="P91"><text:span text:style-name="T91_1">1.</text:span></text:p>
          </table:table-cell>
          <table:table-cell table:style-name="Cell5">
            <text:p text:style-name="P92"><text:span text:style-name="T92_1">Αποδέκτες<text:s/>Πίνακα</text:span></text:p>
          </table:table-cell>
          <table:table-cell table:style-name="Cell6">
            <text:p text:style-name="P93"><text:span text:style-name="T93_1">Α΄<text:s/>εκτός<text:s/>του<text:s/>αριθ.<text:s/>4.</text:span></text:p>
          </table:table-cell>
        </table:table-row>
        <table:table-row table:style-name="Row3">
          <table:table-cell table:style-name="Cell7">
            <text:p text:style-name="P94"><text:span text:style-name="T94_1">2.</text:span></text:p>
          </table:table-cell>
          <table:table-cell table:style-name="Cell8">
            <text:p text:style-name="P95"><text:span text:style-name="T95_1">»<text:s/>»</text:span></text:p>
          </table:table-cell>
          <table:table-cell table:style-name="Cell9">
            <text:p text:style-name="P96"><text:span text:style-name="T96_1">ΣΤ΄<text:s/>μόνο<text:s/>οι<text:s/>αριθ.<text:s/>2<text:s/>και<text:s/>6.</text:span></text:p>
          </table:table-cell>
        </table:table-row>
        <table:table-row table:style-name="Row4">
          <table:table-cell table:style-name="Cell10">
            <text:p text:style-name="P97"><text:span text:style-name="T97_1">3.</text:span></text:p>
          </table:table-cell>
          <table:table-cell table:style-name="Cell11">
            <text:p text:style-name="P98"><text:span text:style-name="T98_1">»</text:span></text:p>
          </table:table-cell>
          <table:table-cell table:style-name="Cell12">
            <text:p text:style-name="P99"><text:span text:style-name="T99_1">»<text:s/>Ζ΄<text:s/>μόνο<text:s/>οι<text:s/>αριθ.<text:s/>1<text:s/>και<text:s/>2.</text:span></text:p>
          </table:table-cell>
        </table:table-row>
        <table:table-row table:style-name="Row5">
          <table:table-cell table:style-name="Cell13">
            <text:p text:style-name="P100"><text:span text:style-name="T100_1">4.</text:span></text:p>
          </table:table-cell>
          <table:table-cell table:style-name="Cell14">
            <text:p text:style-name="P101"><text:span text:style-name="T101_1">»</text:span></text:p>
          </table:table-cell>
          <table:table-cell table:style-name="Cell15">
            <text:p text:style-name="P102"><text:span text:style-name="T102_1">»<text:s/>Η΄.</text:span></text:p>
          </table:table-cell>
        </table:table-row>
        <table:table-row table:style-name="Row6">
          <table:table-cell table:style-name="Cell16">
            <text:p text:style-name="P103"><text:span text:style-name="T103_1">5.</text:span></text:p>
          </table:table-cell>
          <table:table-cell table:style-name="Cell17">
            <text:p text:style-name="P104"><text:span text:style-name="T104_1">»</text:span></text:p>
          </table:table-cell>
          <table:table-cell table:style-name="Cell18">
            <text:p text:style-name="P105"><text:span text:style-name="T105_1">»<text:s/>Θ΄<text:s/>μόνο<text:s/>οι<text:s/>αριθ.<text:s/>3<text:s/>και<text:s/>14.</text:span></text:p>
          </table:table-cell>
        </table:table-row>
        <table:table-row table:style-name="Row7">
          <table:table-cell table:style-name="Cell19">
            <text:p text:style-name="P106"><text:span text:style-name="T106_1">6.</text:span></text:p>
          </table:table-cell>
          <table:table-cell table:style-name="Cell20">
            <text:p text:style-name="P107"><text:span text:style-name="T107_1">»<text:s/>»</text:span></text:p>
          </table:table-cell>
          <table:table-cell table:style-name="Cell21">
            <text:p text:style-name="P108"><text:span text:style-name="T108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8">
          <table:table-cell table:style-name="Cell22">
            <text:p text:style-name="P109"><text:span text:style-name="T109_1">7.</text:span></text:p>
          </table:table-cell>
          <table:table-cell table:style-name="Cell23">
            <text:p text:style-name="P110"><text:span text:style-name="T110_1">»<text:s/>»</text:span></text:p>
          </table:table-cell>
          <table:table-cell table:style-name="Cell24">
            <text:p text:style-name="P111"><text:span text:style-name="T111_1">ΙΒ΄.</text:span></text:p>
          </table:table-cell>
        </table:table-row>
        <table:table-row table:style-name="Row9">
          <table:table-cell table:style-name="Cell25">
            <text:p text:style-name="P112"><text:span text:style-name="T112_1">8.</text:span></text:p>
          </table:table-cell>
          <table:table-cell table:style-name="Cell26">
            <text:p text:style-name="P113"><text:span text:style-name="T113_1">»<text:s/>»</text:span></text:p>
          </table:table-cell>
          <table:table-cell table:style-name="Cell27">
            <text:p text:style-name="P114"><text:span text:style-name="T114_1">ΙΓ΄.</text:span></text:p>
          </table:table-cell>
        </table:table-row>
        <table:table-row table:style-name="Row10">
          <table:table-cell table:style-name="Cell28">
            <text:p text:style-name="P115"><text:span text:style-name="T115_1">9.</text:span></text:p>
          </table:table-cell>
          <table:table-cell table:style-name="Cell29">
            <text:p text:style-name="P116"><text:span text:style-name="T116_1">»</text:span></text:p>
          </table:table-cell>
          <table:table-cell table:style-name="Cell30">
            <text:p text:style-name="P117"><text:span text:style-name="T117_1">»<text:s/>ΙΕ΄.</text:span></text:p>
          </table:table-cell>
        </table:table-row>
        <table:table-row table:style-name="Row11">
          <table:table-cell table:style-name="Cell31">
            <text:p text:style-name="P118"><text:span text:style-name="T118_1">10.</text:span></text:p>
          </table:table-cell>
          <table:table-cell table:style-name="Cell32">
            <text:p text:style-name="P119"><text:span text:style-name="T119_1">»<text:s/>»</text:span></text:p>
          </table:table-cell>
          <table:table-cell table:style-name="Cell33">
            <text:p text:style-name="P120"><text:span text:style-name="T120_1">ΙΣΤ΄.</text:span></text:p>
          </table:table-cell>
        </table:table-row>
        <table:table-row table:style-name="Row12">
          <table:table-cell table:style-name="Cell34">
            <text:p text:style-name="P121"><text:span text:style-name="T121_1">11.</text:span></text:p>
          </table:table-cell>
          <table:table-cell table:style-name="Cell35">
            <text:p text:style-name="P122"><text:span text:style-name="T122_1">»</text:span></text:p>
          </table:table-cell>
          <table:table-cell table:style-name="Cell36">
            <text:p text:style-name="P123"><text:span text:style-name="T123_1">»<text:s/>ΙΖ΄.</text:span></text:p>
          </table:table-cell>
        </table:table-row>
        <table:table-row table:style-name="Row13">
          <table:table-cell table:style-name="Cell37">
            <text:p text:style-name="P124"><text:span text:style-name="T124_1">12.</text:span></text:p>
          </table:table-cell>
          <table:table-cell table:style-name="Cell38">
            <text:p text:style-name="P125"><text:span text:style-name="T125_1">»<text:s/>»</text:span></text:p>
          </table:table-cell>
          <table:table-cell table:style-name="Cell39">
            <text:p text:style-name="P126"><text:span text:style-name="T126_1">ΙΗ΄.</text:span></text:p>
          </table:table-cell>
        </table:table-row>
        <table:table-row table:style-name="Row14">
          <table:table-cell table:style-name="Cell40">
            <text:p text:style-name="P127"><text:span text:style-name="T127_1">13.</text:span></text:p>
          </table:table-cell>
          <table:table-cell table:style-name="Cell41">
            <text:p text:style-name="P128"><text:span text:style-name="T128_1">»</text:span></text:p>
            <text:p text:style-name="P129"><text:span text:style-name="T129_1">33,<text:s/>37,</text:span></text:p>
          </table:table-cell>
          <table:table-cell table:style-name="Cell42">
            <text:p text:style-name="P130"><text:span text:style-name="T130_1">»<text:s/>ΙΘ΄<text:s/>εκτός<text:s/>των<text:s/>αριθ.<text:s/>20,<text:s/>21,<text:s/>22,<text:s/>26,<text:s/>28,<text:s/>29,<text:s/>31,<text:s/>32,<text:s/>40.</text:span></text:p>
          </table:table-cell>
        </table:table-row>
        <table:table-row table:style-name="Row15">
          <table:table-cell table:style-name="Cell43">
            <text:p text:style-name="P131"><text:span text:style-name="T131_1">14.</text:span></text:p>
          </table:table-cell>
          <table:table-cell table:style-name="Cell44">
            <text:p text:style-name="P132"><text:span text:style-name="T132_1">»<text:s/>»</text:span></text:p>
          </table:table-cell>
          <table:table-cell table:style-name="Cell45">
            <text:p text:style-name="P133"><text:span text:style-name="T133_1">Κ΄.</text:span></text:p>
          </table:table-cell>
        </table:table-row>
        <table:table-row table:style-name="Row16">
          <table:table-cell table:style-name="Cell46">
            <text:p text:style-name="P134"><text:span text:style-name="T134_1">15.</text:span></text:p>
          </table:table-cell>
          <table:table-cell table:style-name="Cell47">
            <text:p text:style-name="P135"><text:span text:style-name="T135_1">»</text:span></text:p>
          </table:table-cell>
          <table:table-cell table:style-name="Cell48">
            <text:p text:style-name="P136"><text:span text:style-name="T136_1">»<text:s/>ΚΑ΄.</text:span></text:p>
          </table:table-cell>
        </table:table-row>
        <table:table-row table:style-name="Row17">
          <table:table-cell table:style-name="Cell49">
            <text:p text:style-name="P137"><text:span text:style-name="T137_1">16.</text:span></text:p>
          </table:table-cell>
          <table:table-cell table:style-name="Cell50">
            <text:p text:style-name="P138"><text:span text:style-name="T138_1">»</text:span></text:p>
          </table:table-cell>
          <table:table-cell table:style-name="Cell51">
            <text:p text:style-name="P139"><text:span text:style-name="T139_1">»<text:s/>ΚΒ΄.</text:span></text:p>
          </table:table-cell>
        </table:table-row>
        <table:table-row table:style-name="Row18">
          <table:table-cell table:style-name="Cell52">
            <text:p text:style-name="P140"><text:span text:style-name="T140_1">17.</text:span></text:p>
          </table:table-cell>
          <table:table-cell table:style-name="Cell53">
            <text:p text:style-name="P141"><text:span text:style-name="T141_1">»</text:span></text:p>
          </table:table-cell>
          <table:table-cell table:style-name="Cell54">
            <text:p text:style-name="P142"><text:span text:style-name="T142_1">»<text:s/>ΚΓ΄.</text:span></text:p>
          </table:table-cell>
        </table:table-row>
      </table:table>
      <text:p text:style-name="P143"><text:span text:style-name="T143_1">18.</text:span><text:span text:style-name="T143_2"><text:s/></text:span><text:span text:style-name="T143_3">Περιοδικό<text:s/>«ΦΟΡΟΛΟΓΙΚΗ<text:s/>ΕΠΙΘΕΩΡΗΣΗ»</text:span></text:p>
      <text:p text:style-name="P144"><text:span text:style-name="T144_1">ΙΙΙ.<text:s/>ΕΣΩΤΕΡΙΚΗ<text:s/>ΔΙΑΝΟΜΗ</text:span></text:p>
      <text:p text:style-name="P145"><text:span text:style-name="T145_1">1.</text:span><text:span text:style-name="T145_2"><text:s/>Γραφείο<text:s/>Υπουργού<text:s/>Οικονομικών.</text:span></text:p>
      <text:p text:style-name="P146"><text:span text:style-name="T146_1">2.</text:span><text:span text:style-name="T146_2"><text:s/>Γραφείο<text:s/>Υφυπουργού<text:s/>Οικονομικών.</text:span></text:p>
      <text:p text:style-name="P147"><text:span text:style-name="T147_1">3.</text:span><text:span text:style-name="T147_2"><text:s/>Γραφείο<text:s/>Γεν.<text:s/>Γραμματέα<text:s/>Υπουργείου<text:s/>Οικονομικών</text:span></text:p>
      <text:p text:style-name="P148"><text:span text:style-name="T148_1">4.</text:span><text:span text:style-name="T148_2"><text:s/>Γραφείο<text:s/>Γεν.<text:s/>Γραμματέα<text:s/>Δημοσίων<text:s/>Εσόδων</text:span></text:p>
      <text:p text:style-name="P149"><text:span text:style-name="T149_1">5.</text:span><text:span text:style-name="T149_2"><text:s/>Γραφείο<text:s/>Γεν.<text:s/>Γραμ.<text:s/>Πληρ.<text:s/>Συστ.</text:span></text:p>
      <text:p text:style-name="P150"><text:span text:style-name="T150_1">6.</text:span><text:span text:style-name="T150_2"><text:s/>Γραφείο<text:s/>Γενικού<text:s/>Δ/ντή<text:s/>Φορολογίας.</text:span></text:p>
      <text:p text:style-name="P151"><text:span text:style-name="T151_1">7.</text:span><text:span text:style-name="T151_2"><text:s/>Γραφεία<text:s/>κ.<text:s/>κ.<text:s/>Γενικών<text:s/>Διευθυντών.</text:span></text:p>
      <text:p text:style-name="P152"><text:span text:style-name="T152_1">8.</text:span><text:span text:style-name="T152_2"><text:s/>Γραφείο<text:s/>Τύπου<text:s/>και<text:s/>Δημοσίων<text:s/>Σχέσεων.</text:span></text:p>
      <text:p text:style-name="P153"><text:span text:style-name="T153_1">9.</text:span><text:span text:style-name="T153_2"><text:s/>Γραφείο<text:s/>Επικοινωνίας<text:s/>και<text:s/>Πληροφόρησης<text:s/>Πολιτών.</text:span></text:p>
      <text:p text:style-name="P154"><text:span text:style-name="T154_1">10.</text:span><text:span text:style-name="T154_2"><text:s/>Δ/νση<text:s/>Πολιτικής<text:s/>Εισπράξεων<text:s/>(5).</text:span></text:p>
      <text:p text:style-name="P155"><text:span text:style-name="T155_1">11.</text:span><text:span text:style-name="T155_2"><text:s/>14η<text:s/>Δ/νση<text:s/>ΦΠΑ<text:s/>-<text:s/>Γραφείο<text:s/>Προϊσταμένης<text:s/>της<text:s/>Δ/νσης,</text:span></text:p>
      <text:p text:style-name="P156"><text:span text:style-name="T156_1">-</text:span><text:span text:style-name="T156_2"><text:tab/></text:span><text:span text:style-name="T156_3">Τμήματα<text:s/>Α΄(10),<text:s/>Β΄(10),<text:s/>Γ΄(2),<text:s/>Ε΄(2)</text:span></text:p>
      <text:p text:style-name="P157"><text:span text:style-name="T157_1">ΠΑΡΑΡΤΗΜΑ<text:s/>Ι</text:span></text:p>
      <text:p text:style-name="P158"><text:span text:style-name="T158_1">Α.<text:s/>ΔΗΛΩΣΗ<text:s/>ΕΝΤΑΞΗΣ<text:s/>ΣΤΟ<text:s/>ΕΙΔΙΚΟ<text:s/>ΚΑΘΕΣΤΩΣ<text:s/>ΤΟΥ<text:s/>ΑΡΘΡΟΥ<text:s/>39.β<text:s/>του<text:s/>Κώδικα<text:s/>ΦΠΑ</text:span></text:p>
      <text:p text:style-name="P159"><text:span text:style-name="T159_1">Με<text:s/>την<text:s/>παρούσα<text:s/>δηλώνω<text:s/>υπεύθυνα<text:s/>ότι<text:s/>πληρώ<text:s/>τις<text:s/>προϋποθέσεις<text:s/>και<text:s/>επιθυμώ<text:s/>την<text:s/>ένταξή<text:s/>μου<text:s/>στο<text:s/>ειδικό<text:s/>καθεστώς<text:s/>καταβολής<text:s/>του<text:s/>φόρου<text:s/>κατά<text:s/>την<text:s/>είσπραξη,<text:s/>σύμφωνα<text:s/>με<text:s/>το<text:s/>άρθρο<text:s/>39.β<text:s/>του<text:s/>Κώδικα<text:s/>ΦΠΑ.</text:span></text:p>
      <text:p text:style-name="P160"><text:span text:style-name="T160_1">1.</text:span><text:span text:style-name="T160_2"><text:s/></text:span><text:span text:style-name="T160_3">Ονοματεπώνυμο/Επωνυμία:</text:span></text:p>
      <text:p text:style-name="P161"><text:span text:style-name="T161_1">2.</text:span><text:span text:style-name="T161_2"><text:s/></text:span><text:span text:style-name="T161_3">ΑΦΜ:</text:span></text:p>
      <text:p text:style-name="P162"><text:span text:style-name="T162_1">3.</text:span><text:span text:style-name="T162_2"><text:s/></text:span><text:span text:style-name="T162_3">Ημερομηνία<text:s/>Έναρξης<text:s/>Εργασιών:</text:span></text:p>
      <text:p text:style-name="P163"><text:span text:style-name="T163_1">4.</text:span><text:span text:style-name="T163_2"><text:s/></text:span><text:span text:style-name="T163_3">Ημερομηνία<text:s/>Δήλωσης:</text:span></text:p>
      <text:p text:style-name="P164"><text:span text:style-name="T164_1">5.</text:span><text:span text:style-name="T164_2"><text:s/></text:span><text:span text:style-name="T164_3">Ημερομηνία<text:s/>ένταξης<text:s/>στο<text:s/>ειδικό<text:s/>καθεστώς:</text:span></text:p>
      <text:p text:style-name="P165"><text:span text:style-name="T165_1">6.</text:span><text:span text:style-name="T165_2"><text:s/></text:span><text:span text:style-name="T165_3">Ετήσιος<text:s/>κύκλος<text:s/>προηγούμενης<text:s/>διαχ/κής<text:s/>περιόδου<text:s/>(σε<text:s/>ευρώ):</text:span></text:p>
      <text:p text:style-name="P166"><text:span text:style-name="T166_1">7.</text:span><text:span text:style-name="T166_2"><text:s/></text:span><text:span text:style-name="T166_3">Κύκλος<text:s/>εργασιών<text:s/>τρέχουσας<text:s/>διαχ/κής<text:s/>περιόδου<text:s/>μέχρι<text:s/>την<text:s/>ημερομηνία<text:s/>ένταξης<text:s/>(σε<text:s/>ευρώ):</text:span></text:p>
      <text:p text:style-name="P167"><text:span text:style-name="T167_1">8.</text:span><text:span text:style-name="T167_2"><text:s/></text:span><text:span text:style-name="T167_3">Εκτιμώμενος<text:s/>κύκλος<text:s/>εργασιών<text:s/>τρέχουσας<text:s/>διαχ/κής<text:s/>περιόδου<text:s/>(συμπληρώνεται<text:s/>μόνο<text:s/>από<text:s/>νέες<text:s/>επιχειρήσεις):</text:span></text:p>
      <text:p text:style-name="P168"><text:span text:style-name="T168_1">Β.<text:s/>ΔΗΛΩΣΗ<text:s/>ΕΞΟΔΟΥ<text:s/>ΑΠΟ<text:s/>ΤΟ<text:s/>ΕΙΔΙΚΟ<text:s/>ΚΑΘΕΣΤΩΣ<text:s/>ΤΟΥ<text:s/>ΑΡΘΡΟΥ<text:s/>39.β<text:s/>του<text:s/>Κώδικα<text:s/>ΦΠΑ</text:span></text:p>
      <text:p text:style-name="P169"><text:span text:style-name="T169_1">Με<text:s/>την<text:s/>παρούσα<text:s/>δηλώνω<text:s/>ότι<text:s/>(επιλέξτε<text:s/>με<text:s/>(Χ)<text:s/>[α]<text:s/>ή<text:s/>[β]<text:s/>κατωτέρω):</text:span></text:p>
      <text:p text:style-name="P170"><text:span text:style-name="T170_1">α)</text:span><text:span text:style-name="T170_2"><text:tab/></text:span><text:span text:style-name="T170_3">επιθυμώ<text:s/>την<text:s/>έξοδό<text:s/>μου<text:s/>από<text:s/>το<text:s/>ειδικό<text:s/>καθεστώς<text:s/>καταβολής<text:s/>του<text:s/>φόρου<text:s/>κατά<text:s/>την<text:s/>είσπραξη,<text:s/>σύμφωνα<text:s/>με<text:s/>το<text:s/>άρθρο<text:s/>39.β<text:s/>του<text:s/>Κώδικα<text:s/>ΦΠΑ</text:span></text:p>
      <text:p text:style-name="P171"><text:span text:style-name="T171_1">β)</text:span><text:span text:style-name="T171_2"><text:tab/></text:span><text:span text:style-name="T171_3">δεν<text:s/>πληρώ<text:s/>τις<text:s/>προϋποθέσεις<text:s/>παραμονής<text:s/>στο<text:s/>ειδικό<text:s/>καθεστώς,<text:s/>λόγω<text:s/>υπέρβασης<text:s/>του<text:s/>προβλεπόμενου<text:s/>ορίου<text:s/>ακαθαρίστων<text:s/>εσόδων.</text:span></text:p>
      <text:p text:style-name="P172"><text:span text:style-name="T172_1">1.</text:span><text:span text:style-name="T172_2"><text:s/></text:span><text:span text:style-name="T172_3">Ονοματεπώνυμο/Επωνυμία:</text:span></text:p>
      <text:p text:style-name="P173"><text:span text:style-name="T173_1">2.</text:span><text:span text:style-name="T173_2"><text:s/></text:span><text:span text:style-name="T173_3">ΑΦΜ:</text:span></text:p>
      <text:p text:style-name="P174"><text:span text:style-name="T174_1">3.</text:span><text:span text:style-name="T174_2"><text:s/></text:span><text:span text:style-name="T174_3">Ημερομηνία<text:s/>ένταξης<text:s/>στο<text:s/>ειδικό<text:s/>καθεστώς:</text:span></text:p>
      <text:p text:style-name="P175"><text:span text:style-name="T175_1">4.</text:span><text:span text:style-name="T175_2"><text:s/></text:span><text:span text:style-name="T175_3">Ημερομηνία<text:s/>Δήλωσης<text:s/>απένταξης:</text:span></text:p>
      <text:p text:style-name="P176"><text:span text:style-name="T176_1">5.</text:span><text:span text:style-name="T176_2"><text:s/></text:span><text:span text:style-name="T176_3">Ημερομηνία<text:s/>εξόδου<text:s/>από<text:s/>το<text:s/>καθεστώς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