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/>
    <style:style style:name="T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9_4" style:family="text">
      <style:text-properties fo:language="el" fo:language-asian="el" fo:font-weight="bold" style:font-weight-asian="bold" style:font-weight-complex="bold"/>
    </style:style>
    <style:style style:name="T79_5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1_4" style:family="text">
      <style:text-properties fo:language="el" fo:language-asian="el" fo:font-weight="bold" style:font-weight-asian="bold" style:font-weight-complex="bold"/>
    </style:style>
    <style:style style:name="T81_5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2_4" style:family="text">
      <style:text-properties fo:language="el" fo:language-asian="el" fo:font-weight="bold" style:font-weight-asian="bold" style:font-weight-complex="bold"/>
    </style:style>
    <style:style style:name="T82_5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text:s/>ΓΕΝΙΚΗ<text:s/>ΔΙΕΥΘΥΝΣΗ<text:s/>ΦΟΡΟΛΟΓΙΚΗΣ<text:s/>ΔΙΟΙΚΗΣΗΣ</text:span></text:p>
      <text:p text:style-name="P3"><text:span text:style-name="T3_1">Δ/ΝΣΗ<text:s/>ΦΟΡΟΛΟΓΙΑΣ<text:s/>ΚΕΦΑΛΑΙΟΥ<text:s/>ΤΜΗΜΑ<text:s/>Α΄</text:span></text:p>
      <text:p text:style-name="P4"><text:span text:style-name="T4_1">Ταχ.<text:s/>Δ/νση:<text:s/>Καρ.<text:s/>Σερβίας<text:s/>8<text:s/>ΠΡΟΣ:<text:s/>ΩΣ<text:s/>Π.Δ.</text:span></text:p>
      <text:p text:style-name="P5"><text:span text:style-name="T5_1">Ταχ.<text:s/>Κώδ.:<text:s/>101<text:s/>84<text:s/>Αθήνα</text:span></text:p>
      <text:p text:style-name="P6"><text:span text:style-name="T6_1">Τηλέφωνο:<text:s/>210<text:s/>3375832,<text:s/>5825,<text:s/>5831</text:span></text:p>
      <text:p text:style-name="P7"><text:span text:style-name="T7_1">FAX:<text:s/>210<text:s/>3375834</text:span></text:p>
      <text:p text:style-name="P8"><text:span text:style-name="T8_1">e-mail:<text:s/></text:span><text:span text:style-name="T8_2"><text:a xlink:type="simple" xlink:href="mailto:d13.a@yo.syzefxis.gov.gr"><text:span text:style-name="T8_3">d13.a@yo.syzefxis.gov.gr</text:span></text:a></text:span></text:p>
      <text:p text:style-name="P9"><text:span text:style-name="T9_1">Θέμα:<text:s/>Τύπος<text:s/>και<text:s/>περιεχόμενο<text:s/>της<text:s/>πράξης<text:s/>κληρονομιάς,<text:s/>δωρεάς,<text:s/>γονικής<text:s/>παροχής<text:s/>και<text:s/>προίκας.</text:span></text:p>
      <text:p text:style-name="P10"><text:span text:style-name="T10_1">ΑΠΟΦΑΣΗ</text:span></text:p>
      <text:p text:style-name="P11"><text:span text:style-name="T11_1">Η<text:s/>ΓΕΝΙΚΗ<text:s/>ΓΡΑΜΜΑΤΕΑΣ<text:s/>ΔΗΜΟΣΙΩΝ<text:s/>ΕΣΟΔΩΝ</text:span></text:p>
      <text:p text:style-name="P12"><text:span text:style-name="T12_1">Έχοντας<text:s/>υπόψη:</text:span></text:p>
      <text:p text:style-name="P13"><text:span text:style-name="T13_1">1.<text:s/>Τις<text:s/>διατάξεις<text:s/>των<text:s/>άρθρων<text:s/>2,<text:s/>5,<text:s/>18,<text:s/>19,<text:s/>30,<text:s/>32,<text:s/>37,<text:s/>41,<text:s/>63<text:s/>και<text:s/>66<text:s/>του<text:s/>ν.<text:s/>4174/2013<text:s/>(ΦΕΚ<text:s/>170<text:s/>Α΄/26-07-2013)<text:s/>«Φορολογικές<text:s/>Διαδικασίες<text:s/>και<text:s/>άλλες<text:s/>διατάξεις»<text:s/>(Κ.Φ.Δ.),<text:s/>όπως<text:s/>ισχύει.</text:span></text:p>
      <text:p text:style-name="P14"><text:span text:style-name="T14_1">2.<text:s/>Τις<text:s/>διατάξ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ΦΕΚ<text:s/>266<text:s/>Α΄),<text:s/>όπως<text:s/>ισχύει.</text:span></text:p>
      <text:p text:style-name="P15"><text:span text:style-name="T15_1">3.<text:s/>Τη<text:s/>με<text:s/>αριθ.<text:s/>πρωτ.<text:s/>Δ6Α<text:s/>1036682ΕΞ2014/25.2.2014<text:s/>(ΦΕΚ<text:s/>478Β΄και<text:s/>558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«Με<text:s/>εντολή<text:s/>Γενικού<text:s/>Γραμματέα<text:s/>Δημοσίων<text:s/>Εσόδων»<text:s/>σε<text:s/>όργανα<text:s/>της<text:s/>Φορολογικής<text:s/>Διοίκησης»,<text:s/>όπως<text:s/>έχει<text:s/>τροποποιηθεί<text:s/>και<text:s/>ισχύει.</text:span></text:p>
      <text:p text:style-name="P16"><text:span text:style-name="T16_1">4.<text:s/>Τις<text:s/>διατάξεις<text:s/>της<text:s/>υποπαραγράφου<text:s/>Ε2<text:s/>της<text:s/>παραγράφου<text:s/>Ε΄<text:s/>του<text:s/>άρθρου<text:s/>πρώτου<text:s/>του<text:s/>ν.<text:s/>4093/2012<text:s/>περί<text:s/>σύστασης<text:s/>θέσης<text:s/>Γενικού<text:s/>Γραμματέα<text:s/>Δημοσίων<text:s/>Εσόδων<text:s/>(Α΄222),<text:s/>όπως<text:s/>ισχύει.</text:span></text:p>
      <text:p text:style-name="P17"><text:span text:style-name="T17_1">5.<text:s/>Την<text:s/>Πράξη<text:s/>του<text:s/>Υπουργικού<text:s/>Συμβουλίου<text:s/>αρ.<text:s/>20<text:s/>της<text:s/>25-06-2014<text:s/>(ΥΟΔΔ<text:s/>360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18"><text:span text:style-name="T18_1">6.<text:s/>Το<text:s/>γεγονός<text:s/>ότι<text:s/>με<text:s/>την<text:s/>παρούσα<text:s/>απόφαση<text:s/>δεν<text:s/>πραγματοποιείται<text:s/>επιπλέον<text:s/>δαπάνη<text:s/>σε<text:s/>βάρος<text:s/>του<text:s/>Κρατικού<text:s/>Προϋπολογισμού.</text:span></text:p>
      <text:p text:style-name="P19"><text:span text:style-name="T19_1">Αποφασίζουμε</text:span></text:p>
      <text:p text:style-name="P20"><text:span text:style-name="T20_1">1.<text:s/>Ο<text:s/>τύπος<text:s/>και<text:s/>το<text:s/>περιεχόμενο<text:s/>της<text:s/>πράξης<text:s/>διοικητικού<text:s/>προσδιορισμού<text:s/>φόρου<text:s/>κληρονομιάς,<text:s/>δωρεάς<text:s/>και<text:s/>γονικής<text:s/>παροχής,<text:s/>έχει<text:s/>ως<text:s/>το<text:s/>σχετικό<text:s/>υπόδειγμα,<text:s/>που<text:s/>επισυνάπτεται<text:s/>ως<text:s/>παράρτημα<text:s/>της<text:s/>απόφασης<text:s/>αυτής.</text:span></text:p>
      <text:p text:style-name="P21"><text:span text:style-name="T21_1">2.<text:s/>Η<text:s/>πράξη<text:s/>διοικητικού<text:s/>προσδιορισμού<text:s/>του<text:s/>φόρου<text:s/>εκδίδεται<text:s/>με<text:s/>βάση<text:s/>τα<text:s/>στοιχεία<text:s/>που<text:s/>περιλαμβάνονται<text:s/>στην<text:s/>υποβληθείσα<text:s/>δήλωση<text:s/>φόρου<text:s/>κληρονομιάς,<text:s/>δωρεάς<text:s/>ή<text:s/>γονικής<text:s/>παροχής<text:s/>καθώς<text:s/>και<text:s/>κάθε<text:s/>άλλο<text:s/>στοιχείο<text:s/>που<text:s/>έχει<text:s/>στη<text:s/>διάθεση<text:s/>της<text:s/>η<text:s/>Φορολογική<text:s/>Διοίκηση.</text:span></text:p>
      <text:p text:style-name="P22"><text:span text:style-name="T22_1">3.<text:s/>Η<text:s/>πράξη<text:s/>διοικητικού<text:s/>προσδιορισμού<text:s/>του<text:s/>φόρου<text:s/>κοινοποιείται<text:s/>κατά<text:s/>τα<text:s/>οριζόμενα<text:s/>στις<text:s/>περιπτώσεις<text:s/>β<text:s/>και<text:s/>γ<text:s/>της<text:s/>παραγράφου<text:s/>2<text:s/>και<text:s/>στις<text:s/>περιπτώσεις<text:s/>β,<text:s/>γ<text:s/>και<text:s/>δ<text:s/>της<text:s/>παραγράφου<text:s/>3<text:s/>του<text:s/>άρθρου<text:s/>5<text:s/>του<text:s/>Κ.Φ.Δ..</text:span></text:p>
      <text:p text:style-name="P23"><text:span text:style-name="T23_1">4.<text:s/>Η<text:s/>απόφαση<text:s/>αυτή<text:s/>να<text:s/>δημοσιευθεί<text:s/>στην<text:s/>Εφημερίδα<text:s/>της<text:s/>Κυβερνήσεως<text:s/>και<text:s/>θα<text:s/>ισχύσει<text:s/>από<text:s/>την<text:s/>1η<text:s/>Ιανουαρίου<text:s/>2015.</text:span></text:p>
      <text:p text:style-name="P24"><text:span text:style-name="T24_1">Η<text:s/>ΓΕΝΙΚΗ<text:s/>ΓΡΑΜΜΑΤΕΑΣ<text:s/>ΔΗΜΟΣΙΩΝ<text:s/>ΕΣΟΔΩΝ</text:span></text:p>
      <text:p text:style-name="P25"><text:span text:style-name="T25_1">ΑΙΚΑΤΕΡΙΝΗ<text:s/>ΣΑΒΒΑΪΔΟΥ</text:span></text:p>
      <text:p text:style-name="P26"><text:span text:style-name="T26_1">Ακριβές<text:s/>Αντίγραφο</text:span></text:p>
      <text:p text:style-name="P27"><text:span text:style-name="T27_1">Η<text:s/>Προϊσταμένη<text:s/>της<text:s/>Γραμματείας</text:span></text:p>
      <text:p text:style-name="P28"><text:span text:style-name="T28_1">ΣΥΝΗΜΜΕΝΑ:<text:s/></text:span><text:span text:style-name="T28_2">1</text:span></text:p>
      <text:p text:style-name="P29"><text:span text:style-name="T29_1">ΠΙΝΑΚΑΣ<text:s/>ΑΠΟΔΕΚΤΩΝ</text:span></text:p>
      <text:p text:style-name="P30"><text:span text:style-name="T30_1">I.<text:s/></text:span><text:span text:style-name="T30_2">ΑΠΟΔΕΚΤΕΣ<text:s/>ΓΙΑ<text:s/>ΑΜΕΣΗ<text:s/>ΕΝΕΡΓΕΙΑ:</text:span></text:p>
      <text:p text:style-name="P31"><text:span text:style-name="T31_1">Εθνικό<text:s/>Τυπογραφείο<text:s/>(για<text:s/>δημοσίευση<text:s/>στην<text:s/>Εφημερίδα<text:s/>της<text:s/>Κυβέρνησης).</text:span></text:p>
      <text:p text:style-name="P32"><text:span text:style-name="T32_1">II.<text:s/></text:span><text:span text:style-name="T32_2">ΑΠΟΔΕΚΤΕΣ<text:s/>ΓΙΑ<text:s/>ΕΝΕΡΓΕΙΑ:</text:span><text:span text:style-name="T32_3">(Μετά<text:s/>τη<text:s/>δημοσίευση<text:s/>στην<text:s/>Εφημερίδα<text:s/>της<text:s/>Κυβέρνησης)</text:span></text:p>
      <text:p text:style-name="P33"><text:span text:style-name="T33_1">1.<text:s/>Όλες<text:s/>οι<text:s/>Δημόσιες<text:s/>Οικονομικές<text:s/>Υπηρεσίες</text:span></text:p>
      <text:p text:style-name="P34"><text:span text:style-name="T34_1">2.<text:s/>Διεύθυνση<text:s/>Υποστήριξης<text:s/>Ηλεκτρονικά<text:s/>Συναλλασσομένων<text:s/>(e-υπηρεσίες,<text:s/>με<text:s/>την<text:s/>παράκληση<text:s/>να<text:s/>αναρτηθεί<text:s/>στην<text:s/>ιστοσελίδα<text:s/>της</text:span><text:span text:style-name="T34_2"><text:a xlink:type="simple" xlink:href="http://www.publicrevenue.gr/"><text:span text:style-name="T34_3">www<text:s/>.publicrevenue<text:s/>.gr<text:s/></text:span></text:a></text:span><text:span text:style-name="T34_4">της<text:s/>Γ.Γ.Δ.Ε.</text:span><text:span text:style-name="T34_5">).</text:span></text:p>
      <text:p text:style-name="P35"><text:span text:style-name="T35_1">III.<text:s/></text:span><text:span text:style-name="T35_2">ΑΠΟΔΕΚΤΕΣ<text:s/>ΓΙΑ<text:s/>ΚΟΙΝΟΠΟΙΗΣΗ:</text:span></text:p>
      <text:p text:style-name="P36"><text:span text:style-name="T36_1">1.<text:s/>Αποδέκτες<text:s/>Πίνακα<text:s/>Β΄<text:s/>(πλην<text:s/>των<text:s/>περιπτώσεων<text:s/>1,<text:s/>2)</text:span></text:p>
      <text:p text:style-name="P37"><text:span text:style-name="T37_1">2.<text:s/>Αποδέκτες<text:s/>Πίνακα<text:s/>Ζ΄<text:s/>(περιπτώσεις<text:s/>1,<text:s/>2)</text:span></text:p>
      <text:p text:style-name="P38"><text:span text:style-name="T38_1">3.<text:s/>Αποδέκτες<text:s/>Πίνακα<text:s/>Η΄<text:s/>(πλην<text:s/>των<text:s/>περιπτώσεων<text:s/>10,<text:s/>11)</text:span></text:p>
      <text:p text:style-name="P39"><text:span text:style-name="T39_1">4.<text:s/>Δικηγορικοί<text:s/>Σύλλογοι</text:span></text:p>
      <text:p text:style-name="P40"><text:span text:style-name="T40_1">5.<text:s/>Δ/νση<text:s/>Ηλεκτρονικής<text:s/>Διακυβέρνησης</text:span></text:p>
      <text:p text:style-name="P41"><text:span text:style-name="T41_1">IV.<text:s/></text:span><text:span text:style-name="T41_2">ΕΣΩΤΕΡΙΚΗ<text:s/>ΔΙΑΝΟΜΗ:</text:span></text:p>
      <text:p text:style-name="P42"><text:span text:style-name="T42_1">1.<text:s/>Γραφείο<text:s/>Υπουργού</text:span></text:p>
      <text:p text:style-name="P43"><text:span text:style-name="T43_1">2.<text:s/>Γραφείο<text:s/>Υφυπουργού</text:span></text:p>
      <text:p text:style-name="P44"><text:span text:style-name="T44_1">3.<text:s/>Γραφείο<text:s/>Γενικής<text:s/>Γραμματέως<text:s/>Δημοσίων<text:s/>Εσόδων</text:span></text:p>
      <text:p text:style-name="P45"><text:span text:style-name="T45_1">4.<text:s/>Γραφεία<text:s/>κ.<text:s/>κ.<text:s/>Γενικών<text:s/>Διευθυντών</text:span></text:p>
      <text:p text:style-name="P46"><text:span text:style-name="T46_1">5.<text:s/>Διευθύνσεις<text:s/>και<text:s/>Αυτοτελή<text:s/>Γραφεία</text:span></text:p>
      <text:p text:style-name="P47"><text:span text:style-name="T47_1">6.<text:s/>Γραφείο<text:s/>Πληροφόρησης<text:s/>Πολιτών<text:s/>(3)</text:span></text:p>
      <text:p text:style-name="P48"><text:span text:style-name="T48_1">7.<text:s/>Δ/νση<text:s/>Φορολογίας<text:s/>Κεφαλαίου<text:s/>–<text:s/>Τμήματα<text:s/>Α΄(20),<text:s/>Β΄,<text:s/>Φ.Μ.Α.Π.<text:s/>(από<text:s/>3)</text:span></text:p>
      <text:p text:style-name="P49"><text:span text:style-name="T49_1">ΕΛΛΗΝΙΚΗ<text:s/>ΔΗΜΟΚΡΑΤΙΑ</text:span></text:p>
      <text:p text:style-name="P50"><text:span text:style-name="T50_1">ΥΠΟΥΡΓΕΙΟ<text:s/>ΟΙΚΟΝΟΜΙΚΩΝ</text:span></text:p>
      <text:p text:style-name="P51"><text:span text:style-name="T51_1">ΓΕΝΙΚΗ<text:s/>ΓΡΑΜΜΑΤΕΙΑ<text:s/>ΔΗΜΟΣΙΩΝ<text:s/>ΕΣΟΔΩΝ</text:span></text:p>
      <text:p text:style-name="P52"><text:span text:style-name="T52_1">Δ.Ο.Υ</text:span></text:p>
      <text:p text:style-name="P53"><text:span text:style-name="T53_1">Διεύθυνση:</text:span></text:p>
      <text:p text:style-name="P54"><text:span text:style-name="T54_1">Τηλ.:</text:span></text:p>
      <text:p text:style-name="P55"><text:span text:style-name="T55_1">ΠΡΑΞΗ<text:s/>ΔΙΟΙΚΗΤΙΚΟΥ<text:s/>ΠΡΟΣΔΙΟΡΙΣΜΟΥ<text:s/>ΦΟΡΟΥ<text:s/>ΚΛΗΡΟΝΟΜΙΑΣ/ΔΩΡΕΑΣ/ΓΟΝΙΚΗΣ<text:s/>ΠΑΡΟΧΗΣ/ΠΡΟΙΚΑΣ<text:s/></text:span><text:span text:style-name="T55_2"><text:note text:note-class="footnote"><text:note-citation/><text:note-body><text:p text:style-name="P56"><text:span text:style-name="T56_1">Διαγράφεται<text:s/>κατά<text:s/>περίπτωση</text:span></text:p></text:note-body></text:note></text:span></text:p>
      <text:p text:style-name="P57"><text:span text:style-name="T57_1">ΣΤΟΙΧΕΙΑ<text:s/>ΚΛΗΡΟΝΟΜΟΥΜΕΝΟΥ/ΔΩΡΗΤΗ/ΓΟΝΕΑ<text:s/>/ΠΡΟΙΚΟΔΟΤΗ<text:s/></text:span><text:span text:style-name="T57_2">(1)</text:span></text:p>
      <text:p text:style-name="P58"><text:span text:style-name="T58_1">Α.Φ.Μ.:…………………………………………<text:s/>ΕΠΩΝΥΜΟ:…………………………………………………………….ΟΝΟΜΑ…………………………………………………</text:span></text:p>
      <text:p text:style-name="P59"><text:span text:style-name="T59_1">ΧΡΟΝΟΣ<text:s/>ΘΑΝΑΤΟΥ:……………………………<text:s/>ΧΡΟΝΟΛΟΓΙΑ<text:s/>ΦΟΡΟΛΟΓΙΑΣ:…………………………………….</text:span></text:p>
      <text:p text:style-name="P60"><text:span text:style-name="T60_1">ΣΤΟΙΧΕΙΑ<text:s/>ΥΠΟΧΡΕΟΥ</text:span></text:p>
      <text:p text:style-name="P61"><text:span text:style-name="T61_1">ΕΠΩΝΥΜΟ:………………………………………………………….……………….ΟΝΟΜΑ……………………………ΟΝΟΜΑ<text:s/>ΠΑΤΕΡΑ……………………………</text:span></text:p>
      <text:p text:style-name="P62"><text:span text:style-name="T62_1">ΕΠΩΝΥΜΙΑ………………………………………………………ΝΟΜΙΚΗ<text:s/>ΜΟΡΦΗ………………………………………….</text:span></text:p>
      <text:p text:style-name="P63"><text:span text:style-name="T63_1">ΔΙΕΥΘΥΝΣΗ<text:s/>…………………………………………………………………………………………….ΤΑΧ.<text:s/>ΚΩΔ……………..</text:span></text:p>
      <text:p text:style-name="P64"><text:span text:style-name="T64_1">Α.Φ.Μ.:………………………………………………….<text:s/>Τηλέφωνο:………………………………………………………………</text:span></text:p>
      <text:p text:style-name="P65"><text:span text:style-name="T65_1">ΣΤΟΙΧΕΙΑ<text:s/>ΝΟΜΙΜΟΥ/ΦΟΡΟΛΟΓΙΚΟΥ<text:s/>ΕΚΠΡΟΣΩΠΟΥ/ΑΛΛΗΛΕΓΓΥΩΣ<text:s/>ΥΠΕΥΘΥΝΟΥ<text:s/></text:span><text:span text:style-name="T65_2">(1)</text:span><text:span text:style-name="T65_3">:</text:span></text:p>
      <text:p text:style-name="P66"><text:span text:style-name="T66_1">ΕΠΩΝΥΜΟ:………………………………….………………ΟΝΟΜΑ:……….……………ΟΝΟΜΑ<text:s/>ΠΑΤΕΡΑ:………………………ΑΦΜ:………………..…...</text:span></text:p>
      <text:p text:style-name="P67"><text:span text:style-name="T67_1">ΔΙΕΥΘΥΝΣΗ<text:s/>………………………………………………………………<text:s/>…………………ΤΑΧ.<text:s/>ΚΩΔ……………..Δ.Ο.Υ.:…………………………</text:span></text:p>
      <text:p text:style-name="P68"><text:span text:style-name="T68_1">Έχοντας<text:s/>υπόψη:</text:span></text:p>
      <text:p text:style-name="P69"><text:span text:style-name="T69_1">α)</text:span><text:span text:style-name="T69_2"><text:tab/></text:span><text:span text:style-name="T69_3">τον<text:s/>Κώδικα<text:s/>Διατάξεων<text:s/>Φορολογίας<text:s/>Κληρονομιών,<text:s/>Δωρεών,<text:s/>Γονικών<text:s/>Παροχών,<text:s/>Προικών<text:s/>και<text:s/>Κερδών<text:s/>από<text:s/>τυχερά<text:s/>παίγνια,<text:s/>ο<text:s/>οποίος<text:s/>κυρώθηκε<text:s/>με<text:s/>το<text:s/>πρώτο<text:s/>άρθρο<text:s/>του<text:s/>ν.<text:s/>2961/2001,<text:s/>όπως<text:s/>ισχύει,</text:span></text:p>
      <text:p text:style-name="P70"><text:span text:style-name="T70_1">β)</text:span><text:span text:style-name="T70_2"><text:tab/></text:span><text:span text:style-name="T70_3">τις<text:s/>διατάξεις<text:s/>των<text:s/>άρθρων<text:s/></text:span><text:span text:style-name="T70_4"><text:note text:note-class="footnote"><text:note-citation/><text:note-body><text:p text:style-name="P71"><text:span text:style-name="T71_1">Συμπληρώνονται<text:s/>οι<text:s/>σχετικές<text:s/>διατάξεις<text:s/>που<text:s/>προβλέπουν<text:s/>την<text:s/>επιβολή<text:s/>πρόσθετου<text:s/>φόρου,<text:s/>προστίμου<text:s/>κ.λπ.</text:span></text:p></text:note-body></text:note></text:span><text:span text:style-name="T71_2">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2"><text:span text:style-name="T72_1">γ)</text:span><text:span text:style-name="T72_2"><text:tab/></text:span><text:span text:style-name="T72_3">τις<text:s/>διατάξεις<text:s/>του<text:s/>Κώδικα<text:s/>Φορολογικής<text:s/>Διαδικασίας<text:s/>(ν.4174/2013),</text:span></text:p>
      <text:p text:style-name="P73"><text:span text:style-name="T73_1">δ)</text:span><text:span text:style-name="T73_2"><text:tab/></text:span><text:span text:style-name="T73_3">τη<text:s/>με<text:s/>αριθμό<text:s/>Δ6Α<text:s/>1036682ΕΞ2014/25.2.2014<text:s/>απόφαση<text:s/>τoυ<text:s/>Γενικoύ<text:s/>Γραμματέα<text:s/>Δημοσίων<text:s/>Εσόδων,<text:s/>προβαίνουμε<text:s/>στην<text:s/>έκδοση<text:s/>της<text:s/>πράξης<text:s/>αυτής<text:s/>με<text:s/>τις<text:s/>ακόλουθες<text:s/>πληροφορίες:</text:span></text:p>
      <text:p text:style-name="P74"><text:span text:style-name="T74_1">1)<text:s/></text:span><text:span text:style-name="T74_2">ΕΙΔΟΣ<text:s/>ΦΟΡΟΥ:<text:s/>ΚΛΗΡΟΝΟΜΙΑΣ/ΔΩΡΕΑΣ/ΓΟΝΙΚΗΣ<text:s/>ΠΑΡΟΧΗΣ/ΠΡΟΙΚΑΣ<text:s/></text:span><text:span text:style-name="T74_3">(1)</text:span></text:p>
      <text:p text:style-name="P75"><text:span text:style-name="T75_1">ΑΝΤΙΚΕΙΜΕΝΟ<text:s/>ΦΟΡΟΛΟΓΙΑΣ:<text:s/></text:span><text:span text:style-name="T75_2"><text:note text:note-class="footnote"><text:note-citation/><text:note-body><text:p text:style-name="P76"><text:span text:style-name="T76_1">Συμπληρώνονται<text:s/>ενδεικτικά<text:s/>τα<text:s/>αντικείμενα<text:s/>του<text:s/>φόρου:<text:s/>ακίνητο,<text:s/>κινητά<text:s/>κ.λπ.</text:span></text:p></text:note-body></text:note></text:span><text:span text:style-name="T76_2">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77"><text:span text:style-name="T77_1">3)<text:s/></text:span><text:span text:style-name="T77_2">ΠΟΣΟ<text:s/>ΟΦΕΙΛΗΣ:</text:span></text:p>
      <text:p text:style-name="P78"><text:span text:style-name="T78_1">Κύριος<text:s/>φόρος:<text:s/>(Κ.Α.Ε:<text:s/>…………………………)<text:s/>…………………………….…….…….<text:s/>ευρώ</text:span></text:p>
      <text:p text:style-name="P79"><text:span text:style-name="T79_1">Άλλο<text:s/></text:span><text:span text:style-name="T79_2">(</text:span><text:span text:style-name="T79_3">4</text:span><text:span text:style-name="T79_4">)</text:span><text:span text:style-name="T79_5">:…………………………………………………………<text:s/>(Κ.Α.Ε:<text:s/>…………….……………)<text:s/>…………………………………………<text:s/>ευρώ</text:span></text:p>
      <text:p text:style-name="P80"><text:span text:style-name="T80_1">Σύνολο<text:s/></text:span><text:span text:style-name="T80_2">…………………………………………<text:s/>ευρώ</text:span></text:p>
      <text:p text:style-name="P81"><text:span text:style-name="T81_1">4)<text:s/></text:span><text:span text:style-name="T81_2">ΠΟΣΟ<text:s/>ΑΠΑΙΤΗΣΗΣ<text:s/>(</text:span><text:span text:style-name="T81_3">5</text:span><text:span text:style-name="T81_4">)</text:span><text:span text:style-name="T81_5">:<text:s/>…………………………………………<text:s/>ευρώ</text:span></text:p>
      <text:p text:style-name="P82"><text:span text:style-name="T82_1">5)<text:s/></text:span><text:span text:style-name="T82_2">ΛΟΓΟΙ/ΤΡΟΠΟΣ<text:s/>ΥΠΟΛΟΓΙΣΜΟΥ<text:s/>ΤΟΥ<text:s/>ΦΟΡΟΥ</text:span><text:span text:style-name="T82_3">(6</text:span><text:span text:style-name="T82_4">)<text:s/></text:span><text:span text:style-name="T82_5">…………………………………………………………………………………………….………………….</text:span></text:p>
      <text:p text:style-name="P83"><text:span text:style-name="T83_1">6)<text:s/></text:span><text:span text:style-name="T83_2">ΛΟΙΠΕΣ<text:s/>ΠΛΗΡΟΦΟΡΙΕΣ<text:s/></text:span><text:span text:style-name="T83_3">……………………………………………………………………………………………………………………………………………………..</text:span></text:p>
      <text:p text:style-name="P84"><text:span text:style-name="T84_1">(τα<text:s/>ανωτέρω<text:s/>μπορούν<text:s/>να<text:s/>αναλυθούν<text:s/>και<text:s/>σε<text:s/>επιπλέον<text:s/>γραμμές)</text:span></text:p>
      <text:p text:style-name="P85"><text:span text:style-name="T85_1">Το<text:s/>ποσό<text:s/>του<text:s/>φόρου<text:s/>………………………………………………,<text:s/>το<text:s/>οποίο<text:s/>συνιστά<text:s/>την<text:s/>οφειλή<text:s/>σας<text:s/>λόγω<text:s/>…………………………………………………………………………………..<text:s/>και<text:s/>ανέρχεται<text:s/>στο<text:s/>ποσό<text:s/>των<text:s/>……………………………………….<text:s/>ευρώ<text:s/>πρέπει<text:s/>να<text:s/>καταβληθεί<text:s/>σε<text:s/>μία<text:s/>/…………<text:s/>ίσες<text:s/>μηνιαίες<text:s/>/<text:s/>διμηνιαίες<text:s/>δόσεις,<text:s/>από<text:s/>τις<text:s/>οποίες<text:s/>η<text:s/>πρώτη<text:s/>πρέπει<text:s/>να<text:s/>καταβληθεί<text:s/>μέχρι<text:s/>την<text:s/>τελευταία<text:s/>εργάσιμη,<text:s/>για<text:s/>τις<text:s/>δημόσιες<text:s/>υπηρεσίες,<text:s/>ημέρα<text:s/>του<text:s/>επόμενου<text:s/>από<text:s/>την<text:s/>έκδοση<text:s/>της<text:s/>παρούσας<text:s/>μήνα<text:s/>και<text:s/>οι<text:s/>υπόλοιπες<text:s/>μέχρι<text:s/>την<text:s/>τελευταία<text:s/>εργάσιμη<text:s/>ημέρα<text:s/>του<text:s/>μήνα/<text:s/>των<text:s/>διμήνων<text:s/>που<text:s/>ακολουθούν<text:s/></text:span><text:span text:style-name="T85_2">(1)</text:span><text:span text:style-name="T85_3">.</text:span></text:p>
      <text:p text:style-name="P86"><text:span text:style-name="T86_1">Εάν<text:s/>το<text:s/>σύνολο<text:s/>του<text:s/>φόρου<text:s/>καταβληθεί<text:s/>εφάπαξ<text:s/>μέχρι<text:s/>την<text:s/>προθεσμία<text:s/>καταβολής<text:s/>της<text:s/>α΄<text:s/>διμηνιαίας<text:s/>δόσης<text:s/>χορηγείται<text:s/>έκπτωση<text:s/>5%.<text:s/></text:span><text:span text:style-name="T86_2">(1)</text:span></text:p>
      <text:p text:style-name="P87"><text:span text:style-name="T87_1">Η<text:s/>καταβολή<text:s/>γίνεται<text:s/>σε<text:s/>πιστωτικά<text:s/>ιδρύματα<text:s/>ή<text:s/>στα<text:s/>ΕΛ.ΤΑ,<text:s/>με<text:s/>χρήση<text:s/>κωδικού<text:s/>πληρωμής.</text:span></text:p>
      <text:p text:style-name="P88"><text:span text:style-name="T88_1">Ο<text:s/>ΠΡΟΪΣΤΑΜΕΝΟΣ</text:span></text:p>
      <text:p text:style-name="P89"><text:span text:style-name="T89_1">……………………<text:s/>………../…../……20</text:span></text:p>
      <text:p text:style-name="P90"><text:span text:style-name="T90_1">Επιδόθηκε<text:s/>την<text:s/>…………………………………………..….</text:span></text:p>
      <text:p text:style-name="P91"><text:span text:style-name="T91_1">Ο<text:s/>ΕΠΙΔΟΣΑΣ<text:s/>Ο<text:s/>ΠΑΡΑΛΑΒΩΝ</text:span></text:p>
      <text:p text:style-name="P92"><text:span text:style-name="T92_1">Σημείωση</text:span><text:span text:style-name="T92_2">:<text:s/>Σε<text:s/>περίπτωση<text:s/>αμφισβήτησης<text:s/>της<text:s/>παρούσας<text:s/>πράξης,<text:s/>κατά<text:s/>τις<text:s/>διατάξεις<text:s/>του<text:s/>άρθρου<text:s/>63<text:s/>του<text:s/>ΚΦΔ,<text:s/>ο<text:s/>υπόχρεος<text:s/>οφείλει<text:s/>να<text:s/>υποβάλει<text:s/>εντός<text:s/>τριάντα<text:s/>(30)<text:s/>ημερών<text:s/>από<text:s/>την<text:s/>κοινοποίηση<text:s/>ή<text:s/>την<text:s/>επίδοση<text:s/>αυτής,<text:s/>ενδικοφανή<text:s/>προσφυγή<text:s/>με<text:s/>αίτημα<text:s/>την<text:s/>επανεξέταση<text:s/>της<text:s/>πράξης,<text:s/>στο<text:s/>πλαίσιο<text:s/>διοικητικής<text:s/>διαδικασίας,<text:s/>από<text:s/>τη<text:s/>Διεύθυνση<text:s/>Επίλυσης<text:s/>Διαφορών<text:s/>της<text:s/>Γ.Γ.Δ.Ε..<text:s/>Απευθείας<text:s/>προσφυγή<text:s/>στα<text:s/>Διοικητικά<text:s/>Δικαστήρια<text:s/>κατά<text:s/>της<text:s/>πράξης<text:s/>είναι<text:s/>απαράδεκτη.<text:s/>Η<text:s/>αίτηση<text:s/>υποβάλλεται<text:s/>στη<text:s/>φορολογική<text:s/>αρχή<text:s/>που<text:s/>εξέδωσε<text:s/>την<text:s/>πράξη<text:s/>και<text:s/>αναφέρει<text:s/>τους<text:s/>λόγους<text:s/>και<text:s/>τα<text:s/>έγγραφα<text:s/>στα<text:s/>οποία<text:s/>βασίζεται<text:s/>το<text:s/>αίτημα<text:s/>επανεξέτασης.</text:span></text:p>
      <text:p text:style-name="P93"><text:span text:style-name="T93_1">(4)<text:s/></text:span><text:span text:style-name="T93_2">Συμπληρώνεται<text:s/>ανάλογα:<text:s/>πρόσθετος<text:s/>φόρος<text:s/>ν.<text:s/>2523/<text:s/>1997<text:s/>ή<text:s/>άλλων<text:s/>σε<text:s/>ισχύ<text:s/>νόμων/<text:s/>Άλλο</text:span></text:p>
      <text:p text:style-name="P94"><text:span text:style-name="T94_1">(5)<text:s/></text:span><text:span text:style-name="T94_2">Εφόσον<text:s/>πρόκειται<text:s/>για<text:s/>απαίτηση<text:s/>του<text:s/>φορολογούμενου<text:s/>(άρθρο<text:s/>30<text:s/>παρ.<text:s/>1<text:s/>ΚΦΔ)</text:span></text:p>
      <text:p text:style-name="P95"><text:span text:style-name="T95_1">(6)<text:s/></text:span><text:span text:style-name="T95_2">Αναγράφεται<text:s/>ο<text:s/>λόγος<text:s/>προσδιορισμού<text:s/>του<text:s/>φόρου<text:s/>(αριθ.<text:s/>δήλωσης<text:s/>κ.λπ.)<text:s/>και<text:s/>ο<text:s/>τρόπος<text:s/>υπολογισμού<text:s/>αυτού<text:s/>(π.χ.<text:s/>κλίμακα<text:s/>υπολογισμού,<text:s/>διατάξεις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