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style:text-underline-style="solid" style:text-underline-color="font-color"/>
    </style:style>
    <style:style style:name="T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" style:family="text">
      <style:text-properties fo:language="el" fo:language-asian="el" style:text-underline-style="solid" style:text-underline-color="font-color"/>
    </style:style>
    <style:style style:name="T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4" style:family="text">
      <style:text-properties fo:language="el" fo:language-asian="el" style:text-underline-style="solid" style:text-underline-color="font-color"/>
    </style:style>
    <style:style style:name="T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6" style:family="text">
      <style:text-properties fo:language="el" fo:language-asian="el" style:text-underline-style="solid" style:text-underline-color="font-color"/>
    </style:style>
    <style:style style:name="T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0" style:family="text">
      <style:text-properties fo:language="el" fo:language-asian="el" style:text-underline-style="solid" style:text-underline-color="font-color"/>
    </style:style>
    <style:style style:name="T9_11" style:family="text">
      <style:text-properties fo:language="el" fo:language-asian="el" style:text-underline-style="solid" style:text-underline-color="font-color"/>
    </style:style>
    <style:style style:name="T9_12" style:family="text">
      <style:text-properties fo:language="el" fo:language-asian="el" style:text-underline-style="solid" style:text-underline-color="font-color"/>
    </style:style>
    <style:style style:name="T9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5" style:family="text">
      <style:text-properties fo:language="el" fo:language-asian="el" style:text-underline-style="solid" style:text-underline-color="font-color"/>
    </style:style>
    <style:style style:name="T9_16" style:family="text">
      <style:text-properties fo:language="el" fo:language-asian="el" style:text-underline-style="solid" style:text-underline-color="font-color"/>
    </style:style>
    <style:style style:name="T9_17" style:family="text">
      <style:text-properties fo:language="el" fo:language-asian="el" style:text-underline-style="solid" style:text-underline-color="font-color"/>
    </style:style>
    <style:style style:name="T9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1" style:family="text">
      <style:text-properties fo:language="el" fo:language-asian="el" style:text-underline-style="solid" style:text-underline-color="font-color"/>
    </style:style>
    <style:style style:name="T9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3" style:family="text">
      <style:text-properties fo:language="el" fo:language-asian="el" style:text-underline-style="solid" style:text-underline-color="font-color"/>
    </style:style>
    <style:style style:name="T9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7" style:family="text">
      <style:text-properties fo:language="el" fo:language-asian="el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/text:span></text:p>
      <text:p text:style-name="P4"><text:span text:style-name="T4_1">01:<text:s/>32<text:s/>Κ<text:s/>Υ<text:s/>ΕΚ<text:s/>΄<text:s/>2</text:span></text:p>
      <text:p text:style-name="P5"><text:span text:style-name="T5_1">Ρ<text:s/>ΙΚΩ<text:s/>Ε<text:s/>ΕΙ<text:s/>Ο</text:span><text:span text:style-name="T5_2">Ν<text:s/>ΚΗ<text:s/>ΔΗΜ<text:s/>ΚΡ<text:s/></text:span><text:span text:style-name="T5_3">,<text:s/>κτ<text:s/>β<text:s/>ίο<text:s/></text:span><text:span text:style-name="T5_4">Ο<text:s/>ΕΙ<text:s/>Ι<text:s/>ΟΝΟΜ<text:s/>ΚΩΝ</text:span></text:p>
      <text:p text:style-name="P6"><text:span text:style-name="T6_1">ΕΝΙΚΗ<text:s/>ΓΡ<text:s/>ΕΙ<text:s/>ΗΜ<text:s/>ΣΙ<text:s/>Ν<text:s/>ΟΔΩΝ</text:span></text:p>
      <text:p text:style-name="P7"><text:span text:style-name="T7_1">ΕΝ.<text:s/>ΣΗ<text:s/>Ρ<text:s/>Λ<text:s/>ΓΙ<text:s/>Η<text:s/>ΔΙ<text:s/>Ι<text:s/>Η<text:s/>ΗΣ<text:s/>Λ<text:s/>Δ<text:s/>Ε<text:s/>ΣΗ<text:s/>Ρ<text:s/>ΓΙ<text:s/>Ε<text:s/>ΣΟ<text:s/>ΗΜ<text:s/>Σ<text:s/>Μ<text:s/>Μ<text:s/>α<text:s/>α<text:s/>.ε<text:s/>βίας<text:s/>1<text:s/>α<text:s/>κ<text:s/>Ν<text:s/>ΡΟ<text:s/>:<text:s/>ς<text:s/>Π.Δ.<text:s/>ληροφ<text:s/>ρίε<text:s/>:<text:s/>ηλ<text:s/>21<text:s/>ΣΗ<text:s/>ΗΛΕ<text:s/>ΤΡΟΝ<text:s/>ΚΗΣ</text:span></text:p>
      <text:p text:style-name="P8"><text:span text:style-name="T8_1">Ι<text:s/>ΕΡ<text:s/>Η<text:s/>ΗΣ<text:s/>ή<text:s/>1<text:s/>&amp;<text:s/>Θ<text:s/>κ<text:s/>ς<text:s/>Μοσ<text:s/>ληροφ<text:s/>ρίε<text:s/>:<text:s/>ηλ</text:span></text:p>
      <text:p text:style-name="P9"><text:span text:style-name="T9_1">Ε<text:s/>ροπ<text:s/>π<text:s/>ίησ<text:s/>ς<text:s/>ΟΛ<text:s/>1<text:s/>2<text:s/>2<text:s/>΄<text:s/>ρικ<text:s/>ε<text:s/>α<text:s/>ορισμ<text:s/>ό<text:s/>υ<text:s/>ποβολ<text:s/>ς<text:s/>λ<text:s/>ς<text:s/>α<text:s/>δ<text:s/>σ<text:s/>ς<text:s/>υ<text:s/>ρου<text:s/>υ<text:s/>α<text:s/>ρ<text:s/>τ<text:s/>σό<text:s/>μ<text:s/>ισ<text:s/>ω<text:s/>γ<text:s/>α<text:s/>α<text:s/>ς<text:s/>α<text:s/>δ<text:s/>κ<text:s/>σφ<text:s/>ρά<text:s/>λεγγ<text:s/>η<text:s/>υ<text:s/>θρου<text:s/>υ<text:s/>3<text:s/>ΓΕΝΙΚΗ<text:s/>Ρ<text:s/>Ε<text:s/>ΗΜ<text:s/>ΣΙ<text:s/>Ν<text:s/>Ε<text:s/>ΟΔΩΝ<text:s/></text:span><text:span text:style-name="T9_2">ς<text:s/>υ<text:s/>ό<text:s/>η:<text:s/>ι<text:s/>τ<text:s/>ξ<text:s/>θ<text:s/>ο<text:s/>.<text:s/>ΦΕΚ<text:s/>)<text:s/>ε<text:s/>ί<text:s/>ν<text:s/>σ<text:s/>σ<text:s/>τ<text:s/>Υ<text:s/>ο<text:s/>γε<text:s/>Ο<text:s/>ο<text:s/>ών<text:s/>ι<text:s/>τ<text:s/>ε<text:s/>ν<text:s/>ρθ<text:s/>ν<text:s/>αι<text:s/>4<text:s/>ΦΕΚ<text:s/>)<text:s/>ως<text:s/>ο<text:s/>ο<text:s/>ο<text:s/>,<text:s/>ν<text:s/>στ<text:s/>,<text:s/>τ<text:s/>ν<text:s/>αρ<text:s/>γρά<text:s/>ων<text:s/>2<text:s/>κα<text:s/>3<text:s/>ά<text:s/>ο<text:s/>2<text:s/>τ<text:s/>ν<text:s/>4<text:s/>2<text:s/>Φ<text:s/>)<text:s/>ι<text:s/>δ<text:s/>ξ<text:s/>ά<text:s/>θ<text:s/>1<text:s/>τ<text:s/>4<text:s/>ΦΕΚ<text:s/>)<text:s/>ι<text:s/>ξ<text:s/>ρθ<text:s/>ο<text:s/>4<text:s/>ΦΕΚ<text:s/>)<text:s/>αι<text:s/>ως<text:s/>υ<text:s/>ρο<text:s/>η<text:s/>υ<text:s/>ς<text:s/>αρ<text:s/>γρά<text:s/>ο<text:s/>ξ<text:s/>πα<text:s/>αγρ<text:s/>ο<text:s/>4<text:s/>τ<text:s/>ά<text:s/>ο<text:s/>2<text:s/>τ<text:s/>ν<text:s/>4<text:s/>2<text:s/>Φ<text:s/>)<text:s/>ι<text:s/>δ<text:s/>ξ<text:s/>ά<text:s/>θ<text:s/>ν<text:s/>4<text:s/>ΦΕΚ<text:s/>)<text:s/>ι<text:s/>ξ<text:s/>θ<text:s/>ο<text:s/>4<text:s/>2<text:s/>ΦΕ<text:s/>)<text:s/>ως<text:s/>υ<text:s/>ο<text:s/>ο<text:s/>ο<text:s/>ατ<text:s/>ε<text:s/>αρ<text:s/>ρά<text:s/>ο<text:s/>τ<text:s/>ά<text:s/>ο<text:s/>2<text:s/>τ<text:s/>ν<text:s/>4<text:s/>2<text:s/>ΦΕ<text:s/>)<text:s/>ι<text:s/>ξ<text:s/>ρ<text:s/>ο<text:s/>4<text:s/>2<text:s/>ΦΕ<text:s/>)<text:s/>αι<text:s/>ως<text:s/>υ<text:s/>μ<text:s/>τ<text:s/>ο<text:s/>ο<text:s/>ο<text:s/>ησ<text:s/>τ<text:s/>μ<text:s/>τ<text:s/>δ<text:s/>τ<text:s/>ε<text:s/>τ<text:s/>πα<text:s/>γρά<text:s/>ο<text:s/>ρθ<text:s/>ο<text:s/>αι<text:s/>αρ<text:s/>γρά<text:s/>ρθ<text:s/>4<text:s/>2<text:s/>Φ<text:s/>)<text:s/>ε<text:s/>ί<text:s/>εν<text:s/>γε<text:s/>ας<text:s/>αρ<text:s/>κρά<text:s/>ό<text:s/>ί<text:s/>απ<text:s/>μ<text:s/>τ<text:s/>ε<text:s/>γασ<text:s/>α<text:s/>ε<text:s/>.<text:s/>ι<text:s/>τ<text:s/>ξ<text:s/>αρ<text:s/>ρά<text:s/>ο<text:s/>ρ<text:s/>ο<text:s/>4<text:s/>Φ<text:s/>)<text:s/>σ<text:s/>ξ<text:s/>ρθ<text:s/>ε<text:s/>τ<text:s/>σ<text:s/>αρ<text:s/>γρά<text:s/>ο<text:s/>ρ<text:s/>ο<text:s/>αι<text:s/>ε<text:s/>ίπτ<text:s/>ση<text:s/>αρ<text:s/>γ<text:s/>άφ<text:s/>ρθ<text:s/>6<text:s/>διο<text:s/>ν<text:s/>ι<text:s/>τ<text:s/>ξ<text:s/>ρ<text:s/>ο<text:s/>3<text:s/>2<text:s/>ΦΕΚ<text:s/>)<text:s/>ε<text:s/>ιβ<text:s/>δι<text:s/>σφ<text:s/>άς<text:s/>λ<text:s/>η<text:s/>ε<text:s/>γύ<text:s/>α<text:s/>ω<text:s/>υ<text:s/>ο<text:s/>ο<text:s/>ξ<text:s/>αρ<text:s/>ρά<text:s/>ο<text:s/>ρ<text:s/>ο<text:s/>4<text:s/>2<text:s/>Φ<text:s/>.<text:s/>ι<text:s/>ξ<text:s/>αρ<text:s/>γρά<text:s/>ο<text:s/>ρθ<text:s/>ο<text:s/>αι<text:s/>αρ<text:s/>γρά<text:s/>ο<text:s/>ρθ<text:s/>ο<text:s/>σ<text:s/>ξ<text:s/>ρθ<text:s/>αι<text:s/>ν<text:s/>αρ<text:s/>γρά<text:s/>ων<text:s/>α<text:s/>ρ<text:s/>ο<text:s/></text:span><text:span text:style-name="T9_3">α<text:s/>α<text:s/>ς<text:s/>α<text:s/>ς<text:s/>υ<text:s/>θρου<text:s/>τ<text:s/>υ<text:s/>ν<text:s/>(<text:s/>1<text:s/></text:span><text:span text:style-name="T9_4">ν<text:s/>γκη<text:s/>κα<text:s/>ωσ<text:s/>ν<text:s/>ό<text:s/>ε<text:s/>ν<text:s/>αρ<text:s/>κρά<text:s/>ό<text:s/>ο<text:s/>τ<text:s/>ό<text:s/>τ<text:s/>γα<text:s/>α<text:s/>αι<text:s/>ε<text:s/>α<text:s/>ή<text:s/>ο<text:s/>άς<text:s/>λλη<text:s/>ε<text:s/>γ<text:s/>τ<text:s/>ά<text:s/>θ<text:s/>ν<text:s/>3<text:s/>ΟΛ.<text:s/>1<text:s/>2<text:s/>Φ<text:s/>)<text:s/>ό<text:s/>α<text:s/>Γ<text:s/>ο<text:s/>αθ<text:s/>ε<text:s/>ό<text:s/>ο<text:s/>ο<text:s/>ωση<text:s/>αι<text:s/>πό<text:s/>ό<text:s/>ο<text:s/>ο<text:s/>αρ<text:s/>κρα<text:s/>τ<text:s/>πό<text:s/>τ<text:s/>γα<text:s/>α<text:s/>α<text:s/>ξ<text:s/>αι<text:s/>ε<text:s/>ή<text:s/>σφ<text:s/>λ<text:s/>η<text:s/>ε<text:s/>γύ<text:s/>ά<text:s/>ο<text:s/>2<text:s/>ν<text:s/>3<text:s/>2<text:s/>α<text:s/>ό<text:s/>α<text:s/>ό<text:s/>α<text:s/>υ<text:s/>πρ<text:s/>αλε<text:s/>τ<text:s/>ι<text:s/>δ<text:s/>πά<text:s/>σ<text:s/>β<text:s/>ρ<text:s/>τ<text:s/>κ<text:s/>ατι<text:s/>ο<text:s/>ρο<text:s/>ο<text:s/>ισμ<text:s/></text:span><text:span text:style-name="T9_5">Π<text:s/>Ο<text:s/>Ι<text:s/>Ζ<text:s/>Μ<text:s/>Ε<text:s/>.<text:s/></text:span><text:span text:style-name="T9_6">αρ<text:s/>γρα<text:s/>ο<text:s/>θ<text:s/>ο<text:s/>Ο<text:s/>1<text:s/>2<text:s/>ΦΕ<text:s/>)<text:s/>ό<text:s/>α<text:s/>ΓΓ<text:s/>α<text:s/>θ<text:s/>στ<text:s/>ως<text:s/>ε<text:s/>ή<text:s/>ε<text:s/>ρα<text:s/>ρά<text:s/>ο<text:s/>ρθ<text:s/>ο<text:s/>4<text:s/>2<text:s/>ο<text:s/>ρο<text:s/>αρ<text:s/>κρά<text:s/>ό<text:s/>ο<text:s/>ων<text:s/>ς<text:s/>τ<text:s/>ξ<text:s/>ρ<text:s/>ο<text:s/>αθ<text:s/>αι<text:s/>ό<text:s/>ε<text:s/>ρθ<text:s/>ο<text:s/>ο<text:s/>ρ<text:s/>ί<text:s/>αρ<text:s/>κρά<text:s/>ό<text:s/>ων<text:s/>ατ<text:s/>ξ<text:s/>τ<text:s/>αρ<text:s/>γρά<text:s/>ο<text:s/>θ<text:s/>ο<text:s/>πο<text:s/>αρ<text:s/>κρα<text:s/>ό<text:s/>ο<text:s/>ρο<text:s/>ρ<text:s/>δ<text:s/>ώσε<text:s/>ς<text:s/>α<text:s/>ο<text:s/>ο<text:s/>ς<text:s/></text:span><text:span text:style-name="T9_7">ι<text:s/>πρ<text:s/>θε<text:s/>ε<text:s/>α<text:s/>π<text:s/>όθε<text:s/>ε<text:s/>χ<text:s/>κ<text:s/>α</text:span><text:span text:style-name="T9_8"><text:s/>οπ<text:s/>π<text:s/>ιητ<text:s/></text:span><text:span text:style-name="T9_9">οσ<text:s/>ιν<text:s/>λ<text:s/>ς<text:s/></text:span><text:span text:style-name="T9_10">πό<text:s/>αρ<text:s/>κρα</text:span><text:span text:style-name="T9_11"><text:s/>ό<text:s/>ο<text:s/></text:span><text:span text:style-name="T9_12">ο<text:s/>ο<text:s/>ο<text:s/>ο<text:s/>λ<text:s/>ο<text:s/></text:span><text:span text:style-name="T9_13">ρος</text:span><text:span text:style-name="T9_14"><text:s/>δ<text:s/></text:span><text:span text:style-name="T9_15">ή<text:s/>ε<text:s/>ο<text:s/>ή<text:s/>ι<text:s/>ν<text:s/>ς<text:s/>αδ<text:s/>τ</text:span><text:span text:style-name="T9_16"><text:s/>κ<text:s/></text:span><text:span text:style-name="T9_17">ο<text:s/></text:span><text:span text:style-name="T9_18">s<text:s/></text:span><text:span text:style-name="T9_19">δ<text:s/>κ<text:s/>α<text:s/>δ<text:s/>σ<text:s/>ς<text:s/>υ<text:s/>ρου<text:s/>υ<text:s/>α<text:s/>ρ</text:span><text:span text:style-name="T9_20"><text:s/>α<text:s/>ς<text:s/>ά<text:s/>ε<text:s/>δ<text:s/>υ<text:s/>ο<text:s/>βέ<text:s/>τ<text:s/>ω<text:s/>α<text:s/>α<text:s/>α<text:s/>α<text:s/>ο<text:s/>ρ<text:s/>α<text:s/>υ<text:s/>πορι<text:s/>ού<text:s/>τι<text:s/>ού,<text:s/></text:span><text:span text:style-name="T9_21">πό<text:s/>ε<text:s/></text:span><text:span text:style-name="T9_22">ποβά<text:s/>μόδι<text:s/>.<text:s/>.<text:s/></text:span><text:span text:style-name="T9_23">ο<text:s/>α<text:s/>ατ<text:s/>ρε<text:s/>ο<text:s/>ό<text:s/>ο<text:s/>ό<text:s/>ο<text:s/>α<text:s/>δι<text:s/>ή<text:s/>άς<text:s/>λλη<text:s/>ε<text:s/>γύ<text:s/>δ<text:s/>υ<text:s/>ο<text:s/>α<text:s/>φ<text:s/>απο<text:s/>δε<text:s/>ν<text:s/>πι<text:s/>τ<text:s/>ών<text:s/>ι<text:s/>υ<text:s/>τ<text:s/>ν<text:s/>από<text:s/>α<text:s/>α<text:s/>ν<text:s/>Ε<text:s/>η<text:s/>ν<text:s/>ς<text:s/></text:span><text:span text:style-name="T9_24">Ε<text:s/>Η<text:s/>Ν<text:s/>ΟΔ<text:s/>Ν<text:s/>Ο<text:s/>ΙΝ<text:s/>Δ<text:s/>ΟΜ<text:s/>Σ</text:span><text:span text:style-name="T9_25">.<text:s/></text:span><text:span text:style-name="T9_26">ΟΔΕ<text:s/>ΤΕΣ<text:s/></text:span><text:span text:style-name="T9_27">ΠΙΝ<text:s/>΄<text:s/>ό<text:s/>ο<text:s/>ρ<text:s/>φ<text:s/>(γι<text:s/>σ<text:s/>η<text:s/>Κ<text:s/>ν<text:s/>ς<text:s/>.</text:span></text:p>
      <text:p text:style-name="P10"><text:span text:style-name="T10_1">Ι<text:s/>Ε<text:s/>ΩΤ<text:s/>ΚΗ<text:s/>ΔΙ<text:s/>ΜΗ<text:s/></text:span><text:span text:style-name="T10_2">ραφ<text:s/>κ.<text:s/>Υ<text:s/>υ<text:s/>ο<text:s/>γ<text:s/>ραφ<text:s/>κ.<text:s/>Γε<text:s/>ραμ<text:s/>τ<text:s/>ν<text:s/>Ε<text:s/>ραφ<text:s/>κ.<text:s/>Γε<text:s/>ραμ<text:s/>τ<text:s/>Γ.<text:s/>.Σ.</text:span></text:p>
      <text:p text:style-name="P11"><text:span text:style-name="T11_1">ραφ<text:s/>Ε<text:s/>ν<text:s/>ς<text:s/>κα<text:s/>ληρ<text:s/>ό<text:s/>Πο<text:s/>ι<text:s/>ν</text:span></text:p>
      <text:p text:style-name="P12"><text:span text:style-name="T12_1">1<text:s/>Φ<text:s/>ο<text:s/>ς<text:s/>Ε<text:s/>σο<text:s/>)<text:s/>Γρ<text:s/>φ<text:s/>κ.<text:s/>ν<text:s/>(10<text:s/>α<text:s/>ρ<text:s/>φ<text:s/>)</text:span></text:p>
      <text:p text:style-name="P13"><text:span text:style-name="T13_1">)<text:s/>Β<text:s/>(5<text:s/>ν<text:s/>γραφ<text:s/>)<text:s/>Τμ<text:s/>’<text:s/>(<text:s/>α<text:s/>γραφ<text:s/>)</text:span></text:p>
      <text:p text:style-name="P14"><text:span text:style-name="T14_1">λεκτ<text:s/>ο<text:s/>κυ<text:s/>ν<text:s/>5<text:s/>ν<text:s/>ρ<text:s/>φ<text:s/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