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/>
    <style:style style:name="T10_3" style:family="text" style:parent-style-name="Internet_20_link">
      <style:text-properties fo:color="#0000ee"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/>
    <style:style style:name="T45_3" style:family="text" style:parent-style-name="Internet_20_link">
      <style:text-properties fo:color="#0000ee" fo:language="el" fo:language-asian="el"/>
    </style:style>
    <style:style style:name="T45_4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</office:automatic-styles>
  <office:body>
    <office:text>
      <text:p text:style-name="P1"><text:span text:style-name="T1_1">EΞ.<text:s/>ΕΠΕΙΓΟΝ</text:span></text:p>
      <text:p text:style-name="P2"><text:span text:style-name="T2_1">ΑΝΑΡΤΗΤΕΑ<text:s/>ΣΤΟ<text:s/>ΔΙΑΔΙΚΤΥΟ</text:span></text:p>
      <text:p text:style-name="P3"><text:span text:style-name="T3_1">ΑΔΑ:</text:span></text:p>
      <text:p text:style-name="P4"><text:span text:style-name="T4_1">Φ.Ε.Κ.:<text:s/>2822/<text:s/>Β΄/21-10-2014</text:span></text:p>
      <text:p text:style-name="P5"><text:span text:style-name="T5_1">Αθήνα,<text:s/>13/10/2014</text:span></text:p>
      <text:p text:style-name="P6"><text:span text:style-name="T6_1">Ταχ.<text:s/>Δ/νση:<text:s/>Καρ.<text:s/>Σερβίας<text:s/>8</text:span></text:p>
      <text:p text:style-name="P7"><text:span text:style-name="T7_1">10184<text:s/>Αθήνα</text:span></text:p>
      <text:p text:style-name="P8"><text:span text:style-name="T8_1">Τηλέφωνο:<text:s/>210<text:s/>3375878</text:span></text:p>
      <text:p text:style-name="P9"><text:span text:style-name="T9_1">Fax:<text:s/>210<text:s/>3375<text:s/>834</text:span></text:p>
      <text:p text:style-name="P10"><text:span text:style-name="T10_1">E-mail:</text:span><text:span text:style-name="T10_2"><text:a xlink:type="simple" xlink:href="mailto:d13.etak@yo.syzefxis.gov.gr"><text:span text:style-name="T10_3">d13.etak@<text:s/>yo.syzefxis.gov.gr</text:span></text:a></text:span></text:p>
      <text:p text:style-name="P11"><text:span text:style-name="T11_1">ΠΟΛ:<text:s/>1221</text:span></text:p>
      <text:p text:style-name="P12"><text:span text:style-name="T12_1">ΠΡΟΣ:<text:s/></text:span><text:span text:style-name="T12_2">Ως<text:s/>Πίνακας<text:s/>Αποδεκτών.</text:span></text:p>
      <text:p text:style-name="P13"><text:span text:style-name="T13_1">ΘΕΜΑ:<text:s/></text:span><text:span text:style-name="T13_2">Τροποποίηση<text:s/>των<text:s/>αποφάσεων<text:s/>ΠΟΛ<text:s/>1103/2013<text:s/>και<text:s/>ΠΟΛ<text:s/>1080/2014<text:s/>–<text:s/>Αρμόδιο<text:s/>όργανο<text:s/>για<text:s/>τη<text:s/>χορήγηση<text:s/>μειώσεων<text:s/>στο<text:s/>έκτακτο<text:s/>ειδικό<text:s/>τέλος<text:s/>ακινήτων<text:s/>(ΕΕΤΑ).</text:span></text:p>
      <text:p text:style-name="P14"><text:span text:style-name="T14_1">Α<text:s/>Π<text:s/>Ο<text:s/>Φ<text:s/>Α<text:s/>Σ<text:s/>Η</text:span></text:p>
      <text:p text:style-name="P15"><text:span text:style-name="T15_1">Η<text:s/>ΓΕΝΙΚΗ<text:s/>ΓΡΑΜΜΑΤΕΑΣ<text:s/>ΔΗΜΟΣΙΩΝ<text:s/>ΕΣΟΔΩΝ</text:span></text:p>
      <text:p text:style-name="P16"><text:span text:style-name="T16_1">Έχοντας<text:s/>υπόψη:</text:span></text:p>
      <text:p text:style-name="P17"><text:span text:style-name="T17_1">1.<text:s/>Τις<text:s/>διατάξεις<text:s/>της<text:s/>υποπαραγράφου<text:s/>Α.7<text:s/>της<text:s/>παραγράφου<text:s/>Α<text:s/>του<text:s/>πρώτου<text:s/>άρθρου<text:s/>του<text:s/>ν.<text:s/>4152/2013<text:s/>(ΦΕΚ<text:s/>107<text:s/>Α΄)<text:s/>και<text:s/>ειδικότερα<text:s/>της<text:s/>περίπτωσης<text:s/>16<text:s/>αυτής.</text:span></text:p>
      <text:p text:style-name="P18"><text:span text:style-name="T18_1">2.<text:s/>Τις<text:s/>διατάξεις<text:s/>του<text:s/>ν.4174/2013<text:s/>(ΦΕΚ<text:s/>170<text:s/>Α΄).</text:span></text:p>
      <text:p text:style-name="P19"><text:span text:style-name="T19_1">3.<text:s/>Τις<text:s/>διατάξεις<text:s/>της<text:s/>υποπαραγράφου<text:s/>Ε.2<text:s/>της<text:s/>παραγράφου<text:s/>Ε<text:s/>του<text:s/>πρώτου<text:s/>άρθρου<text:s/>του<text:s/>ν.4093/2012<text:s/>(ΦΕΚ<text:s/>222<text:s/>Α΄),<text:s/>όπως<text:s/>ισχύει,<text:s/>περί<text:s/>σύστασης<text:s/>θέσης<text:s/>Γενικού<text:s/>Γραμματέα<text:s/>Δημοσίων<text:s/>εσόδων.</text:span></text:p>
      <text:p text:style-name="P20"><text:span text:style-name="T20_1">4.<text:s/>Την<text:s/>20/25.6.2014<text:s/>Πράξη<text:s/>του<text:s/>Υπουργικού<text:s/>Συμβουλίου<text:s/>(ΦΕΚ<text:s/>360<text:s/>ΥΟΔΔ)<text:s/>περί<text:s/>επιλογής<text:s/>και<text:s/>διορισμού<text:s/>Γενικού<text:s/>Γραμματέα<text:s/>Δημοσίων<text:s/>Εσόδων<text:s/>του<text:s/>Υπουργείου<text:s/>Οικονομικών.</text:span></text:p>
      <text:p text:style-name="P21"><text:span text:style-name="T21_1">5.<text:s/>Τις<text:s/>διατάξεις<text:s/>της<text:s/>αριθ.<text:s/>Δ6Α<text:s/>1036682/26-2-2014<text:s/>(ΦΕΚ<text:s/>478<text:s/>Β΄)<text:s/>απόφασης<text:s/>περί<text:s/>μεταβίβασης<text:s/>αρμοδιοτήτων<text:s/>και<text:s/>εξουσιοδότησης<text:s/>υπογραφής<text:s/>«Με<text:s/>εντολή<text:s/>Γενικού<text:s/>Γραμματέα<text:s/>Δημοσίων<text:s/>Εσόδων»<text:s/>σε<text:s/>όργανα<text:s/>της<text:s/>Φορολογικής<text:s/>Διοίκησης,<text:s/>όπως<text:s/>ισχύει.</text:span></text:p>
      <text:p text:style-name="P22"><text:span text:style-name="T22_1">6.<text:s/>Την<text:s/>ΠΟΛ<text:s/>1103/2013<text:s/>(ΦΕΚ<text:s/>1170<text:s/>Β΄)<text:s/>απόφαση<text:s/>του<text:s/>Υπουργού<text:s/>Οικονομικών<text:s/>περί<text:s/>της<text:s/>εξειδίκευσης<text:s/>των<text:s/>κριτηρίων<text:s/>και<text:s/>καθορισμού<text:s/>των<text:s/>αρμόδιων<text:s/>οργάνων<text:s/>και<text:s/>της<text:s/>διαδικασίας<text:s/>υπαγωγής<text:s/>στις<text:s/>ευνοϊκές<text:s/>διατάξεις<text:s/>της<text:s/>περ.11<text:s/>της<text:s/>υποπαραγράφου<text:s/>Α7<text:s/>του<text:s/>πρώτου<text:s/>άρθρου<text:s/>του<text:s/>ν.4152/2013.</text:span></text:p>
      <text:p text:style-name="P23"><text:span text:style-name="T23_1">7.<text:s/>Την<text:s/>ΠΟΛ<text:s/>1080/2014<text:s/>(ΦΕΚ<text:s/>750<text:s/>Β΄)<text:s/>απόφαση<text:s/>του<text:s/>Γενικού<text:s/>Γραμματέα<text:s/>Δημοσίων<text:s/>Εσόδων<text:s/>«Ρύθμιση<text:s/>ειδικότερων<text:s/>θεμάτων<text:s/>έκτακτου<text:s/>ειδικού<text:s/>τέλους<text:s/>ακινήτων<text:s/>(ΕΕΤΑ)».</text:span></text:p>
      <text:p text:style-name="P24"><text:span text:style-name="T24_1">8.<text:s/>Τις<text:s/>διατάξεις<text:s/>της<text:s/>παρ.3α<text:s/>του<text:s/>πρώτου<text:s/>άρθρου<text:s/>του<text:s/>ν.4254/2014<text:s/>(ΦΕΚ<text:s/>85<text:s/>Α΄).</text:span></text:p>
      <text:p text:style-name="P25"><text:span text:style-name="T25_1">9.<text:s/>Το<text:s/>γεγονός<text:s/>ότι,<text:s/>μετά<text:s/>την<text:s/>κατάργηση<text:s/>των<text:s/>Οικονομικών<text:s/>Επιθεωρήσεων,<text:s/>δεν<text:s/>είναι<text:s/>δυνατή<text:s/>η<text:s/>χορήγηση<text:s/>εκπτώσεων<text:s/>από<text:s/>το<text:s/>ΕΕΤΑ<text:s/>σε<text:s/>πρόσωπα<text:s/>που<text:s/>βρίσκονται<text:s/>σε<text:s/>κατάσταση<text:s/>φτώχειας<text:s/>ή<text:s/>απειλούνται<text:s/>με<text:s/>φτώχεια,<text:s/>για<text:s/>ακίνητα<text:s/>που<text:s/>αποτελούν<text:s/>την<text:s/>κύρια<text:s/>κατοικία<text:s/>τους.</text:span></text:p>
      <text:p text:style-name="P26"><text:span text:style-name="T26_1">10.<text:s/>Την<text:s/>ανάγκη<text:s/>επίλυσης,<text:s/>μέσα<text:s/>στα<text:s/>πλαίσια<text:s/>της<text:s/>παρεχόμενης<text:s/>νομοθετικής<text:s/>εξουσιοδότησης,<text:s/>προβλημάτων<text:s/>που<text:s/>δημιουργήθηκαν<text:s/>σε<text:s/>φορολογουμένους<text:s/>από<text:s/>την<text:s/>επιβολή<text:s/>του<text:s/>ΕΕΤΑ.</text:span></text:p>
      <text:p text:style-name="P27"><text:span text:style-name="T27_1">11.<text:s/>Το<text:s/>γεγονός<text:s/>ότι<text:s/>με<text:s/>την<text:s/>παρούσα<text:s/>απόφαση<text:s/>δεν<text:s/>προκαλείται<text:s/>δαπάνη<text:s/>σε<text:s/>βάρος<text:s/>του<text:s/>Κρατικού<text:s/>Προϋπολογισμού.</text:span></text:p>
      <text:p text:style-name="P28"><text:span text:style-name="T28_1">Α<text:s/>Π<text:s/>Ο<text:s/>Φ<text:s/>Α<text:s/>Σ<text:s/>Ι<text:s/>Ζ<text:s/>Ο<text:s/>Υ<text:s/>Μ<text:s/>Ε</text:span></text:p>
      <text:p text:style-name="P29"><text:span text:style-name="T29_1">1.<text:s/>Το<text:s/>άρθρο<text:s/>3<text:s/>της<text:s/>ΠΟΛ<text:s/>1080/2014<text:s/>αντικαθίσταται<text:s/>ως<text:s/>εξής:<text:s/>«Αρμόδιος<text:s/>για<text:s/>τον<text:s/>έλεγχο<text:s/>και<text:s/>την<text:s/>έκδοση<text:s/>απόφασης<text:s/>περί<text:s/>της<text:s/>συνδρομής<text:s/>ή<text:s/>μη<text:s/>των<text:s/>προϋποθέσεων<text:s/>της<text:s/>περίπτωσης<text:s/>11<text:s/>της<text:s/>υποπαραγράφου<text:s/>Α7<text:s/>του<text:s/>πρώτου<text:s/>άρθρου<text:s/>του<text:s/>ν.4152/2013<text:s/>είναι<text:s/>ο<text:s/>αρμόδιος<text:s/>Προϊστάμενος<text:s/>της<text:s/>Δ.Ο.Υ.<text:s/>της<text:s/>φορολογίας<text:s/>εισοδήματος<text:s/>του<text:s/>υποκειμένου<text:s/>σε<text:s/>ΕΕΤΑ.<text:s/>»</text:span></text:p>
      <text:p text:style-name="P30"><text:span text:style-name="T30_1">2.<text:s/>Το<text:s/>άρθρο<text:s/>3<text:s/>της<text:s/>ΠΟΛ<text:s/>1103/2013<text:s/>αντικαθίσταται<text:s/>ως<text:s/>εξής:</text:span></text:p>
      <text:p text:style-name="P31"><text:span text:style-name="T31_1">«<text:s/>1.Για<text:s/>την<text:s/>εφαρμογή<text:s/>των<text:s/>ευνοϊκών<text:s/>διατάξεων<text:s/>της<text:s/>περ.11<text:s/>της<text:s/>υποπαραγράφου<text:s/>Α7<text:s/>του<text:s/>πρώτου<text:s/>άρθρου<text:s/>του<text:s/>ν.4152/2013,<text:s/>ο<text:s/>υποκείμενος<text:s/>σε<text:s/>ΕΕΤΑ<text:s/>υποβάλλει<text:s/>αίτηση<text:s/>στην<text:s/>αρμόδια<text:s/>για<text:s/>τη<text:s/>φορολογία<text:s/>εισοδήματός<text:s/>του<text:s/>Δ.Ο.Υ.,<text:s/>συνυποβάλλοντας<text:s/>και<text:s/>τα<text:s/>δικαιολογητικά<text:s/>που<text:s/>ορίζονται<text:s/>στο<text:s/>άρθρο<text:s/>4<text:s/>της<text:s/>παρούσας.</text:span></text:p>
      <text:p text:style-name="P32"><text:span text:style-name="T32_1">2.<text:s/>Ο<text:s/>Προϊστάμενος<text:s/>της<text:s/>Δ.Ο.Υ.,<text:s/>που<text:s/>είναι<text:s/>αρμόδιος<text:s/>για<text:s/>τη<text:s/>φορολογία<text:s/>εισοδήματος<text:s/>του<text:s/>υποκειμένου<text:s/>σε<text:s/>ΕΕΤΑ,<text:s/>μετά<text:s/>την<text:s/>παραλαβή<text:s/>της<text:s/>αίτησης,<text:s/>αποφαίνεται<text:s/>για<text:s/>την<text:s/>αποδοχή<text:s/>ή<text:s/>την<text:s/>απόρριψη<text:s/>του<text:s/>αιτήματος<text:s/>μέσα<text:s/>σε<text:s/>εύλογο<text:s/>χρονικό<text:s/>διάστημα<text:s/>και<text:s/>μπορεί<text:s/>να<text:s/>αποφασίσει<text:s/>είτε<text:s/>την<text:s/>καταβολή<text:s/>του<text:s/>τέλους<text:s/>σε<text:s/>περισσότερες<text:s/>από<text:s/>τις<text:s/>προβλεπόμενες<text:s/>δόσεις<text:s/>είτε<text:s/>και<text:s/>τον<text:s/>περιορισμό<text:s/>του<text:s/>τέλους<text:s/>μέχρι<text:s/>του<text:s/>ύψους<text:s/>που<text:s/>κρίνεται<text:s/>αναγκαίο,<text:s/>ώστε<text:s/>ο<text:s/>υπόχρεος<text:s/>να<text:s/>μπορεί<text:s/>να<text:s/>ανταποκριθεί<text:s/>στην<text:s/>καταβολή<text:s/>του,<text:s/>χωρίς<text:s/>να<text:s/>τίθεται<text:s/>σε<text:s/>άμεσο<text:s/>κίνδυνο<text:s/>η<text:s/>διαβίωση<text:s/>του<text:s/>ιδίου<text:s/>ή<text:s/>των<text:s/>προσώπων<text:s/>που<text:s/>συνοικούν<text:s/>με<text:s/>αυτόν<text:s/>και<text:s/>τον<text:s/>βαρύνουν<text:s/>φορολογικά,<text:s/>είτε<text:s/>την<text:s/>πλήρη<text:s/>διαγραφή<text:s/>του.<text:s/>Σε<text:s/>κάθε<text:s/>περίπτωση<text:s/>ο<text:s/>Προϊστάμενος<text:s/>της<text:s/>Δ.Ο.Υ.<text:s/>εκδίδει<text:s/>πράξη,<text:s/>θετική<text:s/>ή<text:s/>απορριπτική,<text:s/>η<text:s/>οποία<text:s/>κοινοποιείται<text:s/>στον<text:s/>αιτούντα.</text:span></text:p>
      <text:p text:style-name="P33"><text:span text:style-name="T33_1">3.<text:s/>Σε<text:s/>περίπτωσης<text:s/>θετικής<text:s/>απόφασης,<text:s/>ο<text:s/>αρμόδιος<text:s/>Προϊστάμενος<text:s/>της<text:s/>Δ.Ο.Υ.<text:s/>:</text:span></text:p>
      <text:p text:style-name="P34"><text:span text:style-name="T34_1">α)<text:s/></text:span><text:span text:style-name="T34_2">συντάσσει<text:s/>Α.Φ.ΕΚ.,<text:s/>κατά<text:s/>το<text:s/>ποσό<text:s/>που<text:s/>ορίζει<text:s/>η<text:s/>απόφαση,<text:s/>και,<text:s/>εάν<text:s/>μεν<text:s/>από<text:s/>την<text:s/>εκκαθάριση<text:s/>αυτού<text:s/>προκύψει<text:s/>ποσό<text:s/>προς<text:s/>διαγραφή,<text:s/>τούτο<text:s/>διαγράφεται,<text:s/>εάν<text:s/>δε<text:s/>προκύψει<text:s/>ποσό<text:s/>προς<text:s/>επιστροφή,<text:s/>τούτο<text:s/>επιστρέφεται<text:s/>στο<text:s/>δικαιούχο,<text:s/>σύμφωνα<text:s/>με<text:s/>τις<text:s/>διατάξεις<text:s/>του<text:s/>άρθρου<text:s/>83<text:s/>του<text:s/>ΚΕΔΕ,<text:s/>όπως<text:s/>ισχύει,<text:s/>και<text:s/>της<text:s/>Α.Υ.Ο.<text:s/>1109793/6134/24-11-1999<text:s/>(ΦΕΚ<text:s/>2134<text:s/>Β΄)<text:s/>περί<text:s/>χορήγησης<text:s/>ενημερότητας,<text:s/>όπως<text:s/>ισχύει,</text:span></text:p>
      <text:p text:style-name="P35"><text:span text:style-name="T35_1">β)<text:s/></text:span><text:span text:style-name="T35_2">διαγράφει<text:s/>το<text:s/>εναπομένον<text:s/>οφειλόμενο<text:s/>ποσό<text:s/>ΕΕΤΑ<text:s/>και<text:s/>το<text:s/>βεβαιώνει<text:s/>και<text:s/>το<text:s/>εισπράττει<text:s/>σύμφωνα<text:s/>με<text:s/>τις<text:s/>οριζόμενες<text:s/>στην<text:s/>απόφαση<text:s/>δόσεις.</text:span></text:p>
      <text:p text:style-name="P36"><text:span text:style-name="T36_1">4.<text:s/>Κατά<text:s/>της<text:s/>απορριπτικής<text:s/>απόφασης<text:s/>του<text:s/>Προϊσταμένου<text:s/>της<text:s/>αρμόδιας,<text:s/>για<text:s/>τη<text:s/>φορολογία<text:s/>εισοδήματος<text:s/>του<text:s/>υποκειμένου<text:s/>σε<text:s/>ΕΕΤΑ,<text:s/>Δ.Ο.Υ.<text:s/>δεν<text:s/>χωρεί<text:s/>ένσταση.»</text:span></text:p>
      <text:p text:style-name="P37"><text:span text:style-name="T37_1">3.<text:s/>Η<text:s/>απόφαση<text:s/>να<text:s/>δημοσιευθεί<text:s/>στην<text:s/>Εφημερίδα<text:s/>της<text:s/>Κυβερνήσεως.</text:span></text:p>
      <text:p text:style-name="P38"><text:span text:style-name="T38_1">Η<text:s/>Γενική<text:s/>Γραμματέας<text:s/>Δημοσίων<text:s/>Εσόδων<text:s/>Αικατερίνη<text:s/>Σαββαΐδου<text:s/>Ακριβές<text:s/>αντίγραφο</text:span></text:p>
      <text:p text:style-name="P39"><text:span text:style-name="T39_1">Η<text:s/>Προϊσταμένη<text:s/>της<text:s/>Γραμματείας</text:span></text:p>
      <text:p text:style-name="P40"><text:span text:style-name="T40_1">ΠΙΝΑΚΑΣ<text:s/>ΑΠΟΔΕΚΤΩΝ</text:span></text:p>
      <text:p text:style-name="P41"><text:span text:style-name="T41_1">Ι.<text:s/>ΑΠΟΔΕΚΤΕΣ<text:s/>ΓΙΑ<text:s/>ΑΜΕΣΗ<text:s/>ΕΝΕΡΓΕΙΑ</text:span></text:p>
      <text:p text:style-name="P42"><text:span text:style-name="T42_1">Εθνικό<text:s/>Τυπογραφείο<text:s/>(για<text:s/>δημοσίευση)</text:span></text:p>
      <text:p text:style-name="P43"><text:span text:style-name="T43_1">ΙΙ.<text:s/>ΑΠΟΔΕΚΤΕΣ<text:s/>ΓΙΑ<text:s/>ΕΝΕΡΓΕΙΑ<text:s/>(ΜΕΤΑ<text:s/>ΤΗ<text:s/>ΔΗΜΟΣΙΕΥΣΗ<text:s/>ΣΤΗΝ<text:s/>ΕΦΗΜΕΡΙΔΑ<text:s/>ΤΗΣ<text:s/>ΚΥΒΕΡΝΗΣΕΩΣ)</text:span></text:p>
      <text:p text:style-name="P44"><text:span text:style-name="T44_1">1.<text:s/>Όλες<text:s/>οι<text:s/>Δημόσιες<text:s/>Οικονομικές<text:s/>Υπηρεσίες<text:s/>(Εξαιρετικά<text:s/>Επείγον<text:s/>–<text:s/>Αποστολή<text:s/>και<text:s/>μέσω<text:s/>ηλεκτρονικού<text:s/>ταχυδρομείου)</text:span></text:p>
      <text:p text:style-name="P45"><text:span text:style-name="T45_1">2.<text:s/>Δ/νση<text:s/>Υποστήριξης<text:s/>Ηλεκτρονικά<text:s/>Συναλλασσομένων<text:s/>(e-υπηρεσίες):</text:span><text:span text:style-name="T45_2"><text:a xlink:type="simple" xlink:href="mailto:siteadmin@gsis.gr"><text:span text:style-name="T45_3">siteadmin@<text:s/>gsis.gr</text:span></text:a></text:span><text:span text:style-name="T45_4">με<text:s/>την<text:s/>παράκληση<text:s/>να<text:s/>αναρτηθεί<text:s/>στην<text:s/>ιστοσελίδα:www.publicrevenue.gr<text:s/>της<text:s/>ΓΓΔΕ.</text:span></text:p>
      <text:p text:style-name="P46"><text:span text:style-name="T46_1">ΙΙΙ.ΑΠΟΔΕΚΤΕΣ<text:s/>ΓΙΑ<text:s/>ΚΟΙΝΟΠΟΙΗΣΗ</text:span></text:p>
      <text:p text:style-name="P47"><text:span text:style-name="T47_1">1.<text:s/>Αποδέκτες<text:s/>Πίνακα<text:s/>Α΄<text:s/>(περιπτώσεις<text:s/>2,<text:s/>3)</text:span></text:p>
      <text:p text:style-name="P48"><text:span text:style-name="T48_1">2.<text:s/>Αποδέκτες<text:s/>Πίνακα<text:s/>Β΄<text:s/>(περιπτώσεις<text:s/>3<text:s/>έως<text:s/>και<text:s/>8)</text:span></text:p>
      <text:p text:style-name="P49"><text:span text:style-name="T49_1">3.<text:s/>Αποδέκτες<text:s/>Πίνακα<text:s/>Ζ΄<text:s/>(περιπτώσεις<text:s/>1,<text:s/>2)</text:span></text:p>
      <text:p text:style-name="P50"><text:span text:style-name="T50_1">4.<text:s/>Αποδέκτες<text:s/>Πίνακα<text:s/>Η΄<text:s/>(περιπτώσεις<text:s/>1<text:s/>–<text:s/>3,<text:s/>5<text:s/>-<text:s/>9)</text:span></text:p>
      <text:p text:style-name="P51"><text:span text:style-name="T51_1">5.<text:s/>Αποδέκτες<text:s/>Πίνακα<text:s/>Ι΄</text:span></text:p>
      <text:p text:style-name="P52"><text:span text:style-name="T52_1">IV.ΕΣΩΤΕΡΙΚΗ<text:s/>ΔΙΑΝΟΜΗ</text:span></text:p>
      <text:p text:style-name="P53"><text:span text:style-name="T53_1">1.<text:s/>Γραφείο<text:s/>Υπουργού</text:span></text:p>
      <text:p text:style-name="P54"><text:span text:style-name="T54_1">2.<text:s/>Γραφείο<text:s/>Υφυπουργού</text:span></text:p>
      <text:p text:style-name="P55"><text:span text:style-name="T55_1">3.<text:s/>Γραφείο<text:s/>Γενικής<text:s/>Γραμματείας<text:s/>Δημοσίων<text:s/>Εσόδων</text:span></text:p>
      <text:p text:style-name="P56"><text:span text:style-name="T56_1">4.<text:s/>Γραφείου<text:s/>Γενικού<text:s/>Διευθυντή<text:s/>ΚΕ.Π.Υ.Ο.</text:span></text:p>
      <text:p text:style-name="P57"><text:span text:style-name="T57_1">5.<text:s/>Γραφεία<text:s/>κ.<text:s/>κ.<text:s/>Γενικών<text:s/>Διευθυντών</text:span></text:p>
      <text:p text:style-name="P58"><text:span text:style-name="T58_1">6.<text:s/>Διευθύνσεις<text:s/>και<text:s/>Αυτοτελή<text:s/>Γραφεία</text:span></text:p>
      <text:p text:style-name="P59"><text:span text:style-name="T59_1">7.<text:s/>Γραφείο<text:s/>Πληροφόρησης<text:s/>Πολιτών</text:span></text:p>
      <text:p text:style-name="P60"><text:span text:style-name="T60_1">8.<text:s/>Δ/νση<text:s/>Φορολογίας<text:s/>Κεφαλαίου<text:s/>–<text:s/>Τμήματα<text:s/>Α΄,<text:s/>Β΄<text:s/>(από<text:s/>3),<text:s/>Φ.Μ.Α.Π.<text:s/>(από<text:s/>20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