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T29_4" style:family="text">
      <style:text-properties fo:language="el" fo:language-asian="el"/>
    </style:style>
    <style:style style:name="T29_5" style:family="text"/>
    <style:style style:name="T29_6" style:family="text" style:parent-style-name="Internet_20_link">
      <style:text-properties fo:color="#0000ee" fo:language="el" fo:language-asian="el"/>
    </style:style>
    <style:style style:name="T29_7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ΦΕΚ:<text:s/>2853<text:s/>Β΄/22-10-2014</text:span></text:p>
      <text:p text:style-name="P4"><text:span text:style-name="T4_1">Αθήνα,<text:s/>13/10/2014</text:span></text:p>
      <text:p text:style-name="P5"><text:span text:style-name="T5_1">ΠΟΛ:<text:s/>1224</text:span></text:p>
      <text:p text:style-name="P6"><text:span text:style-name="T6_1">ΠΡΟΣ:<text:s/></text:span><text:span text:style-name="T6_2">Ως<text:s/>Πίνακας<text:s/>Αποδεκτών.</text:span></text:p>
      <text:p text:style-name="P7"><text:span text:style-name="T7_1">ΘΕΜΑ:<text:s/></text:span><text:span text:style-name="T7_2">Τροποποίηση<text:s/>της<text:s/>ΠΟΛ<text:s/>1052/17-02-2014<text:s/>(ΦΕΚ<text:s/>389<text:s/>B΄)<text:s/>Απόφασης<text:s/>του<text:s/>Γενικού<text:s/>Γραμματέα<text:s/>Δημοσίων<text:s/>Εσόδων.</text:span></text:p>
      <text:p text:style-name="P8"><text:span text:style-name="T8_1">Α<text:s/>Π<text:s/>Ο<text:s/>Φ<text:s/>Α<text:s/>Σ<text:s/>Η</text:span></text:p>
      <text:p text:style-name="P9"><text:span text:style-name="T9_1">Η<text:s/>ΓΕΝΙΚΗ<text:s/>ΓΡΑΜΜΑΤΕΑΣ<text:s/>ΔΗΜΟΣΙΩΝ<text:s/>ΕΣΟΔΩΝ<text:s/></text:span><text:span text:style-name="T9_2">Έχοντας<text:s/>υπόψη:</text:span></text:p>
      <text:p text:style-name="P10"><text:span text:style-name="T10_1">1<text:s/></text:span><text:span text:style-name="T10_2">.</text:span><text:span text:style-name="T10_3">Τις<text:s/>διατάξεις<text:s/>του<text:s/>άρθρου<text:s/>23<text:s/>του<text:s/>ν.<text:s/>3427/2005<text:s/>(ΦΕΚ<text:s/>312<text:s/>Α΄).</text:span></text:p>
      <text:p text:style-name="P11"><text:span text:style-name="T11_1">2<text:s/></text:span><text:span text:style-name="T11_2">.</text:span><text:span text:style-name="T11_3">Την<text:s/>ΠΟΛ<text:s/>1052/17-2-2014<text:s/>(ΦΕΚ<text:s/>389<text:s/>B΄)<text:s/>απόφαση<text:s/>Γενικού<text:s/>Γραμματέα<text:s/>Δημοσίων<text:s/>Εσόδων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14,<text:s/>τρόπος<text:s/>αναγραφής<text:s/>των<text:s/>ακινήτων,<text:s/>δικαιολογητικά<text:s/>που<text:s/>συνυποβάλλονται<text:s/>και<text:s/>διαδικασία<text:s/>υποβολής<text:s/>της».</text:span></text:p>
      <text:p text:style-name="P12"><text:span text:style-name="T12_1">3<text:s/></text:span><text:span text:style-name="T12_2">.</text:span><text:span text:style-name="T12_3">Τις<text:s/>εξουσιοδοτικές<text:s/>διατάξεις<text:s/>των<text:s/>άρθρων<text:s/>4,<text:s/>18<text:s/>του<text:s/>ν.<text:s/>4174/2013<text:s/>(ΦΕΚ<text:s/>170<text:s/>Α΄).</text:span></text:p>
      <text:p text:style-name="P13"><text:span text:style-name="T13_1">4<text:s/></text:span><text:span text:style-name="T13_2">.</text:span><text:span text:style-name="T13_3">Τις<text:s/>διατάξεις<text:s/>των<text:s/>άρθρων<text:s/>1<text:s/>έως<text:s/>και<text:s/>8<text:s/>του<text:s/>ν.<text:s/>4223/2013<text:s/>(ΦΕΚ<text:s/>287<text:s/>Α΄).</text:span></text:p>
      <text:p text:style-name="P14"><text:span text:style-name="T14_1">5<text:s/></text:span><text:span text:style-name="T14_2">.</text:span><text:span text:style-name="T14_3"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15"><text:span text:style-name="T15_1">6<text:s/></text:span><text:span text:style-name="T15_2">.</text:span><text:span text:style-name="T15_3"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16"><text:span text:style-name="T16_1">7<text:s/></text:span><text:span text:style-name="T16_2">.</text:span><text:span text:style-name="T16_3">Το<text:s/>γεγονός<text:s/>ότι<text:s/>δεν<text:s/>προκαλείται<text:s/>μείωση<text:s/>κατά<text:s/>τον<text:s/>υπολογισμό<text:s/>των<text:s/>ακινήτων<text:s/>στη<text:s/>δήλωση<text:s/>ενιαίου<text:s/>φόρου<text:s/>ιδιοκτησίας<text:s/>ακινήτων.</text:span></text:p>
      <text:p text:style-name="P17"><text:span text:style-name="T17_1">8<text:s/></text:span><text:span text:style-name="T17_2">.</text:span><text:span text:style-name="T17_3">Την<text:s/>ανάγκη<text:s/>διευκόλυνσης<text:s/>των<text:s/>συναλλαγών<text:s/>με<text:s/>την<text:s/>απλούστευση<text:s/>των<text:s/>διαδικασιών.</text:span></text:p>
      <text:p text:style-name="P18"><text:span text:style-name="T18_1">9<text:s/></text:span><text:span text:style-name="T18_2">.</text:span><text:span text:style-name="T18_3"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Η<text:s/>περίπτωση<text:s/>10<text:s/>του<text:s/>άρθρου<text:s/>4<text:s/>της<text:s/>ΠΟΛ<text:s/>1052/17-02-2014<text:s/>(ΦΕΚ<text:s/>389<text:s/>B΄)<text:s/>απόφασης<text:s/>του<text:s/>Γενικού<text:s/>Γραμματέα<text:s/>Δημοσίων<text:s/>Εσόδων<text:s/>αντικαθίσταται<text:s/>ως<text:s/>εξής:</text:span></text:p>
      <text:p text:style-name="P21"><text:span text:style-name="T21_1">10<text:s/></text:span><text:span text:style-name="T21_2">.«</text:span><text:span text:style-name="T21_3">Η<text:s/>επιφάνεια<text:s/>των<text:s/>λωρίδων<text:s/>γης,<text:s/>στις<text:s/>οποίες<text:s/>βρίσκονται<text:s/>σιδηροτροχιές<text:s/>ή<text:s/>στις<text:s/>οποίες<text:s/>εδράζονται<text:s/>πύργοι<text:s/>και<text:s/>γραμμές<text:s/>μεταφοράς<text:s/>ηλεκτρικής<text:s/>ενέργειας,<text:s/>αναγράφεται<text:s/>συνολικά<text:s/>ως<text:s/>οικόπεδο<text:s/>ή<text:s/>γήπεδο,<text:s/>κατά<text:s/>περίπτωση,<text:s/>ανά<text:s/>Δήμο».</text:span></text:p>
      <text:p text:style-name="P22"><text:span text:style-name="T22_1">Ακριβές<text:s/>Αντίγραφο<text:s/></text:span><text:span text:style-name="T22_2">Η<text:s/>Γενική<text:s/>Γραμματέας<text:s/>Δημοσίων<text:s/>Εσόδων</text:span></text:p>
      <text:p text:style-name="P23"><text:span text:style-name="T23_1">Η<text:s/>Προϊσταμένη<text:s/>της<text:s/>Γραμματείας<text:s/></text:span><text:span text:style-name="T23_2">Αικατερίνη<text:s/>Σαββαΐδου</text:span></text:p>
      <text:p text:style-name="P24"><text:span text:style-name="T24_1">ΠΙΝΑΚΑΣ<text:s/>ΑΠΟΔΕΚΤΩΝ</text:span></text:p>
      <text:p text:style-name="P25"><text:span text:style-name="T25_1">Ι.<text:s/>ΑΠΟΔΕΚΤΕΣ<text:s/>ΓΙΑ<text:s/>ΑΜΕΣΗ<text:s/>ΕΝΕΡΓΕΙΑ</text:span></text:p>
      <text:p text:style-name="P26"><text:span text:style-name="T26_1">Εθνικό<text:s/>Τυπογραφείο<text:s/>(για<text:s/>δημοσίευση)</text:span></text:p>
      <text:p text:style-name="P27"><text:span text:style-name="T27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28"><text:span text:style-name="T28_1">1.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29"><text:span text:style-name="T29_1">2.<text:s/>Δ/νση<text:s/>Υποστήριξης<text:s/>Ηλεκτρονικά<text:s/>Συναλλασσομένων<text:s/>(e-υπηρεσίες):<text:s/></text:span><text:span text:style-name="T29_2"><text:a xlink:type="simple" xlink:href="mailto:siteadmin@gsis.gr"><text:span text:style-name="T29_3">siteadmin@gsis.gr</text:span></text:a></text:span><text:span text:style-name="T29_4">,<text:s/>με<text:s/>την<text:s/>παράκληση<text:s/>να<text:s/>αναρτηθεί<text:s/>στην<text:s/>ιστοσελίδα:<text:s/></text:span><text:span text:style-name="T29_5"><text:a xlink:type="simple" xlink:href="http://www.publicrevenue.gr/"><text:span text:style-name="T29_6">www.publicrevenue.gr<text:s/></text:span></text:a></text:span><text:span text:style-name="T29_7">της<text:s/>Γ.Γ.Δ.Ε..</text:span></text:p>
      <text:p text:style-name="P30"><text:span text:style-name="T30_1">ΙΙΙ.ΑΠΟΔΕΚΤΕΣ<text:s/>ΓΙΑ<text:s/>ΚΟΙΝΟΠΟΙΗΣΗ</text:span></text:p>
      <text:p text:style-name="P31"><text:span text:style-name="T31_1">1.<text:s/>Αποδέκτες<text:s/>Πίνακα<text:s/>Α΄<text:s/>(περιπτώσεις<text:s/>2,<text:s/>3)</text:span></text:p>
      <text:p text:style-name="P32"><text:span text:style-name="T32_1">2.<text:s/>Αποδέκτες<text:s/>Πίνακα<text:s/>Β΄<text:s/>(περίπτωση<text:s/>3<text:s/>έως<text:s/>και<text:s/>7)</text:span></text:p>
      <text:p text:style-name="P33"><text:span text:style-name="T33_1">3.<text:s/>Αποδέκτες<text:s/>Πίνακα<text:s/>Ζ΄<text:s/>(περιπτώσεις<text:s/>1,<text:s/>2)</text:span></text:p>
      <text:p text:style-name="P34"><text:span text:style-name="T34_1">4.<text:s/>Αποδέκτες<text:s/>Πίνακα<text:s/>Η΄<text:s/>(περιπτώσεις<text:s/>1<text:s/>–<text:s/>3,<text:s/>5<text:s/>-<text:s/>9)</text:span></text:p>
      <text:p text:style-name="P35"><text:span text:style-name="T35_1">5.<text:s/>Αποδέκτες<text:s/>Πίνακα<text:s/>Ι΄</text:span></text:p>
      <text:p text:style-name="P36"><text:span text:style-name="T36_1">6.<text:s/>Αποδέκτες<text:s/>Πίνακα<text:s/>ΚΑ΄<text:s/>(περιπτώσεις<text:s/>1<text:s/>–<text:s/>3)</text:span></text:p>
      <text:p text:style-name="P37"><text:span text:style-name="T37_1">IV.ΕΣΩΤΕΡΙΚΗ<text:s/>ΔΙΑΝΟΜΗ</text:span></text:p>
      <text:p text:style-name="P38"><text:span text:style-name="T38_1">1.<text:s/>Γραφείο<text:s/>Υπουργού</text:span></text:p>
      <text:p text:style-name="P39"><text:span text:style-name="T39_1">2.<text:s/>Γραφείο<text:s/>Υφυπουργού</text:span></text:p>
      <text:p text:style-name="P40"><text:span text:style-name="T40_1">3.<text:s/>Γραφείο<text:s/>Γενικού<text:s/>Γραμματέα<text:s/>Δημοσίων<text:s/>Εσόδων</text:span></text:p>
      <text:p text:style-name="P41"><text:span text:style-name="T41_1">4.<text:s/>Γραφείου<text:s/>Γενικού<text:s/>Διευθυντή<text:s/>Φορολογικής<text:s/>Διοίκησης</text:span></text:p>
      <text:p text:style-name="P42"><text:span text:style-name="T42_1">5.<text:s/>Γραφεία<text:s/>κ.<text:s/>κ.<text:s/>Γενικών<text:s/>Διευθυντών</text:span></text:p>
      <text:p text:style-name="P43"><text:span text:style-name="T43_1">6.<text:s/>Διευθύνσεις<text:s/>και<text:s/>Αυτοτελή<text:s/>Γραφεία</text:span></text:p>
      <text:p text:style-name="P44"><text:span text:style-name="T44_1">7.<text:s/>Γραφείο<text:s/>Πληροφόρησης<text:s/>Πολιτών</text:span></text:p>
      <text:p text:style-name="P45"><text:span text:style-name="T45_1">8.<text:s/>Δ/νση<text:s/>Φορολογίας<text:s/>Κεφαλαίου<text:s/>–<text:s/>Τμήματα<text:s/>Α΄,<text:s/>Β΄<text:s/>(από<text:s/>3),<text:s/>Φ.Μ.Α.Π.<text:s/>(σε<text:s/>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