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795cm"/>
    </style:style>
    <style:style style:name="Column2" style:family="table-column">
      <style:table-column-properties style:column-width="2.937cm"/>
    </style:style>
    <style:style style:name="Column3" style:family="table-column">
      <style:table-column-properties style:column-width="2.7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5" style:family="paragraph" style:parent-style-name="Footnotes">
      <style:paragraph-properties fo:margin-top="0.423cm"/>
    </style:style>
    <style:style style:name="T105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6.006cm"/>
    </style:style>
    <style:style style:name="Column5" style:family="table-column">
      <style:table-column-properties style:column-width="0.504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" style:family="paragraph" style:parent-style-name="Footnotes">
      <style:paragraph-properties fo:margin-top="0.423cm"/>
    </style:style>
    <style:style style:name="T124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24_2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24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ΦΕΚ.<text:s/>2853/Β΄/22-10-2014</text:span></text:p>
      <text:p text:style-name="P3"><text:span text:style-name="T3_1">…………………………………………………………………………….Α.Δ.Α:</text:span></text:p>
      <text:p text:style-name="P4"><text:span text:style-name="T4_1">ΥΠΟΥΡΓΕΙΟ<text:s/>ΟΙΚΟΝΟΜΙΚΩΝ<text:s/>Αθήνα,<text:s/>15/10/2014</text:span></text:p>
      <text:p text:style-name="P5"><text:span text:style-name="T5_1">γενικη<text:s/>γραμματεια<text:s/>δημοσιων<text:s/>εσοδων<text:s/>ΠΟΛ.<text:s/>1227</text:span></text:p>
      <text:p text:style-name="P6"><text:span text:style-name="T6_1">ΓΕΝΙΚΗ<text:s/>ΔΙΕΥΘΥΝΣΗ<text:s/>ΦΟΡΟΛΟΓΙΚΗΣ<text:s/>ΔΙΟΙΚΗΣΗΣ</text:span></text:p>
      <text:p text:style-name="P7"><text:span text:style-name="T7_1">1.<text:s/></text:span><text:span text:style-name="T7_2">Δ/ΝΣΗ<text:s/>ΦΟΡΟΛΟΓΙΑΣ<text:s/>ΚΕΦΑΛΑΙΟΥ</text:span></text:p>
      <text:p text:style-name="P8"><text:span text:style-name="T8_1">ΤΜΗΜΑΤΑ<text:s/>Α΄<text:s/>και<text:s/>Β΄</text:span></text:p>
      <text:p text:style-name="P9"><text:span text:style-name="T9_1">2.<text:s/></text:span><text:span text:style-name="T9_2">Δ/ΝΣΗ<text:s/>ΕΛΕΓΧΩΝ</text:span></text:p>
      <text:h text:style-name="P10" text:outline-level="1"><text:span text:style-name="T10_1">ΤΜΗΜΑ<text:s/>Α΄</text:span></text:h>
      <text:p text:style-name="P11"><text:span text:style-name="T11_1">Ταχ.<text:s/>Δ/νση:<text:s/>Καρ.<text:s/>Σερβίας<text:s/>8<text:s/>ΠΡΟΣ:</text:span></text:p>
      <text:p text:style-name="P12"><text:span text:style-name="T12_1">Ταχ.<text:s/>Κώδ.:<text:s/>101<text:s/>84<text:s/>Αθήνα</text:span></text:p>
      <text:p text:style-name="P13"><text:span text:style-name="T13_1">Τηλέφωνο:<text:s/>210<text:s/>3375832,<text:s/>5876,</text:span></text:p>
      <text:p text:style-name="P14"><text:span text:style-name="T14_1">FAX:<text:s/>210<text:s/>3375834</text:span></text:p>
      <text:p text:style-name="P15"><text:span text:style-name="T15_1">e-mail:<text:s/></text:span><text:span text:style-name="T15_2"><text:a xlink:type="simple" xlink:href="mailto:d13.a@yo.syzefxis.gov.gr"><text:span text:style-name="T15_3">d13.a@yo.syzefxis.gov.gr</text:span></text:a></text:span></text:p>
      <text:p text:style-name="P16"><text:span text:style-name="T16_1">Θέμα:<text:s/>Τύπος<text:s/>της<text:s/>οριστικής<text:s/>πράξης<text:s/>διορθωτικού<text:s/>προσδιορισμού<text:s/>φόρου<text:s/>κληρονομιάς,<text:s/>δωρεάς,<text:s/>γονικής<text:s/>παροχής,<text:s/>προίκας<text:s/>και<text:s/>μεταβίβασης<text:s/>ακινήτων.</text:span></text:p>
      <text:p text:style-name="P17"><text:span text:style-name="T17_1">ΑΠΟΦΑΣΗ</text:span></text:p>
      <text:p text:style-name="P18"><text:span text:style-name="T18_1">Η<text:s/>ΓΕΝΙΚΗ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άρθρων<text:s/>2,<text:s/>5,<text:s/>23,<text:s/>25,<text:s/>28,<text:s/>30,<text:s/>34,<text:s/>37,<text:s/>41,<text:s/>63<text:s/>και<text:s/>66<text:s/>του<text:s/>ν.<text:s/>4174/2013<text:s/>(ΦΕΚ<text:s/>170<text:s/>Α΄/26-07-2013)<text:s/>«Φορολογικές<text:s/>Διαδικασίες<text:s/>και<text:s/>άλλες<text:s/>διατάξεις»<text:s/>(Κ.Φ.Δ.),<text:s/>όπως<text:s/>ισχύει.</text:span></text:p>
      <text:p text:style-name="P21"><text:span text:style-name="T21_1">2.<text:s/>Τις<text:s/>διατάξ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ΦΕΚ<text:s/>266<text:s/>Α΄),<text:s/>όπως<text:s/>ισχύει.</text:span></text:p>
      <text:p text:style-name="P22"><text:span text:style-name="T22_1">3.<text:s/>Τις<text:s/>διατάξεις<text:s/>περί<text:s/>φορολογίας<text:s/>μεταβίβασης<text:s/>ακινήτων<text:s/>του<text:s/>α.ν.<text:s/>1521/1950<text:s/>(ΦΕΚ<text:s/>245<text:s/>Α΄),<text:s/>ο<text:s/>οποίος<text:s/>κυρώθηκε<text:s/>με<text:s/>το<text:s/>ν.<text:s/>1587/1950<text:s/>(ΦΕΚ<text:s/>294<text:s/>Α΄),<text:s/>όπως<text:s/>ισχύει.</text:span></text:p>
      <text:p text:style-name="P23"><text:span text:style-name="T23_1">4.<text:s/>Τη<text:s/>με<text:s/>αριθ.<text:s/>πρωτ.<text:s/>Δ6Α<text:s/>1036682ΕΞ2014/25.2.2014<text:s/>(ΦΕΚ<text:s/>478Β΄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έχει<text:s/>τροποποιηθεί<text:s/>και<text:s/>ισχύει.</text:span></text:p>
      <text:p text:style-name="P24"><text:span text:style-name="T24_1">5.<text:s/>Τις<text:s/>διατάξεις<text:s/>της<text:s/>υποπαραγράφου<text:s/>Ε2<text:s/>της<text:s/>παραγράφου<text:s/>Ε΄<text:s/>του<text:s/>άρθρου<text:s/>πρώτου<text:s/>του<text:s/>ν.<text:s/>4093/2012<text:s/>περί<text:s/>σύστασης<text:s/>θέσης<text:s/>Γενικού<text:s/>Γραμματέα<text:s/>Δημοσίων<text:s/>Εσόδων<text:s/>(Α΄222),<text:s/>όπως<text:s/>ισχύει.</text:span></text:p>
      <text:p text:style-name="P25"><text:span text:style-name="T25_1">6.<text:s/>Την<text:s/>Πράξη<text:s/>του<text:s/>Υπουργικού<text:s/>Συμβουλίου<text:s/>αρ.<text:s/>20<text:s/>της<text:s/>25-06-2014<text:s/>(ΥΟΔΔ<text:s/>360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6"><text:span text:style-name="T26_1">7.<text:s/>Το<text:s/>γεγονός<text:s/>ότι<text:s/>με<text:s/>την<text:s/>παρούσα<text:s/>απόφαση<text:s/>δεν<text:s/>πραγματοποιείται<text:s/>επιπλέον<text:s/>δαπάνη<text:s/>σε<text:s/>βάρος<text:s/>του<text:s/>Κρατικού<text:s/>Προϋπολογισμού.</text:span></text:p>
      <text:p text:style-name="P27"><text:span text:style-name="T27_1">Αποφασίζουμε</text:span></text:p>
      <text:p text:style-name="P28"><text:span text:style-name="T28_1">1.<text:s/>Ο<text:s/>τύπος<text:s/>της<text:s/>οριστικής<text:s/>πράξης<text:s/>διορθωτικού<text:s/>προσδιορισμού<text:s/>φόρου<text:s/>κληρονομιάς,<text:s/>δωρεάς,<text:s/>γονικής<text:s/>παροχής<text:s/>και<text:s/>μεταβίβασης<text:s/>ακινήτων<text:s/>έχει<text:s/>ως<text:s/>το<text:s/>σχετικό<text:s/>υπόδειγμα,<text:s/>που<text:s/>επισυνάπτεται<text:s/>ως<text:s/>παράρτημα<text:s/>της<text:s/>απόφασης<text:s/>αυτής.</text:span></text:p>
      <text:p text:style-name="P29"><text:span text:style-name="T29_1">2.<text:s/>Η<text:s/>πράξη<text:s/>διορθωτικού<text:s/>προσδιορισμού<text:s/>του<text:s/>φόρου,<text:s/>κοινοποιείται<text:s/>κατά<text:s/>τα<text:s/>οριζόμενα<text:s/>στις<text:s/>περιπτώσεις<text:s/>β<text:s/>και<text:s/>γ<text:s/>της<text:s/>παραγράφου<text:s/>2<text:s/>και<text:s/>στις<text:s/>περιπτώσεις<text:s/>β,<text:s/>γ<text:s/>και<text:s/>δ<text:s/>της<text:s/>παραγράφου<text:s/>3<text:s/>του<text:s/>άρθρου<text:s/>5<text:s/>του<text:s/>Κ.Φ.Δ..</text:span></text:p>
      <text:p text:style-name="P30"><text:span text:style-name="T30_1">3.<text:s/>Η<text:s/>απόφαση<text:s/>αυτή<text:s/>να<text:s/>δημοσιευθεί<text:s/>στην<text:s/>Εφημερίδα<text:s/>της<text:s/>Κυβερνήσεως<text:s/>και<text:s/>θα<text:s/>ισχύσει<text:s/>από<text:s/>την<text:s/>1η<text:s/>Ιανουαρίου<text:s/>2015.</text:span></text:p>
      <text:p text:style-name="P31"><text:span text:style-name="T31_1">Η<text:s/>ΓΕΝΙΚΗ<text:s/>ΓΡΑΜΜΑΤΕΑΣ<text:s/>ΔΗΜΟΣΙΩΝ<text:s/>ΕΣΟΔΩΝ</text:span></text:p>
      <text:p text:style-name="P32"><text:span text:style-name="T32_1">ΑΙΚΑΤΕΡΙΝΗ<text:s/>ΣΑΒΒΑΪΔΟΥ</text:span></text:p>
      <text:p text:style-name="P33"><text:span text:style-name="T33_1">Ακριβές<text:s/>Αντίγραφο</text:span></text:p>
      <text:p text:style-name="P34"><text:span text:style-name="T34_1">Η<text:s/>Προϊσταμένη<text:s/>της<text:s/>Γραμματείας</text:span></text:p>
      <text:p text:style-name="P35"><text:span text:style-name="T35_1">ΣΥΝΗΜΜΕΝΑ<text:s/></text:span><text:span text:style-name="T35_2">:<text:s/>1</text:span></text:p>
      <text:p text:style-name="P36"><text:span text:style-name="T36_1">ΠΙΝΑΚΑΣ<text:s/>ΑΠΟΔΕΚΤΩΝ</text:span></text:p>
      <text:p text:style-name="P37"><text:span text:style-name="T37_1">I.<text:s/></text:span><text:span text:style-name="T37_2">ΑΠΟΔΕΚΤΕΣ<text:s/>ΓΙΑ<text:s/>ΑΜΕΣΗ<text:s/>ΕΝΕΡΓΕΙΑ:</text:span></text:p>
      <text:p text:style-name="P38"><text:span text:style-name="T38_1">Εθνικό<text:s/>Τυπογραφείο<text:s/>(για<text:s/>δημοσίευση<text:s/>στην<text:s/>Εφημερίδα<text:s/>της<text:s/>Κυβέρνησης).</text:span></text:p>
      <text:p text:style-name="P39"><text:span text:style-name="T39_1">II.<text:s/></text:span><text:span text:style-name="T39_2">ΑΠΟΔΕΚΤΕΣ<text:s/>ΓΙΑ<text:s/>ΕΝΕΡΓΕΙΑ:</text:span><text:span text:style-name="T39_3">(Μετά<text:s/>τη<text:s/>δημοσίευση<text:s/>στην<text:s/>Εφημερίδα<text:s/>της<text:s/>Κυβέρνησης)</text:span></text:p>
      <text:p text:style-name="P40"><text:span text:style-name="T40_1">1.<text:s/>Όλες<text:s/>οι<text:s/>Δημόσιες<text:s/>Οικονομικές<text:s/>Υπηρεσίες</text:span></text:p>
      <text:p text:style-name="P41"><text:span text:style-name="T41_1">2.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text:s/>της</text:span><text:span text:style-name="T41_2"><text:a xlink:type="simple" xlink:href="http://www.publicrevenue.gr/"><text:span text:style-name="T41_3">www<text:s/>.<text:s/>publicrevenue<text:s/>.<text:s/>gr<text:s/></text:span></text:a></text:span><text:span text:style-name="T41_4">της<text:s/>Γ.Γ.Δ.Ε.</text:span><text:span text:style-name="T41_5">).</text:span></text:p>
      <text:p text:style-name="P42"><text:span text:style-name="T42_1">III.<text:s/></text:span><text:span text:style-name="T42_2">ΑΠΟΔΕΚΤΕΣ<text:s/>ΓΙΑ<text:s/>ΚΟΙΝΟΠΟΙΗΣΗ:</text:span></text:p>
      <text:p text:style-name="P43"><text:span text:style-name="T43_1">1.<text:s/>Αποδέκτες<text:s/>Πίνακα<text:s/>Β΄<text:s/>(πλην<text:s/>των<text:s/>περιπτώσεων<text:s/>1,<text:s/>2)</text:span></text:p>
      <text:p text:style-name="P44"><text:span text:style-name="T44_1">2.<text:s/>Αποδέκτες<text:s/>Πίνακα<text:s/>Ζ΄<text:s/>(περιπτώσεις<text:s/>1,<text:s/>2)</text:span></text:p>
      <text:p text:style-name="P45"><text:span text:style-name="T45_1">3.<text:s/>Αποδέκτες<text:s/>Πίνακα<text:s/>Η΄<text:s/>(πλην<text:s/>των<text:s/>περιπτώσεων<text:s/>10,<text:s/>11)</text:span></text:p>
      <text:p text:style-name="P46"><text:span text:style-name="T46_1">4.<text:s/>Δικηγορικοί<text:s/>Σύλλογοι</text:span></text:p>
      <text:p text:style-name="P47"><text:span text:style-name="T47_1">5.<text:s/>Δ/νση<text:s/>Ηλεκτρονικής<text:s/>Διακυβέρνησης</text:span></text:p>
      <text:p text:style-name="P48"><text:span text:style-name="T48_1">IV.<text:s/></text:span><text:span text:style-name="T48_2">ΕΣΩΤΕΡΙΚΗ<text:s/>ΔΙΑΝΟΜΗ:</text:span></text:p>
      <text:p text:style-name="P49"><text:span text:style-name="T49_1">1.<text:s/>Γραφείο<text:s/>Υπουργού</text:span></text:p>
      <text:p text:style-name="P50"><text:span text:style-name="T50_1">2.<text:s/>Γραφείο<text:s/>Υφυπουργού</text:span></text:p>
      <text:p text:style-name="P51"><text:span text:style-name="T51_1">3.<text:s/>Γραφείο<text:s/>Γενικής<text:s/>Γραμματέως<text:s/>Δημοσίων<text:s/>Εσόδων</text:span></text:p>
      <text:p text:style-name="P52"><text:span text:style-name="T52_1">4.<text:s/>Γραφεία<text:s/>κ.<text:s/>κ.<text:s/>Γενικών<text:s/>Διευθυντών</text:span></text:p>
      <text:p text:style-name="P53"><text:span text:style-name="T53_1">5.<text:s/>Διευθύνσεις<text:s/>και<text:s/>Αυτοτελή<text:s/>Γραφεία</text:span></text:p>
      <text:p text:style-name="P54"><text:span text:style-name="T54_1">6.<text:s/>Γραφείο<text:s/>Πληροφόρησης<text:s/>Πολιτών<text:s/>(3)</text:span></text:p>
      <text:p text:style-name="P55"><text:span text:style-name="T55_1">7.<text:s/>Διεύθυνση<text:s/>Ελέγχων<text:s/>–<text:s/>Τμήματα<text:s/>Α΄,<text:s/>Β΄,<text:s/>Γ΄,<text:s/>Δ΄(από<text:s/>5)</text:span></text:p>
      <text:p text:style-name="P56"><text:span text:style-name="T56_1">8.<text:s/>Διεύθυνση<text:s/>Φορολογίας<text:s/>Κεφαλαίου–Τμήματα<text:s/>Α΄,Β΄(από<text:s/>20),<text:s/>Φ.Μ.Α.Π.<text:s/>(3)</text:span></text:p>
      <text:p text:style-name="P57"><text:span text:style-name="T57_1">ΟΡΙΣΤΙΚΗ<text:s/>ΠΡΑΞΗ<text:s/>ΔΙΟΡΘΩΤΙΚΟΥ<text:s/>ΠΡΟΣΔΙΟΡΙΣΜΟΥ<text:s/>ΦΟΡΟΥΚΛΗΡΟΝΟΜΙΑΣ/ΔΩΡΕΑΣ/ΓΟΝΙΚΗΣ<text:s/>ΠΑΡΟΧΗΣ/ΠΡΟΙΚΑΣ/ΜΕΤΑΒΙΒΑΣΗΣ<text:s/>ΑΚΙΝΗΤΟΥ</text:span><text:span text:style-name="T57_2"><text:note text:note-class="footnote"><text:note-citation/><text:note-body><text:p text:style-name="P58"><text:span text:style-name="T58_1">Διαγράφεται<text:s/>κατά<text:s/>περίπτωση</text:span></text:p></text:note-body></text:note></text:span></text:p>
      <text:p text:style-name="P59"><text:span text:style-name="T59_1">ΧΡΟΝΟΛΟΓΙΑ<text:s/>ΦΟΡΟΛΟΓΙΑΣ:<text:s/>……………………………………………………………….</text:span></text:p>
      <text:p text:style-name="P60"><text:span text:style-name="T60_1">ΣΤΟΙΧΕΙΑ<text:s/>ΚΛΗΡΟΝΟΜΟΥΜΕΝΟΥ/ΔΩΡΗΤΗ/ΓΟΝΕΑ/ΠΡΟΙΚΟΔΟΤΗ/ΠΩΛΗΤΗ<text:s/></text:span><text:span text:style-name="T60_2">(1)</text:span></text:p>
      <text:p text:style-name="P61"><text:span text:style-name="T61_1">ΕΠΩΝΥΜΟ……………………………..…..…………ΟΝΟΜΑ…………………………..<text:s/>ΟΝΟΜΑ<text:s/>ΠΑΤΕΡΑ………………..</text:span></text:p>
      <text:p text:style-name="P62"><text:span text:style-name="T62_1">ΕΠΩΝΥΜΙΑ</text:span><text:span text:style-name="T62_2"><text:note text:note-class="footnote"><text:note-citation/><text:note-body><text:p text:style-name="P63"><text:span text:style-name="T63_1">Συμπληρώνεται<text:s/>σε<text:s/>περίπτωση<text:s/>νομικού<text:s/>προσώπου,<text:s/>νομικής<text:s/>οντότητας<text:s/>κ.λπ.</text:span></text:p></text:note-body></text:note></text:span><text:span text:style-name="T63_2">……………………………………………………………………………………………..…………..</text:span></text:p>
      <text:p text:style-name="P64"><text:span text:style-name="T64_1">ΔΙΕΥΘΥΝΣΗ</text:span><text:span text:style-name="T64_2"><text:note text:note-class="footnote"><text:note-citation/><text:note-body><text:p text:style-name="P65"><text:span text:style-name="T65_1">Για<text:s/>κληρονομούμενο<text:s/>συμπληρώνεται<text:s/>η<text:s/>διεύθυνση<text:s/>κατοικίας<text:s/>του<text:s/>εν<text:s/>ζωή</text:span></text:p></text:note-body></text:note></text:span><text:span text:style-name="T65_2">………………….………….…………………………………ΤΑΧ.<text:s/>ΚΩΔ.<text:s/>…………ΤΗΛ.<text:s/>………………..…</text:span></text:p>
      <text:p text:style-name="P66"><text:span text:style-name="T66_1">Α.Φ.Μ.<text:s/>…………………………………………………</text:span></text:p>
      <text:p text:style-name="P67"><text:span text:style-name="T67_1">ΧΡΟΝΟΛΟΓΙΑ<text:s/>ΘΑΝΑΤΟΥ:<text:s/>…………………………………….<text:s/>ΤΟΠΟΣ<text:s/>ΘΑΝΑΤΟΥ<text:s/>……………………………………<text:s/></text:span><text:span text:style-name="T67_2"><text:note text:note-class="footnote"><text:note-citation/><text:note-body><text:p text:style-name="P68"><text:span text:style-name="T68_1">Συμπληρώνεται,<text:s/>εφόσον<text:s/>πρόκειται<text:s/>για<text:s/>κληρονομιά</text:span></text:p></text:note-body></text:note></text:span></text:p>
      <text:p text:style-name="P69"><text:span text:style-name="T69_1">ΤΡΟΠΟΣ<text:s/>ΕΠΑΓΩΓΗΣ<text:s/>ΚΛΗΡΟΝΟΜΙΑΣ<text:s/></text:span><text:span text:style-name="T69_2">(4)</text:span><text:span text:style-name="T69_3">………………………………………………………………………………</text:span></text:p>
      <text:p text:style-name="P70"><text:span text:style-name="T70_1">ΣΤΟΙΧΕΙΑ<text:s/>ΥΠΟΧΡΕΟΥ<text:s/>(ΚΛΗΡΟΝΟΜΟΥ/ΔΩΡΕΟΔΟΧΟΥ/ΤΕΚΝΟΥ/ΠΡΟΙΚΟΛΗΠΤΗ/ΑΓΟΡΑΣΤΗ<text:s/></text:span><text:span text:style-name="T70_2">(1)</text:span><text:span text:style-name="T70_3">)</text:span></text:p>
      <text:p text:style-name="P71"><text:span text:style-name="T71_1">ΕΠΩΝΥΜΟ……………………………………..………….ΟΝΟΜΑ……………………..<text:s/>ΟΝΟΜΑ<text:s/>ΠΑΤΕΡΑ……………….<text:s/>ΕΠΩΝΥΜΙΑ</text:span><text:span text:style-name="T71_2">(2)</text:span><text:span text:style-name="T71_3">………………………………………………………………………………..………………………………………….</text:span></text:p>
      <text:p text:style-name="P72"><text:span text:style-name="T72_1">ΔΙΕΥΘΥΝΣΗ<text:s/>……………………………………………………………….ΤΑΧ.<text:s/>ΚΩΔ……………..<text:s/>ΤΗΛ.<text:s/>…………………………</text:span></text:p>
      <text:p text:style-name="P73"><text:span text:style-name="T73_1">Α.Φ.Μ.:………………………………………………………………………………………</text:span></text:p>
      <text:p text:style-name="P74"><text:span text:style-name="T74_1">ΣΥΓΓΕΝΕΙΑ(<text:s/>με<text:s/>θανόντα<text:s/>ή<text:s/>δωρητή):</text:span></text:p>
      <text:p text:style-name="P75"><text:span text:style-name="T75_1">ΣΤΟΙΧΕΙΑ<text:s/>ΣΥΜΒΟΛΑΙΟΥ<text:s/></text:span><text:span text:style-name="T75_2"><text:note text:note-class="footnote"><text:note-citation/><text:note-body><text:p text:style-name="P76"><text:span text:style-name="T76_1">Συμπληρώνεται,<text:s/>εφόσον<text:s/>συντάσσεται<text:s/>συμβολαιογραφικό<text:s/>έγγραφο</text:span></text:p></text:note-body></text:note></text:span></text:p>
      <text:p text:style-name="P77"><text:span text:style-name="T77_1">I<text:s/></text:span><text:span text:style-name="T77_2">ΑΡΙΘΜΟΣ/ΧΡΟΝΟΛΟΓΙΑ<text:s/>……………………………ΣΥΜΒΟΛΑΙΟΓΡΑΦΟΣ<text:s/>………………….ΕΔΡΑ<text:s/>…………………..</text:span></text:p>
      <text:p text:style-name="P78"><text:span text:style-name="T78_1">ΣΤΟΙΧΕΙΑ<text:s/>ΝΟΜΙΜΟΥ/ΦΟΡΟΛΟΓΙΚΟΥ<text:s/>ΕΚΠΡΟΣΩΠΟΥ/ΑΛΛΗΛΕΓΓΥΩΣ<text:s/>ΥΠΕΥΘΥΝΟΥ<text:s/></text:span><text:span text:style-name="T78_2">(1)</text:span><text:span text:style-name="T78_3">:</text:span></text:p>
      <text:p text:style-name="P79"><text:span text:style-name="T79_1">ΕΠΩΝΥΜΟ<text:s/>………………………ΟΝΟΜΑ<text:s/>………………ΟΝΟΜΑ<text:s/>ΠΑΤΕΡΑ<text:s/>………………………ΑΦΜ<text:s/>……………….…...</text:span></text:p>
      <text:p text:style-name="P80"><text:span text:style-name="T80_1">ΔΙΕΥΘΥΝΣΗ<text:s/>………………………………ΤΑΧ.<text:s/>ΚΩΔ……………..Δ.Ο.Υ.:…………………………<text:s/>ΑΔΤ<text:s/>…………………</text:span></text:p>
      <text:p text:style-name="P81"><text:span text:style-name="T81_1">Έχοντας<text:s/>υπόψη:</text:span></text:p>
      <text:p text:style-name="P82"><text:span text:style-name="T82_1">α)</text:span><text:span text:style-name="T82_2"><text:tab/></text:span><text:span text:style-name="T82_3">τον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,<text:s/>ο<text:s/>οποίος<text:s/>κυρώθηκε<text:s/>με<text:s/>το<text:s/>πρώτο<text:s/>άρθρο<text:s/>του<text:s/>ν.<text:s/>2961/2001,<text:s/>όπως<text:s/>ισχύει,</text:span></text:p>
      <text:p text:style-name="P83"><text:span text:style-name="T83_1">β)</text:span><text:span text:style-name="T83_2"><text:tab/></text:span><text:span text:style-name="T83_3">τις<text:s/>διατάξεις<text:s/>περί<text:s/>φορολογίας<text:s/>μεταβίβασης<text:s/>ακινήτων<text:s/>του<text:s/>α.ν.<text:s/>1521/1950,<text:s/>ο<text:s/>οποίος<text:s/>κυρώθηκε<text:s/>με<text:s/>το<text:s/>ν.<text:s/>1587/1950<text:s/>,<text:s/>όπως<text:s/>ισχύει,</text:span></text:p>
      <text:p text:style-name="P84"><text:span text:style-name="T84_1">γ)</text:span><text:span text:style-name="T84_2"><text:tab/></text:span><text:span text:style-name="T84_3">τις<text:s/>διατάξεις<text:s/>των<text:s/>άρθρων<text:s/></text:span><text:span text:style-name="T84_4"><text:note text:note-class="footnote"><text:note-citation/><text:note-body><text:p text:style-name="P85"><text:span text:style-name="T85_1">Συμπληρώνονται<text:s/>οι<text:s/>σχετικές<text:s/>διατάξεις<text:s/>που<text:s/>προβλέπουν<text:s/>την<text:s/>επιβολή<text:s/>πρόσθετου<text:s/>φόρου,<text:s/>προστίμου<text:s/>κ.λπ.</text:span></text:p></text:note-body></text:note></text:span><text:span text:style-name="T85_2">……………………………………………………………………………..……………………………………………………,<text:s/>δ)<text:s/>τις<text:s/>διατάξεις<text:s/>του<text:s/>Κώδικα<text:s/>Φορολογικής<text:s/>Διαδικασίας<text:s/>(ν.4174/2013),</text:span></text:p>
      <text:p text:style-name="P86"><text:span text:style-name="T86_1">ε)</text:span><text:span text:style-name="T86_2"><text:tab/></text:span><text:span text:style-name="T86_3">τη<text:s/>με<text:s/>αριθμό<text:s/>Δ6Α<text:s/>1036682ΕΞ2014/25.2.2014<text:s/>απόφαση<text:s/>του<text:s/>Γενικού<text:s/>Γραμματέα<text:s/>Δημοσίων<text:s/>Εσόδων,</text:span></text:p>
      <text:p text:style-name="P87"><text:span text:style-name="T87_1">στ)</text:span><text:span text:style-name="T87_2"><text:tab/></text:span><text:span text:style-name="T87_3">τη<text:s/>με<text:s/>αριθμό…………/………/20…<text:s/>εντολή<text:s/>ελέγχου………………………………………………………………………………,<text:s/>ζ)<text:s/>τις<text:s/>απόψεις<text:s/>του<text:s/>υπόχρεου,<text:s/>που<text:s/>διατυπώθηκαν<text:s/>εγγράφως,</text:span></text:p>
      <text:p text:style-name="P88"><text:span text:style-name="T88_1">η)</text:span><text:span text:style-name="T88_2"><text:tab/></text:span><text:span text:style-name="T88_3">την<text:s/>από……/…/………….έκθεση<text:s/>ελέγχου<text:s/>τ…<text:s/>ελεγκτ…………………………………………………………………..,<text:s/>που<text:s/>επισυνάπτεται<text:s/>στην<text:s/>παρούσα,</text:span></text:p>
      <text:p text:style-name="P89"><text:span text:style-name="T89_1">θ)</text:span><text:span text:style-name="T89_2"><text:tab/></text:span><text:span text:style-name="T89_3">το<text:s/>γεγονός<text:s/>ότι<text:s/>ο<text:s/>υπόχρεος<text:s/>υπέβαλε<text:s/>ανακριβείς/δεν<text:s/>υπέβαλε<text:s/>δηλώσεις/υπέβαλε<text:s/>τροποποιητική<text:s/>δήλωση/(άλλο)<text:s/></text:span><text:span text:style-name="T89_4">(1)</text:span></text:p>
      <text:p text:style-name="P90"><text:span text:style-name="T90_1">προβαίνουμε<text:s/>στην<text:s/>έκδοση<text:s/>της<text:s/>πράξης<text:s/>αυτής<text:s/>με<text:s/>τις<text:s/>ακόλουθες<text:s/>πληροφορίες:</text:span></text:p>
      <text:p text:style-name="P91"><text:span text:style-name="T91_1">ΠΛΗΡΟΦΟΡΙΑΚΑ<text:s/>ΣΤΟΙΧΕΙΑ<text:s/>(*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2"/>
          </table:table-cell>
          <table:table-cell table:style-name="Cell2">
            <text:p text:style-name="P93"><text:span text:style-name="T93_1">ΑΞΙΑ<text:s/>ΔΗΛΩΣΗΣ</text:span></text:p>
          </table:table-cell>
          <table:table-cell table:style-name="Cell3">
            <text:p text:style-name="P94"><text:span text:style-name="T94_1">ΑΞΙΑ<text:s/>ΕΛΕΓΧΟΥ</text:span></text:p>
          </table:table-cell>
        </table:table-row>
        <table:table-row table:style-name="Row2">
          <table:table-cell table:style-name="Cell4">
            <text:p text:style-name="P95"><text:span text:style-name="T95_1">Α.<text:s/>ΠΕΡΙΓΡΑΦΗ<text:s/>ΑΝΤΙΚΕΙΜΕΝΩΝ<text:s/>ΦΟΡΟΛΟΓΙΑΣ</text:span></text:p>
          </table:table-cell>
          <table:table-cell table:style-name="Cell5">
            <text:p text:style-name="P96"/>
          </table:table-cell>
          <table:table-cell table:style-name="Cell6">
            <text:p text:style-name="P97"/>
          </table:table-cell>
        </table:table-row>
        <table:table-row table:style-name="Row3">
          <table:table-cell table:style-name="Cell7">
            <text:p text:style-name="P98"><text:span text:style-name="T98_1">Β.<text:s/>ΑΠΑΛΛΑΓΕΣ<text:s/>βάσει<text:s/>των<text:s/>διατάξεων<text:s/>του<text:s/>ν.<text:s/>……………<text:s/>…………</text:span></text:p>
          </table:table-cell>
          <table:table-cell table:style-name="Cell8">
            <text:p text:style-name="P99"/>
          </table:table-cell>
          <table:table-cell table:style-name="Cell9">
            <text:p text:style-name="P100"/>
          </table:table-cell>
        </table:table-row>
        <table:table-row table:style-name="Row4">
          <table:table-cell table:style-name="Cell10">
            <text:p text:style-name="P101"/>
          </table:table-cell>
          <table:table-cell table:style-name="Cell11">
            <text:p text:style-name="P102"/>
          </table:table-cell>
          <table:table-cell table:style-name="Cell12">
            <text:p text:style-name="P103"/>
          </table:table-cell>
        </table:table-row>
        <table:table-row table:style-name="Row5">
          <table:table-cell table:style-name="Cell13">
            <text:p text:style-name="P104"><text:span text:style-name="T104_1">Γ.ΧΡΕΗ<text:s/>ΚΑΙ<text:s/>ΒΑΡΗ<text:s/></text:span><text:span text:style-name="T104_2"><text:note text:note-class="footnote"><text:note-citation/><text:note-body><text:p text:style-name="P105"><text:span text:style-name="T105_1">Δεν<text:s/>συμπληρώνεται,<text:s/>εφόσον<text:s/>πρόκειται<text:s/>για<text:s/>υπόθεση<text:s/>φ.μ.α.</text:span></text:p></text:note-body></text:note></text:span></text:p>
          </table:table-cell>
          <table:table-cell table:style-name="Cell14">
            <text:p text:style-name="P106"/>
          </table:table-cell>
          <table:table-cell table:style-name="Cell15">
            <text:p text:style-name="P107"/>
          </table:table-cell>
        </table:table-row>
        <table:table-row table:style-name="Row6">
          <table:table-cell table:style-name="Cell16">
            <text:p text:style-name="P108"><text:span text:style-name="T108_1">Δ.<text:s/>ΑΞΙΑ<text:s/>ΛΟΙΠΩΝ<text:s/>ΔΗΛΩΣΕΩΝ,<text:s/>που<text:s/>δεν<text:s/>αποτελούν<text:s/>αντικείμενο<text:s/>του<text:s/>παρόντος<text:s/>έλεγχου<text:s/>αλλά<text:s/>λαμβάνονται<text:s/>υπόψη<text:s/>για<text:s/>τον<text:s/>υπολογισμό<text:s/>του<text:s/>φόρου<text:s/></text:span><text:span text:style-name="T108_2">(7)</text:span></text:p>
          </table:table-cell>
          <table:table-cell table:style-name="Cell17">
            <text:p text:style-name="P109"/>
          </table:table-cell>
          <table:table-cell table:style-name="Cell18">
            <text:p text:style-name="P110"/>
          </table:table-cell>
        </table:table-row>
        <table:table-row table:style-name="Row7">
          <table:table-cell table:style-name="Cell19">
            <text:p text:style-name="P111"><text:span text:style-name="T111_1">Ε.<text:s/>ΦΟΡΟΛΟΓΗΤΕΑ<text:s/>ΑΞΙΑ<text:s/></text:span><text:span text:style-name="T111_2">(7)</text:span></text:p>
          </table:table-cell>
          <table:table-cell table:style-name="Cell20">
            <text:p text:style-name="P112"/>
          </table:table-cell>
          <table:table-cell table:style-name="Cell21">
            <text:p text:style-name="P113"/>
          </table:table-cell>
        </table:table-row>
        <table:table-row table:style-name="Row8">
          <table:table-cell table:style-name="Cell22">
            <text:p text:style-name="P114"><text:span text:style-name="T114_1">ΣΤ.<text:s/>ΠΡΟΓΕΝΕΣΤΕΡΕΣ<text:s/>ΔΩΡΕΕΣ-ΓΟΝΙΚΕΣ<text:s/>ΠΑΡΟΧΕΣ<text:s/></text:span><text:span text:style-name="T114_2">(7)</text:span></text:p>
          </table:table-cell>
          <table:table-cell table:style-name="Cell23">
            <text:p text:style-name="P115"/>
          </table:table-cell>
          <table:table-cell table:style-name="Cell24">
            <text:p text:style-name="P116"/>
          </table:table-cell>
        </table:table-row>
        <table:table-row table:style-name="Row9">
          <table:table-cell table:style-name="Cell25">
            <text:p text:style-name="P117"><text:span text:style-name="T117_1">Ζ.<text:s/>ΣΥΝΟΛΙΚΗ<text:s/>ΦΟΡΟΛΟΓΗΤΕΑ<text:s/>ΑΞΙΑ</text:span></text:p>
          </table:table-cell>
          <table:table-cell table:style-name="Cell26">
            <text:p text:style-name="P118"/>
          </table:table-cell>
          <table:table-cell table:style-name="Cell27">
            <text:p text:style-name="P119"/>
          </table:table-cell>
        </table:table-row>
      </table:table>
      <text:p text:style-name="P120"><text:span text:style-name="T120_1">ΠΡΟΣΔΙΟΡΙΣΜΟΣ<text:s/>ΦΟΡΟΥ<text:s/>(*)</text:span></text:p>
      <table:table table:style-name="Table2">
        <table:table-column table:style-name="Column4"/>
        <table:table-column table:style-name="Column5"/>
        <table:table-row table:style-name="Row10">
          <table:table-cell table:style-name="Cell28">
            <text:p text:style-name="P121"><text:span text:style-name="T121_1">1.<text:s/>ΥΠΟΛΟΓΙΣΜΟΣ<text:s/>ΑΝΑΛΟΓΟΥΝΤΟΣ<text:s/>ΦΟΡΟΥ<text:s/>βάσει<text:s/>των<text:s/>διατάξεων<text:s/>του<text:s/>ν.<text:s/>…………………………………………..</text:span></text:p>
          </table:table-cell>
          <table:table-cell table:style-name="Cell29">
            <text:p text:style-name="P122"/>
          </table:table-cell>
        </table:table-row>
        <table:table-row table:style-name="Row11">
          <table:table-cell table:style-name="Cell30">
            <text:p text:style-name="P123"><text:span text:style-name="T123_1">2.<text:s/>ΦΟΡΟΣ<text:s/>ΠΟΥ<text:s/>ΕΧΕΙ<text:s/>ΒΕΒΑΙΩΘΕΙ<text:s/></text:span><text:span text:style-name="T123_2"><text:note text:note-class="footnote"><text:note-citation/><text:note-body><text:p text:style-name="P124"><text:span text:style-name="T124_1">Αφορά<text:s/>μόνο<text:s/>τον<text:s/>κύριο<text:s/>φόρο<text:s/>(και<text:s/>όχι<text:s/>πρόσθετους<text:s/>φόρους<text:s/>και<text:s/>πρόστιμα<text:s/>βάσει<text:s/>προγενέστερων<text:s/>του<text:s/>ΚΦΔ<text:s/>νόμων);<text:s/></text:span><text:span text:style-name="T124_2">(*)<text:s/></text:span><text:span text:style-name="T124_3">Στους<text:s/>πίνακες<text:s/>είναι<text:s/>δυνατή<text:s/>η<text:s/>προσθήκη<text:s/>γραμμών<text:s/>και<text:s/>στηλών<text:s/>κατά<text:s/>περίπτωση</text:span></text:p></text:note-body></text:note></text:span></text:p>
          </table:table-cell>
          <table:table-cell table:style-name="Cell31">
            <text:p text:style-name="P125"/>
          </table:table-cell>
        </table:table-row>
        <table:table-row table:style-name="Row12">
          <table:table-cell table:style-name="Cell32">
            <text:p text:style-name="P126"><text:span text:style-name="T126_1">3.<text:s/>ΟΦΕΙΛΟΜΕΝΗ<text:s/>ΔΙΑΦΟΡΑ<text:s/>ΦΟΡΟΥ</text:span></text:p>
          </table:table-cell>
          <table:table-cell table:style-name="Cell33">
            <text:p text:style-name="P127"/>
          </table:table-cell>
        </table:table-row>
        <table:table-row table:style-name="Row13">
          <table:table-cell table:style-name="Cell34">
            <text:p text:style-name="P128"><text:span text:style-name="T128_1">4.<text:s/>ΤΟΚΟΙ/ΠΡΟΣΤΙΜΑ<text:s/>Ή<text:s/>ΠΡΟΣΘΕΤΟΙ<text:s/>ΦΟΡΟΙ/ΑΛΛΟ</text:span></text:p>
          </table:table-cell>
          <table:table-cell table:style-name="Cell35">
            <text:p text:style-name="P129"/>
          </table:table-cell>
        </table:table-row>
        <table:table-row table:style-name="Row14">
          <table:table-cell table:style-name="Cell36">
            <text:p text:style-name="P130"><text:span text:style-name="T130_1">ΣΥΝΟΛΟ<text:s/>ΓΙΑ<text:s/>ΚΑΤΑΒΟΛΗ</text:span></text:p>
          </table:table-cell>
          <table:table-cell table:style-name="Cell37">
            <text:p text:style-name="P131"/>
          </table:table-cell>
        </table:table-row>
      </table:table>
      <text:p text:style-name="P132"><text:span text:style-name="T132_1">Ο<text:s/>οφειλόμενος<text:s/>φόρος<text:s/>καταβάλλεται<text:s/>εντός<text:s/>τριάντα<text:s/>(30)<text:s/>ημερών<text:s/>από<text:s/>την<text:s/>κοινοποίηση<text:s/>της<text:s/>παρούσας<text:s/>πράξης,<text:s/>σε<text:s/>πιστωτικά<text:s/>ιδρύματα<text:s/>ή<text:s/>στα<text:s/>ΕΛ.ΤΑ.,<text:s/>με<text:s/>χρήση<text:s/>κωδικού<text:s/>πληρωμής.</text:span></text:p>
      <text:p text:style-name="P133"><text:span text:style-name="T133_1">……………………<text:s/>………../…../……20</text:span></text:p>
      <text:p text:style-name="P134"><text:span text:style-name="T134_1">Ο<text:s/>ΠΡΟΪΣΤΑΜΕΝΟΣ</text:span></text:p>
      <text:p text:style-name="P135"><text:span text:style-name="T135_1">Επιδόθηκε<text:s/>την<text:s/>…………………………………………..….</text:span></text:p>
      <text:p text:style-name="P136"><text:span text:style-name="T136_1">Ο<text:s/>ΕΠΙΔΟΣΑΣ<text:s/>Ο<text:s/>ΠΑΡΑΛΑΒΩΝ</text:span></text:p>
      <text:p text:style-name="P137"><text:span text:style-name="T137_1">Σημείωση<text:s/></text:span><text:span text:style-name="T137_2">1<text:s/></text:span><text:span text:style-name="T137_3">:<text:s/>Σε<text:s/>περίπτωση<text:s/>αμφισβήτησης<text:s/>της<text:s/>οριστικής<text:s/>καταλογιστικής<text:s/>πράξης,<text:s/>κατά<text:s/>τις<text:s/>διατάξεις<text:s/>του<text:s/>άρθρου<text:s/>63<text:s/>του<text:s/>ΚΦΔ,<text:s/>ο<text:s/>υπόχρεος<text:s/>οφείλει<text:s/>να<text:s/>υποβάλει<text:s/>εντός<text:s/>τριάντα<text:s/>(30)<text:s/>ημερών<text:s/>από<text:s/>την<text:s/>κοινοποίηση<text:s/>αυτής,<text:s/>ενδικοφανή<text:s/>προσφυγή,<text:s/>με<text:s/>αίτημα<text:s/>την<text:s/>επανεξέταση<text:s/>της<text:s/>πράξης,<text:s/>στο<text:s/>πλαίσιο<text:s/>διοικητικής<text:s/>διαδικασίας<text:s/>από<text:s/>τη<text:s/>Διεύθυνση<text:s/>Επίλυσης<text:s/>Διαφορών<text:s/>της<text:s/>Γ.Γ.Δ.Ε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