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T8_3" style:family="text">
      <style:text-properties fo:language="el" fo:language-asian="el" fo:font-weight="bold" style:font-weight-asian="bold" style:font-weight-complex="bold"/>
    </style:style>
    <style:style style:name="T8_4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T9_3" style:family="text">
      <style:text-properties fo:language="el" fo:language-asian="el"/>
    </style:style>
    <style:style style:name="T9_4" style:family="text">
      <style:text-properties fo:language="el" fo:language-asian="el" fo:font-weight="bold" style:font-weight-asian="bold" style:font-weight-complex="bold"/>
    </style:style>
    <style:style style:name="T9_5" style:family="text">
      <style:text-properties fo:language="el" fo:language-asian="el"/>
    </style:style>
    <style:style style:name="T9_6" style:family="text">
      <style:text-properties fo:language="el" fo:language-asian="el" fo:font-weight="bold" style:font-weight-asian="bold" style:font-weight-complex="bold"/>
    </style:style>
    <style:style style:name="T9_7" style:family="text">
      <style:text-properties fo:language="el" fo:language-asian="el"/>
    </style:style>
    <style:style style:name="T9_8" style:family="text">
      <style:text-properties fo:language="el" fo:language-asian="el" fo:font-weight="bold" style:font-weight-asian="bold" style:font-weight-complex="bold"/>
    </style:style>
    <style:style style:name="T9_9" style:family="text">
      <style:text-properties fo:language="el" fo:language-asian="el"/>
    </style:style>
    <style:style style:name="T9_10" style:family="text">
      <style:text-properties fo:language="el" fo:language-asian="el" fo:font-weight="bold" style:font-weight-asian="bold" style:font-weight-complex="bold"/>
    </style:style>
    <style:style style:name="T9_11" style:family="text">
      <style:text-properties fo:language="el" fo:language-asian="el"/>
    </style:style>
    <style:style style:name="T9_12" style:family="text">
      <style:text-properties fo:language="el" fo:language-asian="el" fo:font-weight="bold" style:font-weight-asian="bold" style:font-weight-complex="bold"/>
    </style:style>
    <style:style style:name="T9_13" style:family="text">
      <style:text-properties fo:language="el" fo:language-asian="el"/>
    </style:style>
    <style:style style:name="T9_14" style:family="text">
      <style:text-properties fo:language="el" fo:language-asian="el" fo:font-weight="bold" style:font-weight-asian="bold" style:font-weight-complex="bold"/>
    </style:style>
    <style:style style:name="T9_15" style:family="text">
      <style:text-properties fo:language="el" fo:language-asian="el"/>
    </style:style>
    <style:style style:name="T9_16" style:family="text">
      <style:text-properties fo:language="el" fo:language-asian="el" fo:font-weight="bold" style:font-weight-asian="bold" style:font-weight-complex="bold"/>
    </style:style>
    <style:style style:name="T9_17" style:family="text">
      <style:text-properties fo:language="el" fo:language-asian="el"/>
    </style:style>
    <style:style style:name="T9_18" style:family="text">
      <style:text-properties fo:language="el" fo:language-asian="el" fo:font-weight="bold" style:font-weight-asian="bold" style:font-weight-complex="bold"/>
    </style:style>
    <style:style style:name="T9_19" style:family="text">
      <style:text-properties fo:language="el" fo:language-asian="el"/>
    </style:style>
    <style:style style:name="T9_20" style:family="text">
      <style:text-properties fo:language="el" fo:language-asian="el" fo:font-weight="bold" style:font-weight-asian="bold" style:font-weight-complex="bold"/>
    </style:style>
    <style:style style:name="T9_21" style:family="text">
      <style:text-properties fo:language="el" fo:language-asian="el"/>
    </style:style>
    <style:style style:name="T9_22" style:family="text">
      <style:text-properties fo:language="el" fo:language-asian="el" fo:font-weight="bold" style:font-weight-asian="bold" style:font-weight-complex="bold"/>
    </style:style>
    <style:style style:name="T9_23" style:family="text">
      <style:text-properties fo:language="el" fo:language-asian="el"/>
    </style:style>
    <style:style style:name="T9_24" style:family="text">
      <style:text-properties fo:language="el" fo:language-asian="el" fo:font-weight="bold" style:font-weight-asian="bold" style:font-weight-complex="bold"/>
    </style:style>
    <style:style style:name="T9_25" style:family="text">
      <style:text-properties fo:language="el" fo:language-asian="el"/>
    </style:style>
    <style:style style:name="T9_26" style:family="text">
      <style:text-properties fo:language="el" fo:language-asian="el" fo:font-weight="bold" style:font-weight-asian="bold" style:font-weight-complex="bold"/>
    </style:style>
    <style:style style:name="T9_27" style:family="text">
      <style:text-properties fo:language="el" fo:language-asian="el"/>
    </style:style>
    <style:style style:name="T9_28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T10_3" style:family="text">
      <style:text-properties fo:language="el" fo:language-asian="el"/>
    </style:style>
    <style:style style:name="T10_4" style:family="text">
      <style:text-properties fo:language="el" fo:language-asian="el" fo:font-weight="bold" style:font-weight-asian="bold" style:font-weight-complex="bold"/>
    </style:style>
    <style:style style:name="T10_5" style:family="text">
      <style:text-properties fo:language="el" fo:language-asian="el"/>
    </style:style>
    <style:style style:name="T10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" style:family="paragraph" style:parent-style-name="Normal">
      <style:paragraph-properties fo:margin-top="0.423cm" fo:margin-bottom="0.423cm"/>
    </style:style>
    <style:style style:name="T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NFORM<text:s/>ICSEVELOPMEN</text:span></text:p>
      <text:p text:style-name="P2"><text:span text:style-name="T2_1">ENCY</text:span></text:p>
      <text:p text:style-name="P3"><text:span text:style-name="T3_1">Ν</text:span></text:p>
      <text:p text:style-name="P4"><text:span text:style-name="T4_1">ΙΚΗ<text:s/>ΟΥ<text:s/>ΚΡ<text:s/>Η<text:s/>Η<text:s/>Υ<text:s/>Ο<text:s/>ΟΥΜ<text:s/>Ν</text:span></text:p>
      <text:p text:style-name="P5"><text:span text:style-name="T5_1">Ν<text:s/>Η</text:span></text:p>
      <text:p text:style-name="P6"><text:span text:style-name="T6_1">χ<text:s/>η<text:s/>ν<text:s/>π<text:s/>τημί<text:s/>υ<text:s/>7<text:s/>.Κ.101<text:s/>ηρ<text:s/>φορί<text:s/>ς<text:s/>ρ<text:s/>κη<text:s/>λέ<text:s/>ν<text:s/>3<text:s/>8<text:s/>3<text:s/>8<text:s/>0<text:s/>mai<text:s/>rak</text:span></text:p>
      <text:p text:style-name="P7"><text:span text:style-name="T7_1">ος:<text:s/>ς<text:s/>δ<text:s/>ών</text:span></text:p>
      <text:p text:style-name="P8"><text:span text:style-name="T8_1">ι<text:s/>μό<text:s/>ών<text:s/>ης<text:s/>ροπ<text:s/>ς<text:s/>υ<text:s/>ο<text:s/>μο<text:s/>χ<text:s/>.ΕΛ<text:s/>τη<text:s/>ι<text:s/>υ<text:s/>η<text:s/>η<text:s/>σι<text:s/>ν<text:s/>μ<text:s/>ν<text:s/>έ<text:s/>ν<text:s/>ης<text:s/>ς<text:s/>η<text:s/>σι<text:s/>ν<text:s/>μ<text:s/>ς<text:s/>ς<text:s/>ου<text:s/>υ<text:s/>υ<text:s/>ν<text:s/>μ<text:s/>ν<text:s/>Η<text:s/>Ν<text:s/></text:span><text:span text:style-name="T8_2">ν<text:s/>ς<text:s/>ψη:<text:s/>ι<text:s/>τ<text:s/>ξ<text:s/>ι<text:s/>υ<text:s/>ρ<text:s/>ρ<text:s/>υ<text:s/>0<text:s/>υ<text:s/>4<text:s/>2<text:s/>0<text:s/>6<text:s/>άν<text:s/>σ<text:s/>υ<text:s/>τήμα<text:s/>ς<text:s/>λέγχ<text:s/>υ<text:s/>ι<text:s/>ι<text:s/>σφ<text:s/>λι<text:s/>η<text:s/>ς<text:s/>ς<text:s/>η<text:s/>οσι<text:s/>ν<text:s/>μι<text:s/>ής<text:s/>ι<text:s/>χ<text:s/>ί<text:s/>ης<text:s/>υ<text:s/>τ<text:s/>ού<text:s/>ϋ<text:s/>λο<text:s/>ι<text:s/>μού<text:s/>αι<text:s/>ν<text:s/>κτ<text:s/>ς<text:s/>υ<text:s/>τ<text:s/>ού<text:s/>ϋ<text:s/>λο<text:s/>ι<text:s/>μού<text:s/>ρ<text:s/>ων<text:s/>αι<text:s/>λλες<text:s/>ι<text:s/>τ<text:s/>ει<text:s/>1<text:s/>π<text:s/>ς<text:s/>ν<text:s/>ατ<text:s/>στ<text:s/>θ<text:s/>κε<text:s/>ε<text:s/>ρ<text:s/>ρ<text:s/>υ<text:s/>0<text:s/>1<text:s/>0<text:s/>8<text:s/>)<text:s/>αι<text:s/>π<text:s/>π<text:s/>ι<text:s/>θ<text:s/>κε<text:s/>ε<text:s/>ρ<text:s/>ρ<text:s/>υ<text:s/>2<text:s/>1<text:s/>0<text:s/>4<text:s/>6<text:s/>)<text:s/>υ<text:s/>ρ<text:s/>ρ<text:s/>υ<text:s/>3<text:s/>υ<text:s/>6<text:s/>0<text:s/>9<text:s/>9<text:s/>Κ<text:s/>σ<text:s/>υ<text:s/>δι<text:s/>α<text:s/>ι<text:s/>ητ<text:s/>ής<text:s/>δ<text:s/>ασί<text:s/>ς<text:s/>αι<text:s/>λλες<text:s/>ι<text:s/>τ<text:s/>ξ<text:s/>ι<text:s/>(<text:s/>5<text:s/>υ<text:s/>.<text:s/>4<text:s/>0<text:s/>8<text:s/>ρ<text:s/>ρ<text:s/>σ<text:s/>ς<text:s/>ν<text:s/>ής<text:s/>ύ<text:s/>υ<text:s/>ης<text:s/>μο<text:s/>ιο<text:s/>μι<text:s/>ών<text:s/>έγχ<text:s/>ν<text:s/>ς<text:s/>ν<text:s/>ής<text:s/>μμα<text:s/>ίς<text:s/>μο<text:s/>ιο<text:s/>μι<text:s/>ής<text:s/>λ<text:s/>ής<text:s/>υ<text:s/>υ<text:s/>ε<text:s/>υ<text:s/>ον<text:s/>μί<text:s/>ς<text:s/>αι<text:s/>ον<text:s/>μι<text:s/>ών<text:s/>αι<text:s/>ρ<text:s/>οδ<text:s/>τ<text:s/>τ<text:s/>ς<text:s/>ν<text:s/>υ<text:s/>ύ<text:s/>εω<text:s/>αι<text:s/>ν<text:s/>ημά<text:s/>ν<text:s/>ς<text:s/>(<text:s/>8<text:s/></text:span><text:span text:style-name="T8_3">)<text:s/></text:span><text:span text:style-name="T8_4">υ<text:s/>ρ<text:s/>ρ<text:s/>υ<text:s/>0<text:s/>υ<text:s/>.<text:s/>3<text:s/>0<text:s/>5<text:s/>Κ<text:s/>δι<text:s/>οπ<text:s/>ί<text:s/>ση<text:s/>ς<text:s/>μο<text:s/>εσί<text:s/>ς<text:s/>ν<text:s/>έρ<text:s/>ση<text:s/>αι<text:s/>Κυ<text:s/>ερ<text:s/>τ<text:s/>ά<text:s/>αν<text:s/></text:span></text:p>
      <text:p text:style-name="P9"><text:span text:style-name="T9_1">»<text:s/>8ν<text:s/>ρ<text:s/>.<text:s/>8<text:s/>9<text:s/>7<text:s/>1<text:s/>π<text:s/>φασ<text:s/>υ<text:s/>θυ<text:s/>υ<text:s/>ού<text:s/>Κ<text:s/>θ<text:s/>ρ<text:s/>μός<text:s/>ρ<text:s/>οδ<text:s/>τ<text:s/>τ<text:s/>ν<text:s/>υ<text:s/>π<text:s/>ηρ<text:s/>τή<text:s/>ού<text:s/>ο<text:s/>μι<text:s/>ών<text:s/>στο<text:s/>τα<text:s/>ού<text:s/>»<text:s/>1<text:s/>5<text:s/>εγον<text:s/>ς<text:s/>τ<text:s/>π<text:s/>ι<text:s/>τ<text:s/>ξ<text:s/>ι<text:s/>ς<text:s/>π<text:s/>φα<text:s/>ης<text:s/>υ<text:s/>ς<text:s/>ε<text:s/>κα<text:s/>ίι<text:s/>α<text:s/>ν<text:s/>σ<text:s/>άρ<text:s/>ς<text:s/>υ<text:s/>ρ<text:s/>τ<text:s/>ού<text:s/>ϋ<text:s/>λο<text:s/>ι<text:s/>μού.<text:s/>τά<text:s/>ν<text:s/>ς<text:s/>ρ<text:s/>σια<text:s/>ές<text:s/>ν<text:s/>γκες<text:s/></text:span><text:span text:style-name="T9_2">φ<text:s/></text:span><text:span text:style-name="T9_3">υ<text:s/>ε<text:s/>κτ<text:s/>ά<text:s/>αι<text:s/>ν<text:s/>π<text:s/>ηρ<text:s/>ματ<text:s/>ά<text:s/>λη<text:s/>ς<text:s/></text:span><text:span text:style-name="T9_4">ροπ<text:s/>ο<text:s/>μο<text:s/>χων<text:s/>.ΕΛ<text:s/></text:span><text:span text:style-name="T9_5">τη<text:s/>ν<text:s/>ή<text:s/>ύ<text:s/>υ<text:s/>η<text:s/>μο<text:s/>ιο<text:s/>μι<text:s/>ών<text:s/>έγχ<text:s/>ν<text:s/>ς<text:s/>ν<text:s/>ής<text:s/>μμα<text:s/>ίς<text:s/>οσι<text:s/>ν<text:s/>μι<text:s/>ής<text:s/>λι<text:s/>ής<text:s/>υ<text:s/>υ<text:s/>εί<text:s/>υ<text:s/>ο<text:s/>ομι<text:s/>ών<text:s/>ς<text:s/>ξή<text:s/></text:span><text:span text:style-name="T9_6">τυ<text:s/>α<text:s/></text:span><text:span text:style-name="T9_7">υ<text:s/>στ<text:s/>σί<text:s/>υ<text:s/>ϊ<text:s/>τά<text:s/>εν<text:s/>ς<text:s/>ύ<text:s/>υ<text:s/>σης<text:s/>έγχ<text:s/>υ<text:s/>υ<text:s/>εί<text:s/>ν<text:s/>αι<text:s/>΄<text:s/>α<text:s/>΄<text:s/>αθμο<text:s/>εδ<text:s/>λλεί<text:s/>ι<text:s/>ϊ<text:s/>τα<text:s/>έν<text:s/>υ<text:s/>ς<text:s/>ν<text:s/>ή<text:s/>ύ<text:s/>υ<text:s/>η<text:s/>μο<text:s/>ιο<text:s/>ι<text:s/>ών<text:s/>έγχ<text:s/>ν<text:s/></text:span><text:span text:style-name="T9_8">ο<text:s/></text:span><text:span text:style-name="T9_9">υ<text:s/>μά,<text:s/>ϊ<text:s/>τά<text:s/>εν<text:s/>ήμα<text:s/>ύ<text:s/>υ<text:s/>η<text:s/>έγχ<text:s/>υ<text:s/>υ<text:s/>εί<text:s/>ν<text:s/>ι<text:s/>.<text:s/>΄<text:s/>αι<text:s/>αθ<text:s/>ύ<text:s/>ς<text:s/>έλος<text:s/>ε<text:s/>ν<text:s/>π<text:s/>ηρ<text:s/>υ<text:s/></text:span><text:span text:style-name="T9_10">ί<text:s/>ν<text:s/>τα<text:s/>ι<text:s/>ίδ<text:s/></text:span><text:span text:style-name="T9_11">υ<text:s/>α<text:s/>σί<text:s/>υ<text:s/>ϊ<text:s/>τα<text:s/>έν<text:s/>ήμα<text:s/>ς<text:s/>ς<text:s/>ι<text:s/>ς<text:s/>ύ<text:s/>υ<text:s/>ης<text:s/></text:span><text:span text:style-name="T9_12">λ<text:s/>η<text:s/></text:span><text:span text:style-name="T9_13">υ<text:s/>στο<text:s/>π<text:s/>ηρ<text:s/>τή<text:s/>ϊ<text:s/>τά<text:s/>εν<text:s/>ς<text:s/>ύ<text:s/>υ<text:s/>ης<text:s/>έγχ<text:s/>υ<text:s/>ρ<text:s/>ων<text:s/>ρ<text:s/>χ<text:s/>ς<text:s/>ρ<text:s/>σιών<text:s/>εί<text:s/>ς<text:s/>αι<text:s/>ι<text:s/>ής<text:s/>ληλεγγύ<text:s/>ς<text:s/>αι<text:s/>ι<text:s/>ν<text:s/>ρ<text:s/>ων<text:s/>ς<text:s/>έλος<text:s/>ε<text:s/>ν<text:s/>π<text:s/>ηρ<text:s/>τή<text:s/>υ<text:s/></text:span><text:span text:style-name="T9_14">ήστο<text:s/>τζ<text:s/></text:span><text:span text:style-name="T9_15">υ<text:s/>λέα<text:s/>ϊ<text:s/>τά<text:s/>εν<text:s/>Τμήματ<text:s/>ς<text:s/>ς<text:s/>ι<text:s/>ς<text:s/>ύ<text:s/>υ<text:s/>ης<text:s/></text:span><text:span text:style-name="T9_16">ιώ<text:s/>α<text:s/>υν<text:s/>οπ<text:s/>ύλ<text:s/>υ<text:s/></text:span><text:span text:style-name="T9_17">υ<text:s/>άν<text:s/>,<text:s/>τ<text:s/>ς<text:s/>ύ<text:s/>υ<text:s/>ης<text:s/>στή<text:s/>η<text:s/>αι<text:s/>οι<text:s/>ν<text:s/>ς<text:s/>έλος<text:s/>ε<text:s/>ν<text:s/>π<text:s/>ηρ<text:s/>τρ<text:s/>ς<text:s/></text:span><text:span text:style-name="T9_18">υκ<text:s/>η<text:s/></text:span><text:span text:style-name="T9_19">υ<text:s/>ρ<text:s/>λά<text:s/>π<text:s/>υ<text:s/>ολά<text:s/>υ<text:s/>ϊ<text:s/>τα<text:s/>έν<text:s/>ήμα<text:s/>ς<text:s/>ς<text:s/>ι<text:s/>ς<text:s/>ύ<text:s/>υ<text:s/>ης.<text:s/></text:span><text:span text:style-name="T9_20">ρ<text:s/>ιο<text:s/></text:span><text:span text:style-name="T9_21">υ<text:s/>ν<text:s/>τα<text:s/>υ<text:s/>π<text:s/>ηρ<text:s/>τή<text:s/>ϊ<text:s/>τά<text:s/>ς<text:s/>ύ<text:s/>υ<text:s/>ης<text:s/>τ<text:s/>κτ<text:s/>ν<text:s/>μο<text:s/>ιο<text:s/>μι<text:s/>ών<text:s/>έγχ<text:s/>ν,<text:s/>ς<text:s/>έλος<text:s/>ε<text:s/>ν<text:s/>π<text:s/>ηρ<text:s/>τή<text:s/>υ<text:s/></text:span><text:span text:style-name="T9_22">στο<text:s/>λ<text:s/>υ<text:s/></text:span><text:span text:style-name="T9_23">υ<text:s/>λλη<text:s/>ο<text:s/>ς<text:s/>6<text:s/>υν<text:s/>μού<text:s/>αι<text:s/>έγχ<text:s/>υ<text:s/>ρ<text:s/>ογή<text:s/>μο<text:s/>ιο<text:s/>ογι<text:s/>τι<text:s/>ών<text:s/>τ<text:s/>ξ<text:s/>ων<text:s/></text:span><text:span text:style-name="T9_24">γ<text:s/>ή<text:s/></text:span><text:span text:style-name="T9_25">υ<text:s/>άν<text:s/>,<text:s/>ϊ<text:s/>τά<text:s/>εν<text:s/>ς<text:s/>6<text:s/>υν<text:s/>ν<text:s/>μού<text:s/>αι<text:s/>έγχ<text:s/>υ<text:s/>ρ<text:s/>ογή<text:s/>οσι<text:s/>λο<text:s/>ι<text:s/>τι<text:s/>ών<text:s/>τ<text:s/>ξ<text:s/>ν<text:s/>ς<text:s/>μέλος<text:s/>ε<text:s/>ν<text:s/>π<text:s/>ρ<text:s/>τρ<text:s/>του<text:s/>ν<text:s/>ε<text:s/>τ<text:s/>οπ<text:s/>ου<text:s/>υ<text:s/>ε<text:s/>ϊ<text:s/>τα<text:s/>έν<text:s/>ήμα<text:s/>ς<text:s/>ς<text:s/>ι<text:s/>ύ<text:s/>υ<text:s/>ης<text:s/></text:span><text:span text:style-name="T9_26">τ<text:s/>α<text:s/></text:span><text:span text:style-name="T9_27">υ<text:s/>π<text:s/>ων<text:s/>ς<text:s/>ϊτ<text:s/>υ<text:s/>ήμα<text:s/>ύ<text:s/>υ<text:s/>η<text:s/>έγχ<text:s/>υ<text:s/>υ<text:s/>εί<text:s/>ν<text:s/>αι<text:s/>.<text:s/>αι<text:s/>΄<text:s/>αθ<text:s/>ού<text:s/>ς<text:s/>έλος<text:s/>ν<text:s/>π<text:s/>ηρ<text:s/>τρ<text:s/>ν<text:s/></text:span><text:span text:style-name="T9_28">ν<text:s/>αρ<text:s/>οπ<text:s/></text:span></text:p>
      <text:p text:style-name="P10"><text:span text:style-name="T10_1">υ<text:s/>άν<text:s/>ϊτ<text:s/>υ<text:s/>ήμα<text:s/>ς<text:s/>ύ<text:s/>υ<text:s/>ης<text:s/>Υπ<text:s/>στή<text:s/>η<text:s/>αι<text:s/>οι<text:s/>ς</text:span><text:span text:style-name="T10_2">ρ<text:s/>ιο<text:s/>τ<text:s/>ίδ<text:s/></text:span><text:span text:style-name="T10_3">ον<text:s/>μο<text:s/>όγο<text:s/>ς<text:s/>έλος<text:s/>ε<text:s/>ν<text:s/>π<text:s/>ηρ<text:s/>τή<text:s/></text:span><text:span text:style-name="T10_4">ώ<text:s/>εδ<text:s/>,<text:s/></text:span><text:span text:style-name="T10_5">κτ<text:s/>ρ<text:s/>του<text:s/>ον<text:s/>μι<text:s/>ού<text:s/>ν<text:s/>π<text:s/>τημ<text:s/>υ<text:s/>η<text:s/>ν<text:s/>ς<text:s/>ρ<text:s/>μμα<text:s/>ί<text:s/>ρ<text:s/>ι<text:s/>λα<text:s/>ς<text:s/>λ<text:s/>ωργ<text:s/>υ<text:s/>αι<text:s/>ρ<text:s/>ι<text:s/>ύ<text:s/>α<text:s/>υ<text:s/>στο<text:s/>λλη<text:s/>ο<text:s/>ς<text:s/>ύ<text:s/>υ<text:s/>ης<text:s/>ύ<text:s/>υ<text:s/>ης<text:s/>έγχ<text:s/>υ<text:s/>υ<text:s/>εί<text:s/>ν<text:s/>αι<text:s/>.<text:s/>αι<text:s/>΄<text:s/>αθμο<text:s/>ν<text:s/>π<text:s/>ηρ<text:s/>τρ<text:s/>ν<text:s/>έν<text:s/>λυ<text:s/>έρ<text:s/>υ<text:s/>άνν<text:s/>,<text:s/>μο<text:s/>ς<text:s/>λλη<text:s/>ο<text:s/>ς<text:s/>ύ<text:s/>υ<text:s/>σης<text:s/>έγχ<text:s/>υ<text:s/>υ<text:s/>εί<text:s/>ν<text:s/>αι<text:s/>΄<text:s/>αι<text:s/>αθμο<text:s/>λο<text:s/>α<text:s/>ε<text:s/>έμα<text:s/>π<text:s/>ί<text:s/>ξε<text:s/>ζετα<text:s/>ι<text:s/>ηγητ<text:s/>ς<text:s/>ς<text:s/>ΕΛ<text:s/>ίι<text:s/>αθ<text:s/>η<text:s/>ρ<text:s/>δ<text:s/>ς<text:s/>ϊ<text:s/>τά<text:s/>εν<text:s/>ς<text:s/>κ<text:s/>ν<text:s/>ελών<text:s/>π<text:s/>ίς<text:s/>ετ<text:s/>χ<text:s/>ι<text:s/>τη<text:s/>ύν<text:s/>εση<text:s/>ς<text:s/>π<text:s/>ς<text:s/>ρί<text:s/>ι<text:s/>αί<text:s/>μα<text:s/>υ<text:s/>τη<text:s/>.<text:s/>υμμετ<text:s/>χ<text:s/>ε<text:s/>υμβου<text:s/>ευ<text:s/>ή<text:s/>ν<text:s/>μη<text:s/>π<text:s/>ν<text:s/>εμά<text:s/>ν<text:s/>οδ<text:s/>τ<text:s/>τ<text:s/>ς<text:s/>ς<text:s/>μι<text:s/>ός<text:s/>ύμβου<text:s/>ος<text:s/>υ<text:s/>ρ<text:s/>τ<text:s/>ί<text:s/>το<text:s/>φείο<text:s/>ι<text:s/>ού<text:s/>υμβού<text:s/>ο<text:s/>π<text:s/>ί<text:s/>χ<text:s/>ι<text:s/>υστα<text:s/>εί<text:s/>τη<text:s/>Γ<text:s/>π<text:s/>χ<text:s/>ι<text:s/>ρ<text:s/>οδ<text:s/>τ<text:s/>τ<text:s/>ς<text:s/>υ<text:s/>φέρο<text:s/>τι<text:s/>ι<text:s/>τ<text:s/>ξ<text:s/>ι<text:s/>υ<text:s/>4<text:s/>2<text:s/>0<text:s/>6<text:s/>1<text:s/>)<text:s/>π<text:s/>ς<text:s/>χύ<text:s/>ι<text:s/>αι<text:s/>π<text:s/>ρ<text:s/>ί<text:s/>αλεί<text:s/>σωπα<text:s/>π<text:s/>λάδ<text:s/>ν<text:s/>λλο<text:s/>α<text:s/>,<text:s/>ι<text:s/>ν<text:s/>έτ<text:s/>ση<text:s/>ξε<text:s/>ι<text:s/>ευ<text:s/>έν<text:s/>ν<text:s/>μάτ<text:s/>ν<text:s/>χετ<text:s/>ών<text:s/>ε<text:s/>ν<text:s/>εί<text:s/>ε<text:s/>ς<text:s/></text:span><text:span text:style-name="T10_6">Ε<text:s/>Ν</text:span></text:p>
      <text:p text:style-name="P11"><text:span text:style-name="T11_1">Ε<text:s/>ΓΙ<text:s/>Η</text:span><text:span text:style-name="T11_2">.<text:s/>η<text:s/>οπ<text:s/>ς<text:s/>ε<text:s/>ρο<text:s/>ς<text:s/></text:span><text:span text:style-name="T11_3">ΩΤ<text:s/>Ι</text:span><text:span text:style-name="T11_4"><text:s/>α<text:s/>υρ<text:s/>ν<text:s/>ν<text:s/>α<text:s/>ρωτή<text:s/>υρ<text:s/>ύ<text:s/>ν<text:s/>μ<text:s/>ν<text:s/>α<text:s/>α<text:s/>η<text:s/>σ<text:s/>ν<text:s/>μ<text:s/>ς<text:s/>ιτι<text:s/>ς<text:s/>ύ<text:s/>ά<text:s/>ο<text:s/>οσ<text:s/>πικο<text:s/>μ</text:span></text:p>
      <text:p text:style-name="P12"><text:span text:style-name="T12_1">ι<text:s/>ί<text:s/>α<text:s/>οο<text:s/>τ<text:s/>ς<text:s/>α<text:s/>σ<text:s/>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