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style:text-position="super 58%" fo:font-size="15pt" style:font-size-asian="15pt" style:font-size-complex="15pt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Table1" style:family="table">
      <style:table-properties table:align="left" style:width="15.868cm" fo:margin-left="0cm"/>
    </style:style>
    <style:style style:name="Column1" style:family="table-column">
      <style:table-column-properties style:column-width="9.096cm"/>
    </style:style>
    <style:style style:name="Column2" style:family="table-column">
      <style:table-column-properties style:column-width="6.7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text-align="justify" fo:margin-top="0.423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 style:parent-style-name="article-num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 style:parent-style-name="article-num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 style:parent-style-name="article-num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 style:parent-style-name="article-num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 style:parent-style-name="article-num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27/οικ.34481/1526</text:span></text:p>
      <text:p text:style-name="P2"><text:span text:style-name="T2_1">Προϋποθέσεις<text:s/>Ίδρυσης<text:s/>και<text:s/>λειτουργίας<text:s/>Μονάδων<text:s/>Προστασίας<text:s/>Παιδιoύ<text:s/>από<text:s/>Νομικά<text:s/>Πρόσωπα<text:s/>Ιδιωτικού<text:s/>Δικαίου<text:s/>(Ιδρύματα,<text:s/>Φιλανθρωπικά<text:s/>Σωματεία,<text:s/>Εκκλησιαστικά<text:s/>Ιδρύματα,<text:s/>Οργανώσεις<text:s/>προσώπων<text:s/>και<text:s/>γενικά<text:s/>φορείς<text:s/>μη<text:s/>υπαγόμενoυς<text:s/>στο<text:s/>δημόσιο<text:s/>τομέα<text:s/>μη<text:s/>κερδοσκοπικού<text:s/>χαρακτήρα).</text:span></text:p>
      <text:p text:style-name="P3"><text:span text:style-name="T3_1">Ο<text:s/>ΥΦΥΠΟΥΡΓΟΣ<text:s/>ΕΡΓΑΣΙΑΣ,ΚΟΙΝΩΝΙΚΗΣ<text:s/>ΑΣΦΑΛΙΣΗΣ<text:s/>ΚΑΙ<text:s/>ΠΡΟΝΟΙΑΣ</text:span></text:p>
      <text:p text:style-name="P4"><text:span text:style-name="T4_1">Έχοντας<text:s/>υπόψη:</text:span></text:p>
      <text:p text:style-name="P5"><text:span text:style-name="T5_1">Τις<text:s/>διατάξεις:</text:span></text:p>
      <text:p text:style-name="P6"><text:span text:style-name="T6_1">1.<text:s/>Tου<text:s/>άρθρου<text:s/>90<text:s/>του<text:s/>Π.Δ/τος<text:s/>63/2005<text:s/>(ΦΕΚ<text:s/>98/2005<text:s/>τ.Α’)<text:s/>«Κωδικοποίηση<text:s/>της<text:s/>Νομοθεσίας<text:s/>για<text:s/>την<text:s/>Κυβέρνηση<text:s/>και<text:s/>τα<text:s/>Κυβερνητικά<text:s/>Όργανα».</text:span></text:p>
      <text:p text:style-name="P7"><text:span text:style-name="T7_1">2.<text:s/>Των<text:s/>παρ.<text:s/>1,2,3<text:s/>και<text:s/>4<text:s/>του<text:s/>άρθρου<text:s/>1<text:s/>του<text:s/>Ν<text:s/>2345/1995<text:s/>(ΦΕΚ<text:s/>213/1995<text:s/>τ.Α’)<text:s/>«Οργανωμένες<text:s/>Υπηρεσίες<text:s/>Παροχής<text:s/>Προστασίας<text:s/>από<text:s/>φορείς<text:s/>Κοινωνικής<text:s/>Πρόνοιας<text:s/>και<text:s/>άλλες<text:s/>διατάξεις».</text:span></text:p>
      <text:p text:style-name="P8"><text:span text:style-name="T8_1">3.<text:s/>Του<text:s/>Ν.<text:s/>3852/2010<text:s/>(ΦΕΚ<text:s/>87/2010<text:s/>τ.Α’)<text:s/>«Νέα<text:s/>Αρχιτεκτονική<text:s/>της<text:s/>Αυτοδιοίκησης<text:s/>και<text:s/>της<text:s/>Αποκεντρωμένης<text:s/>Διοίκησης<text:s/>–<text:s/>Πρόγραμμα<text:s/>Καλλικράτης».</text:span></text:p>
      <text:p text:style-name="P9"><text:span text:style-name="T9_1">4.<text:s/>Του<text:s/>άρθρου<text:s/>2<text:s/>και<text:s/>3<text:s/>του<text:s/>Ν.<text:s/>3919/2011<text:s/>(ΦΕΚ<text:s/>32/2011<text:s/>τ.Α’)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.</text:span></text:p>
      <text:p text:style-name="P10"><text:span text:style-name="T10_1">5.<text:s/>Της<text:s/>υποπαραγράφου<text:s/>Ε9<text:s/>-<text:s/>Επαγγελματικές<text:s/>δραστηριότητες<text:s/>αρμοδιότητας<text:s/>Υπουργείου<text:s/>Εργασίας,<text:s/>Κοινωνικής<text:s/>Ασφάλισης<text:s/>και<text:s/>Πρόνοιας<text:s/>του<text:s/>πρώτου<text:s/>άρθρου<text:s/>του<text:s/>Ν.<text:s/>4152/2013<text:s/>«Επείγοντα<text:s/>μέτρα<text:s/>εφαρμογής<text:s/>των<text:s/>νόμων<text:s/>4046/2012,<text:s/>4093/2012<text:s/>και<text:s/>4127/2013»<text:s/>(ΦΕΚ<text:s/>107/2013/τ.Α’).</text:span></text:p>
      <text:p text:style-name="P11"><text:span text:style-name="T11_1">6.<text:s/>Του<text:s/>άρθρου<text:s/>9<text:s/>του<text:s/>Ν.<text:s/>4052/2012<text:s/>(ΦΕΚ<text:s/>41/2012<text:s/>τ.Α’)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.</text:span></text:p>
      <text:p text:style-name="P12"><text:span text:style-name="T12_1">7.<text:s/>Του<text:s/>Π.Δ/τος<text:s/>368<text:s/>/1989<text:s/>(ΦΕΚ<text:s/>163/1989<text:s/>τ.Α’),<text:s/>«Οργανισμός<text:s/>Υπουργείου<text:s/>Εργασίας»<text:s/>όπως<text:s/>τροποποιήθηκε<text:s/>και<text:s/>ισχύει.</text:span></text:p>
      <text:p text:style-name="P13"><text:span text:style-name="T13_1">8.<text:s/>Το<text:s/>Π.Δ.<text:s/>85/2012<text:s/>(ΦΕΚ<text:s/>141/2012<text:s/>τ.Α’)<text:s/>«Ίδρυση<text:s/>και<text:s/>μετονομασία<text:s/>Υπουργείων,<text:s/>μεταφορά<text:s/>και<text:s/>κατάργηση<text:s/>υπηρεσιών»<text:s/>όπως<text:s/>τροποποιήθηκε<text:s/>με<text:s/>το<text:s/>Π.Δ.<text:s/>88/2012<text:s/>«Τροποποίηση<text:s/>του<text:s/>Π.Δ.<text:s/>85/2012<text:s/>(ΦΕΚ<text:s/>143/2012<text:s/>τ.Α’)<text:s/>«Ίδρυση<text:s/>και<text:s/>μετονομασία<text:s/>Υπουργείων,<text:s/>μεταφορά<text:s/>και<text:s/>κατάργηση<text:s/>υπηρεσιών».</text:span></text:p>
      <text:p text:style-name="P14"><text:span text:style-name="T14_1">9.<text:s/>Το<text:s/>Π.Δ.<text:s/>119/2013<text:s/>(ΦΕΚ<text:s/>153/2013<text:s/>τ.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10.<text:s/>Την<text:s/>αριθμ.<text:s/>οικ.20894/61/20-6-2014<text:s/>(ΦΕΚ<text:s/>1634/2014<text:s/>τ.Β’)<text:s/>Απόφαση<text:s/>«Καθορισμός<text:s/>αρμοδιοτήτων<text:s/>Υφυπουργών<text:s/>Εργασίας,<text:s/>Κοινωνικής<text:s/>Ασφάλισης<text:s/>και<text:s/>Πρόνοιας<text:s/>Βασιλείου<text:s/>Κεγκέρογλου,<text:s/>Αντωνίου<text:s/>Μπέζα<text:s/>και<text:s/>Ιωάννη<text:s/>Πλακιωτάκη».</text:span></text:p>
      <text:p text:style-name="P16"><text:span text:style-name="T16_1">11.<text:s/>Την<text:s/>εγκ<text:s/>454/7291/22-5-1971<text:s/>«Λειτουργία<text:s/>Ιδρυμάτων<text:s/>και<text:s/>εκδηλώσεων<text:s/>Παιδικής<text:s/>Πρόνοιας»,<text:s/>όπως<text:s/>κωδικοποιήθηκε<text:s/>και<text:s/>απλουστεύτηκε<text:s/>με<text:s/>την<text:s/>αριθ.<text:s/>1273/86<text:s/>Απόφαση<text:s/>(Φ.Ε.Κ.<text:s/>856/86/τ.Β’).</text:span></text:p>
      <text:p text:style-name="P17"><text:span text:style-name="T17_1">1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8" text:outline-level="6"><text:span text:style-name="T18_1">Άρθρο<text:s/>1</text:span></text:h>
      <text:p text:style-name="P19"><text:span text:style-name="T19_1">Ορισμός,<text:s/>Σκοπός,</text:span></text:p>
      <text:p text:style-name="P20"><text:span text:style-name="T20_1">και<text:s/>κατηγορίες<text:s/>Μονάδων<text:s/>Προστασίας<text:s/>Παιδιού</text:span></text:p>
      <text:p text:style-name="P21"><text:span text:style-name="T21_1">Μονάδες<text:s/>Προστασίας<text:s/>Παιδιού<text:s/>είναι<text:s/>οι<text:s/>δομές<text:s/>μη<text:s/>κερδοσκοπικού<text:s/>χαρακτήρα<text:s/>που<text:s/>οργανώνονται<text:s/>και<text:s/>λειτουργούν<text:s/>με<text:s/>ίδια<text:s/>μέσα<text:s/>από<text:s/>Νομικά<text:s/>Πρόσωπα<text:s/>Ιδιωτικού<text:s/>Δικαίου<text:s/>(Ιδρύματα,<text:s/>Φιλανθρωπικά<text:s/>Σωματεία,<text:s/>Εκκλησιαστικά<text:s/>Ιδρύματα,<text:s/>Οργανώσεις<text:s/>Προσώπων<text:s/>κ.α.)<text:s/>και<text:s/>φιλοξενούν<text:s/>βρέφη,<text:s/>παιδιά<text:s/>και<text:s/>έφηβους<text:s/>από<text:s/>τη<text:s/>γέννησή<text:s/>τους<text:s/>μέχρι<text:s/>την<text:s/>ηλικία<text:s/>18<text:s/>ετών.<text:s/>Κατ’<text:s/>εξαίρεση<text:s/>μπορεί<text:s/>να<text:s/>παρατείνεται<text:s/>η<text:s/>φιλοξενία<text:s/>και<text:s/>η<text:s/>παροχή<text:s/>στήριξης<text:s/>των<text:s/>νέων<text:s/>που<text:s/>υπερβαίνουν<text:s/>το<text:s/>18ο<text:s/>έτος<text:s/>της<text:s/>ηλικίας<text:s/>τους,<text:s/>εφόσον<text:s/>συνεχίζουν<text:s/>τις<text:s/>σπουδές<text:s/>τους<text:s/>ή<text:s/>κρίνεται<text:s/>από<text:s/>την<text:s/>επιστημονική<text:s/>επιτροπή<text:s/>της<text:s/>Μονάδας,<text:s/>ότι<text:s/>δεν<text:s/>είναι<text:s/>ακόμη<text:s/>έτοιμοι<text:s/>για<text:s/>ανεξάρτητη<text:s/>διαβίωση,<text:s/>μέχρι<text:s/>την<text:s/>ηλικία<text:s/>των<text:s/>25<text:s/>ετών.</text:span></text:p>
      <text:p text:style-name="P22"><text:span text:style-name="T22_1">Σκοπός<text:s/>των<text:s/>Μονάδων<text:s/>Προστασίας<text:s/>Παιδιού<text:s/>είναι,<text:s/>η<text:s/>παροχή<text:s/>φροντίδας,<text:s/>φιλοξενίας,<text:s/>ψυχοκοινωνικής<text:s/>στήριξης<text:s/>καθώς<text:s/>και<text:s/>η<text:s/>εξασφάλιση<text:s/>ομαλής<text:s/>ένταξης<text:s/>σε<text:s/>όλες<text:s/>τις<text:s/>βαθμίδες<text:s/>της<text:s/>εκπαίδευσης<text:s/>των<text:s/>φιλοξενουμένων<text:s/>που:</text:span></text:p>
      <text:p text:style-name="P23"><text:span text:style-name="T23_1">-</text:span><text:span text:style-name="T23_2"><text:tab/></text:span><text:span text:style-name="T23_3">αποδεδειγμένα<text:s/>στερούνται<text:s/>κατάλληλου<text:s/>οικογενειακού<text:s/>περιβάλλοντος<text:s/>ή</text:span></text:p>
      <text:p text:style-name="P24"><text:span text:style-name="T24_1">-</text:span><text:span text:style-name="T24_2"><text:tab/></text:span><text:span text:style-name="T24_3">έχουν<text:s/>εγκαταλειφθεί<text:s/>ή</text:span></text:p>
      <text:p text:style-name="P25"><text:span text:style-name="T25_1">-</text:span><text:span text:style-name="T25_2"><text:tab/></text:span><text:span text:style-name="T25_3">η<text:s/>φυσική<text:s/>οικογένεια<text:s/>αδυνατεί<text:s/>να<text:s/>ανταποκριθεί<text:s/>στις<text:s/>υποχρεώσεις<text:s/>της<text:s/>προς<text:s/>αυτά,<text:s/>έχοντας<text:s/>ως<text:s/>προτεραιότητα<text:s/>την<text:s/>προαγωγή,<text:s/>την<text:s/>προστασία<text:s/>και<text:s/>τον<text:s/>σεβασμό<text:s/>των<text:s/>δικαιωμάτων<text:s/>του<text:s/>παιδιού,<text:s/>σύμφωνα<text:s/>με<text:s/>τη<text:s/>Διεθνή<text:s/>Σύμβαση<text:s/>για<text:s/>τα<text:s/>Δικαιώματα<text:s/>του<text:s/>Παιδιού<text:s/>όπως<text:s/>κυρώθηκε<text:s/>με<text:s/>τον<text:s/>Ν.<text:s/>2101/1992.</text:span></text:p>
      <text:p text:style-name="P26"><text:span text:style-name="T26_1">Οι<text:s/>Μονάδες<text:s/>Προστασίας<text:s/>Παιδιού<text:s/>ανάλογα<text:s/>με<text:s/>την<text:s/>ηλικία<text:s/>των<text:s/>φιλοξενουμένων<text:s/>διακρίνονται<text:s/>στις<text:s/>ακόλουθες<text:s/>κατηγορίες:</text:span></text:p>
      <text:p text:style-name="P27"><text:span text:style-name="T27_1">-</text:span><text:span text:style-name="T27_2"><text:tab/></text:span><text:span text:style-name="T27_3">Βρεφική/Νηπιακή<text:s/>Μονάδα:</text:span></text:p>
      <text:p text:style-name="P28"><text:span text:style-name="T28_1">Η<text:s/>Βρεφική/Νηπιακή<text:s/>Μονάδα<text:s/>φιλοξενεί<text:s/>παιδιά<text:s/>ηλικίας<text:s/>0<text:s/>έως<text:s/>5<text:s/>ετών<text:s/>και<text:s/>έχει<text:s/>τα<text:s/>παρακάτω<text:s/>Τμήματα:</text:span></text:p>
      <text:p text:style-name="P29"><text:span text:style-name="T29_1">α.<text:s/>Βρεφικό:<text:s/>για<text:s/>βρέφη<text:s/>από<text:s/>τη<text:s/>γέννησή<text:s/>τους<text:s/>μέχρι<text:s/>και<text:s/>2<text:s/>ετών.</text:span></text:p>
      <text:p text:style-name="P30"><text:span text:style-name="T30_1">β.<text:s/>Νηπιακό:<text:s/>για<text:s/>νήπια<text:s/>από<text:s/>2<text:s/>ετών<text:s/>μέχρι<text:s/>και<text:s/>την<text:s/>ηλικία<text:s/>εγγραφής<text:s/>τους<text:s/>στην<text:s/>υποχρεωτική<text:s/>εκπαίδευση<text:s/>(και<text:s/>5<text:s/>ετών)</text:span></text:p>
      <text:p text:style-name="P31"><text:span text:style-name="T31_1">-</text:span><text:span text:style-name="T31_2"><text:tab/></text:span><text:span text:style-name="T31_3">Παιδική<text:s/>Μονάδα:</text:span></text:p>
      <text:p text:style-name="P32"><text:span text:style-name="T32_1">Η<text:s/>Παιδική<text:s/>Μονάδα<text:s/>φιλοξενεί<text:s/>παιδιά<text:s/>ηλικίας<text:s/>από<text:s/>5<text:s/>ετών<text:s/>έως<text:s/>και<text:s/>12<text:s/>ετών</text:span></text:p>
      <text:p text:style-name="P33"><text:span text:style-name="T33_1">-</text:span><text:span text:style-name="T33_2"><text:tab/></text:span><text:span text:style-name="T33_3">Προεφηβική<text:s/>και<text:s/>Εφηβική<text:s/>Μονάδα:</text:span></text:p>
      <text:p text:style-name="P34"><text:span text:style-name="T34_1">Η<text:s/>Προεφηβική<text:s/>και<text:s/>Εφηβική<text:s/>Μονάδα<text:s/>φιλοξενεί<text:s/>παιδιά<text:s/>ηλικίας<text:s/>από<text:s/>12<text:s/>έως<text:s/>18<text:s/>ετών<text:s/>ή<text:s/>μέχρι<text:s/>την<text:s/>αποχώρησή<text:s/>τους<text:s/>από<text:s/>τη<text:s/>Μονάδα<text:s/>και<text:s/>έχει<text:s/>τα<text:s/>παρακάτω<text:s/>Τμήματα:</text:span></text:p>
      <text:p text:style-name="P35"><text:span text:style-name="T35_1">α.<text:s/>Το<text:s/>Προεφηβικό<text:s/>Τμήμα:<text:s/>για<text:s/>παιδιά<text:s/>από<text:s/>12<text:s/>ετών<text:s/>μέχρι<text:s/>και<text:s/>15<text:s/>ετών</text:span></text:p>
      <text:p text:style-name="P36"><text:span text:style-name="T36_1">β.<text:s/>Το<text:s/>Εφηβικό<text:s/>Τμήμα:<text:s/>για<text:s/>εφήβους<text:s/>από<text:s/>15<text:s/>ετών<text:s/>μέχρι<text:s/>και<text:s/>18<text:s/>ετών<text:s/>ή<text:s/>μέχρι<text:s/>την<text:s/>αποχώρησή<text:s/>τους<text:s/>από<text:s/>τη<text:s/>Μονάδα.</text:span></text:p>
      <text:p text:style-name="P37"><text:span text:style-name="T37_1">-</text:span><text:span text:style-name="T37_2"><text:tab/></text:span><text:span text:style-name="T37_3">Ξενώνας<text:s/>φιλοξενίας<text:s/>νέων<text:s/>από<text:s/>18<text:s/>μέχρι<text:s/>και<text:s/>25<text:s/>ετών.</text:span></text:p>
      <text:p text:style-name="P38"><text:span text:style-name="T38_1">Οι<text:s/>ανωτέρω<text:s/>Μονάδες<text:s/>Προστασίας<text:s/>Παιδιών<text:s/>και<text:s/>Νέων<text:s/>εμπίπτουν<text:s/>στις<text:s/>διατάξεις<text:s/>του<text:s/>Ν.<text:s/>2345/1995<text:s/>άρθρο<text:s/>1<text:s/>παρ.<text:s/>4<text:s/>«Θεσμός<text:s/>Κοινωνικού<text:s/>Συμβούλου».</text:span></text:p>
      <text:h text:style-name="P39" text:outline-level="6"><text:span text:style-name="T39_1">Άρθρο<text:s/>2<text:s/></text:span></text:h>
      <text:h text:style-name="P40" text:outline-level="6"><text:span text:style-name="T40_1">Παρεχόμενες<text:s/>Υπηρεσίες</text:span></text:h>
      <text:p text:style-name="P41"><text:span text:style-name="T41_1">1.</text:span><text:span text:style-name="T41_2"><text:s/>Η<text:s/>Μονάδα<text:s/>έχει<text:s/>την<text:s/>ευθύνη<text:s/>να<text:s/>παρέχει:</text:span></text:p>
      <text:p text:style-name="P42"><text:span text:style-name="T42_1">-</text:span><text:span text:style-name="T42_2"><text:tab/></text:span><text:span text:style-name="T42_3">Υγιεινή<text:s/>και<text:s/>ασφαλή<text:s/>παραμονή,<text:s/>προσαρμοσμένη<text:s/>στις<text:s/>ανάγκες<text:s/>κάθε<text:s/>ηλικίας<text:s/>φιλοξενουμένων<text:s/>παιδιών,<text:s/>σε<text:s/>κτίριο<text:s/>κατασκευασμένο<text:s/>σύμφωνα<text:s/>με<text:s/>τις<text:s/>ισχύουσες<text:s/>κατασκευαστικές<text:s/>διατάξεις.</text:span></text:p>
      <text:p text:style-name="P43"><text:span text:style-name="T43_1">-</text:span><text:span text:style-name="T43_2"><text:tab/></text:span><text:span text:style-name="T43_3">Πλήρη<text:s/>φιλοξενία<text:s/>(στέγη,<text:s/>τροφή,<text:s/>ένδυση,<text:s/>εκπαιδευτικό<text:s/>υλικό,<text:s/>ψυχαγωγικές<text:s/>δραστηριότητες<text:s/>κ.α).</text:span></text:p>
      <text:p text:style-name="P44"><text:span text:style-name="T44_1">-</text:span><text:span text:style-name="T44_2"><text:tab/></text:span><text:span text:style-name="T44_3">Εξασφάλιση<text:s/>πλήρους<text:s/>ιατροφαρμακευτικής<text:s/>φροντίδας<text:s/>και<text:s/>πρόσβασης<text:s/>στις<text:s/>δημόσιες<text:s/>υπηρεσίες<text:s/>υγείας<text:s/>καθώς<text:s/>ψυχολογική<text:s/>βοήθεια<text:s/>ανάλογα<text:s/>με<text:s/>την<text:s/>ηλικία.</text:span></text:p>
      <text:p text:style-name="P45"><text:span text:style-name="T45_1">-</text:span><text:span text:style-name="T45_2"><text:tab/></text:span><text:span text:style-name="T45_3">Εκπαίδευση,<text:s/>ενισχυτική<text:s/>διδασκαλία<text:s/>όπου<text:s/>αυτό<text:s/>απαιτείται,<text:s/>εκμάθηση<text:s/>ξένων<text:s/>γλωσσών,<text:s/>αθλητικές<text:s/>και<text:s/>καλλιτεχνικές<text:s/>δραστηριότητες<text:s/>κ.α.</text:span></text:p>
      <text:p text:style-name="P46"><text:span text:style-name="T46_1">-</text:span><text:span text:style-name="T46_2"><text:tab/></text:span><text:span text:style-name="T46_3">Καλλιέργεια<text:s/>όλων<text:s/>των<text:s/>πλευρών<text:s/>του<text:s/>ανθρώπινου<text:s/>ψυχισμού,<text:s/>της<text:s/>νόησης,<text:s/>του<text:s/>συναισθήματος<text:s/>και<text:s/>της<text:s/>βούλησης.</text:span></text:p>
      <text:p text:style-name="P47"><text:span text:style-name="T47_1">-</text:span><text:span text:style-name="T47_2"><text:tab/></text:span><text:span text:style-name="T47_3">Νομική<text:s/>συνδρομή<text:s/>στις<text:s/>περιπτώσεις<text:s/>που<text:s/>απαιτείται.</text:span></text:p>
      <text:p text:style-name="P48"><text:span text:style-name="T48_1">-</text:span><text:span text:style-name="T48_2"><text:tab/></text:span><text:span text:style-name="T48_3">Εβδομαδιαίο<text:s/>βοήθημα<text:s/>(μικροποσό)<text:s/>ανάλογα<text:s/>με<text:s/>την<text:s/>ηλικία<text:s/>και<text:s/>τις<text:s/>ανάγκες<text:s/>του<text:s/>φιλοξενούμενου.</text:span></text:p>
      <text:p text:style-name="P49"><text:span text:style-name="T49_1">Η<text:s/>εισαγωγή<text:s/>του<text:s/>φιλοξενούμενου<text:s/>στη<text:s/>Μονάδα<text:s/>πραγματοποιείται<text:s/>με<text:s/>απόφαση<text:s/>του<text:s/>Διοικητικού<text:s/>Συμβουλίου<text:s/>του<text:s/>Ν.Π.Ι.Δ.<text:s/>μετά<text:s/>από<text:s/>εισήγηση<text:s/>της<text:s/>επιστημονικής<text:s/>επιτροπής<text:s/>της<text:s/>Μονάδας.</text:span></text:p>
      <text:p text:style-name="P50"><text:span text:style-name="T50_1">2.</text:span><text:span text:style-name="T50_2"><text:s/>Η<text:s/>παρεχόμενη<text:s/>προστασία<text:s/>στα<text:s/>παιδιά<text:s/>και<text:s/>στις<text:s/>οικογένειές<text:s/>τους<text:s/>πρέπει<text:s/>να<text:s/>αποβλέπει<text:s/>πρωτίστως<text:s/>στην<text:s/>εξομάλυνση<text:s/>κατά<text:s/>το<text:s/>δυνατόν<text:s/>των<text:s/>δυσλειτουργιών<text:s/>της<text:s/>οικογένειας<text:s/>και<text:s/>των<text:s/>συνθηκών<text:s/>ζωής<text:s/>της<text:s/>έτσι<text:s/>ώστε<text:s/>να<text:s/>διευκολυνθεί<text:s/>η<text:s/>φυσική<text:s/>ψυχολογική<text:s/>και<text:s/>κοινωνική<text:s/>ανάπτυξη<text:s/>του<text:s/>παιδιού<text:s/>μέσα<text:s/>σ’<text:s/>αυτή,<text:s/>ή<text:s/>να<text:s/>επιτευχθεί<text:s/>η<text:s/>επάνοδος<text:s/>του<text:s/>παιδιού<text:s/>σ’<text:s/>αυτήν.</text:span></text:p>
      <text:p text:style-name="P51"><text:span text:style-name="T51_1">3.</text:span><text:span text:style-name="T51_2"><text:s/>Σε<text:s/>κάθε<text:s/>περίπτωση<text:s/>η<text:s/>παραμονή<text:s/>των<text:s/>παιδιών<text:s/>στη<text:s/>Μονάδα,<text:s/>θα<text:s/>πρέπει<text:s/>να<text:s/>είναι<text:s/>κατά<text:s/>το<text:s/>δυνατόν<text:s/>βραχεία,<text:s/>για<text:s/>όσο<text:s/>διάστημα<text:s/>οι<text:s/>ανάγκες<text:s/>του<text:s/>παιδιού<text:s/>το<text:s/>επιβάλλουν<text:s/>και<text:s/>να<text:s/>επιδιώκεται<text:s/>η<text:s/>οικογενειακή<text:s/>του<text:s/>αποκατάσταση.</text:span></text:p>
      <text:p text:style-name="P52"><text:span text:style-name="T52_1">4.</text:span><text:span text:style-name="T52_2"><text:s/>Στις<text:s/>περιπτώσεις<text:s/>μη<text:s/>κατάλληλου<text:s/>οικογενειακού<text:s/>περιβάλλοντος<text:s/>ή<text:s/>ελλείψει<text:s/>αυτού<text:s/>ή<text:s/>αδυναμίας<text:s/>των<text:s/>γονέων<text:s/>να<text:s/>φροντίσουν<text:s/>τα<text:s/>παιδιά<text:s/>τους,<text:s/>η<text:s/>Κοινωνική<text:s/>Υπηρεσία<text:s/>της<text:s/>Μονάδας<text:s/>σε<text:s/>συνεργασία<text:s/>με<text:s/>την<text:s/>Κοινωνική<text:s/>Υπηρεσία<text:s/>της<text:s/>οικείας<text:s/>Περιφέρειας,<text:s/>η<text:s/>οποία<text:s/>έχει<text:s/>την<text:s/>αρμοδιότητα<text:s/>διεξαγωγής<text:s/>Κοινωνικής<text:s/>έρευνας<text:s/>μεριμνούν<text:s/>για<text:s/>την<text:s/>κοινωνική<text:s/>τους<text:s/>φροντίδα<text:s/>και<text:s/>αποκατάσταση<text:s/>σε<text:s/>μόνιμο<text:s/>οικογενειακό<text:s/>περιβάλλον<text:s/>μέσω<text:s/>της<text:s/>μακρόχρονης<text:s/>αναδοχής<text:s/>και<text:s/>σε<text:s/>όσες<text:s/>περιπτώσεις<text:s/>επιβάλλεται<text:s/>λόγω<text:s/>των<text:s/>αναγκών<text:s/>των<text:s/>παιδιών,<text:s/>με<text:s/>την<text:s/>ένταξή<text:s/>τους<text:s/>σε<text:s/>κατάλληλα<text:s/>προγράμματα.<text:s/>Σε<text:s/>όλες<text:s/>τις<text:s/>σχετικές<text:s/>αποφάσεις<text:s/>προέχει<text:s/>πάντοτε<text:s/>το<text:s/>συμφέρον<text:s/>του<text:s/>παιδιού.</text:span></text:p>
      <text:p text:style-name="P53"><text:span text:style-name="T53_1">5.</text:span><text:span text:style-name="T53_2"><text:s/>Για<text:s/>κάθε<text:s/>προστατευόμενο<text:s/>παιδί<text:s/>ή<text:s/>έφηβο<text:s/>πρέπει<text:s/>να<text:s/>εκπονείται<text:s/>ατομικό<text:s/>πρόγραμμα<text:s/>κοινωνικής<text:s/>φροντίδας<text:s/>και<text:s/>αποκατάστασης.<text:s/>Ο<text:s/>ατομικός<text:s/>σχεδιασμός<text:s/>για<text:s/>κάθε<text:s/>παιδί<text:s/>ή<text:s/>έφηβο<text:s/>αξιολογείται<text:s/>διαρκώς,<text:s/>όποτε<text:s/>απαιτείται<text:s/>και<text:s/>τουλάχιστον<text:s/>μία<text:s/>φορά<text:s/>κάθε<text:s/>εξάμηνο.</text:span></text:p>
      <text:p text:style-name="P54"><text:span text:style-name="T54_1">6.</text:span><text:span text:style-name="T54_2"><text:s/>Κάθε<text:s/>Μονάδα<text:s/>τηρεί<text:s/>Μητρώο<text:s/>και<text:s/>ατομικό<text:s/>φάκελο<text:s/>για<text:s/>κάθε<text:s/>προστατευόμενο<text:s/>παιδί,<text:s/>στο<text:s/>οποίο<text:s/>αναγράφονται<text:s/>όλα<text:s/>τα<text:s/>στοιχεία<text:s/>του<text:s/>παιδιού,<text:s/>παράλληλα<text:s/>δίνονται<text:s/>τα<text:s/>στοιχεία<text:s/>του<text:s/>παιδιού<text:s/>στο<text:s/>Εθνικό<text:s/>Κέντρο<text:s/>Κοινωνικής<text:s/>Αλληλεγγύης<text:s/>για<text:s/>εγγραφή<text:s/>τους<text:s/>στο<text:s/>e-pronoia.<text:s/>Όλα<text:s/>τα<text:s/>στοιχεία<text:s/>που<text:s/>αφορούν<text:s/>τα<text:s/>παιδιά<text:s/>τηρούνται<text:s/>σύμφωνα<text:s/>με<text:s/>τα<text:s/>προβλεπόμενα<text:s/>από<text:s/>την<text:s/>Αρχή<text:s/>Προστασίας<text:s/>Προσωπικών<text:s/>Δεδομένων<text:s/>και<text:s/>με<text:s/>τις<text:s/>περί<text:s/>απορρήτου<text:s/>διατάξεις<text:s/>της<text:s/>σχετικής<text:s/>νομοθεσίας.</text:span></text:p>
      <text:h text:style-name="P55" text:outline-level="6"><text:span text:style-name="T55_1">Άρθρο<text:s/>3</text:span></text:h>
      <text:p text:style-name="P56"><text:span text:style-name="T56_1">Προϋποθέσεις<text:s/>εισαγωγής<text:s/>παιδιών<text:s/>-<text:s/>Δικαιολογητικά</text:span></text:p>
      <text:p text:style-name="P57"><text:span text:style-name="T57_1">Για<text:s/>την<text:s/>εισαγωγή<text:s/>των<text:s/>φιλοξενούμενων<text:s/>απαιτούνται:</text:span></text:p>
      <text:p text:style-name="P58"><text:span text:style-name="T58_1">-</text:span><text:span text:style-name="T58_2"><text:tab/></text:span><text:span text:style-name="T58_3">Αίτηση<text:s/>των<text:s/>γονέων<text:s/>ή<text:s/>κηδεμόνων/Έκθεση<text:s/>κοινωνικής<text:s/>έρευνας<text:s/>της<text:s/>Κοινωνικής<text:s/>Υπηρεσίας<text:s/>του<text:s/>τόπου<text:s/>διαμονής<text:s/>των<text:s/>γονέων<text:s/>ή<text:s/>κηδεμόνων<text:s/>ή<text:s/>του<text:s/>φορέα<text:s/>υποδοχής</text:span></text:p>
      <text:p text:style-name="P59"><text:span text:style-name="T59_1">η</text:span></text:p>
      <text:p text:style-name="P60"><text:span text:style-name="T60_1">-</text:span><text:span text:style-name="T60_2"><text:tab/></text:span><text:span text:style-name="T60_3">Απόφαση<text:s/>του<text:s/>αρμόδιου<text:s/>Εισαγγελέα<text:s/>η<text:s/>οποία<text:s/>συνοδεύεται<text:s/>από<text:s/>έκθεση<text:s/>κοινωνικής<text:s/>έρευνας<text:s/>Δημόσιας<text:s/>Υπηρεσίας</text:span></text:p>
      <text:p text:style-name="P61"><text:span text:style-name="T61_1">-</text:span><text:span text:style-name="T61_2"><text:tab/></text:span><text:span text:style-name="T61_3">Ιατρική<text:s/>βεβαίωση<text:s/>ότι<text:s/>το<text:s/>παιδί<text:s/>δεν<text:s/>πάσχει<text:s/>από<text:s/>μεταδιδόμενο<text:s/>νόσημα<text:s/>ή<text:s/>πιστοποιημένη<text:s/>ψυχική<text:s/>νόσο<text:s/>ή<text:s/>βαριά<text:s/>νοητική<text:s/>στέρηση<text:s/>ή<text:s/>βαριά<text:s/>σωματική<text:s/>αναπηρία<text:s/>(εγκεφαλική<text:s/>παράλυση,<text:s/>τετραπληγία<text:s/>κ.α.).</text:span></text:p>
      <text:p text:style-name="P62"><text:span text:style-name="T62_1">Τα<text:s/>ανωτέρω<text:s/>δικαιολογητικά<text:s/>θέτονται<text:s/>υπόψη<text:s/>του<text:s/>Δ.Σ.<text:s/>του<text:s/>Ν.Π.Ι.Δ.<text:s/>από<text:s/>την<text:s/>επιστημονική<text:s/>επιτροπή<text:s/>της<text:s/>Μονάδας<text:s/>για<text:s/>την<text:s/>εισαγωγή<text:s/>του<text:s/>στο<text:s/>πρόγραμμα.</text:span></text:p>
      <text:p text:style-name="P63"><text:span text:style-name="T63_1">Η<text:s/>Μονάδα<text:s/>οφείλει<text:s/>να<text:s/>αναζητήσει<text:s/>και<text:s/>τα<text:s/>παρακάτω<text:s/>δικαιολογητικά<text:s/>τα<text:s/>οποία<text:s/>στη<text:s/>συνέχεια<text:s/>τοποθετούνται<text:s/>στον<text:s/>ατομικό<text:s/>φάκελο<text:s/>του<text:s/>παιδιού<text:s/>όπως:</text:span></text:p>
      <text:p text:style-name="P64"><text:span text:style-name="T64_1">-</text:span><text:span text:style-name="T64_2"><text:tab/></text:span><text:span text:style-name="T64_3">Αντίγραφο<text:s/>ληξιαρχικής<text:s/>πράξης<text:s/>γέννησης<text:s/>του<text:s/>παιδιού<text:s/>ή<text:s/>πιστοποιητικό<text:s/>γέννησης</text:span></text:p>
      <text:p text:style-name="P65"><text:span text:style-name="T65_1">-</text:span><text:span text:style-name="T65_2"><text:tab/></text:span><text:span text:style-name="T65_3">Πιστοποιητικό<text:s/>οικογενειακής<text:s/>κατάστασης</text:span></text:p>
      <text:p text:style-name="P66"><text:span text:style-name="T66_1">-</text:span><text:span text:style-name="T66_2"><text:tab/></text:span><text:span text:style-name="T66_3">Πιστοποιητικό<text:s/>υγείας<text:s/>και<text:s/>αντίγραφα<text:s/>πρόσφατων<text:s/>ιατρικών<text:s/>εξετάσεων</text:span></text:p>
      <text:p text:style-name="P67"><text:span text:style-name="T67_1">-</text:span><text:span text:style-name="T67_2"><text:tab/></text:span><text:span text:style-name="T67_3">Παιδοψυχιατρική<text:s/>Εκτίμηση<text:s/>ότι<text:s/>είναι<text:s/>ψυχικά<text:s/>υγιές</text:span></text:p>
      <text:p text:style-name="P68"><text:span text:style-name="T68_1">-</text:span><text:span text:style-name="T68_2"><text:tab/></text:span><text:span text:style-name="T68_3">Βιβλιάριο<text:s/>υγείας<text:s/>ή<text:s/>καρτέλα<text:s/>εμβολιασμών</text:span></text:p>
      <text:p text:style-name="P69"><text:span text:style-name="T69_1">-</text:span><text:span text:style-name="T69_2"><text:tab/></text:span><text:span text:style-name="T69_3">Πιστοποιητικό<text:s/>ή<text:s/>βεβαίωση<text:s/>της<text:s/>σχολικής<text:s/>μονάδας<text:s/>στην<text:s/>οποία<text:s/>ήταν<text:s/>ενταγμένο<text:s/>το<text:s/>παιδί<text:s/>την<text:s/>τρέχουσα<text:s/>κάθε<text:s/>φορά<text:s/>σχολική<text:s/>χρονιά.</text:span></text:p>
      <text:h text:style-name="P70" text:outline-level="6"><text:span text:style-name="T70_1">Άρθρο<text:s/>4</text:span></text:h>
      <text:p text:style-name="P71"><text:span text:style-name="T71_1">Πλαίσιο<text:s/>Συνεργασίας</text:span></text:p>
      <text:p text:style-name="P72"><text:span text:style-name="T72_1">των<text:s/>γονέων<text:s/>και<text:s/>κηδεμόνων<text:s/>με<text:s/>τη<text:s/>Μονάδα</text:span></text:p>
      <text:p text:style-name="P73"><text:span text:style-name="T73_1">Οι<text:s/>γονείς<text:s/>-<text:s/>κηδεμόνες,<text:s/>των<text:s/>οποίων<text:s/>τα<text:s/>παιδιά<text:s/>φιλο</text:span></text:p>
      <text:p text:style-name="P74"><text:span text:style-name="T74_1">ξενούνται<text:s/>στη<text:s/>Μονάδα<text:s/>και<text:s/>έχουν<text:s/>την<text:s/>επιμέλεια<text:s/>αυτών,<text:s/>οφείλουν<text:s/>να<text:s/>αποδέχονται<text:s/>το<text:s/>πλαίσιο<text:s/>συνεργασίας,<text:s/>όπως<text:s/>αυτό<text:s/>θα<text:s/>καθορίζεται<text:s/>από<text:s/>τον<text:s/>εσωτερικό<text:s/>κανονισμό<text:s/>λειτουργίας<text:s/>της,<text:s/>o<text:s/>οποίος<text:s/>μεταξύ<text:s/>άλλων<text:s/>θα<text:s/>πρέπει<text:s/>να<text:s/>περιέχει:</text:span></text:p>
      <text:p text:style-name="P75"><text:span text:style-name="T75_1">α.<text:s/>Τη<text:s/>συνεργασία<text:s/>γονέων<text:s/>–<text:s/>κηδεμόνων<text:s/>με<text:s/>την<text:s/>Κοινωνική<text:s/>Υπηρεσία<text:s/>της<text:s/>Μονάδας<text:s/>για<text:s/>τη<text:s/>ψυχοκοινωνική<text:s/>στήριξη<text:s/>του<text:s/>παιδιού.</text:span></text:p>
      <text:p text:style-name="P76"><text:span text:style-name="T76_1">β.<text:s/>Τη<text:s/>συχνότητα<text:s/>των<text:s/>επισκέψεων<text:s/>από<text:s/>άτομα<text:s/>συγγενικού<text:s/>ή<text:s/>φιλικού<text:s/>περιβάλλοντος.</text:span></text:p>
      <text:p text:style-name="P77"><text:span text:style-name="T77_1">γ.<text:s/>Τις<text:s/>επισκέψεις<text:s/>των<text:s/>παιδιών<text:s/>στα<text:s/>σπίτια<text:s/>τους<text:s/>τα<text:s/>Σαββατοκύριακα<text:s/>καθώς<text:s/>και<text:s/>την<text:s/>περίοδο<text:s/>των<text:s/>διακοπών<text:s/>και</text:span></text:p>
      <text:p text:style-name="P78"><text:span text:style-name="T78_1">δ.<text:s/>Τις<text:s/>εξόδους<text:s/>των<text:s/>παιδιών<text:s/>ανάλογα<text:s/>με<text:s/>την<text:s/>ηλικία<text:s/>και<text:s/>κατά<text:s/>περίπτωση.</text:span></text:p>
      <text:h text:style-name="P79" text:outline-level="6"><text:span text:style-name="T79_1">Άρθρο<text:s/>5<text:s/></text:span></text:h>
      <text:h text:style-name="P80" text:outline-level="6"><text:span text:style-name="T80_1">Άδεια<text:s/>ίδρυσης<text:s/>και<text:s/>λειτουργίας</text:span></text:h>
      <text:p text:style-name="P81"><text:span text:style-name="T81_1">Για<text:s/>την<text:s/>ίδρυση<text:s/>και<text:s/>λειτουργία<text:s/>Μονάδας<text:s/>είναι<text:s/>αναγκαία<text:s/>η<text:s/>ύπαρξη<text:s/>κατάλληλου<text:s/>οικοπέδου<text:s/>ή<text:s/>κτιρίου<text:s/>με<text:s/>την<text:s/>ανάλογη<text:s/>έκταση<text:s/>οικοπέδου.</text:span></text:p>
      <text:p text:style-name="P82"><text:span text:style-name="T82_1">Α.<text:s/>ΠΡΟΔΙΑΓΡΑΦΕΣ<text:s/>ΚΑΤΑΛΛΗΛΟΤΗΤΑΣ<text:s/>ΟΙΚΟΠΕΔΟΥ</text:span></text:p>
      <text:p text:style-name="P83"><text:span text:style-name="T83_1">1.</text:span><text:span text:style-name="T83_2"><text:s/>H<text:s/>Μονάδα<text:s/>αυτή<text:s/>ιδρύεται<text:s/>μέσα<text:s/>σε<text:s/>αστικές-ημιαστικές-αγροτικές<text:s/>περιοχές.<text:s/>Απαγορεύεται<text:s/>η<text:s/>εγκατάσταση<text:s/>της<text:s/>Μονάδας<text:s/>σε<text:s/>οικοδομές,<text:s/>όταν<text:s/>τμήματα<text:s/>των<text:s/>οικοδομών<text:s/>αυτών<text:s/>χρησιμοποιούνται<text:s/>για<text:s/>άλλο<text:s/>σκοπό,<text:s/>έχοντας<text:s/>κοινή<text:s/>με<text:s/>την<text:s/>Μονάδα<text:s/>είσοδο<text:s/>ή<text:s/>έξοδο.</text:span></text:p>
      <text:p text:style-name="P84"><text:span text:style-name="T84_1">2.</text:span><text:span text:style-name="T84_2"><text:s/>Το<text:s/>γήπεδο<text:s/>της<text:s/>Μονάδας<text:s/>θα<text:s/>πρέπει<text:s/>να<text:s/>είναι<text:s/>ομαλό<text:s/>με<text:s/>μικρές<text:s/>κλίσεις,<text:s/>να<text:s/>εκπληρώνει<text:s/>τους<text:s/>όρους<text:s/>χρήσης<text:s/>γης<text:s/>της<text:s/>ισχύουσας<text:s/>πολεοδομικής<text:s/>νομοθεσίας,<text:s/>να<text:s/>απέχει<text:s/>300<text:s/>τουλάχιστον<text:s/>μέτρα<text:s/>από<text:s/>την<text:s/>περίμετρο<text:s/>εγκεκριμένης<text:s/>βιομηχανικής<text:s/>ζώνης,<text:s/>θορυβώδη<text:s/>εργαστήρια<text:s/>και<text:s/>εν<text:s/>γένει<text:s/>ανθυγιεινές<text:s/>και<text:s/>οχληρές<text:s/>εγκαταστάσεις,<text:s/>όπως<text:s/>αυτές<text:s/>χαρακτηρίζονται<text:s/>από<text:s/>την<text:s/>κατά<text:s/>νόμο<text:s/>αρμόδια<text:s/>Επιτροπή<text:s/>Καταλληλότητας,<text:s/>σύμφωνα<text:s/>με<text:s/>τις<text:s/>ισχύουσες<text:s/>υγειονομικές<text:s/>διατάξεις<text:s/>και<text:s/>να<text:s/>εξυπηρετείται<text:s/>από<text:s/>τα<text:s/>δίκτυα<text:s/>παροχής<text:s/>πόσιμου<text:s/>νερού,<text:s/>ηλεκτρικού<text:s/>ρεύματος<text:s/>και<text:s/>τηλεφώνου.</text:span></text:p>
      <text:p text:style-name="P85"><text:span text:style-name="T85_1">3.</text:span><text:span text:style-name="T85_2"><text:s/>Η<text:s/>Μονάδα<text:s/>μπορεί<text:s/>να<text:s/>ιδρύεται<text:s/>και<text:s/>σε<text:s/>περιοχή<text:s/>εκτός<text:s/>σχεδίου<text:s/>πόλεως<text:s/>ή<text:s/>οικισμού,<text:s/>αρκεί<text:s/>να<text:s/>υπάρχει<text:s/>το<text:s/>κατάλληλο<text:s/>οδικό<text:s/>δίκτυο<text:s/>για<text:s/>την<text:s/>απρόσκοπτη<text:s/>προσέλευση<text:s/>των<text:s/>τροχοφόρων<text:s/>και<text:s/>να<text:s/>διασφαλίζεται<text:s/>εύκολη<text:s/>και<text:s/>γρήγορη<text:s/>προσβασιμότητα<text:s/>σε<text:s/>εκπαιδευτικά<text:s/>Ιδρύματα.<text:s/>Η<text:s/>περιοχή<text:s/>πρέπει<text:s/>να<text:s/>εξυπηρετείται<text:s/>από<text:s/>μέσα<text:s/>μαζικής<text:s/>μεταφοράς.</text:span></text:p>
      <text:p text:style-name="P86"><text:span text:style-name="T86_1">4.</text:span><text:span text:style-name="T86_2"><text:s/>Δεν<text:s/>είναι<text:s/>αποδεκτή<text:s/>η<text:s/>ύπαρξη<text:s/>άλλης<text:s/>χρήσεως<text:s/>στο<text:s/>οικόπεδο,<text:s/>ασύμβατης<text:s/>με<text:s/>το<text:s/>σκοπό<text:s/>και<text:s/>τις<text:s/>δραστηριότητες<text:s/>της.</text:span></text:p>
      <text:p text:style-name="P87"><text:span text:style-name="T87_1">Σε<text:s/>περίπτωση<text:s/>που<text:s/>υπάρχουν<text:s/>κτίσματα<text:s/>στο<text:s/>οικόπεδο<text:s/>θα<text:s/>πρέπει<text:s/>να<text:s/>υφίστανται<text:s/>νομίμως,<text:s/>σύμφωνα<text:s/>και<text:s/>με<text:s/>το<text:s/>άρθρο<text:s/>23<text:s/>§1<text:s/>Ν.<text:s/>1577/1985.</text:span></text:p>
      <text:p text:style-name="P88"><text:span text:style-name="T88_1">Η<text:s/>προσπέλαση<text:s/>στο<text:s/>οικόπεδο<text:s/>πρέπει<text:s/>να<text:s/>εξασφαλίζεται<text:s/>από<text:s/>δρόμο<text:s/>ρυμοτομικού<text:s/>σχεδίου<text:s/>ή<text:s/>αναγνωρισμένο<text:s/>(επαρχιακό-κοινοτικό)<text:s/>ασφαλτοστρωμένο.</text:span></text:p>
      <text:p text:style-name="P89"><text:span text:style-name="T89_1">5.</text:span><text:span text:style-name="T89_2"><text:s/>Οι<text:s/>διαστάσεις,<text:s/>το<text:s/>σχήμα<text:s/>και<text:s/>η<text:s/>επιφάνεια<text:s/>του<text:s/>οικοπέδου<text:s/>σε<text:s/>συνδυασμό<text:s/>και<text:s/>με<text:s/>τις<text:s/>απαιτούμενες<text:s/>διαμορφώσεις<text:s/>πρέπει<text:s/>να<text:s/>είναι<text:s/>κατάλληλες<text:s/>ώστε<text:s/>να<text:s/>εξασφαλίζονται<text:s/>εντός<text:s/>και<text:s/>εκτός<text:s/>οικοπέδου:</text:span></text:p>
      <text:p text:style-name="P90"><text:span text:style-name="T90_1">-</text:span><text:span text:style-name="T90_2"><text:tab/></text:span><text:span text:style-name="T90_3">Η<text:s/>κεντρική<text:s/>είσοδος<text:s/>-<text:s/>διέλευση<text:s/>πεζών<text:s/>και<text:s/>οχημάτων<text:s/>προς<text:s/>το<text:s/>κτίριο<text:s/>της<text:s/>Μονάδας.</text:span></text:p>
      <text:p text:style-name="P91"><text:span text:style-name="T91_1">-</text:span><text:span text:style-name="T91_2"><text:tab/></text:span><text:span text:style-name="T91_3">Η<text:s/>διέλευση<text:s/>οχημάτων<text:s/>τροφοδοσίας.</text:span></text:p>
      <text:p text:style-name="P92"><text:span text:style-name="T92_1">-</text:span><text:span text:style-name="T92_2"><text:tab/></text:span><text:span text:style-name="T92_3">Η<text:s/>προσπέλαση<text:s/>των<text:s/>οχημάτων<text:s/>προς<text:s/>και<text:s/>από<text:s/>τους<text:s/>χώρους<text:s/>στάθμευσης<text:s/>του<text:s/>οικοπέδου.</text:span></text:p>
      <text:p text:style-name="P93"><text:span text:style-name="T93_1">Αν<text:s/>το<text:s/>οικόπεδο<text:s/>έχει<text:s/>προσπέλαση<text:s/>από<text:s/>Εθνικό,<text:s/>επαρχιακό<text:s/>ή<text:s/>κύριο<text:s/>κοινοτικό<text:s/>δρόμο,<text:s/>θα<text:s/>πρέπει<text:s/>να<text:s/>έχει<text:s/>το<text:s/>απαιτούμενο<text:s/>πρόσωπο,<text:s/>(βάθος<text:s/>και<text:s/>εμβαδόν)<text:s/>ώστε<text:s/>να<text:s/>μπορεί<text:s/>να<text:s/>κατασκευασθεί<text:s/>ο<text:s/>κόμβος<text:s/>κυκλοφοριακής<text:s/>σύνδεσης.</text:span></text:p>
      <text:p text:style-name="P94"><text:span text:style-name="T94_1">Β.<text:s/>ΠΡΟΔΙΑΓΡΑΦΕΣ<text:s/>ΚΤΙΡΙΟΥ</text:span></text:p>
      <text:p text:style-name="P95"><text:span text:style-name="T95_1">Οι<text:s/>Μονάδες<text:s/>Προστασίας<text:s/>Παιδιού<text:s/>υπάγονται<text:s/>στις<text:s/>διατάξεις:</text:span></text:p>
      <text:p text:style-name="P96"><text:span text:style-name="T96_1">1.</text:span><text:span text:style-name="T96_2"><text:s/>Του<text:s/>Κτιριοδομικού<text:s/>Κανονισμού<text:s/>στην<text:s/>κατηγορία<text:s/>χρήσης<text:s/>«Υγεία<text:s/>και<text:s/>Κοινωνική<text:s/>Πρόνοια».</text:span></text:p>
      <text:p text:style-name="P97"><text:span text:style-name="T97_1">2.</text:span><text:span text:style-name="T97_2"><text:s/>Του<text:s/>Κανονισμού<text:s/>Πυροπροστασίας<text:s/>Κτιρίων<text:s/>στην<text:s/>κατηγορία<text:s/>χρήσης<text:s/>Η.</text:span></text:p>
      <text:p text:style-name="P98"><text:span text:style-name="T98_1">3.</text:span><text:span text:style-name="T98_2"><text:s/>Του<text:s/>σχεδιασμού<text:s/>και<text:s/>της<text:s/>διαμόρφωσης<text:s/>των<text:s/>χώρων<text:s/>που<text:s/>θα<text:s/>πρέπει<text:s/>να<text:s/>λαμβάνονται<text:s/>υπόψη<text:s/>οι<text:s/>εκάστοτε<text:s/>κανονισμοί<text:s/>άρσης<text:s/>αρχιτεκτονικών<text:s/>εμποδίων<text:s/>από<text:s/>τα<text:s/>κτίρια<text:s/>Υγείας<text:s/>Πρόνοιας,<text:s/>για<text:s/>τη<text:s/>διευκόλυνση<text:s/>της<text:s/>χρήσης<text:s/>τους<text:s/>από<text:s/>αναπήρους<text:s/>και<text:s/>άτομα<text:s/>μειωμένης<text:s/>κινητικότητας.<text:s/>(διατάξεις<text:s/>για<text:s/>τα<text:s/>άτομα<text:s/>με<text:s/>ειδικές<text:s/>ανάγκες<text:s/>στους<text:s/>χώρους<text:s/>υποδοχής<text:s/>και<text:s/>διοίκησης,<text:s/>όπου<text:s/>υπάρχει<text:s/>πρόσβαση<text:s/>κοινού).</text:span></text:p>
      <text:p text:style-name="P99"><text:span text:style-name="T99_1">4.</text:span><text:span text:style-name="T99_2"><text:s/>Το<text:s/>ανεγερθησόμενο<text:s/>εντός<text:s/>του<text:s/>γηπέδου<text:s/>κτίριο<text:s/>πρέπει<text:s/>να<text:s/>είναι<text:s/>ενιαίο.<text:s/>Επιτρέπεται<text:s/>η<text:s/>διάσπαση<text:s/>αυτού<text:s/>σε<text:s/>περισσότερα<text:s/>κτίρια<text:s/>μόνο<text:s/>μετά<text:s/>από<text:s/>γνώση<text:s/>της<text:s/>αρμόδιας<text:s/>Επιτροπής<text:s/>Ενασκήσεως<text:s/>Αρχιτεκτονικού<text:s/>Ελέγχου.</text:span></text:p>
      <text:p text:style-name="P100"><text:span text:style-name="T100_1">5.</text:span><text:span text:style-name="T100_2"><text:s/>Οι<text:s/>χώροι<text:s/>πρέπει<text:s/>να<text:s/>έχουν<text:s/>δύο<text:s/>εξόδους<text:s/>για<text:s/>περιπτώσεις<text:s/>έκτακτης<text:s/>ανάγκης.</text:span></text:p>
      <text:p text:style-name="P101"><text:span text:style-name="T101_1">Απαγορεύεται<text:s/>η<text:s/>εγκατάσταση<text:s/>των<text:s/>«φορέων<text:s/>παροχής<text:s/>υπηρεσίας<text:s/>παιδικής<text:s/>προστασίας»<text:s/>σε<text:s/>οικοδομές<text:s/>όταν<text:s/>τμήματα<text:s/>των<text:s/>οικοδομών<text:s/>αυτών<text:s/>χρησιμοποιούνται<text:s/>για<text:s/>άλλο<text:s/>σκοπό-χρήση.</text:span></text:p>
      <text:p text:style-name="P102"><text:span text:style-name="T102_1">Η<text:s/>Άδεια<text:s/>Ίδρυσης<text:s/>και<text:s/>λειτουργίας<text:s/>χορηγείται<text:s/>από<text:s/>την<text:s/>αρμόδια<text:s/>Υπηρεσία<text:s/>του<text:s/>Δήμου,<text:s/>του<text:s/>τόπου<text:s/>εγκατάστασης<text:s/>της<text:s/>μονάδας,<text:s/>μετά<text:s/>την<text:s/>υποβολή<text:s/>των<text:s/>παρακάτω<text:s/>δικαιολογητικών:</text:span></text:p>
      <text:p text:style-name="P103"><text:span text:style-name="T103_1">1.</text:span><text:span text:style-name="T103_2"><text:s/>Αίτηση<text:s/>του<text:s/>νομίμου<text:s/>εκπροσώπου<text:s/>του<text:s/>Ν.Π.Ι.Δ.<text:s/>(Ιδρύματα,<text:s/>Φιλανθρωπικά<text:s/>Σωματεία<text:s/>κ.α.),<text:s/>που<text:s/>να<text:s/>αναγράφει:<text:s/>στοιχεία<text:s/>του<text:s/>κατά<text:s/>το<text:s/>νόμο<text:s/>υπεύθυνου<text:s/>του<text:s/>νομικού<text:s/>προσώπου,<text:s/>την<text:s/>επωνυμία,<text:s/>το<text:s/>είδος<text:s/>της<text:s/>Μονάδας<text:s/>(Βρεφική/Νηπιακή,<text:s/>Παιδική,<text:s/>Προεφηβική<text:s/>και<text:s/>Εφηβική,<text:s/>Ξενώνας<text:s/>Φιλοξενίας<text:s/>Νέων),<text:s/>την<text:s/>έδρα,<text:s/>το<text:s/>μέγιστο<text:s/>αριθμό<text:s/>των<text:s/>φιλοξενουμένων<text:s/>ανά<text:s/>κατηγορία<text:s/>(βρέφη,<text:s/>νήπια,<text:s/>παιδιά,<text:s/>προέφηβοι,<text:s/>έφηβοι,<text:s/>Νέοι),<text:s/>το<text:s/>συγκεκριμένο<text:s/>σκοπό<text:s/>της<text:s/>Μονάδας<text:s/>και<text:s/>τον<text:s/>τίτλο<text:s/>της<text:s/>Μονάδας<text:s/>«Μονάδα<text:s/>Προστασίας<text:s/>Παιδιού<text:s/>……….(τίθεται<text:s/>ο<text:s/>διακριτικός<text:s/>τίτλος)».</text:span></text:p>
      <text:p text:style-name="P104"><text:span text:style-name="T104_1">2.</text:span><text:span text:style-name="T104_2"><text:s/>Πλήρες<text:s/>τοπογραφικό<text:s/>διάγραμμα<text:s/>και<text:s/>σειρά<text:s/>αρχιτεκτονικών<text:s/>σχεδίων<text:s/>σύμφωνα<text:s/>με<text:s/>την<text:s/>ισχύουσα<text:s/>νομοθεσία<text:s/>του<text:s/>αρμόδιου<text:s/>Υπουργείου<text:s/>για<text:s/>την<text:s/>έκδοση<text:s/>οικοδομικής<text:s/>άδειας.</text:span></text:p>
      <text:p text:style-name="P105"><text:span text:style-name="T105_1">3.</text:span><text:span text:style-name="T105_2"><text:s/>Οικοδομική<text:s/>άδεια<text:s/>ή<text:s/>άλλο<text:s/>πιστοποιητικό<text:s/>ή<text:s/>βεβαίωση<text:s/>νομιμότητας<text:s/>υφιστάμενου<text:s/>κτιρίου,<text:s/>από<text:s/>την<text:s/>αρμόδια<text:s/>Πολεοδομία<text:s/>(ή<text:s/>Πολεοδομικό<text:s/>Γραφείο),<text:s/>στην<text:s/>περίπτωση<text:s/>που<text:s/>γίνεται<text:s/>διαρρύθμιση,<text:s/>ή<text:s/>επέκταση<text:s/>σε<text:s/>υπάρχον<text:s/>κτίριο.</text:span></text:p>
      <text:p text:style-name="P106"><text:span text:style-name="T106_1">4.</text:span><text:span text:style-name="T106_2"><text:s/>Τεχνική<text:s/>έκθεση<text:s/>του<text:s/>μηχανικού<text:s/>η<text:s/>οποία<text:s/>έχει<text:s/>συνταχθεί<text:s/>λαμβάνοντας<text:s/>υπόψη<text:s/>τον<text:s/>αριθμό<text:s/>των<text:s/>φιλοξενούμενων<text:s/>κατά<text:s/>ηλικία,<text:s/>σε<text:s/>δύο<text:s/>αντίγραφα,<text:s/>που<text:s/>εκτός<text:s/>των<text:s/>άλλων<text:s/>να<text:s/>περιλαμβάνει:</text:span></text:p>
      <text:p text:style-name="P107"><text:span text:style-name="T107_1">α)</text:span><text:span text:style-name="T107_2"><text:tab/></text:span><text:span text:style-name="T107_3">την<text:s/>περιγραφή<text:s/>της<text:s/>προσπελασιμότητας<text:s/>του<text:s/>οικοπέδου.</text:span></text:p>
      <text:p text:style-name="P108"><text:span text:style-name="T108_1">β)</text:span><text:span text:style-name="T108_2"><text:tab/></text:span><text:span text:style-name="T108_3">την<text:s/>κατάσταση<text:s/>των<text:s/>οδών<text:s/>προσπέλασης<text:s/>και<text:s/>το<text:s/>στάδιο<text:s/>προόδου<text:s/>εφαρμογής<text:s/>του<text:s/>εγκριμένου<text:s/>ρυμοτομικού<text:s/>σχεδίου<text:s/>και<text:s/>των<text:s/>εξόδων<text:s/>διαφυγής<text:s/>σε<text:s/>περίπτωση<text:s/>ανάγκης.</text:span></text:p>
      <text:p text:style-name="P109"><text:span text:style-name="T109_1">γ)</text:span><text:span text:style-name="T109_2"><text:tab/></text:span><text:span text:style-name="T109_3">τη<text:s/>δυνατότητα<text:s/>και<text:s/>την<text:s/>επάρκεια<text:s/>ύδρευσης,<text:s/>ηλεκτροδότησης,<text:s/>τηλεφωνικής<text:s/>σύνδεσης<text:s/>και<text:s/>αποχέτευσης.</text:span></text:p>
      <text:p text:style-name="P110"><text:span text:style-name="T110_1">δ)</text:span><text:span text:style-name="T110_2"><text:tab/></text:span><text:span text:style-name="T110_3">πίνακα<text:s/>τελειωμάτων<text:s/>χώρων<text:s/>και<text:s/>περιγραφή<text:s/>του<text:s/>τρόπου<text:s/>κατασκευής<text:s/>του<text:s/>κτιρίου<text:s/>γενικότερα.</text:span></text:p>
      <text:p text:style-name="P111"><text:span text:style-name="T111_1">5.</text:span><text:span text:style-name="T111_2"><text:s/>Εσωτερικό<text:s/>Κανονισμό<text:s/>Λειτουργίας</text:span></text:p>
      <text:p text:style-name="P112"><text:span text:style-name="T112_1">6.</text:span><text:span text:style-name="T112_2"><text:s/>Υπεύθυνη<text:s/>δήλωση<text:s/>του<text:s/>νομίμου<text:s/>εκπροσώπου<text:s/>του<text:s/>νομικού<text:s/>προσώπου,<text:s/>του<text:s/>(Ν.Π.Ι.Δ.),<text:s/>στο<text:s/>όνομα<text:s/>του<text:s/>οποίου<text:s/>θα<text:s/>εκδοθεί<text:s/>η<text:s/>άδεια,<text:s/>που<text:s/>θα<text:s/>αναφέρει<text:s/>ότι:</text:span></text:p>
      <text:p text:style-name="P113"><text:span text:style-name="T113_1">α)</text:span><text:span text:style-name="T113_2"><text:tab/></text:span><text:span text:style-name="T113_3">πληρούνται<text:s/>οι<text:s/>προϋποθέσεις<text:s/>του<text:s/>παρόντος<text:s/>άρθρου<text:s/>παρ.<text:s/>Α<text:s/>εδάφιο<text:s/>2<text:s/>της<text:s/>παρούσας<text:s/>απόφασης.</text:span></text:p>
      <text:p text:style-name="P114"><text:span text:style-name="T114_1">β)</text:span><text:span text:style-name="T114_2"><text:tab/></text:span><text:span text:style-name="T114_3">δεν<text:s/>έχει<text:s/>καταδικαστεί<text:s/>αμετάκλητα<text:s/>σε<text:s/>οποιαδήποτε<text:s/>ποινή<text:s/>για<text:s/>κακούργημα<text:s/>ή<text:s/>για<text:s/>πλημμελήματα<text:s/>σχετικά<text:s/>με<text:s/>τη<text:s/>δραστηριότητα<text:s/>του<text:s/>νομικού<text:s/>προσώπου,<text:s/>Φιλανθρωπικού<text:s/>Σωματείου<text:s/>κ.α.</text:span></text:p>
      <text:p text:style-name="P115"><text:span text:style-name="T115_1">γ)</text:span><text:span text:style-name="T115_2"><text:tab/></text:span><text:span text:style-name="T115_3">δεν<text:s/>έχει<text:s/>στερηθεί<text:s/>λόγω<text:s/>καταδίκης<text:s/>για<text:s/>οποιαδήποτε<text:s/>αξιόποινη<text:s/>πράξη<text:s/>των<text:s/>πολιτικών<text:s/>του<text:s/>δικαιωμάτων</text:span></text:p>
      <text:p text:style-name="P116"><text:span text:style-name="T116_1">δ)</text:span><text:span text:style-name="T116_2"><text:tab/></text:span><text:span text:style-name="T116_3">δεν<text:s/>διώκεται<text:s/>για<text:s/>κάποιο<text:s/>αδίκημα<text:s/>και<text:s/>δεν<text:s/>έχει<text:s/>τεθεί<text:s/>υπό<text:s/>απαγόρευση<text:s/>ή<text:s/>δικαστική<text:s/>αντίληψη.</text:span></text:p>
      <text:p text:style-name="P117"><text:span text:style-name="T117_1">ε)</text:span><text:span text:style-name="T117_2"><text:tab/></text:span><text:span text:style-name="T117_3">μετά<text:s/>τη<text:s/>χορήγηση<text:s/>της<text:s/>άδειας<text:s/>ίδρυσης<text:s/>και<text:s/>λειτουργίας,<text:s/>ότι<text:s/>θα<text:s/>προσλάβει<text:s/>το<text:s/>προσωπικό<text:s/>που<text:s/>προβλέπεται<text:s/>στην<text:s/>παρούσα<text:s/>για<text:s/>την<text:s/>λειτουργία<text:s/>της<text:s/>Μονάδας.</text:span></text:p>
      <text:p text:style-name="P118"><text:span text:style-name="T118_1">7.</text:span><text:span text:style-name="T118_2"><text:s/>Πιστοποιητικό<text:s/>ποινικού<text:s/>Μητρώου<text:s/>του<text:s/>προσώπου,<text:s/>στο<text:s/>όνομα<text:s/>του<text:s/>οποίου<text:s/>θα<text:s/>εκδοθεί<text:s/>η<text:s/>Άδεια<text:s/>ίδρυσης<text:s/>και<text:s/>Λειτουργίας,<text:s/>που<text:s/>θα<text:s/>αναφέρει<text:s/>ότι<text:s/>δεν<text:s/>έχει<text:s/>καταδικαστεί<text:s/>αμετάκλητα<text:s/>σε<text:s/>οποιαδήποτε<text:s/>ποινή<text:s/>για<text:s/>κακούργημα<text:s/>ή<text:s/>για<text:s/>ένα<text:s/>από<text:s/>τα<text:s/>πλημμελήματα<text:s/>της<text:s/>κλοπής,<text:s/>υπεξαίρεσης,<text:s/>απάτης,<text:s/>εκβίασης,<text:s/>πλαστογράφησης,<text:s/>συκοφαντικής<text:s/>δυσφήμισης,<text:s/>παραχάραξης,<text:s/>σωματικής<text:s/>βλάβης<text:s/>και<text:s/>παράβασης<text:s/>των<text:s/>διατάξεων<text:s/>περί<text:s/>ναρκωτικών<text:s/>ή<text:s/>για<text:s/>έγκλημα<text:s/>που<text:s/>αναφέρεται<text:s/>στα<text:s/>ήθη<text:s/>(σωματική<text:s/>τιμωρία,<text:s/>πορνογραφία,<text:s/>…)<text:s/>και<text:s/>ότι<text:s/>δεν<text:s/>έχει<text:s/>στερηθεί<text:s/>λόγω<text:s/>καταδίκης<text:s/>για<text:s/>οποιαδήποτε<text:s/>αξιόποινη<text:s/>πράξη<text:s/>των<text:s/>πολιτικών<text:s/>του<text:s/>δικαιωμάτων.</text:span></text:p>
      <text:p text:style-name="P119"><text:span text:style-name="T119_1">8.</text:span><text:span text:style-name="T119_2"><text:s/>Επικυρωμένο<text:s/>αντίγραφο<text:s/>του<text:s/>καταστατικού<text:s/>του<text:s/>Ν.Π.Ι.Δ.</text:span></text:p>
      <text:p text:style-name="P120"><text:span text:style-name="T120_1">9.</text:span><text:span text:style-name="T120_2"><text:s/>Το<text:s/>συμφωνητικό<text:s/>μίσθωσης,<text:s/>σε<text:s/>περίπτωση<text:s/>που<text:s/>το<text:s/>κτίριο<text:s/>είναι<text:s/>νοικιασμένο,<text:s/>θεωρημένο<text:s/>από<text:s/>την<text:s/>αρμόδια<text:s/>Δ.Ο.Υ.</text:span></text:p>
      <text:p text:style-name="P121"><text:span text:style-name="T121_1">10.</text:span><text:span text:style-name="T121_2"><text:s/>Βεβαίωση<text:s/>της<text:s/>Πυροσβεστικής<text:s/>Υπηρεσίας,<text:s/>ότι<text:s/>το<text:s/>κτίριο<text:s/>για<text:s/>το<text:s/>οποίο<text:s/>θα<text:s/>χορηγηθεί<text:s/>η<text:s/>άδεια,<text:s/>εκπληρώνει<text:s/>τις<text:s/>απαιτήσεις<text:s/>πυρασφάλειας<text:s/>σύμφωνα<text:s/>με<text:s/>τη<text:s/>χρήση.</text:span></text:p>
      <text:p text:style-name="P122"><text:span text:style-name="T122_1">11.</text:span><text:span text:style-name="T122_2"><text:s/>Ασφαλιστική<text:s/>και<text:s/>Φορολογική<text:s/>Ενημερότητα<text:s/>του<text:s/>Νομικού<text:s/>προσώπου,<text:s/>ιδρύματος,<text:s/>φιλανθρωπικού<text:s/>Σωματείου<text:s/>κ.α.</text:span></text:p>
      <text:p text:style-name="P123"><text:span text:style-name="T123_1">Τα<text:s/>δικαιολογητικά<text:s/>των<text:s/>παραγράφων<text:s/>6<text:s/>και<text:s/>7<text:s/>του<text:s/>παρόντος<text:s/>πρέπει<text:s/>να<text:s/>υποβάλλονται<text:s/>για<text:s/>όλα<text:s/>τα<text:s/>μέλη<text:s/>του<text:s/>Διοικητικού<text:s/>Συμβουλίου<text:s/>του<text:s/>Ν.Π.Ι.Δ.<text:s/>(Ιδρύματος,<text:s/>Φιλανθρωπικού<text:s/>Σωματείου<text:s/>κ.α.),<text:s/>καθώς<text:s/>και<text:s/>της<text:s/>συνιστώμενης<text:s/>Διοίκησης<text:s/>της<text:s/>Μονάδας.</text:span></text:p>
      <text:p text:style-name="P124"><text:span text:style-name="T124_1">Ο<text:s/>φάκελος<text:s/>με<text:s/>όλα<text:s/>τα<text:s/>παραπάνω<text:s/>δικαιολογητικά<text:s/>υποβάλλεται<text:s/>στην<text:s/>αρμόδια<text:s/>υπηρεσία<text:s/>του<text:s/>Δήμου<text:s/>του<text:s/>τόπου<text:s/>εγκατάστασης<text:s/>της<text:s/>Μονάδας<text:s/>(τα<text:s/>σχέδια<text:s/>υποβάλλονται<text:s/>σε<text:s/>δύο<text:s/>αντίγραφα).<text:s/>Μετά<text:s/>την<text:s/>έγκριση<text:s/>των<text:s/>σχεδίων<text:s/>από<text:s/>λειτουργική<text:s/>άποψη,<text:s/>υποβάλλεται<text:s/>ο<text:s/>πλήρης<text:s/>φάκελος<text:s/>για<text:s/>έκδοση<text:s/>της<text:s/>Οικοδομικής<text:s/>Άδειας<text:s/>(μαζί<text:s/>με<text:s/>τα<text:s/>εγκριμένα<text:s/>από<text:s/>πλευράς<text:s/>λειτουργικότητας<text:s/>σχέδια).</text:span></text:p>
      <text:p text:style-name="P125"><text:span text:style-name="T125_1">Η<text:s/>Διεύθυνση<text:s/>ή<text:s/>το<text:s/>Τμήμα<text:s/>Κοινωνικής<text:s/>Πρόνοιας<text:s/>του<text:s/>οικείου<text:s/>Δήμου<text:s/>εγκρίνει<text:s/>ή<text:s/>απορρίπτει<text:s/>αιτιολογημένα<text:s/>τα<text:s/>παραπάνω<text:s/>δικαιολογητικά.<text:s/>Ακολούθως<text:s/>ο<text:s/>φάκελος<text:s/>με<text:s/>τα<text:s/>δικαιολογητικά<text:s/>διαβιβάζεται<text:s/>στην<text:s/>Επιτροπή<text:s/>καταλληλότητας<text:s/>για<text:s/>να<text:s/>εξετάσει<text:s/>ότι<text:s/>η<text:s/>Μονάδα<text:s/>πληροί<text:s/>τους<text:s/>όρους<text:s/>και<text:s/>τις<text:s/>προϋποθέσεις<text:s/>των<text:s/>προδιαγραφών<text:s/>που<text:s/>προβλέπονται.</text:span></text:p>
      <text:p text:style-name="P126"><text:span text:style-name="T126_1">Κατόπιν<text:s/>και<text:s/>μετά<text:s/>τη<text:s/>γνώμη<text:s/>της<text:s/>Επιτροπής<text:s/>καταλληλότητας<text:s/>ο<text:s/>οικείος<text:s/>Δήμος<text:s/>εκδίδει<text:s/>την<text:s/>άδεια<text:s/>Ίδρυσης<text:s/>και<text:s/>Λειτουργίας<text:s/>της<text:s/>μονάδας<text:s/>που<text:s/>αναφέρει<text:s/>το<text:s/>Νομικό<text:s/>Πρόσωπο/<text:s/>Σωματείο…,<text:s/>στο<text:s/>οποίο<text:s/>χορηγήθηκε,<text:s/>το<text:s/>είδος<text:s/>της<text:s/>Μονάδας<text:s/>(Βρεφική/Νηπιακή,<text:s/>Παιδική,<text:s/>Προεφηβική,<text:s/>κ.α)<text:s/>το<text:s/>διακριτικό<text:s/>τίτλο<text:s/>και<text:s/>τη<text:s/>δυναμικότητα<text:s/>της.<text:s/>Ο<text:s/>αριθμός<text:s/>των<text:s/>παιδιών<text:s/>δεν<text:s/>μπορεί<text:s/>να<text:s/>ξεπερνά<text:s/>τον<text:s/>οριζόμενο<text:s/>στην<text:s/>απόφαση<text:s/>άδειας<text:s/>ίδρυσης<text:s/>και<text:s/>λειτουργίας<text:s/>προσαυξανόμενο<text:s/>σε<text:s/>ποσοστό<text:s/>20%.</text:span></text:p>
      <text:p text:style-name="P127"><text:span text:style-name="T127_1">Για<text:s/>τα<text:s/>υπάρχοντα<text:s/>κτίρια,<text:s/>που<text:s/>έχουν<text:s/>νόμιμη<text:s/>οικοδομική<text:s/>άδεια,<text:s/>ακολουθείται<text:s/>η<text:s/>ίδια<text:s/>διαδικασία,<text:s/>αλλά<text:s/>εκδίδεται<text:s/>από<text:s/>το<text:s/>αρμόδιο<text:s/>Γραφείο<text:s/>Πολεοδομίας,<text:s/>η<text:s/>οικοδομική<text:s/>άδεια<text:s/>νέας<text:s/>χρήσης,<text:s/>σύμφωνα<text:s/>με<text:s/>τις<text:s/>διατάξεις<text:s/>του<text:s/>άρθρου<text:s/>5<text:s/>του<text:s/>ΓΟΚ<text:s/>Ν.<text:s/>1577/1985,<text:s/>όπως<text:s/>τροποποιήθηκε<text:s/>και<text:s/>συμπληρώθηκε.</text:span></text:p>
      <text:p text:style-name="P128"><text:span text:style-name="T128_1">Μετά<text:s/>την<text:s/>έκδοση<text:s/>οικοδομικής<text:s/>άδειας<text:s/>υποβάλλονται<text:s/>στη<text:s/>Διεύθυνση<text:s/>(ή<text:s/>το<text:s/>τμήμα)<text:s/>Κοινωνικής<text:s/>Πρόνοιας:</text:span></text:p>
      <text:p text:style-name="P129"><text:span text:style-name="T129_1">1.</text:span><text:span text:style-name="T129_2"><text:s/>Η<text:s/>εγκεκριμένη<text:s/>πλήρης<text:s/>αρχιτεκτονική<text:s/>μελέτη<text:s/>και</text:span></text:p>
      <text:p text:style-name="P130"><text:span text:style-name="T130_1">2.</text:span><text:span text:style-name="T130_2"><text:s/>Το<text:s/>ιδιωτικό<text:s/>συμφωνητικό<text:s/>μίσθωσης,<text:s/>σε<text:s/>περίπτωση<text:s/>που<text:s/>το<text:s/>κτίριο<text:s/>είναι<text:s/>νοικιασμένο,<text:s/>θεωρημένο<text:s/>από<text:s/>την<text:s/>αρμόδια<text:s/>ΔΟΥ<text:s/>και<text:s/>χορηγείται<text:s/>η<text:s/>άδεια<text:s/>ίδρυσης<text:s/>και<text:s/>Λειτουργίας</text:span></text:p>
      <text:p text:style-name="P131"><text:span text:style-name="T131_1">Για<text:s/>την<text:s/>ανάπτυξη<text:s/>δραστηριότητας<text:s/>Μονάδας<text:s/>Προστασίας<text:s/>Παιδιού<text:s/>σε<text:s/>περισσότερους<text:s/>του<text:s/>ενός<text:s/>Δήμου<text:s/>απαιτείται<text:s/>έγκριση<text:s/>από<text:s/>άποψη<text:s/>σκοπιμότητας<text:s/>που<text:s/>εκδίδεται<text:s/>από<text:s/>τη<text:s/>Διεύθυνση<text:s/>Προστασίας<text:s/>Οικογένειας<text:s/>του<text:s/>Υπουργείου<text:s/>Εργασίας<text:s/>Κοινωνικής<text:s/>Ασφάλισης<text:s/>και<text:s/>Πρόνοιας.</text:span></text:p>
      <text:h text:style-name="P132" text:outline-level="6"><text:span text:style-name="T132_1">Άρθρο<text:s/>6<text:s/></text:span></text:h>
      <text:h text:style-name="P133" text:outline-level="6"><text:span text:style-name="T133_1">Αναθεώρηση<text:s/>της<text:s/>άδειας</text:span></text:h>
      <text:p text:style-name="P134"><text:span text:style-name="T134_1">Η<text:s/>άδεια<text:s/>αναθεωρείται<text:s/>σε<text:s/>περιπτώσεις:</text:span></text:p>
      <text:p text:style-name="P135"><text:span text:style-name="T135_1">1.</text:span><text:span text:style-name="T135_2"><text:s/>Μεταβολής<text:s/>της<text:s/>κτιριακής<text:s/>υποδομής<text:s/>της<text:s/>Μονάδας<text:s/>(Διαρρυθμίσεις,<text:s/>προσθήκες<text:s/>κ.α),</text:span></text:p>
      <text:p text:style-name="P136"><text:span text:style-name="T136_1">2.</text:span><text:span text:style-name="T136_2"><text:s/>Αυξομείωση<text:s/>του<text:s/>αριθμού<text:s/>των<text:s/>φιλοξενουμένων</text:span></text:p>
      <text:p text:style-name="P137"><text:span text:style-name="T137_1">3.</text:span><text:span text:style-name="T137_2"><text:s/>Τροποποίηση<text:s/>του<text:s/>Εσωτερικού<text:s/>Κανονισμού<text:s/>Λειτουργίας</text:span></text:p>
      <text:p text:style-name="P138"><text:span text:style-name="T138_1">4.</text:span><text:span text:style-name="T138_2"><text:s/>Αλλαγή<text:s/>του<text:s/>νομίμου<text:s/>εκπροσώπου<text:s/>του<text:s/>Ν.Π.Ι.Δ.</text:span></text:p>
      <text:p text:style-name="P139"><text:span text:style-name="T139_1">Στις<text:s/>περιπτώσεις<text:s/>1<text:s/>και<text:s/>2<text:s/>απαιτείται<text:s/>γνωμοδότηση<text:s/>της<text:s/>Επιτροπής<text:s/>Καταλληλότητας.</text:span></text:p>
      <text:h text:style-name="P140" text:outline-level="6"><text:span text:style-name="T140_1">Άρθρο<text:s/>7<text:s/></text:span></text:h>
      <text:h text:style-name="P141" text:outline-level="6"><text:span text:style-name="T141_1">Δυναμικότητα<text:s/>Μονάδας</text:span></text:h>
      <text:p text:style-name="P142"><text:span text:style-name="T142_1">1.</text:span><text:span text:style-name="T142_2"><text:s/>Δυναμικότητα</text:span></text:p>
      <text:p text:style-name="P143"><text:span text:style-name="T143_1">Στόχος<text:s/>είναι<text:s/>η<text:s/>δημιουργία<text:s/>μικρών<text:s/>Μονάδων<text:s/>Προστασίας<text:s/>Παιδιών<text:s/>οικογενειακού<text:s/>χαρακτήρα.</text:span></text:p>
      <text:p text:style-name="P144"><text:span text:style-name="T144_1">Η<text:s/>δυναμικότητα<text:s/>της<text:s/>Μονάδας<text:s/>των<text:s/>φιλοξενουμένων<text:s/>μπορεί<text:s/>να<text:s/>είναι<text:s/>μέχρι<text:s/>και<text:s/>18<text:s/>κλίνες.</text:span></text:p>
      <text:p text:style-name="P145"><text:span text:style-name="T145_1">2.</text:span><text:span text:style-name="T145_2"><text:s/>Κτιριολογικό<text:s/>Πρόγραμμα</text:span></text:p>
      <text:p text:style-name="P146"><text:span text:style-name="T146_1">Παρακάτω<text:s/>αναφέρονται<text:s/>οι<text:s/>ελάχιστοι<text:s/>απαιτούμενοι<text:s/>χώροι,<text:s/>που<text:s/>θεωρούνται<text:s/>απαραίτητοι<text:s/>για<text:s/>την<text:s/>ίδρυση<text:s/>και<text:s/>την<text:s/>λειτουργία<text:s/>των<text:s/>Μονάδων<text:s/>με<text:s/>τις<text:s/>ελάχιστες<text:s/>απαιτούμενες<text:s/>καθαρές<text:s/>επιφάνειες<text:s/>τους,<text:s/>ανάλογα<text:s/>με<text:s/>τις<text:s/>υπάρχουσες<text:s/>κατηγορίες<text:s/>δομών<text:s/>(λειτουργικών<text:s/>ενοτήτων).</text:span></text:p>
      <text:p text:style-name="P147"><text:span text:style-name="T147_1">Στη<text:s/>περίπτωση<text:s/>πολλαπλών<text:s/>ορόφων,<text:s/>οι<text:s/>δομές<text:s/>βρεφών<text:s/>και<text:s/>νηπίων<text:s/>συνιστάται<text:s/>να<text:s/>βρίσκονται<text:s/>στο<text:s/>ισόγειο<text:s/>ή<text:s/>στον<text:s/>κατώτερο<text:s/>όροφο<text:s/>για<text:s/>λόγους<text:s/>ασφαλείας<text:s/>κατά<text:s/>την<text:s/>απομάκρυνσή<text:s/>τους<text:s/>σε<text:s/>περίπτωση<text:s/>έκτακτης<text:s/>ανάγκης.</text:span></text:p>
      <text:p text:style-name="P148"><text:span text:style-name="T148_1">Οι<text:s/>δομές<text:s/>βρεφών<text:s/>και<text:s/>νηπίων<text:s/>πρέπει<text:s/>να<text:s/>είναι<text:s/>ξεχωριστές<text:s/>από<text:s/>τις<text:s/>υπόλοιπες<text:s/>δομές<text:s/>και<text:s/>να<text:s/>έχουν<text:s/>αυξημένα<text:s/>μέτρα<text:s/>ασφαλείας<text:s/>για<text:s/>την<text:s/>προστασία<text:s/>τους.</text:span></text:p>
      <text:p text:style-name="P149"><text:span text:style-name="T149_1">Στο<text:s/>υπόγειο<text:s/>μπορεί<text:s/>να<text:s/>είναι<text:s/>οι<text:s/>χώροι<text:s/>εγκαταστάσεων<text:s/>και<text:s/>αποθήκες.</text:span></text:p>
      <text:p text:style-name="P150"><text:span text:style-name="T150_1">Για<text:s/>την<text:s/>εύρυθμη<text:s/>λειτουργία<text:s/>μίας<text:s/>Μονάδας<text:s/>απαιτούνται<text:s/>οι<text:s/>κάτωθι<text:s/>χώροι:</text:span></text:p>
      <text:p text:style-name="P151"><text:span text:style-name="T151_1">ΚΥΡΙΟΙ<text:s/>ΧΩΡΟΙ<text:s/>ΓΙΑ<text:s/>ΟΛΕΣ<text:s/>ΤΙΣ<text:s/>ΣΥΝΥΠΑΡΧΟΥΣΕΣ<text:s/>ΔΟΜΕΣ</text:span></text:p>
      <text:p text:style-name="P152"><text:span text:style-name="T152_1">Α)<text:s/>Χώροι<text:s/>ύπνου<text:s/>παιδιών.</text:span></text:p>
      <text:p text:style-name="P153"><text:span text:style-name="T153_1">Β)<text:s/>Χώροι<text:s/>λουτρών<text:s/>και<text:s/>WC<text:s/>παιδιών.</text:span></text:p>
      <text:p text:style-name="P154"><text:span text:style-name="T154_1">Γ)<text:s/>Χώροι<text:s/>καθιστικού<text:s/>–<text:s/>καθημερινής<text:s/>διαβίωσης<text:s/>παιδιών.</text:span></text:p>
      <text:p text:style-name="P155"><text:span text:style-name="T155_1">Δ)<text:s/>Δωμάτιο<text:s/>και<text:s/>τουαλέτα-<text:s/>WC<text:s/>Επιμελητή-τρια/Φροντιστή<text:s/>παιδιών.</text:span></text:p>
      <text:p text:style-name="P156"><text:span text:style-name="T156_1">Ε)<text:s/>Διάφοροι<text:s/>άλλοι<text:s/>χώροι<text:s/>ανάλογα<text:s/>με<text:s/>την<text:s/>δομή</text:span></text:p>
      <text:p text:style-name="P157"><text:span text:style-name="T157_1">Χώροι<text:s/>υποδοχής<text:s/>–<text:s/>διοίκησης</text:span></text:p>
      <text:p text:style-name="P158"><text:span text:style-name="T158_1">Α)<text:s/>Χώροι<text:s/>εισόδου<text:s/>–<text:s/>αναμονής<text:s/>με<text:s/>ιδιαίτερους<text:s/>χώρους<text:s/>επικοινωνίας<text:s/>γονέων<text:s/>-παιδιών.</text:span></text:p>
      <text:p text:style-name="P159"><text:span text:style-name="T159_1">Β)<text:s/>Χώροι<text:s/>τουαλετών<text:s/>και<text:s/>WC<text:s/>κοινού<text:s/>–<text:s/>προσωπικού<text:s/>με<text:s/>πρόβλεψη<text:s/>για<text:s/>ΑΜΕΑ.</text:span></text:p>
      <text:p text:style-name="P160"><text:span text:style-name="T160_1">Γ)<text:s/>Χώροι<text:s/>γραφείου<text:s/>Διοίκησης.</text:span></text:p>
      <text:p text:style-name="P161"><text:span text:style-name="T161_1">Δ)<text:s/>Αίθουσα<text:s/>εκδηλώσεων<text:s/>–<text:s/>τηλεόρασης<text:s/>–<text:s/>πολλαπλών<text:s/>χρήσεων.</text:span></text:p>
      <text:p text:style-name="P162"><text:span text:style-name="T162_1">Χώροι<text:s/>υποστήριξης<text:s/>δομών</text:span></text:p>
      <text:p text:style-name="P163"><text:span text:style-name="T163_1">Α).<text:s/>Αίθουσα<text:s/>τραπεζαρίας<text:s/>φαγητού<text:s/>παιδιών<text:s/>–<text:s/>προσωπικού<text:s/>–<text:s/>κοινού<text:s/>με<text:s/>μπουφέ.</text:span></text:p>
      <text:p text:style-name="P164"><text:span text:style-name="T164_1">Β).<text:s/>Χώροι<text:s/>κουζίνας<text:s/>παρασκευής<text:s/>φαγητού.</text:span></text:p>
      <text:p text:style-name="P165"><text:span text:style-name="T165_1">Γ).<text:s/>Χώροι<text:s/>Πλυντηρίου<text:s/>–<text:s/>Σιδερωτήριου<text:s/>–<text:s/>Ρουχισμού<text:s/>παιδιών.</text:span></text:p>
      <text:p text:style-name="P166"><text:span text:style-name="T166_1">Δ).<text:s/>Αποθήκη<text:s/>τροφίμων<text:s/>με<text:s/>πιθανό<text:s/>καταψύκτη.</text:span></text:p>
      <text:p text:style-name="P167"><text:span text:style-name="T167_1">Ε).<text:s/>Χώροι<text:s/>αποθήκευσης<text:s/>ιματισμού<text:s/>–<text:s/>ειδών<text:s/>καθαριότητας<text:s/>-<text:s/>ακάθαρτων.</text:span></text:p>
      <text:p text:style-name="P168"><text:span text:style-name="T168_1">ΣΤ).<text:s/>Χώροι<text:s/>προσωπικού<text:s/>με<text:s/>ερμάρια<text:s/>φύλαξης<text:s/>και<text:s/>τραπέζι.</text:span></text:p>
      <text:p text:style-name="P169"><text:span text:style-name="T169_1">Ζ).<text:s/>Χώροι<text:s/>τουαλετών<text:s/>και<text:s/>WC<text:s/>προσωπικού<text:s/>(προαιρετικοί).</text:span></text:p>
      <text:p text:style-name="P170"><text:span text:style-name="T170_1">Η).<text:s/>Χώρος<text:s/>αναρρωτήριου<text:s/>–<text:s/>παροχής<text:s/>Α’<text:s/>Βοηθειών<text:s/>–<text:s/>ιατρείου.</text:span></text:p>
      <text:p text:style-name="P171"><text:span text:style-name="T171_1">Θ).<text:s/>Χώρος<text:s/>ψυχολογικής<text:s/>υποστήριξης.</text:span></text:p>
      <text:p text:style-name="P172"><text:span text:style-name="T172_1">Βοηθητικοί<text:s/>χώροι</text:span></text:p>
      <text:p text:style-name="P173"><text:span text:style-name="T173_1">Α).<text:s/>Χώροι<text:s/>γυμναστηρίου<text:s/>–<text:s/>αθλοπαιδιών<text:s/>(προαιρετικοί)</text:span></text:p>
      <text:p text:style-name="P174"><text:span text:style-name="T174_1">Β).<text:s/>Υπαίθριοι<text:s/>–<text:s/>προαύλιοι<text:s/>χώροι<text:s/>και<text:s/>χώροι<text:s/>εξωστών<text:s/>–<text:s/>ημιυπαίθριοι.</text:span></text:p>
      <text:p text:style-name="P175"><text:span text:style-name="T175_1">Χώροι<text:s/>εγκαταστάσεων</text:span></text:p>
      <text:p text:style-name="P176"><text:span text:style-name="T176_1">Α)<text:s/>Χώροι<text:s/>λεβητοστασίου<text:s/>–<text:s/>μπόιλερ.</text:span></text:p>
      <text:p text:style-name="P177"><text:span text:style-name="T177_1">Β)<text:s/>Χώροι<text:s/>κεντρικών<text:s/>ηλεκτρικών<text:s/>εγκαταστάσεων.</text:span></text:p>
      <text:p text:style-name="P178"><text:span text:style-name="T178_1">Γ)<text:s/>Χώροι<text:s/>αντλιοστασίου<text:s/>–<text:s/>αποχέτευσης<text:s/>(προαιρετικοί).<text:s/>Δ)<text:s/>Χώροι<text:s/>γενικών<text:s/>αποθηκών.</text:span></text:p>
      <text:p text:style-name="P179"><text:span text:style-name="T179_1">ΑΝΑΛΥΤΙΚΟΣ<text:s/>ΚΑΘΟΡΙΣΜΟΣ<text:s/>ΧΩΡΩΝ<text:s/>ΚΑΙ<text:s/>ΠΡΟΫΠΟΘΕΣΕΩΝ</text:span></text:p>
      <text:p text:style-name="P180"><text:span text:style-name="T180_1">Α.<text:s/>Βρέφη<text:s/>(Έως<text:s/>2<text:s/>ετών)</text:span></text:p>
      <text:p text:style-name="P181"><text:span text:style-name="T181_1">1.</text:span><text:span text:style-name="T181_2"><text:s/>Ο<text:s/>κύριος<text:s/>χώρος<text:s/>φιλοξενίας<text:s/>των<text:s/>βρεφών<text:s/>περιλαμβάνει:</text:span></text:p>
      <text:p text:style-name="P182"><text:span text:style-name="T182_1">•<text:s/>τις<text:s/>κούνιες<text:s/>των<text:s/>μωρών<text:s/>διαστάσεων<text:s/>0,50Χ0,80<text:s/>μέτρων,<text:s/>με<text:s/>αποστάσεις<text:s/>μεταξύ<text:s/>τους<text:s/>περίπου<text:s/>0,60<text:s/>μέτρα<text:s/>κατά<text:s/>πλάτος,</text:span></text:p>
      <text:p text:style-name="P183"><text:span text:style-name="T183_1">•<text:s/>πάγκους<text:s/>πλυσίματος<text:s/>και<text:s/>αλλαγής<text:s/>των<text:s/>βρεφών<text:s/>διαστάσεων<text:s/>1,50x0,75<text:s/>μέτρων<text:s/>(1<text:s/>πάγκος/2<text:s/>ή<text:s/>3<text:s/>βρέφη),<text:s/>με<text:s/>ελεύθερο<text:s/>χώρο<text:s/>1,20<text:s/>μέτρα<text:s/>από<text:s/>τις<text:s/>κούνιες,</text:span></text:p>
      <text:p text:style-name="P184"><text:span text:style-name="T184_1">•<text:s/>χώρο<text:s/>ανάπαυσης<text:s/>του<text:s/>προσωπικού<text:s/>του/των<text:s/>Επιμελητή-τρια/Φροντιστή<text:s/>παιδιών<text:s/>/Επιμελητών-τριών<text:s/>/Φροντιστών<text:s/>παιδιών<text:s/>(καρέκλα<text:s/>και<text:s/>κρεβάτι).</text:span></text:p>
      <text:p text:style-name="P185"><text:span text:style-name="T185_1">•<text:s/>χώρους<text:s/>για<text:s/>βρεφική<text:s/>απασχόληση<text:s/>–<text:s/>παιχνίδι<text:s/>(βρεφικά<text:s/>πάρκα),</text:span></text:p>
      <text:p text:style-name="P186"><text:span text:style-name="T186_1">•<text:s/>χώρο<text:s/>για<text:s/>την<text:s/>προετοιμασία<text:s/>τροφής<text:s/>και<text:s/>γάλακτος,</text:span></text:p>
      <text:p text:style-name="P187"><text:span text:style-name="T187_1">•<text:s/>Ιματιοθήκη<text:s/>με<text:s/>ατομικά<text:s/>ντουλάπια<text:s/>και<text:s/>πάγκους<text:s/>για<text:s/>τα<text:s/>ρούχα<text:s/>των<text:s/>βρεφών.</text:span></text:p>
      <text:p text:style-name="P188"><text:span text:style-name="T188_1">•<text:s/>χώροι<text:s/>για<text:s/>φύλαξη<text:s/>των<text:s/>καροτσιών<text:s/>μεταφοράς<text:s/>των<text:s/>βρεφών.<text:s/>Προαιρετικά<text:s/>ο<text:s/>χώρος<text:s/>αυτός<text:s/>μπορεί<text:s/>να<text:s/>βρίσκεται<text:s/>σε<text:s/>άλλη<text:s/>ενότητα,<text:s/>π.χ.<text:s/>βοηθητικοί<text:s/>χώροι,<text:s/>στην<text:s/>είσοδο.</text:span></text:p>
      <text:p text:style-name="P189"><text:span text:style-name="T189_1">Ο<text:s/>χώρος<text:s/>ύπνου<text:s/>των<text:s/>βρεφών<text:s/>που<text:s/>απαιτείται<text:s/>για<text:s/>τοποθέτηση<text:s/>ανά<text:s/>6<text:s/>ή<text:s/>12<text:s/>βρέφη<text:s/>είναι<text:s/>περίπου<text:s/>3<text:s/>τ.μ.<text:s/>ανά<text:s/>βρέφος<text:s/>και<text:s/>περιλαμβάνει<text:s/>όλους<text:s/>τους<text:s/>πιο<text:s/>πάνω<text:s/>χώρους<text:s/>(κούνιες<text:s/>βρεφών,<text:s/>πάγκους<text:s/>πλυσίματος<text:s/>και<text:s/>αλλαγών<text:s/>βρεφών<text:s/>με<text:s/>νιπτήρες,<text:s/>χώρο<text:s/>παρασκευής<text:s/>τροφής<text:s/>και<text:s/>γάλακτος<text:s/>κ.λπ.),<text:s/>πλην<text:s/>του<text:s/>χώρου<text:s/>φύλαξης<text:s/>καροτσιών<text:s/>και<text:s/>της<text:s/>ιματιοθήκης.<text:s/>Επίσης<text:s/>παρόμοιες<text:s/>απαιτήσεις<text:s/>έχει<text:s/>και<text:s/>η<text:s/>διευθέτηση<text:s/>ανά<text:s/>4<text:s/>ή<text:s/>8<text:s/>βρέφη.<text:s/>Υπάρχει<text:s/>επιπλέον<text:s/>απαίτηση<text:s/>και<text:s/>εξωτερικού<text:s/>υπαίθριου<text:s/>ή<text:s/>ημιυπαίθριου<text:s/>χώρου<text:s/>για<text:s/>την<text:s/>απασχόλησή<text:s/>τους<text:s/>όταν<text:s/>έχει<text:s/>καλό<text:s/>καιρό<text:s/>(περίπου<text:s/>3,5τ.μ.<text:s/>ανά<text:s/>βρέφος),<text:s/>στρωμένοι<text:s/>με<text:s/>στρώματα<text:s/>αφρολέξ,<text:s/>προφυλαγμένοι<text:s/>από<text:s/>κακές<text:s/>καιρικές<text:s/>συνθήκες<text:s/>και<text:s/>από<text:s/>τις<text:s/>άλλες<text:s/>συνυπάρχουσες<text:s/>δομές.</text:span></text:p>
      <text:p text:style-name="P190"><text:span text:style-name="T190_1">Ο<text:s/>χώρος<text:s/>φύλαξης<text:s/>καροτσιών<text:s/>πρέπει<text:s/>να<text:s/>εξασφαλίζει<text:s/>εμβαδόν<text:s/>τουλάχιστον<text:s/>ίσο<text:s/>με<text:s/>το<text:s/>εμβαδόν<text:s/>των<text:s/>καροτσιών<text:s/>(περίπου<text:s/>0,80τ.μ.<text:s/>ανά<text:s/>καρότσι,<text:s/>συν<text:s/>επιπλέον<text:s/>διάδρομο<text:s/>για<text:s/>την<text:s/>απομάκρυνση<text:s/>των<text:s/>καροτσιών<text:s/>(ίσο<text:s/>με<text:s/>1,20<text:s/>μέτρα<text:s/>επί<text:s/>0,60τ.μ.<text:s/>επί<text:s/>το<text:s/>ήμισυ<text:s/>του<text:s/>αριθμού<text:s/>των<text:s/>καροτσιών<text:s/>κατ’<text:s/>ελάχιστο<text:s/>(π.χ.<text:s/>για<text:s/>12<text:s/>καρότσια<text:s/>απαιτείται<text:s/>κατ’<text:s/>ελάχιστο<text:s/>χώρος<text:s/>12*0,80+1,20*12/2*0,60=14τ.μ.,<text:s/>περίπου<text:s/>δηλαδή<text:s/>1,20τ.μ.<text:s/>ανά<text:s/>καρότσι<text:s/>(βρέφος)).</text:span></text:p>
      <text:p text:style-name="P191"><text:span text:style-name="T191_1">Ο<text:s/>χώρος<text:s/>ιματιοθήκης<text:s/>απαιτεί<text:s/>περίπου<text:s/>7τ.μ.<text:s/>για<text:s/>12<text:s/>βρέφη,<text:s/>δηλαδή<text:s/>0,6<text:s/>τ.μ./βρέφος.</text:span></text:p>
      <text:p text:style-name="P192"><text:span text:style-name="T192_1">2.</text:span><text:span text:style-name="T192_2"><text:s/>Ο<text:s/>χώρος<text:s/>λουτρών<text:s/>και<text:s/>WC<text:s/>παιδιών,<text:s/>λόγω<text:s/>ιδιαιτεροτήτων<text:s/>των<text:s/>βρεφών,<text:s/>δεν<text:s/>απαιτεί<text:s/>ιδιαίτερο<text:s/>εμβαδόν,<text:s/>παρά<text:s/>μόνο<text:s/>ελάχιστο<text:s/>για<text:s/>12<text:s/>βρέφη<text:s/>περίπου<text:s/>5<text:s/>τ.μ.<text:s/>(0,5<text:s/>τ.μ./<text:s/>βρέφος).</text:span></text:p>
      <text:p text:style-name="P193"><text:span text:style-name="T193_1">3.</text:span><text:span text:style-name="T193_2"><text:s/>Ο<text:s/>χώρος<text:s/>δημιουργικής<text:s/>απασχόλησης<text:s/>–<text:s/>παιχνιδιού<text:s/>(καθιστικού<text:s/>–<text:s/>καθημερινής<text:s/>διαβίωσης),<text:s/>περιλαμβάνεται<text:s/>στο<text:s/>χώρο<text:s/>της<text:s/>δομής<text:s/>των<text:s/>βρεφών<text:s/>και<text:s/>θα<text:s/>πρέπει<text:s/>να<text:s/>είναι<text:s/>ξεχωριστός<text:s/>σε<text:s/>περίπτωση<text:s/>ύπαρξης<text:s/>και<text:s/>άλλων<text:s/>δομών<text:s/>παράλληλα.<text:s/>Οι<text:s/>απαιτήσεις<text:s/>αυτού<text:s/>του<text:s/>χώρου<text:s/>για<text:s/>12<text:s/>βρέφη<text:s/>είναι<text:s/>περίπου<text:s/>25<text:s/>τ.μ.,<text:s/>δηλαδή<text:s/>2,1<text:s/>τ.μ./βρέφος).</text:span></text:p>
      <text:p text:style-name="P194"><text:span text:style-name="T194_1">4.</text:span><text:span text:style-name="T194_2"><text:s/>Ο<text:s/>χώρος<text:s/>του<text:s/>δωματίου<text:s/>του<text:s/>Επιμελητή-τρια/Φροντιστή<text:s/>παιδιών<text:s/>για<text:s/>τα<text:s/>βρέφη<text:s/>δεν<text:s/>ακολουθεί<text:s/>τους<text:s/>κανόνες<text:s/>των<text:s/>υπολοίπων<text:s/>δομών,<text:s/>και<text:s/>αντικαθίσταται<text:s/>από<text:s/>το<text:s/>προσωπικό<text:s/>φύλαξης<text:s/>και<text:s/>εποπτείας<text:s/>βρεφών.<text:s/>Μπορεί<text:s/>να<text:s/>υπάρχει<text:s/>κεντρικός<text:s/>επόπτης<text:s/>για<text:s/>όλες<text:s/>τις<text:s/>δομές.</text:span></text:p>
      <text:p text:style-name="P195"><text:span text:style-name="T195_1">5.</text:span><text:span text:style-name="T195_2"><text:s/>Σαν<text:s/>επιπλέον<text:s/>χώροι<text:s/>της<text:s/>δομής<text:s/>των<text:s/>βρεφών<text:s/>θεωρούνται<text:s/>ο<text:s/>χώρος<text:s/>φύλαξης<text:s/>καροτσιών,<text:s/>ο<text:s/>υπαίθριος<text:s/>χώρος<text:s/>και<text:s/>ο<text:s/>χώρος<text:s/>δημιουργικής<text:s/>απασχόλησης<text:s/>–<text:s/>παιχνιδιού,<text:s/>που<text:s/>θεωρείται<text:s/>χώρος<text:s/>καθιστικού<text:s/>–<text:s/>καθημερινής<text:s/>διαβίωσης</text:span></text:p>
      <text:p text:style-name="P196"><text:span text:style-name="T196_1">Συνολικά<text:s/>οι<text:s/>χώροι<text:s/>ύπνου<text:s/>για<text:s/>τα<text:s/>βρέφη<text:s/>απαιτούν<text:s/>4,8<text:s/>τ.μ.<text:s/>ανά<text:s/>βρέφος,<text:s/>ενώ<text:s/>μαζί<text:s/>με<text:s/>τον<text:s/>χώρο<text:s/>δημιουργικής<text:s/>απασχόλησης<text:s/>και<text:s/>τους<text:s/>χώρους<text:s/>τουαλετών,<text:s/>η<text:s/>απαίτηση<text:s/>αυξάνει<text:s/>σε<text:s/>περίπου<text:s/>συνολικά<text:s/>7,5<text:s/>τ.μ./<text:s/>βρέφος.<text:s/>Επίσης<text:s/>απαιτείται<text:s/>επιπλέον<text:s/>υπαίθριος<text:s/>χώρος<text:s/>περίπου<text:s/>3,5<text:s/>τ.μ.<text:s/>ανά<text:s/>βρέφος.</text:span></text:p>
      <text:p text:style-name="P197"><text:span text:style-name="T197_1">Οι<text:s/>δομές<text:s/>βρεφών<text:s/>και<text:s/>νηπίων<text:s/>πρέπει<text:s/>να<text:s/>είναι<text:s/>ξεχωριστές<text:s/>από<text:s/>τις<text:s/>υπόλοιπες<text:s/>δομές<text:s/>και<text:s/>να<text:s/>έχουν<text:s/>αυξημένα<text:s/>μέτρα<text:s/>ασφαλείας<text:s/>για<text:s/>την<text:s/>προστασία<text:s/>τους.</text:span></text:p>
      <text:p text:style-name="P198"><text:span text:style-name="T198_1">Οι<text:s/>χώροι<text:s/>υποδοχής-διοίκησης,<text:s/>οι<text:s/>χώροι<text:s/>υποστήριξης,<text:s/>οι<text:s/>βοηθητικοί<text:s/>χώροι<text:s/>και<text:s/>οι<text:s/>χώροι<text:s/>εγκαταστάσεων<text:s/>ακολουθούν<text:s/>τις<text:s/>ειδικές<text:s/>απαιτήσεις<text:s/>του<text:s/>συνόλου<text:s/>των<text:s/>δομών,<text:s/>και<text:s/>μπορούν<text:s/>ενιαία<text:s/>να<text:s/>εξυπηρετούν<text:s/>όλες<text:s/>τις<text:s/>υπάρχουσες<text:s/>στο<text:s/>κτίριο<text:s/>δομές<text:s/>(λειτουργικές<text:s/>ενότητες).</text:span></text:p>
      <text:p text:style-name="P199"><text:span text:style-name="T199_1">Β.<text:s/>Νήπια<text:s/>(2<text:s/>έως<text:s/>5<text:s/>ετών)</text:span></text:p>
      <text:p text:style-name="P200"><text:span text:style-name="T200_1">Για<text:s/>τα<text:s/>νήπια<text:s/>ισχύουν<text:s/>οι<text:s/>γενικές<text:s/>απαιτήσεις<text:s/>των<text:s/>δομών<text:s/>με<text:s/>μικρές<text:s/>ιδιαιτερότητες.<text:s/>Τα<text:s/>μεγέθη<text:s/>τα<text:s/>ανθρωπομετρικά<text:s/>για<text:s/>τα<text:s/>νήπια<text:s/>2-5<text:s/>ετών<text:s/>δίνουν<text:s/>ύψη<text:s/>75,85,95,102,110<text:s/>και<text:s/>115<text:s/>εκατοστά<text:s/>του<text:s/>μέτρου<text:s/>μέσο<text:s/>ύψος<text:s/>για<text:s/>παιδιά<text:s/>1,2,3,4,5<text:s/>και<text:s/>6<text:s/>ετών<text:s/>αντίστοιχα.<text:s/>Οπότε<text:s/>υπολογίζονται<text:s/>έτσι<text:s/>οι<text:s/>διαστάσεις<text:s/>των<text:s/>κρεβατιών<text:s/>και<text:s/>των<text:s/>επίπλων,<text:s/>άρα<text:s/>και<text:s/>των<text:s/>απαιτούμενων<text:s/>χώρων.</text:span></text:p>
      <text:p text:style-name="P201"><text:span text:style-name="T201_1">1.</text:span><text:span text:style-name="T201_2"><text:s/>Ο<text:s/>κύριος<text:s/>χώρος<text:s/>φιλοξενίας<text:s/>των<text:s/>νηπίων<text:s/>περιλαμβάνει:</text:span></text:p>
      <text:p text:style-name="P202"><text:span text:style-name="T202_1">•<text:s/>τους<text:s/>χώρους<text:s/>ύπνου<text:s/>των<text:s/>νηπίων,<text:s/>που<text:s/>αποτελούνται<text:s/>από<text:s/>δωμάτια<text:s/>έως<text:s/>8<text:s/>νηπίων<text:s/>και<text:s/>απαιτούν<text:s/>εμβαδόν<text:s/>χώρου<text:s/>περίπου<text:s/>2τ.μ.<text:s/>ανά<text:s/>νήπιο.</text:span></text:p>
      <text:p text:style-name="P203"><text:span text:style-name="T203_1">•<text:s/>χώρο<text:s/>ανάπαυσης<text:s/>του<text:s/>προσωπικού<text:s/>του/των<text:s/>Επιμελητήτρια/Φροντιστή<text:s/>παιδιών/<text:s/>Επιμελητών-τριών/Φροντιστών<text:s/>παιδιών(καρέκλα<text:s/>και<text:s/>κρεβάτι),<text:s/>γειτονικό<text:s/>και<text:s/>συνεχόμενο<text:s/>με<text:s/>τους<text:s/>χώρους<text:s/>ύπνου<text:s/>των<text:s/>νηπίων<text:s/>για<text:s/>ορθή<text:s/>εποπτεία.<text:s/>Οι<text:s/>χώροι<text:s/>αυτοί<text:s/>είναι<text:s/>ανάλογοι<text:s/>με<text:s/>το<text:s/>προσωπικό<text:s/>εποπτείας.<text:s/>Για<text:s/>8<text:s/>νήπια<text:s/>π.χ.<text:s/>χώρος<text:s/>για<text:s/>έναν<text:s/>Επιμελητή-τρια/<text:s/>Φροντιστής,<text:s/>περίπου<text:s/>4τ.μ.<text:s/>(0,5τ.μ./νήπιο).<text:s/>Στον<text:s/>χώρο<text:s/>αυτό<text:s/>μπορούν<text:s/>να<text:s/>τοποθετούν<text:s/>οι<text:s/>εργαζόμενοι<text:s/>τα<text:s/>ατομικά<text:s/>τους<text:s/>αντικείμενα<text:s/>και<text:s/>ρούχα<text:s/>σε<text:s/>ντουλάπια<text:s/>που<text:s/>κλειδώνουν.</text:span></text:p>
      <text:p text:style-name="P204"><text:span text:style-name="T204_1">•<text:s/>Ιματιοθήκη<text:s/>με<text:s/>ατομικά<text:s/>ντουλάπια<text:s/>και<text:s/>πάγκους<text:s/>για<text:s/>τα<text:s/>ρούχα<text:s/>των<text:s/>νηπίων.<text:s/>Απαιτείται<text:s/>χώρος,<text:s/>ανάλογα<text:s/>με<text:s/>τη<text:s/>διευθέτηση,<text:s/>0,6τ.μ.<text:s/>ανά<text:s/>νήπιο.</text:span></text:p>
      <text:p text:style-name="P205"><text:span text:style-name="T205_1">•<text:s/>χώρο<text:s/>λουτρών<text:s/>και<text:s/>WC<text:s/>παιδιών,<text:s/>απαιτεί<text:s/>εμβαδόν,<text:s/>με<text:s/>1<text:s/>τουαλέτα<text:s/>ανά<text:s/>4<text:s/>νήπια,<text:s/>και<text:s/>1<text:s/>νιπτήρα<text:s/>ανά<text:s/>3<text:s/>νήπια,<text:s/>περίπου<text:s/>1,2τ.μ./νήπιο.</text:span></text:p>
      <text:p text:style-name="P206"><text:span text:style-name="T206_1">•<text:s/>χώρο<text:s/>λουτρών<text:s/>και<text:s/>WC<text:s/>προσωπικού<text:s/>εποπτείας,<text:s/>απαιτεί<text:s/>εμβαδόν<text:s/>με<text:s/>1<text:s/>τουαλέτα<text:s/>ανά<text:s/>επόπτη<text:s/>(8<text:s/>νήπια),<text:s/>περίπου<text:s/>0,8τ.μ./νήπιο.</text:span></text:p>
      <text:p text:style-name="P207"><text:span text:style-name="T207_1">•<text:s/>χώρο<text:s/>τραπεζαρίας<text:s/>λήψης<text:s/>τροφής,<text:s/>ξεχωριστό<text:s/>από<text:s/>τις<text:s/>άλλες<text:s/>δομές,<text:s/>με<text:s/>τραπέζι/α<text:s/>και<text:s/>καρέκλες<text:s/>και<text:s/>ελάχιστο<text:s/>εξοπλισμό<text:s/>παρασκευής<text:s/>γρήγορης<text:s/>τροφής<text:s/>(ψυγείοκουζίνα).<text:s/>Εξυπηρετεί<text:s/>και<text:s/>τους<text:s/>επόπτες<text:s/>και<text:s/>απαιτεί<text:s/>εμβαδόν<text:s/>1,3τ.μ./νήπιο.</text:span></text:p>
      <text:p text:style-name="P208"><text:span text:style-name="T208_1">•<text:s/>χώρους<text:s/>για<text:s/>δημιουργική<text:s/>απασχόληση<text:s/>–<text:s/>παιχνίδι,<text:s/>ενιαίο<text:s/>για<text:s/>όλη<text:s/>τη<text:s/>δομή<text:s/>των<text:s/>νηπίων,<text:s/>ξεχωριστό<text:s/>από<text:s/>τις<text:s/>άλλες<text:s/>δομές,<text:s/>πλην<text:s/>των<text:s/>βρεφών<text:s/>όμως<text:s/>με<text:s/>εποπτεία,<text:s/>για<text:s/>ομαδικές<text:s/>και<text:s/>ατομικές<text:s/>δραστηριότητες<text:s/>και<text:s/>παιχνίδια,<text:s/>με<text:s/>πρόβλεψη<text:s/>τοποθέτησης<text:s/>μεταθετών<text:s/>διαχωριστικών,<text:s/>και<text:s/>δυνάμενο<text:s/>να<text:s/>φιλοξενήσει<text:s/>τα<text:s/>νήπια<text:s/>σε<text:s/>διάφορα<text:s/>σχήματα<text:s/>ανάλογα<text:s/>με<text:s/>τη<text:s/>φύση<text:s/>της<text:s/>ομαδικής<text:s/>δραστηριότητας<text:s/>(παιχνίδι,<text:s/>διήγηση,<text:s/>τραγούδι<text:s/>κ.λπ.).<text:s/>Απαιτεί<text:s/>χώρο<text:s/>με<text:s/>εμβαδόν<text:s/>περίπου<text:s/>3<text:s/>τ.μ.-3,5τ.μ./νήπιο.</text:span></text:p>
      <text:p text:style-name="P209"><text:span text:style-name="T209_1">Υπάρχει<text:s/>επιπλέον<text:s/>απαίτηση<text:s/>και<text:s/>εξωτερικού<text:s/>υπαίθριου<text:s/>ή<text:s/>ημιυπαίθριου<text:s/>χώρου<text:s/>για<text:s/>την<text:s/>απασχόλησή<text:s/>τους<text:s/>όταν<text:s/>έχει<text:s/>καλό<text:s/>καιρό<text:s/>(περίπου<text:s/>4,5τ.μ.<text:s/>ανά<text:s/>νήπιο),<text:s/>στρωμένου<text:s/>με<text:s/>στρώματα<text:s/>αφρολέξ,<text:s/>προφυλαγμένου<text:s/>από<text:s/>κακές<text:s/>καιρικές<text:s/>συνθήκες<text:s/>και<text:s/>από<text:s/>τις<text:s/>άλλες<text:s/>συνυπάρχουσες<text:s/>δομές,<text:s/>πλην<text:s/>των<text:s/>βρεφών,<text:s/>αλλά<text:s/>με<text:s/>εποπτεία<text:s/>επικοινωνίας.</text:span></text:p>
      <text:p text:style-name="P210"><text:span text:style-name="T210_1">Σαν<text:s/>επιπλέον<text:s/>χώρος<text:s/>της<text:s/>δομής<text:s/>των<text:s/>νηπίων<text:s/>θεωρούνται<text:s/>ο<text:s/>χώρος<text:s/>τραπεζαρίας<text:s/>λήψης<text:s/>τροφής,<text:s/>ο<text:s/>υπαίθριος<text:s/>χώρος<text:s/>και<text:s/>ο<text:s/>χώρος<text:s/>δημιουργικής<text:s/>απασχόλησης<text:s/>–<text:s/>παιχνιδιού,<text:s/>που<text:s/>θεωρείται<text:s/>χώρος<text:s/>καθιστικού<text:s/>–<text:s/>καθημερινής<text:s/>διαβίωσης.</text:span></text:p>
      <text:p text:style-name="P211"><text:span text:style-name="T211_1">Ο<text:s/>χώρος<text:s/>του<text:s/>δωματίου<text:s/>του<text:s/>Επιμηλητή-τρια/Φροντιστή<text:s/>για<text:s/>τα<text:s/>νήπια<text:s/>δεν<text:s/>ακολουθεί<text:s/>τους<text:s/>κανόνες<text:s/>των<text:s/>υπολοίπων<text:s/>δομών,<text:s/>και<text:s/>αντικαθίσταται<text:s/>από<text:s/>το<text:s/>προσωπικό<text:s/>φύλαξης<text:s/>και<text:s/>εποπτείας<text:s/>νηπίων.<text:s/>Μπορεί<text:s/>να<text:s/>υπάρχει<text:s/>κεντρικός<text:s/>επόπτης<text:s/>για<text:s/>όλες<text:s/>τις<text:s/>δομές.</text:span></text:p>
      <text:p text:style-name="P212"><text:span text:style-name="T212_1">Συνολικά<text:s/>οι<text:s/>χώροι<text:s/>φιλοξενίας<text:s/>για<text:s/>τα<text:s/>νήπια<text:s/>απαιτούν<text:s/>9,5τ.μ./νήπιο.<text:s/>Επίσης<text:s/>απαιτείται<text:s/>επιπλέον<text:s/>υπαίθριος<text:s/>χώρος<text:s/>περίπου<text:s/>4,5τ.μ.<text:s/>ανά<text:s/>νήπιο.</text:span></text:p>
      <text:p text:style-name="P213"><text:span text:style-name="T213_1">Οι<text:s/>δομές<text:s/>βρεφών<text:s/>και<text:s/>νηπίων<text:s/>πρέπει<text:s/>να<text:s/>είναι<text:s/>ξεχωριστές<text:s/>από<text:s/>τις<text:s/>υπόλοιπες<text:s/>δομές<text:s/>και<text:s/>να<text:s/>έχουν<text:s/>αυξημένα<text:s/>μέτρα<text:s/>ασφαλείας<text:s/>για<text:s/>την<text:s/>προστασία<text:s/>τους.</text:span></text:p>
      <text:p text:style-name="P214"><text:span text:style-name="T214_1">Οι<text:s/>χώροι<text:s/>υποδοχής-διοίκησης,<text:s/>οι<text:s/>χώροι<text:s/>υποστήριξης,<text:s/>οι<text:s/>βοηθητικοί<text:s/>χώροι<text:s/>και<text:s/>οι<text:s/>χώροι<text:s/>εγκαταστάσεων<text:s/>ακολουθούν<text:s/>τις<text:s/>ειδικές<text:s/>απαιτήσεις<text:s/>του<text:s/>συνόλου<text:s/>των<text:s/>δομών,<text:s/>και<text:s/>μπορούν<text:s/>ενιαία<text:s/>να<text:s/>εξυπηρετούν<text:s/>όλες<text:s/>τις<text:s/>υπάρχουσες<text:s/>στο<text:s/>κτίριο<text:s/>δομές<text:s/>(λειτουργικές<text:s/>ενότητες).<text:s/>Για<text:s/>όλα<text:s/>τα<text:s/>παραπάνω<text:s/>γίνεται<text:s/>η<text:s/>γενική<text:s/>υπόθεση<text:s/>διαχωρισμού<text:s/>των<text:s/>χώρων<text:s/>καθημερινής<text:s/>διαβίωσης<text:s/>των<text:s/>δομών,<text:s/>με<text:s/>εξαιρέσεις<text:s/>την<text:s/>με<text:s/>εποπτεία<text:s/>επικοινωνία<text:s/>των<text:s/>δομών<text:s/>βρεφών<text:s/>και<text:s/>νηπίων<text:s/>και<text:s/>των<text:s/>δομών<text:s/>εφήβων<text:s/>και<text:s/>προεφήβων.<text:s/>Η<text:s/>δομή<text:s/>των<text:s/>παιδιών<text:s/>5-12<text:s/>ετών<text:s/>έχει<text:s/>δυνατότητα<text:s/>υπό<text:s/>προϋποθέσεις<text:s/>να<text:s/>επικοινωνεί<text:s/>με<text:s/>τις<text:s/>δομές<text:s/>εφήβων<text:s/>και<text:s/>προεφήβων.</text:span></text:p>
      <text:p text:style-name="P215"><text:span text:style-name="T215_1">Επίσης<text:s/>το<text:s/>περιβάλλον<text:s/>πρέπει<text:s/>να<text:s/>προσομοιάζει<text:s/>όσο<text:s/>το<text:s/>δυνατό<text:s/>με<text:s/>το<text:s/>οικογενειακό,<text:s/>άρα<text:s/>οι<text:s/>δομές<text:s/>να<text:s/>έχουν<text:s/>περιορισμό<text:s/>στα<text:s/>άτομα<text:s/>που<text:s/>τις<text:s/>αποτελούν,<text:s/>ή<text:s/>να<text:s/>έχουν<text:s/>τις<text:s/>κατάλληλες<text:s/>διευθετήσεις.<text:s/>Ιδιαίτερη<text:s/>φροντίδα<text:s/>πρέπει<text:s/>να<text:s/>δίνεται<text:s/>ώστε<text:s/>να<text:s/>αποφεύγεται<text:s/>ο<text:s/>ιδρυματικός<text:s/>χαρακτήρας,<text:s/>τόσο<text:s/>στη<text:s/>γεωμετρική<text:s/>οργάνωση<text:s/>του<text:s/>χώρου,<text:s/>όσο<text:s/>και<text:s/>στη<text:s/>ποιότητα<text:s/>των<text:s/>εσωτερικών<text:s/>και<text:s/>στον<text:s/>τρόπο<text:s/>χρήσης<text:s/>των<text:s/>χώρων<text:s/>γενικότερα.<text:s/>Πρέπει<text:s/>να<text:s/>υπάρχουν<text:s/>μεγάλοι<text:s/>ενιαίοι<text:s/>χώροι<text:s/>που<text:s/>μπορεί<text:s/>να<text:s/>υποδιαιρεθούν<text:s/>σε<text:s/>μικρότερους<text:s/>και<text:s/>να<text:s/>ενοποιούνται<text:s/>σε<text:s/>μεγαλύτερους,<text:s/>ώστε<text:s/>να<text:s/>εξασφαλίζεται<text:s/>η<text:s/>ιδιωτικότητα<text:s/>κάθε<text:s/>παιδιού,<text:s/>για<text:s/>την<text:s/>ανάπτυξη<text:s/>της<text:s/>φαντασίας<text:s/>και<text:s/>της<text:s/>δημιουργικότητάς<text:s/>του,<text:s/>χωρίς<text:s/>αίσθηση<text:s/>απομόνωσης,<text:s/>η<text:s/>άνετη<text:s/>και<text:s/>διακριτική<text:s/>επίβλεψη<text:s/>του<text:s/>προσωπικού<text:s/>και<text:s/>την<text:s/>ανάπτυξη<text:s/>ομαδικών<text:s/>δραστηριοτήτων.<text:s/>Ο<text:s/>επόπτης<text:s/>ασχολείται<text:s/>κυρίως<text:s/>με<text:s/>τις<text:s/>δομές<text:s/>παιδιών,<text:s/>προεφήβων<text:s/>και<text:s/>εφήβων<text:s/>και<text:s/>λιγότερο<text:s/>με<text:s/>τα<text:s/>νήπια.</text:span></text:p>
      <text:p text:style-name="P216"><text:span text:style-name="T216_1">Γ.<text:s/>Παιδιά<text:s/>(5<text:s/>έως<text:s/>12<text:s/>ετών)</text:span></text:p>
      <text:p text:style-name="P217"><text:span text:style-name="T217_1">Κύριοι<text:s/>χώροι<text:s/>φιλοξενίας<text:s/>προεφήβων.</text:span></text:p>
      <text:p text:style-name="P218"><text:span text:style-name="T218_1">Α.<text:s/>Χώροι<text:s/>ύπνου<text:s/>παιδιών.</text:span></text:p>
      <text:p text:style-name="P219"><text:span text:style-name="T219_1">Οι<text:s/>χώροι<text:s/>ύπνου<text:s/>των<text:s/>παιδιών<text:s/>χωρίζονται<text:s/>σε<text:s/>δωμάτια<text:s/>ύπνου<text:s/>ανά<text:s/>δύο<text:s/>με<text:s/>κρεβάτια<text:s/>και<text:s/>ντουλάπες.<text:s/>Υπολογίζεται<text:s/>ελάχιστο<text:s/>απαιτούμενο<text:s/>εμβαδόν<text:s/>ύπνου<text:s/>6τ.μ./παιδί.</text:span></text:p>
      <text:p text:style-name="P220"><text:span text:style-name="T220_1">Β.<text:s/>Χώροι<text:s/>λουτρών<text:s/>και<text:s/>WC<text:s/>προεφήβων.</text:span></text:p>
      <text:p text:style-name="P221"><text:span text:style-name="T221_1">Υπολογίζονται<text:s/>3<text:s/>λουτρά<text:s/>–<text:s/>WC<text:s/>για<text:s/>κάθε<text:s/>10-12<text:s/>παιδιά,<text:s/>που<text:s/>περιλαμβάνουν<text:s/>3<text:s/>μπάνια<text:s/>με<text:s/>ντουζιέρες,<text:s/>3<text:s/>λουτρά<text:s/>και<text:s/>4-5<text:s/>νιπτήρες.<text:s/>Το<text:s/>απαιτούμενο<text:s/>ελάχιστο<text:s/>εμβαδόν<text:s/>αυτής<text:s/>της<text:s/>χρήσης<text:s/>υπολογίζεται<text:s/>σε<text:s/>2,5<text:s/>τ.μ./<text:s/>παιδί</text:span></text:p>
      <text:p text:style-name="P222"><text:span text:style-name="T222_1">Γ.<text:s/>Χώροι<text:s/>καθιστικού<text:s/>–<text:s/>καθημερινής<text:s/>διαβίωσης<text:s/>προεφήβων.</text:span></text:p>
      <text:p text:style-name="P223"><text:span text:style-name="T223_1">Έχει<text:s/>υπολογισθεί<text:s/>για<text:s/>την<text:s/>αυτονομία<text:s/>κάθε<text:s/>δομής<text:s/>να<text:s/>διατίθενται<text:s/>χώροι<text:s/>καθημερινής<text:s/>διαβίωσηςκαθιστικού<text:s/>για<text:s/>κάθε<text:s/>δομή<text:s/>ξεχωριστά,<text:s/>εκτός<text:s/>από<text:s/>την<text:s/>γενική<text:s/>ενιαία<text:s/>αίθουσα<text:s/>εκδηλώσεων<text:s/>που<text:s/>θα<text:s/>υπάρχει<text:s/>κοινά<text:s/>για<text:s/>όλες<text:s/>τις<text:s/>δομές.<text:s/>Επειδή<text:s/>τα<text:s/>υπνοδωμάτια<text:s/>δεν<text:s/>διαθέτουν<text:s/>τραπέζια<text:s/>και<text:s/>γραφειάκια<text:s/>με<text:s/>υπολογιστές<text:s/>για<text:s/>την<text:s/>απασχόληση<text:s/>των<text:s/>παιδιών,<text:s/>πρέπει<text:s/>να<text:s/>υπάρχει<text:s/>χώρος<text:s/>με<text:s/>τραπέζια<text:s/>αντίστοιχης<text:s/>χωρητικότητας<text:s/>με<text:s/>τον<text:s/>αριθμό<text:s/>των<text:s/>παιδιών,<text:s/>καθώς<text:s/>και<text:s/>γραφειάκια<text:s/>με<text:s/>καρέκλες<text:s/>και<text:s/>Η/Υ<text:s/>για<text:s/>την<text:s/>απασχόληση<text:s/>των<text:s/>παιδιών.<text:s/>Για<text:s/>τον<text:s/>χώρο<text:s/>αυτό<text:s/>για<text:s/>10-12<text:s/>παιδιά,<text:s/>απαιτείται<text:s/>εμβαδόν<text:s/>περίπου<text:s/>2,5-3<text:s/>τ.μ./παιδί.</text:span></text:p>
      <text:p text:style-name="P224"><text:span text:style-name="T224_1">Δ.<text:s/>Δωμάτιο<text:s/>βιβλιοθήκης<text:s/>-<text:s/>ησυχαστήριο.</text:span></text:p>
      <text:p text:style-name="P225"><text:span text:style-name="T225_1">Επίσης<text:s/>πέραν<text:s/>του<text:s/>χώρου<text:s/>του<text:s/>καθιστικού<text:s/>πρέπει<text:s/>να<text:s/>προβλέπεται<text:s/>χώρος<text:s/>βιβλιοθήκης,<text:s/>όπου<text:s/>να<text:s/>μπορούν<text:s/>κάποια<text:s/>παιδιά<text:s/>να<text:s/>διαβάζουν<text:s/>ήσυχα,<text:s/>χωρίς<text:s/>θόρυβο<text:s/>και<text:s/>άλλες<text:s/>ενοχλήσεις.<text:s/>Ο<text:s/>χώρος<text:s/>αυτός<text:s/>θα<text:s/>περιλαμβάνει<text:s/>βιβλιοθήκη,<text:s/>τραπέζι<text:s/>και<text:s/>2-4<text:s/>καρέκλες<text:s/>ανά<text:s/>12<text:s/>άτομα.<text:s/>Για<text:s/>τον<text:s/>χώρο<text:s/>αυτό<text:s/>απαιτείται<text:s/>ελάχιστο<text:s/>εμβαδόν<text:s/>περίπου<text:s/>8<text:s/>τ.μ.<text:s/>για<text:s/>12<text:s/>άτομα,<text:s/>δηλαδή<text:s/>0,7<text:s/>τ.μ./<text:s/>παιδί.<text:s/>Σε<text:s/>περίπτωση<text:s/>που<text:s/>στα<text:s/>υπνοδωμάτια<text:s/>διατίθεται<text:s/>χώρος<text:s/>με<text:s/>γραφείο<text:s/>ή<text:s/>τραπεζάκι<text:s/>και<text:s/>καρέκλα,<text:s/>ο<text:s/>χώρος<text:s/>αυτός<text:s/>μπορεί<text:s/>να<text:s/>είναι<text:s/>προαιρετικός.</text:span></text:p>
      <text:p text:style-name="P226"><text:span text:style-name="T226_1">Ε.<text:s/>Δωμάτιο<text:s/>και<text:s/>λουτρό<text:s/>-<text:s/>WC<text:s/>Επιμελητή-τριας/Φροντιστή.</text:span></text:p>
      <text:p text:style-name="P227"><text:span text:style-name="T227_1">Για<text:s/>τον/την<text:s/>Επιμελητή-τρια/Φροντιστή<text:s/>προβλέπεται,<text:s/>εφόσον<text:s/>κοιμάται<text:s/>και<text:s/>εργάζεται<text:s/>κοντά<text:s/>στα<text:s/>παιδιά<text:s/>κάθε<text:s/>δομής,<text:s/>να<text:s/>υπάρχει<text:s/>ιδιαίτερο<text:s/>δωμάτιο<text:s/>ξεκούρασηςύπνου,<text:s/>με<text:s/>ανάλογα<text:s/>έπιπλα<text:s/>(κρεβάτι,<text:s/>κομοδίνο,<text:s/>ντουλάπα,<text:s/>τραπεζάκι<text:s/>συνεδρίασης<text:s/>με<text:s/>4<text:s/>καρέκλες,<text:s/>γραφειάκι<text:s/>εργασίας<text:s/>με<text:s/>Η/Υ<text:s/>και<text:s/>καρέκλα),<text:s/>καθώς<text:s/>επίσης<text:s/>και<text:s/>χώρος,<text:s/>WC<text:s/>και<text:s/>λουτρού.<text:s/>Οι<text:s/>απαιτήσεις<text:s/>του<text:s/>χώρου<text:s/>αυτού<text:s/>για<text:s/>υποστήριξη<text:s/>δομής<text:s/>10-12<text:s/>παιδιών,<text:s/>είναι<text:s/>20<text:s/>τ.μ.,<text:s/>δηλαδή<text:s/>περίπου<text:s/>1,7<text:s/>τ.μ./<text:s/>παιδί.<text:s/>Αν<text:s/>επιτρέπεται<text:s/>να<text:s/>προβλέπεται<text:s/>κοινός<text:s/>Επιμελητήςτρια/Φροντιστής<text:s/>για<text:s/>πάνω<text:s/>από<text:s/>μία<text:s/>δομές,<text:s/>δηλαδή<text:s/>και<text:s/>εφήβων<text:s/>και<text:s/>προεφήβων,<text:s/>ο<text:s/>χώρος<text:s/>αυτός<text:s/>υπολογίζεται<text:s/>μόνο<text:s/>μια<text:s/>φορά.</text:span></text:p>
      <text:p text:style-name="P228"><text:span text:style-name="T228_1">ΣΤ.<text:s/>Διάφοροι<text:s/>άλλοι<text:s/>χώροι<text:s/>ανάλογα<text:s/>με<text:s/>την<text:s/>δομή</text:span></text:p>
      <text:p text:style-name="P229"><text:span text:style-name="T229_1">Επίσης<text:s/>επιπλέον<text:s/>χώροι<text:s/>που<text:s/>συμμετέχουν<text:s/>στους<text:s/>κύριους<text:s/>χώρους<text:s/>φιλοξενίας,<text:s/>χωρίς<text:s/>να<text:s/>είναι<text:s/>μεν<text:s/>απαραίτητοι,<text:s/>αλλά<text:s/>θεωρούνται<text:s/>σημαντικοί,<text:s/>είναι<text:s/>οι<text:s/>εξής:</text:span></text:p>
      <text:p text:style-name="P230"><text:span text:style-name="T230_1">ΣΤ1.<text:s/>Χώρος<text:s/>μικρής<text:s/>κουζίνας<text:s/>–<text:s/>αποθήκης,<text:s/>με<text:s/>πάγκους,<text:s/>κουζίνα<text:s/>με<text:s/>μάτια,<text:s/>ψυγείο,<text:s/>ντουλάπια<text:s/>και<text:s/>μικρούς<text:s/>χώρους<text:s/>αποθήκευσης<text:s/>για<text:s/>μικροπράγματα<text:s/>άμεσης<text:s/>ανάγκης.<text:s/>Ο<text:s/>χώρος<text:s/>αυτός<text:s/>για<text:s/>δομή<text:s/>10-12<text:s/>ατόμων,<text:s/>υπολογίζεται<text:s/>περίπου<text:s/>σε<text:s/>6τ.μ.,<text:s/>δηλαδή<text:s/>περίπου<text:s/>0,5τ.μ./παιδί.</text:span></text:p>
      <text:p text:style-name="P231"><text:span text:style-name="T231_1">Η<text:s/>συνολική<text:s/>συνεπώς<text:s/>απαίτηση<text:s/>χώρου<text:s/>για<text:s/>την<text:s/>ξεχωριστή<text:s/>δομή<text:s/>των<text:s/>παιδιών<text:s/>δεδομένου<text:s/>ότι<text:s/>αυτή<text:s/>είναι<text:s/>απομονωμένη<text:s/>σχετικά<text:s/>με<text:s/>τις<text:s/>συνυπάρχουσες<text:s/>δομές,<text:s/>είναι<text:s/>το<text:s/>άθροισμα<text:s/>των<text:s/>πιο<text:s/>πάνω<text:s/>ελαχίστων<text:s/>εμβαδών,<text:s/>δηλαδή<text:s/>συνολικά<text:s/>περίπου<text:s/>14τ.μ./παιδί.</text:span></text:p>
      <text:p text:style-name="P232"><text:span text:style-name="T232_1">Επίσης<text:s/>απαιτείται<text:s/>επιπλέον<text:s/>υπαίθριος<text:s/>χώρος<text:s/>περίπου<text:s/>6τ.μ.<text:s/>ανά<text:s/>παιδί.</text:span></text:p>
      <text:p text:style-name="P233"><text:span text:style-name="T233_1">Οι<text:s/>δομές<text:s/>των<text:s/>παιδιών<text:s/>πρέπει<text:s/>να<text:s/>είναι<text:s/>ξεχωριστές<text:s/>από<text:s/>τις<text:s/>δομές<text:s/>βρεφών<text:s/>και<text:s/>νηπίων,<text:s/>αλλά<text:s/>μπορούν<text:s/>να<text:s/>επικοινωνούν<text:s/>μεταξύ<text:s/>τους<text:s/>με<text:s/>σχετική<text:s/>εποπτεία<text:s/>υπό<text:s/>προϋποθέσεις<text:s/>με<text:s/>τις<text:s/>δομές<text:s/>προεφήβων<text:s/>και<text:s/>εφήβων.</text:span></text:p>
      <text:p text:style-name="P234"><text:span text:style-name="T234_1">Οι<text:s/>χώροι<text:s/>υποδοχής-διοίκησης,<text:s/>οι<text:s/>χώροι<text:s/>υποστήριξης,<text:s/>οι<text:s/>βοηθητικοί<text:s/>χώροι<text:s/>και<text:s/>οι<text:s/>χώροι<text:s/>εγκαταστάσεων<text:s/>ακολουθούν<text:s/>τις<text:s/>ειδικές<text:s/>απαιτήσεις<text:s/>του<text:s/>συνόλου<text:s/>των<text:s/>δομών,<text:s/>και<text:s/>μπορούν<text:s/>ενιαία<text:s/>να<text:s/>εξυπηρετούν<text:s/>όλες<text:s/>τις<text:s/>υπάρχουσες<text:s/>στο<text:s/>κτίριο<text:s/>δομές<text:s/>(λειτουργικές<text:s/>ενότητες).</text:span></text:p>
      <text:p text:style-name="P235"><text:span text:style-name="T235_1">Δ.<text:s/>Προέφηβοι<text:s/>(12<text:s/>έως<text:s/>15<text:s/>ετών)</text:span></text:p>
      <text:p text:style-name="P236"><text:span text:style-name="T236_1">Κύριοι<text:s/>χώροι<text:s/>φιλοξενίας<text:s/>προεφήβων.</text:span></text:p>
      <text:p text:style-name="P237"><text:span text:style-name="T237_1">Α.<text:s/>Χώροι<text:s/>ύπνου<text:s/>προεφήβων.</text:span></text:p>
      <text:p text:style-name="P238"><text:span text:style-name="T238_1">Οι<text:s/>χώροι<text:s/>ύπνου<text:s/>των<text:s/>προεφήβων<text:s/>χωρίζονται<text:s/>σε<text:s/>δωμάτια<text:s/>ύπνου<text:s/>ανά<text:s/>δύο<text:s/>με<text:s/>κρεβάτια<text:s/>και<text:s/>ντουλάπες.<text:s/>Υπολογίζεται<text:s/>ελάχιστο<text:s/>απαιτούμενο<text:s/>εμβαδόν<text:s/>ύπνου<text:s/>6τ.μ./προέφηβο.</text:span></text:p>
      <text:p text:style-name="P239"><text:span text:style-name="T239_1">Β.<text:s/>Χώροι<text:s/>λουτρών<text:s/>και<text:s/>WC<text:s/>προεφήβων.</text:span></text:p>
      <text:p text:style-name="P240"><text:span text:style-name="T240_1">Υπολογίζονται<text:s/>3<text:s/>λουτρά<text:s/>–<text:s/>WC<text:s/>για<text:s/>κάθε<text:s/>10-12<text:s/>προέφηβους,<text:s/>που<text:s/>περιλαμβάνουν<text:s/>3<text:s/>μπάνια<text:s/>με<text:s/>ντουζιέρες,<text:s/>3<text:s/>λουτρά<text:s/>και<text:s/>4-5<text:s/>νιπτήρες.<text:s/>Το<text:s/>απαιτούμενο<text:s/>ελάχιστο<text:s/>εμβαδόν<text:s/>αυτής<text:s/>της<text:s/>χρήσης<text:s/>υπολογίζεται<text:s/>σε<text:s/>2,5<text:s/>τ.μ./<text:s/>προέφηβο</text:span></text:p>
      <text:p text:style-name="P241"><text:span text:style-name="T241_1">Γ.<text:s/>Χώροι<text:s/>καθιστικού<text:s/>–<text:s/>καθημερινής<text:s/>διαβίωσης<text:s/>προεφήβων.</text:span></text:p>
      <text:p text:style-name="P242"><text:span text:style-name="T242_1">Έχει<text:s/>υπολογισθεί<text:s/>για<text:s/>την<text:s/>αυτονομία<text:s/>κάθε<text:s/>δομής<text:s/>να<text:s/>διατίθενται<text:s/>χώροι<text:s/>καθημερινής<text:s/>διαβίωσηςκαθιστικού<text:s/>για<text:s/>κάθε<text:s/>δομή<text:s/>ξεχωριστά,<text:s/>εκτός<text:s/>από<text:s/>την<text:s/>γενική<text:s/>ενιαία<text:s/>αίθουσα<text:s/>εκδηλώσεων<text:s/>που<text:s/>θα<text:s/>υπάρχει<text:s/>κοινά<text:s/>για<text:s/>όλες<text:s/>τις<text:s/>δομές.<text:s/>Επειδή<text:s/>τα<text:s/>υπνοδωμάτια<text:s/>δεν<text:s/>διαθέτουν<text:s/>τραπέζια<text:s/>και<text:s/>γραφειάκια<text:s/>με<text:s/>υπολογιστές<text:s/>για<text:s/>την<text:s/>απασχόληση<text:s/>των<text:s/>παιδιών,<text:s/>πρέπει<text:s/>να<text:s/>υπάρχει<text:s/>χώρος<text:s/>με<text:s/>τραπέζια<text:s/>αντίστοιχης<text:s/>χωρητικότητας<text:s/>με<text:s/>τον<text:s/>αριθμό<text:s/>των<text:s/>παιδιών,<text:s/>καθώς<text:s/>και<text:s/>γραφειάκια<text:s/>με<text:s/>καρέκλες<text:s/>και<text:s/>Η/Υ<text:s/>για<text:s/>την<text:s/>απασχόληση<text:s/>των<text:s/>παιδιών.<text:s/>Για<text:s/>τον<text:s/>χώρο<text:s/>αυτό<text:s/>για<text:s/>10-12<text:s/>προέφηβους,<text:s/>απαιτείται<text:s/>εμβαδόν<text:s/>περίπου<text:s/>2,5-3τ.μ./προέφηβο.</text:span></text:p>
      <text:p text:style-name="P243"><text:span text:style-name="T243_1">Δ.<text:s/>Δωμάτιο<text:s/>βιβλιοθήκηςησυχαστήριο.</text:span></text:p>
      <text:p text:style-name="P244"><text:span text:style-name="T244_1">Επίσης<text:s/>πέραν<text:s/>του<text:s/>χώρου<text:s/>του<text:s/>καθιστικού<text:s/>πρέπει<text:s/>να<text:s/>προβλέπεται<text:s/>χώρος<text:s/>βιβλιοθήκης,<text:s/>όπου<text:s/>να<text:s/>μπορούν<text:s/>κάποια<text:s/>παιδιά<text:s/>να<text:s/>διαβάζουν<text:s/>ήσυχα,<text:s/>χωρίς<text:s/>θόρυβο<text:s/>και<text:s/>άλλες<text:s/>ενοχλήσεις.<text:s/>Ο<text:s/>χώρος<text:s/>αυτός<text:s/>θα<text:s/>περιλαμβάνει<text:s/>βιβλιοθήκη,<text:s/>τραπέζι<text:s/>και<text:s/>2-4<text:s/>καρέκλες<text:s/>ανά<text:s/>12<text:s/>άτομα.<text:s/>Για<text:s/>τον<text:s/>χώρο<text:s/>αυτό<text:s/>απαιτείται<text:s/>ελάχιστο<text:s/>εμβαδόν<text:s/>περίπου<text:s/>8<text:s/>τ.μ.<text:s/>για<text:s/>12<text:s/>άτομα,<text:s/>δηλαδή<text:s/>0,7τ.μ./προέφηβο<text:s/>Σε<text:s/>περίπτωση<text:s/>που<text:s/>στα<text:s/>υπνοδωμάτια<text:s/>διατίθεται<text:s/>χώρος<text:s/>με<text:s/>γραφείο<text:s/>ή<text:s/>τραπεζάκι<text:s/>και<text:s/>καρέκλα,<text:s/>ο<text:s/>χώρος<text:s/>αυτός<text:s/>μπορεί<text:s/>να<text:s/>είναι<text:s/>προαιρετικός.</text:span></text:p>
      <text:p text:style-name="P245"><text:span text:style-name="T245_1">Ε.<text:s/>Δωμάτιο<text:s/>και<text:s/>λουτρό<text:s/>-<text:s/>WC<text:s/>Επιμελητή-τριας/Φροντιστή.</text:span></text:p>
      <text:p text:style-name="P246"><text:span text:style-name="T246_1">Για<text:s/>τον/την<text:s/>Επιμελητή-τριας/Φροντιστή<text:s/>προβλέπεται,<text:s/>εφόσον<text:s/>κοιμάται<text:s/>και<text:s/>εργάζεται<text:s/>κοντά<text:s/>στα<text:s/>παιδιά<text:s/>κάθε<text:s/>δομής,<text:s/>να<text:s/>υπάρχει<text:s/>ιδιαίτερο<text:s/>δωμάτιο<text:s/>ξεκούρασηςύπνου,<text:s/>με<text:s/>ανάλογα<text:s/>έπιπλα<text:s/>(κρεβάτι,<text:s/>κομοδίνο,<text:s/>ντουλάπα,<text:s/>τραπεζάκι<text:s/>συνεδρίασης<text:s/>με<text:s/>4<text:s/>καρέκλες,<text:s/>γραφειάκι<text:s/>εργασίας<text:s/>με<text:s/>Η/Υ<text:s/>και<text:s/>καρέκλα),<text:s/>καθώς<text:s/>επίσης<text:s/>και<text:s/>χώρος<text:s/>WC<text:s/>και<text:s/>λουτρού.<text:s/>Οι<text:s/>απαιτήσεις<text:s/>του<text:s/>χώρου<text:s/>αυτού<text:s/>για<text:s/>υποστήριξη<text:s/>δομής<text:s/>10-12<text:s/>παιδιών,<text:s/>είναι<text:s/>20<text:s/>τ.μ.,<text:s/>δηλαδή<text:s/>περίπου<text:s/>1,7τ.μ./<text:s/>προέφηβο.<text:s/>Αν<text:s/>επιτρέπεται<text:s/>να<text:s/>προβλέπεται<text:s/>κοινός<text:s/>Επιμελητής-τρια/Φροντιστής<text:s/>για<text:s/>πάνω<text:s/>από<text:s/>μία<text:s/>δομές,<text:s/>δηλαδή<text:s/>και<text:s/>εφήβων<text:s/>και<text:s/>προεφήβων,<text:s/>ο<text:s/>χώρος<text:s/>αυτός<text:s/>υπολογίζεται<text:s/>μόνο<text:s/>μια<text:s/>φορά.</text:span></text:p>
      <text:p text:style-name="P247"><text:span text:style-name="T247_1">ΣΤ.<text:s/>Διάφοροι<text:s/>άλλοι<text:s/>χώροι<text:s/>ανάλογα<text:s/>με<text:s/>την<text:s/>δομή</text:span></text:p>
      <text:p text:style-name="P248"><text:span text:style-name="T248_1">Επίσης<text:s/>επιπλέον<text:s/>χώροι<text:s/>που<text:s/>συμμετέχουν<text:s/>στους<text:s/>κύριους<text:s/>χώρους<text:s/>φιλοξενίας,<text:s/>χωρίς<text:s/>να<text:s/>είναι<text:s/>μεν<text:s/>απαραίτητοι,<text:s/>αλλά<text:s/>θεωρούνται<text:s/>σημαντικοί,<text:s/>είναι<text:s/>οι<text:s/>εξής:</text:span></text:p>
      <text:p text:style-name="P249"><text:span text:style-name="T249_1">ΣΤ1.<text:s/>Χώρος<text:s/>μικρής<text:s/>κουζίνας<text:s/>–<text:s/>αποθήκης,<text:s/>με<text:s/>πάγκους,<text:s/>κουζίνα<text:s/>με<text:s/>μάτια,<text:s/>ψυγείο,<text:s/>ντουλάπια<text:s/>και<text:s/>μικρούς<text:s/>χώρους<text:s/>αποθήκευσης<text:s/>για<text:s/>μικροπράγματα<text:s/>άμεσης<text:s/>ανάγκης.<text:s/>Ο<text:s/>χώρος<text:s/>αυτός<text:s/>για<text:s/>δομή<text:s/>10-12<text:s/>ατόμων,<text:s/>υπολογίζεται<text:s/>περίπου<text:s/>σε<text:s/>6<text:s/>τ.μ.,<text:s/>δηλαδή<text:s/>περίπου<text:s/>0,5<text:s/>τ.μ./προέφηβο.</text:span></text:p>
      <text:p text:style-name="P250"><text:span text:style-name="T250_1">Η<text:s/>συνολική<text:s/>συνεπώς<text:s/>απαίτηση<text:s/>χώρου<text:s/>για<text:s/>την<text:s/>ξεχωριστή<text:s/>δομή<text:s/>των<text:s/>προεφήβων<text:s/>δεδομένου<text:s/>ότι<text:s/>αυτή<text:s/>είναι<text:s/>απομονωμένη<text:s/>σχετικά<text:s/>με<text:s/>τις<text:s/>συνυπάρχουσες<text:s/>δομές,<text:s/>είναι<text:s/>το<text:s/>άθροισμα<text:s/>των<text:s/>πιο<text:s/>πάνω<text:s/>ελαχίστων<text:s/>εμβαδών,<text:s/>δηλαδή<text:s/>συνολικά<text:s/>περίπου<text:s/>14<text:s/>τ.μ./<text:s/>προέφηβο.</text:span></text:p>
      <text:p text:style-name="P251"><text:span text:style-name="T251_1">Επίσης<text:s/>απαιτείται<text:s/>επιπλέον<text:s/>υπαίθριος<text:s/>χώρος<text:s/>περίπου<text:s/>10<text:s/>τ.μ.<text:s/>ανά<text:s/>προέφηβο.</text:span></text:p>
      <text:p text:style-name="P252"><text:span text:style-name="T252_1">Οι<text:s/>δομές<text:s/>προεφήβων<text:s/>και<text:s/>εφήβων<text:s/>πρέπει<text:s/>να<text:s/>είναι<text:s/>ξεχωριστές<text:s/>από<text:s/>τις<text:s/>υπόλοιπες<text:s/>δομές<text:s/>αλλά<text:s/>μπορούν<text:s/>να<text:s/>επικοινωνούν<text:s/>μεταξύ<text:s/>τους<text:s/>με<text:s/>σχετική<text:s/>εποπτεία.<text:s/>Επίσης<text:s/>υπάρχει<text:s/>η<text:s/>δυνατότητα<text:s/>επικοινωνίας<text:s/>και<text:s/>με<text:s/>την<text:s/>δομή<text:s/>των<text:s/>παιδιών<text:s/>υπό<text:s/>προϋποθέσεις<text:s/>και<text:s/>εποπτεία.</text:span></text:p>
      <text:p text:style-name="P253"><text:span text:style-name="T253_1">Οι<text:s/>χώροι<text:s/>υποδοχής-διοίκησης,<text:s/>οι<text:s/>χώροι<text:s/>υποστήριξης,<text:s/>οι<text:s/>βοηθητικοί<text:s/>χώροι<text:s/>και<text:s/>οι<text:s/>χώροι<text:s/>εγκαταστάσεων<text:s/>ακολουθούν<text:s/>τις<text:s/>ειδικές<text:s/>απαιτήσεις<text:s/>του<text:s/>συνόλου<text:s/>των<text:s/>δομών,<text:s/>και<text:s/>μπορούν<text:s/>ενιαία<text:s/>να<text:s/>εξυπηρετούν<text:s/>όλες<text:s/>τις<text:s/>υπάρχουσες<text:s/>στο<text:s/>κτίριο<text:s/>δομές<text:s/>(λειτουργικές<text:s/>ενότητες).</text:span></text:p>
      <text:p text:style-name="P254"><text:span text:style-name="T254_1">Ε.<text:s/>Έφηβοι<text:s/>(15<text:s/>έως<text:s/>18<text:s/>ετών)</text:span></text:p>
      <text:p text:style-name="P255"><text:span text:style-name="T255_1">Η<text:s/>δομή<text:s/>των<text:s/>εφήβων<text:s/>ακολουθεί<text:s/>την<text:s/>σχετική<text:s/>σχεδίαση<text:s/>των<text:s/>υπολοίπων<text:s/>δομών<text:s/>σε<text:s/>απαιτήσεις<text:s/>χρήσης<text:s/>χώρων,<text:s/>με<text:s/>πολλά<text:s/>κοινά<text:s/>ιδίως<text:s/>με<text:s/>την<text:s/>δομή<text:s/>των<text:s/>προεφήβων.<text:s/>Η<text:s/>δομή<text:s/>των<text:s/>εφήβων<text:s/>είναι<text:s/>δυνατό<text:s/>να<text:s/>είναι<text:s/>ακριβώς<text:s/>ίδια<text:s/>σε<text:s/>χώρους<text:s/>με<text:s/>την<text:s/>δομή<text:s/>των<text:s/>προεφήβων,<text:s/>αλλά<text:s/>μπορεί<text:s/>να<text:s/>χρησιμοποιηθεί<text:s/>και<text:s/>διαφορετικό<text:s/>μοντέλο<text:s/>υπνοδωματίων<text:s/>με<text:s/>περισσότερα<text:s/>άτομα<text:s/>(μέχρι<text:s/>3-4)<text:s/>για<text:s/>λόγους<text:s/>καλύτερης<text:s/>σύσφιξης<text:s/>των<text:s/>μεταξύ<text:s/>τους<text:s/>σχέσεων.<text:s/>Το<text:s/>νέο<text:s/>μοντέλο<text:s/>αναλύεται<text:s/>πιο<text:s/>κάτω<text:s/>ως<text:s/>εξής:</text:span></text:p>
      <text:p text:style-name="P256"><text:span text:style-name="T256_1">Κύριοι<text:s/>χώροι<text:s/>φιλοξενίας<text:s/>εφήβων.</text:span></text:p>
      <text:p text:style-name="P257"><text:span text:style-name="T257_1">Α.<text:s/>Χώροι<text:s/>ύπνου<text:s/>εφήβων.</text:span></text:p>
      <text:p text:style-name="P258"><text:span text:style-name="T258_1">Οι<text:s/>χώροι<text:s/>ύπνου<text:s/>των<text:s/>προεφήβων<text:s/>χωρίζονται<text:s/>σε<text:s/>δωμάτια<text:s/>ύπνου<text:s/>ανά<text:s/>3<text:s/>ή<text:s/>4<text:s/>άτομα,<text:s/>με<text:s/>κρεβάτια,<text:s/>ντουλάπες,<text:s/>με<text:s/>τραπέζι<text:s/>με<text:s/>4<text:s/>καρέκλες,<text:s/>καθώς<text:s/>και<text:s/>γραφείο<text:s/>με<text:s/>καρέκλες<text:s/>και<text:s/>Η/Υ<text:s/>για<text:s/>την<text:s/>απασχόληση<text:s/>των<text:s/>παιδιών.<text:s/>Στο<text:s/>μοντέλο<text:s/>αυτό<text:s/>εντάσσεται<text:s/>ο<text:s/>χώρος<text:s/>του<text:s/>καθιστικού-καθημερινής<text:s/>διαβίωσης<text:s/>στα<text:s/>υπνοδωμάτια,<text:s/>ώστε<text:s/>να<text:s/>δοθεί<text:s/>στους<text:s/>εφήβους<text:s/>η<text:s/>έννοια<text:s/>του<text:s/>δικού<text:s/>τους<text:s/>χώρου.<text:s/>Υπολογίζεται<text:s/>ελάχιστο<text:s/>απαιτούμενο<text:s/>εμβαδόν<text:s/>ύπνου<text:s/>10τ.μ./<text:s/>έφηβο</text:span></text:p>
      <text:p text:style-name="P259"><text:span text:style-name="T259_1">Β.<text:s/>Χώροι<text:s/>λουτρών<text:s/>και<text:s/>WC<text:s/>εφήβων.</text:span></text:p>
      <text:p text:style-name="P260"><text:span text:style-name="T260_1">Υπολογίζονται<text:s/>3<text:s/>λουτρά<text:s/>–<text:s/>WC<text:s/>για<text:s/>κάθε<text:s/>10-12<text:s/>προέφηβους,<text:s/>που<text:s/>περιλαμβάνουν<text:s/>3<text:s/>μπάνια<text:s/>με<text:s/>ντουζιέρες,<text:s/>3<text:s/>λουτρά<text:s/>και<text:s/>5-6<text:s/>νιπτήρες.<text:s/>Το<text:s/>απαιτούμενο<text:s/>ελάχιστο<text:s/>εμβαδόν<text:s/>αυτής<text:s/>της<text:s/>χρήσης<text:s/>υπολογίζεται<text:s/>σε<text:s/>2,5τ.μ./<text:s/>έφηβο<text:s/>Γ.<text:s/>Χώροι<text:s/>καθιστικού<text:s/>–<text:s/>καθημερινής<text:s/>διαβίωσης<text:s/>προεφήβων.</text:span></text:p>
      <text:p text:style-name="P261"><text:span text:style-name="T261_1">Οι<text:s/>χώροι<text:s/>αυτοί<text:s/>στο<text:s/>μοντέλο<text:s/>των<text:s/>εφήβων<text:s/>με<text:s/>μεγαλύτερα<text:s/>δωμάτια<text:s/>ύπνου,<text:s/>έχουν<text:s/>μεταφερθεί<text:s/>όπως<text:s/>ήδη<text:s/>αναφέραμε<text:s/>στα<text:s/>δωμάτια<text:s/>ύπνου<text:s/>και<text:s/>δεν<text:s/>είναι<text:s/>πλέον<text:s/>απαραίτητοι.</text:span></text:p>
      <text:p text:style-name="P262"><text:span text:style-name="T262_1">Δ.<text:s/>Δωμάτιο<text:s/>βιβλιοθήκηςησυχαστήριο.</text:span></text:p>
      <text:p text:style-name="P263"><text:span text:style-name="T263_1">Πρέπει<text:s/>να<text:s/>προβλέπεται<text:s/>χώρος<text:s/>βιβλιοθήκης,<text:s/>όπου<text:s/>να<text:s/>μπορούν<text:s/>κάποια<text:s/>παιδιά<text:s/>να<text:s/>διαβάζουν<text:s/>ήσυχα,<text:s/>χωρίς<text:s/>θόρυβο<text:s/>και<text:s/>άλλες<text:s/>ενοχλήσεις.<text:s/>Ο<text:s/>χώρος<text:s/>αυτός<text:s/>θα<text:s/>περιλαμβάνει<text:s/>βιβλιοθήκη,<text:s/>τραπέζι<text:s/>και<text:s/>2-4<text:s/>καρέκλες<text:s/>ανά<text:s/>12<text:s/>άτομα.<text:s/>Για<text:s/>τον<text:s/>χώρο<text:s/>αυτό<text:s/>απαιτείται<text:s/>ελάχιστο<text:s/>εμβαδόν<text:s/>περίπου<text:s/>8<text:s/>τ.μ.<text:s/>για<text:s/>12<text:s/>άτομα,<text:s/>δηλαδή<text:s/>0,7τ.μ./<text:s/>έφηβο.</text:span></text:p>
      <text:p text:style-name="P264"><text:span text:style-name="T264_1">Ε.<text:s/>Δωμάτιο<text:s/>και<text:s/>λουτρό-<text:s/>WC<text:s/>Επιμελητή-τριας/Φροντιστή.</text:span></text:p>
      <text:p text:style-name="P265"><text:span text:style-name="T265_1">Για<text:s/>τον/την<text:s/>Επιμελητή-τρια/Φροντιστή<text:s/>προβλέπεται,<text:s/>εφόσον<text:s/>κοιμάται<text:s/>και<text:s/>εργάζεται<text:s/>κοντά<text:s/>στα<text:s/>παιδιά<text:s/>κάθε<text:s/>δομής,<text:s/>να<text:s/>υπάρχει<text:s/>ιδιαίτερο<text:s/>δωμάτιο<text:s/>ξεκούρασηςύπνου,<text:s/>με<text:s/>ανάλογα<text:s/>έπιπλα<text:s/>(κρεβάτι,<text:s/>κομοδίνο,<text:s/>ντουλάπα,<text:s/>τραπεζάκι<text:s/>συνεδρίασης<text:s/>με<text:s/>4<text:s/>καρέκλες,<text:s/>γραφειάκι<text:s/>εργασίας<text:s/>με<text:s/>Η/Υ<text:s/>και<text:s/>καρέκλα),<text:s/>καθώς<text:s/>επίσης<text:s/>και<text:s/>χώρος<text:s/>WC<text:s/>και<text:s/>λουτρού.<text:s/>Οι<text:s/>απαιτήσεις<text:s/>του<text:s/>χώρου<text:s/>αυτού<text:s/>για<text:s/>υποστήριξη<text:s/>δομής<text:s/>10-12<text:s/>παιδιών,<text:s/>είναι<text:s/>20<text:s/>τ.μ.,<text:s/>δηλαδή<text:s/>περίπου<text:s/>1,7τ.μ./<text:s/>έφηβο.<text:s/>Αν<text:s/>επιτρέπεται<text:s/>να<text:s/>προβλέπεται<text:s/>κοινός<text:s/>Επιμελητής-τρια/Φροντιστή<text:s/>για<text:s/>πάνω<text:s/>από<text:s/>μία<text:s/>δομές,<text:s/>δηλαδή<text:s/>και<text:s/>εφήβων<text:s/>και<text:s/>προεφήβων,<text:s/>ο<text:s/>χώρος<text:s/>αυτός<text:s/>υπολογίζεται<text:s/>μόνο<text:s/>μια<text:s/>φορά.</text:span></text:p>
      <text:p text:style-name="P266"><text:span text:style-name="T266_1">ΣΤ.<text:s/>Διάφοροι<text:s/>άλλοι<text:s/>χώροι<text:s/>ανάλογα<text:s/>με<text:s/>την<text:s/>δομή</text:span></text:p>
      <text:p text:style-name="P267"><text:span text:style-name="T267_1">Επίσης<text:s/>επιπλέον<text:s/>χώροι<text:s/>που<text:s/>συμμετέχουν<text:s/>στους<text:s/>κύριους<text:s/>χώρους<text:s/>φιλοξενίας,<text:s/>χωρίς<text:s/>να<text:s/>είναι<text:s/>μεν<text:s/>απαραίτητοι,<text:s/>αλλά<text:s/>θεωρούνται<text:s/>σημαντικοί,<text:s/>είναι<text:s/>οι<text:s/>εξής:</text:span></text:p>
      <text:p text:style-name="P268"><text:span text:style-name="T268_1">ΣΤ1.<text:s/>Χώρος<text:s/>μικρής<text:s/>κουζίνας<text:s/>–<text:s/>αποθήκης,<text:s/>με<text:s/>πάγκους,<text:s/>κουζίνα<text:s/>με<text:s/>μάτια,<text:s/>ψυγείο,<text:s/>ντουλάπια<text:s/>και<text:s/>μικρούς<text:s/>χώρους<text:s/>αποθήκευσης<text:s/>για<text:s/>μικροπράγματα<text:s/>άμεσης<text:s/>ανάγκης.<text:s/>Ο<text:s/>χώρος<text:s/>αυτός<text:s/>για<text:s/>δομή<text:s/>10-12<text:s/>ατόμων,<text:s/>υπολογίζεται<text:s/>περίπου<text:s/>σε<text:s/>6<text:s/>τ.μ.,<text:s/>δηλαδή<text:s/>περίπου<text:s/>0,5<text:s/>τ.μ./<text:s/>έφηβο.</text:span></text:p>
      <text:p text:style-name="P269"><text:span text:style-name="T269_1">Η<text:s/>συνολική<text:s/>συνεπώς<text:s/>απαίτηση<text:s/>χώρου<text:s/>για<text:s/>την<text:s/>ξεχωριστή<text:s/>δομή<text:s/>των<text:s/>προεφήβων<text:s/>δεδομένου<text:s/>ότι<text:s/>αυτή<text:s/>είναι<text:s/>απομονωμένη<text:s/>σχετικά<text:s/>με<text:s/>τις<text:s/>συνυπάρχουσες<text:s/>δομές,<text:s/>είναι<text:s/>το<text:s/>άθροισμα<text:s/>των<text:s/>πιο<text:s/>πάνω<text:s/>ελαχίστων<text:s/>εμβαδών,<text:s/>δηλαδή<text:s/>συνολικά<text:s/>περίπου<text:s/>15,5<text:s/>τ.μ./<text:s/>έφηβο.</text:span></text:p>
      <text:p text:style-name="P270"><text:span text:style-name="T270_1">Επίσης<text:s/>απαιτείται<text:s/>επιπλέον<text:s/>υπαίθριος<text:s/>χώρος<text:s/>περίπου<text:s/>10<text:s/>τ.μ.<text:s/>ανά<text:s/>έφηβο.</text:span></text:p>
      <text:p text:style-name="P271"><text:span text:style-name="T271_1">Οι<text:s/>δομές<text:s/>προεφήβων<text:s/>και<text:s/>εφήβων<text:s/>πρέπει<text:s/>να<text:s/>είναι<text:s/>ξεχωριστές<text:s/>από<text:s/>τις<text:s/>υπόλοιπες<text:s/>δομές<text:s/>αλλά<text:s/>μπορούν<text:s/>να<text:s/>επικοινωνούν<text:s/>μεταξύ<text:s/>τους<text:s/>με<text:s/>σχετική<text:s/>εποπτεία.<text:s/>Επίσης<text:s/>υπάρχει<text:s/>η<text:s/>δυνατότητα<text:s/>επικοινωνίας<text:s/>και<text:s/>με<text:s/>την<text:s/>δομή<text:s/>των<text:s/>παιδιών<text:s/>υπό<text:s/>προϋποθέσεις<text:s/>και<text:s/>εποπτεία.</text:span></text:p>
      <text:p text:style-name="P272"><text:span text:style-name="T272_1">Οι<text:s/>χώροι<text:s/>υποδοχής-διοίκησης,<text:s/>οι<text:s/>χώροι<text:s/>υποστήριξης,<text:s/>οι<text:s/>βοηθητικοί<text:s/>χώροι<text:s/>και<text:s/>οι<text:s/>χώροι<text:s/>εγκαταστάσεων<text:s/>ακολουθούν<text:s/>τις<text:s/>ειδικές<text:s/>απαιτήσεις<text:s/>του<text:s/>συνόλου<text:s/>των<text:s/>δομών,<text:s/>και<text:s/>μπορούν<text:s/>ενιαία<text:s/>να<text:s/>εξυπηρετούν<text:s/>όλες<text:s/>τις<text:s/>υπάρχουσες<text:s/>στο<text:s/>κτίριο<text:s/>δομές<text:s/>(λειτουργικές<text:s/>ενότητες).</text:span></text:p>
      <text:p text:style-name="P273"><text:span text:style-name="T273_1">ΚΟΙΝΟΙ<text:s/>ΧΩΡΟΙ<text:s/>ΓΙΑ<text:s/>ΟΛΕΣ<text:s/>ΤΙΣ<text:s/>ΣΥΝΥΠΑΡΧΟΥΣΕΣ<text:s/>ΔΟΜΕΣ</text:span></text:p>
      <text:p text:style-name="P274"><text:span text:style-name="T274_1">Όλοι<text:s/>οι<text:s/>κοινοί<text:s/>χώροι<text:s/>που<text:s/>καλό<text:s/>είναι<text:s/>να<text:s/>βρίσκονται<text:s/>στον<text:s/>ίδιο<text:s/>όροφο,<text:s/>πρέπει<text:s/>πλέον<text:s/>όλων<text:s/>των<text:s/>άλλων<text:s/>απαιτήσεων<text:s/>του<text:s/>κτιριοδομικού<text:s/>κανονισμού<text:s/>και<text:s/>του<text:s/>κανονισμού<text:s/>πυροπροστασίας,<text:s/>να<text:s/>πληρούν<text:s/>και<text:s/>τις<text:s/>διατάξεις<text:s/>πρόσβασης<text:s/>των<text:s/>ατόμων<text:s/>με<text:s/>ειδικές<text:s/>ανάγκες<text:s/>(κινητικά<text:s/>προβλήματα<text:s/>για<text:s/>κίνηση<text:s/>με<text:s/>καροτσάκια<text:s/>συγκεκριμένων<text:s/>διαστάσεων<text:s/>και<text:s/>κινήσεων,<text:s/>προβλήματα<text:s/>όρασης<text:s/>με<text:s/>ηχητικά<text:s/>σήματα<text:s/>ενημέρωσης<text:s/>και<text:s/>πληροφόρησης<text:s/>κ.λπ.)<text:s/>και<text:s/>να<text:s/>υπάρχουν<text:s/>ειδικοί<text:s/>χώροι<text:s/>για<text:s/>τουαλέτες<text:s/>των<text:s/>ΑΜΕΑ,<text:s/>με<text:s/>ιδιαίτερες<text:s/>εγκαταστάσεις<text:s/>και<text:s/>διαστάσειςδιαρρύθμιση.</text:span></text:p>
      <text:p text:style-name="P275"><text:span text:style-name="T275_1">1.</text:span><text:span text:style-name="T275_2"><text:s/>Χώροι<text:s/>υποδοχής<text:s/>–<text:s/>διοίκησης</text:span></text:p>
      <text:p text:style-name="P276"><text:span text:style-name="T276_1">α.<text:s/>Χώροι<text:s/>εισόδου<text:s/>–αναμονής<text:s/>με<text:s/>χώρους<text:s/>επικοινωνίας<text:s/>γονέων<text:s/>-παιδιών.</text:span></text:p>
      <text:p text:style-name="P277"><text:span text:style-name="T277_1">Ο<text:s/>χώρος<text:s/>αυτός<text:s/>περιλαμβάνει<text:s/>ελεύθερο<text:s/>εμβαδόν<text:s/>για<text:s/>την<text:s/>είσοδο,<text:s/>πάγκος<text:s/>παροχής<text:s/>πληροφοριών,<text:s/>καναπέδες<text:s/>και<text:s/>καρέκλες<text:s/>με<text:s/>τραπεζάκια<text:s/>για<text:s/>την<text:s/>αναμονή.<text:s/>Επίσης<text:s/>πρέπει<text:s/>να<text:s/>περιλαμβάνει<text:s/>και<text:s/>μικρούς<text:s/>ιδιαίτερους<text:s/>χώρους<text:s/>με<text:s/>καρέκλες<text:s/>-<text:s/>τραπεζάκια<text:s/>για<text:s/>συναντήσεις<text:s/>γονέων<text:s/>με<text:s/>παιδιά<text:s/>και<text:s/>ιδιαίτερες<text:s/>συζητήσεις.<text:s/>Οι<text:s/>χώροι<text:s/>αυτοί<text:s/>πρέπει<text:s/>να<text:s/>είναι<text:s/>περίπου<text:s/>20-25τ.μ.<text:s/>που<text:s/>καλύπτουν<text:s/>άνετα<text:s/>δομές<text:s/>12<text:s/>παιδιών,<text:s/>άρα<text:s/>απαιτείται<text:s/>χώρος<text:s/>περίπου<text:s/>2τ.μ.<text:s/>ανά<text:s/>παιδί<text:s/>(συνολικός<text:s/>αριθμός<text:s/>παιδιών<text:s/>όλων<text:s/>των<text:s/>δομών).</text:span></text:p>
      <text:p text:style-name="P278"><text:span text:style-name="T278_1">β.<text:s/>Χώροι<text:s/>λουτρών<text:s/>και<text:s/>WC<text:s/>κοινού<text:s/>–<text:s/>προσωπικού-πρόβλεψη<text:s/>για<text:s/>ΑΜΕΑ.</text:span></text:p>
      <text:p text:style-name="P279"><text:span text:style-name="T279_1">Απαιτούνται<text:s/>κατ’<text:s/>ελάχιστο<text:s/>3<text:s/>λουτρών<text:s/>(ανδρών,<text:s/>γυναικών,<text:s/>ΑΜΕΑ)<text:s/>για<text:s/>εξυπηρέτηση<text:s/>κοινού<text:s/>και<text:s/>προσωπικού,<text:s/>για<text:s/>δομές<text:s/>έως<text:s/>12<text:s/>παιδιών.<text:s/>Προτιμάται<text:s/>διαχωρισμός<text:s/>κοινού<text:s/>και<text:s/>προσωπικού,<text:s/>αλλά<text:s/>σε<text:s/>μικρές<text:s/>δομές<text:s/>αυτό<text:s/>δεν<text:s/>είναι<text:s/>απαραίτητο<text:s/>για<text:s/>οικονομικούς<text:s/>λόγους.<text:s/>Η<text:s/>απαίτηση<text:s/>για<text:s/>δομή<text:s/>12<text:s/>παιδιών<text:s/>είναι<text:s/>εμβαδόν<text:s/>15<text:s/>τ.μ.<text:s/>γι’αυτά<text:s/>τα<text:s/>λουτρά,<text:s/>άρα<text:s/>αναλογικά<text:s/>1,2τ.μ./παιδί<text:s/>(συνολικός<text:s/>αριθμός<text:s/>παιδιών<text:s/>όλων<text:s/>των<text:s/>δομών).</text:span></text:p>
      <text:p text:style-name="P280"><text:span text:style-name="T280_1">γ.<text:s/>Χώροι<text:s/>γραφείου<text:s/>Διοίκησης.</text:span></text:p>
      <text:p text:style-name="P281"><text:span text:style-name="T281_1">Αποτελούνται<text:s/>από<text:s/>ένα<text:s/>δωμάτιο<text:s/>διοίκησης,<text:s/>με<text:s/>γραφείο<text:s/>και<text:s/>καρέκλα<text:s/>του<text:s/>διευθυντή,<text:s/>καναπέ,<text:s/>φoριαμό<text:s/>με<text:s/>αρχεία<text:s/>των<text:s/>παιδιών,<text:s/>βιβλιοθήκη,<text:s/>καναπέ,<text:s/>πολυθρόνα,<text:s/>καρέκλα<text:s/>και<text:s/>τραπεζάκι.<text:s/>Ο<text:s/>χώρος<text:s/>αυτός<text:s/>απαιτεί<text:s/>περίπου<text:s/>15-20τ.μ.<text:s/>και<text:s/>δεν<text:s/>αυξάνεται<text:s/>σημαντικά<text:s/>με<text:s/>την<text:s/>αύξηση<text:s/>του<text:s/>συνολικού<text:s/>αριθμού<text:s/>των<text:s/>παιδιών<text:s/>των<text:s/>δομών.<text:s/>Μπορεί<text:s/>να<text:s/>εξυπηρετεί<text:s/>και<text:s/>σαν<text:s/>γραφείο<text:s/>του<text:s/>τεχνικού<text:s/>ασφαλείας.</text:span></text:p>
      <text:p text:style-name="P282"><text:span text:style-name="T282_1">δ.<text:s/>Αίθουσα<text:s/>εκδηλώσεων<text:s/>–<text:s/>τηλεόρασης<text:s/>–<text:s/>πολλαπλών<text:s/>χρήσεων.</text:span></text:p>
      <text:p text:style-name="P283"><text:span text:style-name="T283_1">Είναι<text:s/>σημαντικός<text:s/>χώρος<text:s/>συγκέντρωσης<text:s/>των<text:s/>παιδιών<text:s/>από<text:s/>όλες<text:s/>τις<text:s/>δομές,<text:s/>για<text:s/>την<text:s/>σύσφιξη<text:s/>σχέσεων.<text:s/>Εξυπηρετεί<text:s/>ανάγκες<text:s/>εκδηλώσεων-παρουσιάσεων,<text:s/>διδασκαλίας,<text:s/>ομιλιών,<text:s/>παρακολούθησης<text:s/>τηλεόρασης<text:s/>ή<text:s/>κινηματογραφικών<text:s/>ταινιών,<text:s/>και<text:s/>γενικά<text:s/>τον<text:s/>ελεύθερο<text:s/>χρόνο<text:s/>τον<text:s/>παιδιών.<text:s/>Ο<text:s/>χώρος<text:s/>αυτός<text:s/>πρέπει<text:s/>να<text:s/>μπορεί<text:s/>να<text:s/>μετασχηματίζεται<text:s/>ανάλογα<text:s/>με<text:s/>τη<text:s/>χρήση<text:s/>του<text:s/>σε<text:s/>διατάξεις<text:s/>ορθογώνιες<text:s/>ή<text:s/>κυκλικές<text:s/>και<text:s/>για<text:s/>μεγάλες<text:s/>δομές<text:s/>να<text:s/>μπορεί<text:s/>να<text:s/>διαχωρίζεται<text:s/>για<text:s/>ξεχωριστές<text:s/>χρήσεις.<text:s/>Κατ’<text:s/>ελάχιστο<text:s/>πρέπει<text:s/>να<text:s/>έχει<text:s/>εμβαδόν<text:s/>25-30τ.μ.<text:s/>ή<text:s/>περίπου<text:s/>2-2,5τ.μ./<text:s/>παιδί.<text:s/>(συνολικός<text:s/>αριθμός<text:s/>δομών).</text:span></text:p>
      <text:p text:style-name="P284"><text:span text:style-name="T284_1">2.</text:span><text:span text:style-name="T284_2"><text:s/>Χώροι<text:s/>υποστήριξης</text:span></text:p>
      <text:p text:style-name="P285"><text:span text:style-name="T285_1">α.<text:s/>Αίθουσα<text:s/>τραπεζαρίας<text:s/>φαγητού<text:s/>παιδιών–<text:s/>προσωπικού–κοινού.</text:span></text:p>
      <text:p text:style-name="P286"><text:span text:style-name="T286_1">Περιλαμβάνει<text:s/>τραπέζια<text:s/>με<text:s/>αντίστοιχες<text:s/>καρέκλες<text:s/>με<text:s/>τον<text:s/>αριθμό<text:s/>των<text:s/>παιδιών<text:s/>των<text:s/>δομών<text:s/>που<text:s/>σιτίζεται<text:s/>μαζί<text:s/>(έφηβοι,<text:s/>προέφηβοι,<text:s/>παιδιά<text:s/>5-12<text:s/>ετών).<text:s/>Επίσης<text:s/>εξυπηρετεί<text:s/>και<text:s/>το<text:s/>προσωπικό,<text:s/>τον<text:s/>επόπτη<text:s/>και<text:s/>την<text:s/>διοίκηση.<text:s/>Πρέπει<text:s/>να<text:s/>υπάρχει<text:s/>και<text:s/>μπουφές.<text:s/>Απαιτεί<text:s/>περίπου<text:s/>εμβαδόν<text:s/>χώρου<text:s/>2,5τ.μ./παιδί.<text:s/>(συνολικός<text:s/>αριθμός<text:s/>δομών).</text:span></text:p>
      <text:p text:style-name="P287"><text:span text:style-name="T287_1">β.<text:s/>Χώρος<text:s/>κουζίνας<text:s/>παρασκευής<text:s/>φαγητού.</text:span></text:p>
      <text:p text:style-name="P288"><text:span text:style-name="T288_1">Είναι<text:s/>χώρος<text:s/>παρασκευής<text:s/>φαγητού<text:s/>για<text:s/>τα<text:s/>παιδιά,<text:s/>το<text:s/>προσωπικό<text:s/>και<text:s/>το<text:s/>κοινό.<text:s/>Περιλαμβάνει<text:s/>νεροχύτες,<text:s/>ντουλάπια,<text:s/>πάγκους,<text:s/>ηλεκτρική<text:s/>κουζίνα<text:s/>ή<text:s/>φούρνους,<text:s/>ψυγεία<text:s/>και<text:s/>καταψύκτες,<text:s/>και<text:s/>γενικά<text:s/>τα<text:s/>απαραίτητα<text:s/>για<text:s/>την<text:s/>παρασκευή<text:s/>φαγητού.<text:s/>Το<text:s/>απαιτούμενο<text:s/>εμβαδόν<text:s/>εξαρτάται<text:s/>από<text:s/>τον<text:s/>αριθμό<text:s/>των<text:s/>παιδιών<text:s/>και<text:s/>του<text:s/>προσωπικού.<text:s/>Ελάχιστο<text:s/>εμβαδόν<text:s/>20τ.μ.,<text:s/>0,7τ.μ.<text:s/>ανά<text:s/>άτομο,<text:s/>όπου<text:s/>στα<text:s/>άτομα<text:s/>υπολογίζεται<text:s/>το<text:s/>σύνολο<text:s/>των<text:s/>παιδιών<text:s/>που<text:s/>σιτίζονται<text:s/>και<text:s/>του<text:s/>προσωπικού.</text:span></text:p>
      <text:p text:style-name="P289"><text:span text:style-name="T289_1">γ.<text:s/>Αποθήκη<text:s/>τροφίμων<text:s/>με<text:s/>πιθανό<text:s/>καταψύκτη.</text:span></text:p>
      <text:p text:style-name="P290"><text:span text:style-name="T290_1">Ειδικός<text:s/>χώρος,<text:s/>τμήμα<text:s/>της<text:s/>ενότητας<text:s/>του<text:s/>χώρου<text:s/>κουζίνας.<text:s/>Περιλαμβάνει<text:s/>ντουλάπια,<text:s/>ράφια,<text:s/>ψυγείο<text:s/>και<text:s/>καταψύκτες.<text:s/>Το<text:s/>εμβαδόν<text:s/>του<text:s/>εξαρτάται<text:s/>από<text:s/>τον<text:s/>συνολικό<text:s/>αριθμό<text:s/>των<text:s/>παιδιών<text:s/>όλων<text:s/>των<text:s/>δομών<text:s/>και<text:s/>του<text:s/>προσωπικού<text:s/>που<text:s/>σιτίζεται<text:s/>στις<text:s/>εγκαταστάσεις.<text:s/>Ελάχιστο<text:s/>τυπικό<text:s/>εμβαδόν<text:s/>χώρου<text:s/>10<text:s/>τ.μ.<text:s/>για<text:s/>μεγαλύτερες<text:s/>δομές</text:span></text:p>
      <text:p text:style-name="P291"><text:span text:style-name="T291_1">δ.<text:s/>Χώροι<text:s/>Πλυντηρίου<text:s/>–<text:s/>Σιδερωτήριου<text:s/>–<text:s/>Ρουχισμού<text:s/>παιδιών.</text:span></text:p>
      <text:p text:style-name="P292"><text:span text:style-name="T292_1">Για<text:s/>απλές<text:s/>δομές<text:s/>μέχρι<text:s/>12<text:s/>παιδιών,<text:s/>ελάχιστος<text:s/>χώρος<text:s/>15τ.μ.,<text:s/>για<text:s/>πλυντήρια<text:s/>ρούχων,<text:s/>σιδερωτήριο<text:s/>και<text:s/>ντουλάπες<text:s/>αποθήκευσης<text:s/>ρουχισμού<text:s/>παιδιών,<text:s/>έτοιμων-ακάθαρτων.<text:s/>Για<text:s/>μεγαλύτερες<text:s/>δομές<text:s/>προστίθενται<text:s/>στον<text:s/>ελάχιστο<text:s/>χώρο<text:s/>5τ.μ./10<text:s/>επιπλέον<text:s/>παιδιά.</text:span></text:p>
      <text:p text:style-name="P293"><text:span text:style-name="T293_1">ε.<text:s/>Χώροι<text:s/>αποθήκευσης<text:s/>ειδών<text:s/>καθαριότητας<text:s/>ακάθαρτωναπορριμμάτων.</text:span></text:p>
      <text:p text:style-name="P294"><text:span text:style-name="T294_1">Τυπικός<text:s/>χώρος<text:s/>με<text:s/>ελάχιστο<text:s/>εμβαδόν<text:s/>5-10τ.μ.<text:s/>για<text:s/>μεγαλύτερες<text:s/>δομές.</text:span></text:p>
      <text:p text:style-name="P295"><text:span text:style-name="T295_1">στ.<text:s/>Χώρος<text:s/>αναρρωτήριου<text:s/>–<text:s/>παροχής<text:s/>Α’<text:s/>Βοηθειών<text:s/>–<text:s/>ιατρείου.</text:span></text:p>
      <text:p text:style-name="P296"><text:span text:style-name="T296_1">Πρέπει<text:s/>να<text:s/>περιλαμβάνει<text:s/>τουλάχιστον<text:s/>κρεβάτια,<text:s/>ντουλάπι<text:s/>υλικών<text:s/>παροχής<text:s/>πρώτων<text:s/>βοηθειών,<text:s/>βοηθητικές<text:s/>συσκευές.<text:s/>Επίσης<text:s/>τουαλέτα-WC,<text:s/>και<text:s/>πάγκο<text:s/>με<text:s/>νεροχύτη.<text:s/>Τέλος<text:s/>σε<text:s/>μεγαλύτερες<text:s/>δομές,<text:s/>τραπεζάκι<text:s/>με<text:s/>καρέκλες<text:s/>για<text:s/>τα<text:s/>παιδιά.<text:s/>Απαιτείται<text:s/>ελάχιστο<text:s/>εμβαδόν<text:s/>10-20τ.μ.<text:s/>ή<text:s/>περίπου<text:s/>1τ.μ.<text:s/>ανά<text:s/>παιδί<text:s/>(συνολικός<text:s/>αριθμός<text:s/>δομών).</text:span></text:p>
      <text:p text:style-name="P297"><text:span text:style-name="T297_1">ζ.<text:s/>Χώρος<text:s/>ψυχολογικής<text:s/>υποστήριξης.</text:span></text:p>
      <text:p text:style-name="P298"><text:span text:style-name="T298_1">Ελάχιστο<text:s/>εμβαδόν<text:s/>10-15τ.μ.</text:span></text:p>
      <text:p text:style-name="P299"><text:span text:style-name="T299_1">η.<text:s/>Χώροι<text:s/>προσωπικού<text:s/>με<text:s/>ερμάρια<text:s/>φύλαξης<text:s/>και<text:s/>τραπέζι.</text:span></text:p>
      <text:p text:style-name="P300"><text:span text:style-name="T300_1">Περιλαμβάνει<text:s/>ατομικά<text:s/>ερμάρια<text:s/>για<text:s/>τα<text:s/>ρούχα<text:s/>και<text:s/>τα<text:s/>αντικείμενα<text:s/>των<text:s/>εργαζομένων,<text:s/>τραπέζι<text:s/>και<text:s/>καρέκλες<text:s/>ανάπαυσης.<text:s/>Το<text:s/>εμβαδόν<text:s/>του<text:s/>εξαρτάται<text:s/>από<text:s/>τον<text:s/>αριθμό<text:s/>των<text:s/>εργαζομένων.<text:s/>Επίσης<text:s/>μπορεί<text:s/>να<text:s/>περιλαμβάνει<text:s/>μπάνιο<text:s/>με<text:s/>ντους<text:s/>και<text:s/>τουαλέτες.<text:s/>Για<text:s/>4<text:s/>εργαζόμενους<text:s/>με<text:s/>εμβαδόν<text:s/>10τ.μ.<text:s/>αυτοί<text:s/>εξυπηρετούνται<text:s/>ικανοποιητικά.</text:span></text:p>
      <text:p text:style-name="P301"><text:span text:style-name="T301_1">θ.<text:s/>Χώροι<text:s/>λουτρών<text:s/>-WC<text:s/>προσωπικού.</text:span></text:p>
      <text:p text:style-name="P302"><text:span text:style-name="T302_1">Οι<text:s/>χώροι<text:s/>αυτοί<text:s/>εντάσσονται<text:s/>στους<text:s/>χώρους<text:s/>προσωπικού,<text:s/>ή<text:s/>χρησιμοποιούνται<text:s/>τα<text:s/>λουτρά<text:s/>του<text:s/>κοινού<text:s/>σε<text:s/>μικρές<text:s/>δομές.<text:s/>Πρόβλεψη<text:s/>για<text:s/>λουτρό,<text:s/>νιπτήρα-ντουζιέρα.</text:span></text:p>
      <text:p text:style-name="P303"><text:span text:style-name="T303_1">3.</text:span><text:span text:style-name="T303_2"><text:s/>Βοηθητικοί<text:s/>χώροι</text:span></text:p>
      <text:p text:style-name="P304"><text:span text:style-name="T304_1">α.<text:s/>Χώροι<text:s/>γυμναστηρίου<text:s/>–<text:s/>αθλοπαιδιών<text:s/>(προαιρετικοί)</text:span></text:p>
      <text:p text:style-name="P305"><text:span text:style-name="T305_1">Μπορεί<text:s/>να<text:s/>βρίσκεται<text:s/>και<text:s/>σε<text:s/>ημιυπόγειο<text:s/>χώρο.<text:s/>Περιλαμβάνει<text:s/>όργανα<text:s/>άθλησης<text:s/>και<text:s/>γυμναστικής.<text:s/>Είναι<text:s/>χώρος<text:s/>προαιρετικός.<text:s/>Εμβαδόν<text:s/>ανάλογο<text:s/>με<text:s/>τον<text:s/>αριθμό<text:s/>παιδιών.</text:span></text:p>
      <text:p text:style-name="P306"><text:span text:style-name="T306_1">β.<text:s/>Υπαίθριοι<text:s/>–<text:s/>προαύλιοι<text:s/>χώροι<text:s/>και<text:s/>χώροι<text:s/>εξωστών<text:s/>–<text:s/>ημιυπαίθριοι.</text:span></text:p>
      <text:p text:style-name="P307"><text:span text:style-name="T307_1">Απαιτούνται<text:s/>προαύλιοι<text:s/>χώροι,<text:s/>με<text:s/>αναλογία<text:s/>3,5τ.μ./βρέφος,<text:s/>4,5τ.μ./νήπιο,<text:s/>6τ.μ./παιδί<text:s/>5-12<text:s/>ετών<text:s/>και<text:s/>10τ.μ./έφηβο<text:s/>και<text:s/>προέφηβο.<text:s/>Οι<text:s/>χώροι<text:s/>αυτοί<text:s/>είναι<text:s/>υπαίθριοι<text:s/>και<text:s/>προαύλιοι.<text:s/>Πρέπει<text:s/>να<text:s/>χωρίζουν<text:s/>τις<text:s/>δομές<text:s/>βρεφών<text:s/>και<text:s/>νηπίων<text:s/>από<text:s/>τις<text:s/>υπόλοιπες<text:s/>δομές<text:s/>και<text:s/>να<text:s/>μπορούν<text:s/>να<text:s/>χωρισθούν<text:s/>και<text:s/>ανά<text:s/>δομή<text:s/>για<text:s/>διάφορες<text:s/>χρήσεις.<text:s/>Καλό<text:s/>είναι<text:s/>να<text:s/>γειτονεύουν<text:s/>με<text:s/>τους<text:s/>χώρους<text:s/>δημιουργικής<text:s/>απασχόλησης<text:s/>κάθε<text:s/>δομής<text:s/>ώστε<text:s/>να<text:s/>θεωρούνται<text:s/>προέκτασή<text:s/>τους,<text:s/>όταν<text:s/>ο<text:s/>καιρός<text:s/>είναι<text:s/>καλός.</text:span></text:p>
      <text:p text:style-name="P308"><text:span text:style-name="T308_1">4.</text:span><text:span text:style-name="T308_2"><text:s/>Χώροι<text:s/>εγκαταστάσεων</text:span></text:p>
      <text:p text:style-name="P309"><text:span text:style-name="T309_1">α.<text:s/>Χώροι<text:s/>λεβητοστασίου<text:s/>–<text:s/>μπόιλερ.</text:span></text:p>
      <text:p text:style-name="P310"><text:span text:style-name="T310_1">β.<text:s/>Χώροι<text:s/>κεντρικών<text:s/>ηλεκτρικών<text:s/>εγκαταστάσεων.</text:span></text:p>
      <text:p text:style-name="P311"><text:span text:style-name="T311_1">γ.<text:s/>Χώροι<text:s/>αντλιοστασίου<text:s/>–<text:s/>αποχέτευσης<text:s/>(προαιρετικοί).<text:s/>δ.<text:s/>Χώροι<text:s/>γενικών<text:s/>αποθηκών.</text:span></text:p>
      <text:p text:style-name="P312"><text:span text:style-name="T312_1">Οι<text:s/>χώροι<text:s/>αυτοί<text:s/>συνήθως<text:s/>βρίσκονται<text:s/>σε<text:s/>υπόγεια<text:s/>και<text:s/>οι<text:s/>προδιαγραφές<text:s/>τους<text:s/>προκύπτουν<text:s/>ανάλογα<text:s/>με<text:s/>τις<text:s/>υπολογιζόμενες<text:s/>ανάγκες<text:s/>και<text:s/>τις<text:s/>απαιτήσεις<text:s/>της<text:s/>νομοθεσίας,<text:s/>και<text:s/>είναι<text:s/>κοινές<text:s/>για<text:s/>όλο<text:s/>το<text:s/>κτίριο.<text:s/>Οι<text:s/>απαιτήσεις<text:s/>συνεπώς<text:s/>για<text:s/>εμβαδά<text:s/>των<text:s/>χώρων<text:s/>των<text:s/>αυτών,<text:s/>προκύπτουν<text:s/>με<text:s/>την<text:s/>εφαρμογή<text:s/>της<text:s/>αντίστοιχης<text:s/>νομοθεσίας.</text:span></text:p>
      <text:p text:style-name="P313"><text:span text:style-name="T313_1">ΕΞΩΤΕΡΙΚΟΙ<text:s/>ΧΩΡΟΙ</text:span></text:p>
      <text:p text:style-name="P314"><text:span text:style-name="T314_1">Περιβάλλων<text:s/>χώρος<text:s/>είναι<text:s/>το<text:s/>τμήμα<text:s/>του<text:s/>οικοπέδου,<text:s/>που<text:s/>παραμένει<text:s/>ελεύθερο<text:s/>προς<text:s/>διαμόρφωση,<text:s/>μετά<text:s/>τις<text:s/>επιπτώσεις,<text:s/>που<text:s/>μπορεί<text:s/>να<text:s/>έχει<text:s/>στο<text:s/>οικόπεδο,<text:s/>η<text:s/>σύνδεσή<text:s/>του<text:s/>με<text:s/>το<text:s/>οδικό<text:s/>κυκλοφοριακό<text:s/>δίκτυο<text:s/>της<text:s/>περιοχής.</text:span></text:p>
      <text:p text:style-name="P315"><text:span text:style-name="T315_1">Το<text:s/>οικόπεδο<text:s/>πρέπει<text:s/>να<text:s/>είναι<text:s/>περιφραγμένο<text:s/>και<text:s/>η<text:s/>είσοδός<text:s/>σε<text:s/>αυτό<text:s/>να<text:s/>ελέγχεται.</text:span></text:p>
      <text:p text:style-name="P316"><text:span text:style-name="T316_1">Η<text:s/>προσπέλαση<text:s/>των<text:s/>φορτηγών<text:s/>τροφοδοσίας<text:s/>και<text:s/>των<text:s/>απορριμματοφόρων<text:s/>πρέπει<text:s/>να<text:s/>γίνεται<text:s/>από<text:s/>είσοδο<text:s/>ιδιαίτερη<text:s/>και<text:s/>ανεξάρτητη<text:s/>από<text:s/>τις<text:s/>υπόλοιπες<text:s/>προσπελάσεις<text:s/>στο<text:s/>οικόπεδο.</text:span></text:p>
      <text:p text:style-name="P317"><text:span text:style-name="T317_1">Στη<text:s/>περίπτωση<text:s/>που<text:s/>οι<text:s/>χώροι<text:s/>στάθμευσης,<text:s/>που<text:s/>προβλέπονται<text:s/>από<text:s/>τη<text:s/>σχετική<text:s/>νομοθεσία,<text:s/>δεν<text:s/>θα<text:s/>κατασκευαστούν<text:s/>σε<text:s/>υπόγειο,<text:s/>πρέπει<text:s/>να<text:s/>βρίσκονται<text:s/>σε<text:s/>όσο<text:s/>το<text:s/>δυνατόν<text:s/>μεγαλύτερη<text:s/>απόσταση<text:s/>από<text:s/>τους<text:s/>χώρους<text:s/>των<text:s/>παιδιών.</text:span></text:p>
      <text:p text:style-name="P318"><text:span text:style-name="T318_1">Ο<text:s/>ακάλυπτος<text:s/>χώρος<text:s/>θα<text:s/>διαμορφώνεται<text:s/>σε<text:s/>χώρο<text:s/>πρασίνου<text:s/>με<text:s/>κατάλληλη<text:s/>διαρρύθμιση<text:s/>για<text:s/>ασφαλή<text:s/>πρόσβαση<text:s/>και<text:s/>κυκλοφορία<text:s/>των<text:s/>παιδιών.<text:s/>Ο<text:s/>χώρος<text:s/>αυτός<text:s/>θα<text:s/>πρέπει<text:s/>να<text:s/>είναι<text:s/>πενταπλάσιος<text:s/>σε<text:s/>m2<text:s/>του<text:s/>αριθμού<text:s/>των<text:s/>κλινών.<text:s/>Όπου<text:s/>δεν<text:s/>υπάρχει<text:s/>η<text:s/>δυνατότητα<text:s/>αξιοποίησης<text:s/>του<text:s/>ακάλυπτου<text:s/>χώρου<text:s/>μπορεί<text:s/>να<text:s/>διαμορφώνεται<text:s/>κάποιος<text:s/>εσωτερικός<text:s/>χώρος,<text:s/>η<text:s/>το<text:s/>δώμα,<text:s/>σε<text:s/>χώρο<text:s/>πρασίνου<text:s/>με<text:s/>την<text:s/>ανάλογη<text:s/>ασφαλή<text:s/>προσβασιμότητα<text:s/>και<text:s/>προστασία<text:s/>από<text:s/>τον<text:s/>ήλιο<text:s/>και<text:s/>το<text:s/>αέρα.</text:span></text:p>
      <text:p text:style-name="P319"><text:span text:style-name="T319_1">ΛΕΙΤΟΥΡΓΙΚΕΣ<text:s/>ΠΑΡΑΤΗΡΗΣΕΙΣ</text:span></text:p>
      <text:p text:style-name="P320"><text:span text:style-name="T320_1">1.</text:span><text:span text:style-name="T320_2"><text:s/>Γενικά.</text:span></text:p>
      <text:p text:style-name="P321"><text:span text:style-name="T321_1">Όλα<text:s/>τα<text:s/>δωμάτια/θάλαμοι<text:s/>των<text:s/>παιδιών,<text:s/>τα<text:s/>καθιστικά<text:s/>και<text:s/>γενικά<text:s/>οι<text:s/>χώροι<text:s/>παραμονής<text:s/>παιδιών,<text:s/>πρέπει<text:s/>να<text:s/>έχουν<text:s/>ανοίγματα<text:s/>στη<text:s/>πρόσοψη<text:s/>και<text:s/>όχι<text:s/>σε<text:s/>ακάλυπτους<text:s/>χώρους<text:s/>ή<text:s/>αίθρια.<text:s/>Σε<text:s/>αντίθετη<text:s/>περίπτωση<text:s/>οι<text:s/>ακάλυπτοι<text:s/>ή<text:s/>τα<text:s/>αίθρια<text:s/>θα<text:s/>πρέπει<text:s/>να<text:s/>έχουν<text:s/>επιφάνεια<text:s/>τουλάχιστον<text:s/>150τμ,<text:s/>η<text:s/>μικρότερη<text:s/>διάσταση<text:s/>τους<text:s/>να<text:s/>είναι<text:s/>τουλάχιστον<text:s/>13,00μ<text:s/>και<text:s/>το<text:s/>ύψος<text:s/>από<text:s/>τη<text:s/>στάθμη<text:s/>του<text:s/>δαπέδου<text:s/>των<text:s/>δωματίων<text:s/>μέχρι<text:s/>το<text:s/>τυχόν<text:s/>υπάρχον<text:s/>στηθαίο,<text:s/>όχι<text:s/>μεγαλύτερο<text:s/>από<text:s/>7,00μ<text:s/>συμπεριλαμβανομένου<text:s/>και<text:s/>του<text:s/>στηθαίου.</text:span></text:p>
      <text:p text:style-name="P322"><text:span text:style-name="T322_1">2.</text:span><text:span text:style-name="T322_2"><text:s/>Είσοδοι<text:s/>Κτιρίου.</text:span></text:p>
      <text:p text:style-name="P323"><text:span text:style-name="T323_1">Η<text:s/>κεντρική<text:s/>είσοδος<text:s/>του<text:s/>κτιρίου<text:s/>θα<text:s/>πρέπει<text:s/>να<text:s/>είναι<text:s/>ορατή<text:s/>από<text:s/>την<text:s/>είσοδο<text:s/>στον<text:s/>περιβάλλοντα<text:s/>χώρο<text:s/>ή<text:s/>να<text:s/>σημαίνεται<text:s/>με<text:s/>σαφήνεια<text:s/>με<text:s/>πινακίδες<text:s/>και<text:s/>να<text:s/>έχει<text:s/>στεγασμένο<text:s/>χώρο.</text:span></text:p>
      <text:p text:style-name="P324"><text:span text:style-name="T324_1">Ειδικές<text:s/>είσοδοι-έξοδοι<text:s/>στο<text:s/>κτίριο,<text:s/>που<text:s/>απαιτούνται<text:s/>για<text:s/>την<text:s/>εξυπηρέτηση<text:s/>των<text:s/>αντίστοιχων<text:s/>τμημάτων,<text:s/>είναι<text:s/>η<text:s/>είσοδος<text:s/>τροφοδοσίας<text:s/>και<text:s/>η<text:s/>έξοδος<text:s/>απορριμμάτων.</text:span></text:p>
      <text:p text:style-name="P325"><text:span text:style-name="T325_1">3.</text:span><text:span text:style-name="T325_2"><text:s/>Κυκλοφορία.</text:span></text:p>
      <text:p text:style-name="P326"><text:span text:style-name="T326_1">Βασική<text:s/>αρχή<text:s/>της<text:s/>κυκλοφορίας<text:s/>είναι<text:s/>η<text:s/>διευκόλυνση<text:s/>όλων<text:s/>των<text:s/>παιδιών,<text:s/>ώστε<text:s/>να<text:s/>συμμετέχουν,<text:s/>κατά<text:s/>το<text:s/>δυνατόν,<text:s/>σε<text:s/>όλες<text:s/>τις<text:s/>δραστηριότητες<text:s/>και<text:s/>εκδηλώσεις<text:s/>του<text:s/>«φορέα<text:s/>παροχής<text:s/>υπηρεσίας<text:s/>παιδικής<text:s/>προστασίας».</text:span></text:p>
      <text:p text:style-name="P327"><text:span text:style-name="T327_1">Οι<text:s/>διάδρομοι<text:s/>στα<text:s/>τμήματα<text:s/>κεντρικών<text:s/>εξυπηρετήσεων<text:s/>και<text:s/>διοίκησης,<text:s/>θα<text:s/>πρέπει<text:s/>να<text:s/>είναι<text:s/>1,50<text:s/>μ.</text:span></text:p>
      <text:p text:style-name="P328"><text:span text:style-name="T328_1">Σε<text:s/>κάθε<text:s/>περίπτωση,<text:s/>τα<text:s/>τελικά<text:s/>πλάτη<text:s/>των<text:s/>διαδρόμων,<text:s/>θα<text:s/>πρέπει<text:s/>να<text:s/>συμφωνούν<text:s/>και<text:s/>με<text:s/>τα<text:s/>οριζόμενα<text:s/>από<text:s/>το<text:s/>σχετικό<text:s/>Κανονισμό<text:s/>Πυροπροστασίας.</text:span></text:p>
      <text:p text:style-name="P329"><text:span text:style-name="T329_1">Σε<text:s/>κάθε<text:s/>κόμβο<text:s/>θα<text:s/>υπάρχει<text:s/>κλιμακοστάσιο<text:s/>και<text:s/>ένας<text:s/>τουλάχιστον<text:s/>ανελκυστήρας.<text:s/>Ο<text:s/>κόμβος<text:s/>θα<text:s/>πρέπει<text:s/>να<text:s/>είναι<text:s/>σε<text:s/>κεντροβαρική<text:s/>θέση,<text:s/>άμεσα<text:s/>προσπελάσιμη<text:s/>με<text:s/>σαφή<text:s/>σήμανση.</text:span></text:p>
      <text:p text:style-name="P330"><text:span text:style-name="T330_1">Διαφορετικές<text:s/>στάθμες<text:s/>δαπέδου<text:s/>στον<text:s/>ίδιο<text:s/>όροφο<text:s/>δεν<text:s/>επιτρέπονται.<text:s/>Αν<text:s/>για<text:s/>τεχνικούς<text:s/>λόγους<text:s/>είναι<text:s/>αναπόφευκτες,<text:s/>θα<text:s/>συνδέονται<text:s/>με<text:s/>κεκλιμένα<text:s/>επίπεδα,<text:s/>με<text:s/>μέγιστη<text:s/>επιτρεπόμενη<text:s/>κλίση<text:s/>5%.<text:s/>Τα<text:s/>κεκλιμένα<text:s/>αυτά<text:s/>επίπεδα<text:s/>θα<text:s/>έχουν<text:s/>αντιολισθητική<text:s/>επικάλυψη.</text:span></text:p>
      <text:p text:style-name="P331"><text:span text:style-name="T331_1">Όλοι<text:s/>οι<text:s/>διάδρομοι<text:s/>και<text:s/>οι<text:s/>κλίμακες<text:s/>που<text:s/>εξυπηρετούν<text:s/>παιδιά<text:s/>πρέπει<text:s/>να<text:s/>έχουν<text:s/>χειρολισθήρες<text:s/>και<text:s/>από<text:s/>τις<text:s/>δύο<text:s/>πλευρές,<text:s/>σε<text:s/>ύψος<text:s/>0,90-1,00μ.<text:s/>από<text:s/>το<text:s/>δάπεδο.</text:span></text:p>
      <text:p text:style-name="P332"><text:span text:style-name="T332_1">4.</text:span><text:span text:style-name="T332_2"><text:s/>Ελάχιστα<text:s/>επιτρεπόμενα<text:s/>ελεύθερα<text:s/>ύψη<text:s/>χώρων.</text:span></text:p>
      <text:p text:style-name="P333"><text:span text:style-name="T333_1">Αν<text:s/>δεν<text:s/>ορίζεται<text:s/>διαφορετικά<text:s/>από<text:s/>άλλες<text:s/>διατάξεις<text:s/>(Κτιριοδομικός<text:s/>κανονισμός,<text:s/>πυροπροστασία<text:s/>κ.λπ.)<text:s/>τα<text:s/>ύψη<text:s/>των<text:s/>χώρων<text:s/>θα<text:s/>πρέπει<text:s/>να<text:s/>είναι<text:s/>για<text:s/>τους<text:s/>χώρους<text:s/>των<text:s/>παιδιών<text:s/>2,80<text:s/>μ.<text:s/>και<text:s/>για<text:s/>τους<text:s/>βοηθητικούς<text:s/>χώρους-διάδρομους<text:s/>2,40<text:s/>μ.<text:s/>5.<text:s/>Δωμάτια/θάλαμοι<text:s/>παιδιών.</text:span></text:p>
      <text:p text:style-name="P334"><text:span text:style-name="T334_1">Οι<text:s/>«φορείς<text:s/>παροχής<text:s/>υπηρεσίας<text:s/>παιδικής<text:s/>προστασίας»<text:s/>μπορούν<text:s/>να<text:s/>διαθέτουν<text:s/>δωμάτια/<text:s/>θαλάμους<text:s/>με<text:s/>2<text:s/>έως<text:s/>4<text:s/>κλίνες<text:s/>και<text:s/>ιδιαίτερα<text:s/>W.C./Ds.</text:span></text:p>
      <text:p text:style-name="P335"><text:span text:style-name="T335_1">Τα<text:s/>δωμάτια<text:s/>θα<text:s/>έχουν<text:s/>εύκολη<text:s/>πρόσβαση<text:s/>στους<text:s/>υποστηρικτικούς<text:s/>τους<text:s/>χώρους<text:s/>και<text:s/>στον<text:s/>ελεύθερο<text:s/>χώρο.<text:s/>Καλό<text:s/>είναι<text:s/>να<text:s/>διαθέτουν<text:s/>μπαλκόνι<text:s/>αν<text:s/>είναι<text:s/>εφικτό.</text:span></text:p>
      <text:p text:style-name="P336"><text:span text:style-name="T336_1">Ο<text:s/>κάθε<text:s/>θάλαμος<text:s/>θα<text:s/>διαθέτει:</text:span></text:p>
      <text:p text:style-name="P337"><text:span text:style-name="T337_1">1.</text:span><text:span text:style-name="T337_2"><text:s/>Κρεβάτι</text:span></text:p>
      <text:p text:style-name="P338"><text:span text:style-name="T338_1">2.</text:span><text:span text:style-name="T338_2"><text:s/>Πολυθρόνα.</text:span></text:p>
      <text:p text:style-name="P339"><text:span text:style-name="T339_1">3.</text:span><text:span text:style-name="T339_2"><text:s/>Κομοδίνο</text:span></text:p>
      <text:p text:style-name="P340"><text:span text:style-name="T340_1">4.</text:span><text:span text:style-name="T340_2"><text:s/>Τραπεζάκι/α<text:s/>με<text:s/>καρέκλες</text:span></text:p>
      <text:p text:style-name="P341"><text:span text:style-name="T341_1">5.</text:span><text:span text:style-name="T341_2"><text:s/>Εντοιχισμένη<text:s/>ιματιοθήκη</text:span></text:p>
      <text:p text:style-name="P342"><text:span text:style-name="T342_1">6.</text:span><text:span text:style-name="T342_2"><text:s/>Ράφια<text:s/>για<text:s/>βιβλία<text:s/>ή<text:s/>προσωπικά<text:s/>αντικείμενα</text:span></text:p>
      <text:p text:style-name="P343"><text:span text:style-name="T343_1">7.</text:span><text:span text:style-name="T343_2"><text:s/>Νιπτήρες</text:span></text:p>
      <text:p text:style-name="P344"><text:span text:style-name="T344_1">6.</text:span><text:span text:style-name="T344_2"><text:s/>Ελάχιστο<text:s/>καθαρό<text:s/>άνοιγμα<text:s/>Θυρών<text:s/>–<text:s/>φορά<text:s/>ανοίγματος.</text:span></text:p>
      <text:p text:style-name="P345"><text:span text:style-name="T345_1">Γενικά<text:s/>το<text:s/>καθαρό<text:s/>πλάτος<text:s/>θυρών<text:s/>δεν<text:s/>μπορεί<text:s/>να<text:s/>είναι<text:s/>μικρότερο<text:s/>από<text:s/>0,90μ.</text:span></text:p>
      <text:p text:style-name="P346"><text:span text:style-name="T346_1">Διαφοροποιούνται<text:s/>οι:</text:span></text:p>
      <text:p text:style-name="P347"><text:span text:style-name="T347_1">1.</text:span><text:span text:style-name="T347_2"><text:s/>Θύρες<text:s/>θαλάμων<text:s/>νοσηλείας<text:s/>ελάχιστο<text:s/>πλάτος<text:s/>1,10μ.</text:span></text:p>
      <text:p text:style-name="P348"><text:span text:style-name="T348_1">2.</text:span><text:span text:style-name="T348_2"><text:s/>Θύρες<text:s/>χώρων<text:s/>που<text:s/>διέρχεται<text:s/>φορείο<text:s/>1,10μ.</text:span></text:p>
      <text:p text:style-name="P349"><text:span text:style-name="T349_1">3.</text:span><text:span text:style-name="T349_2"><text:s/>Θύρες<text:s/>W.C.Α.Μ.Ε.Α.<text:s/>σύμφωνα<text:s/>με<text:s/>τους<text:s/>αντίστοιχους<text:s/>κανονισμούς.</text:span></text:p>
      <text:p text:style-name="P350"><text:span text:style-name="T350_1">4.</text:span><text:span text:style-name="T350_2"><text:s/>Οι<text:s/>θύρες<text:s/>των<text:s/>W.C/Ds<text:s/>των<text:s/>θαλάμων<text:s/>πρέπει<text:s/>να<text:s/>ανοίγουν<text:s/>προς<text:s/>τα<text:s/>έξω.</text:span></text:p>
      <text:p text:style-name="P351"><text:span text:style-name="T351_1">7.</text:span><text:span text:style-name="T351_2"><text:s/>Δάπεδα<text:s/>-<text:s/>Επιστρώσεις<text:s/>-<text:s/>Επικαλύψεις<text:s/>–<text:s/>Χρωματισμοί.</text:span></text:p>
      <text:p text:style-name="P352"><text:span text:style-name="T352_1">Τα<text:s/>δάπεδα<text:s/>των<text:s/>δωματίων,<text:s/>των<text:s/>διαδρόμων<text:s/>και<text:s/>γενικά<text:s/>των<text:s/>χώρων<text:s/>όπου<text:s/>κυκλοφορούν<text:s/>τα<text:s/>παιδιά,<text:s/>θα<text:s/>πρέπει<text:s/>να<text:s/>είναι<text:s/>επιστρωμένα<text:s/>με<text:s/>υλικά<text:s/>που<text:s/>καθαρίζονται<text:s/>εύκολα<text:s/>και<text:s/>είναι<text:s/>αντιολισθηρά.</text:span></text:p>
      <text:p text:style-name="P353"><text:span text:style-name="T353_1">Οι<text:s/>επιφάνειες<text:s/>των<text:s/>τοίχων<text:s/>πρέπει<text:s/>να<text:s/>είναι<text:s/>βαμμένες<text:s/>με<text:s/>ριπολίνη<text:s/>ή<text:s/>πλαστική<text:s/>βαφή<text:s/>ώστε<text:s/>να<text:s/>καθαρίζονται<text:s/>εύκολα.</text:span></text:p>
      <text:p text:style-name="P354"><text:span text:style-name="T354_1">Οι<text:s/>τοίχοι<text:s/>των<text:s/>χώρων<text:s/>υγιεινής,<text:s/>ακαθάρτων,<text:s/>μαγειρείου,<text:s/>και<text:s/>πλυντηρίου<text:s/>θα<text:s/>επενδύονται<text:s/>με<text:s/>πλακίδια<text:s/>πορσελάνης.</text:span></text:p>
      <text:p text:style-name="P355"><text:span text:style-name="T355_1">Τα<text:s/>χρώματα<text:s/>των<text:s/>χώρων<text:s/>(τοίχοι,<text:s/>δάπεδα)<text:s/>καθώς<text:s/>και<text:s/>η<text:s/>επίπλωση-διακόσμηση<text:s/>(κουρτίνες<text:s/>κ.λπ.)<text:s/>θα<text:s/>πρέπει<text:s/>να<text:s/>δημιουργούν<text:s/>φιλική,<text:s/>οικεία<text:s/>ατμόσφαιρα,<text:s/>δηλαδή<text:s/>να<text:s/>έχουν<text:s/>τον<text:s/>χαρακτήρα<text:s/>κατοικίας.</text:span></text:p>
      <text:p text:style-name="P356"><text:span text:style-name="T356_1">8.</text:span><text:span text:style-name="T356_2"><text:s/>Φέρων<text:s/>Οργανισμός</text:span></text:p>
      <text:p text:style-name="P357"><text:span text:style-name="T357_1">Επιβάλλεται<text:s/>η<text:s/>χρησιμοποίηση<text:s/>μικτού<text:s/>φορέα<text:s/>(πλάκες,<text:s/>δοκοί,<text:s/>υποστυλώματα,<text:s/>τοιχία,<text:s/>πλαίσια)<text:s/>για<text:s/>τον<text:s/>φέροντα<text:s/>οργανισμό,<text:s/>ο<text:s/>οποίος<text:s/>επιτρέπει<text:s/>καλύτερη<text:s/>προσέγγιση<text:s/>μοντέλου<text:s/>υπολογισμού,<text:s/>με<text:s/>πιο<text:s/>αξιόπιστα<text:s/>αποτελέσματα<text:s/>και<text:s/>ασφαλέστερη<text:s/>συμπεριφορά<text:s/>κτιρίου<text:s/>(για<text:s/>νέα<text:s/>κτίρια).</text:span></text:p>
      <text:p text:style-name="P358"><text:span text:style-name="T358_1">Το<text:s/>κτίριο<text:s/>κατατάσσεται<text:s/>από<text:s/>πλευράς<text:s/>χρήσης<text:s/>στην<text:s/>κατηγορία<text:s/>κτιρίου<text:s/>μεγάλης<text:s/>σπουδαιότητας,<text:s/>για<text:s/>την<text:s/>αντίστοιχη<text:s/>προσαύξηση<text:s/>του<text:s/>αντισεισμικού<text:s/>συντελεστή,<text:s/>σύμφωνα<text:s/>με<text:s/>τον<text:s/>ισχύοντα<text:s/>αντισεισμικό<text:s/>κανονισμό<text:s/>(ΕΑΚ).</text:span></text:p>
      <text:p text:style-name="P359"><text:span text:style-name="T359_1">9.</text:span><text:span text:style-name="T359_2"><text:s/>Χώροι<text:s/>Α.Μ.Ε.Α.</text:span></text:p>
      <text:p text:style-name="P360"><text:span text:style-name="T360_1">Σε<text:s/>κάθε<text:s/>στάθμη<text:s/>του<text:s/>κτιρίου<text:s/>που<text:s/>κυκλοφορούν<text:s/>παιδιά<text:s/>και<text:s/>επισκέπτες<text:s/>θα<text:s/>προβλέπεται<text:s/>απαραίτητα<text:s/>ένας<text:s/>χώρος<text:s/>W.C.<text:s/>Α.Μ.Ε.Α.,<text:s/>σε<text:s/>θέση<text:s/>εύκολα<text:s/>εντοπιζόμενη<text:s/>και<text:s/>προσπελάσιμη.<text:s/>Η<text:s/>διαμόρφωση<text:s/>και<text:s/>ο<text:s/>εξοπλισμός<text:s/>θα<text:s/>γίνεται<text:s/>σύμφωνα<text:s/>με<text:s/>τους<text:s/>αντίστοιχους<text:s/>κανονισμούς.</text:span></text:p>
      <text:p text:style-name="P361"><text:span text:style-name="T361_1">ΑΣΦΑΛΕΙΑ</text:span></text:p>
      <text:p text:style-name="P362"><text:span text:style-name="T362_1">Η<text:s/>ασφαλής<text:s/>πρόσβαση<text:s/>και<text:s/>παραμονή<text:s/>των<text:s/>παιδιών<text:s/>στους<text:s/>χώρους<text:s/>του<text:s/>«φορέα<text:s/>παροχής<text:s/>υπηρεσίας<text:s/>παιδικής<text:s/>προστασίας»<text:s/>πρέπει<text:s/>να<text:s/>εξασφαλίζεται<text:s/>με<text:s/>ειδικές<text:s/>κατασκευαστικές<text:s/>διατάξεις<text:s/>και<text:s/>λεπτομέρειες.</text:span></text:p>
      <text:p text:style-name="P363"><text:span text:style-name="T363_1">Τα<text:s/>θέματα<text:s/>ασφαλείας<text:s/>θα<text:s/>πρέπει<text:s/>να<text:s/>αντιμετωπίζονται<text:s/>συνυπολογίζοντας<text:s/>τις<text:s/>ειδικές<text:s/>συνθήκες<text:s/>του<text:s/>χώρου,<text:s/>αλλά<text:s/>να<text:s/>μην<text:s/>εξαντλούνται<text:s/>στο<text:s/>τεχνικό<text:s/>μόνο<text:s/>επίπεδο.<text:s/>η<text:s/>παρουσία<text:s/>του<text:s/>προσωπικού<text:s/>και<text:s/>γενικά<text:s/>η<text:s/>καλή<text:s/>λειτουργία<text:s/>του<text:s/>«φορέα<text:s/>παροχής<text:s/>υπηρεσίας<text:s/>παιδικής<text:s/>προστασίας»<text:s/>είναι<text:s/>προϋπόθεση<text:s/>για<text:s/>την<text:s/>σωστή<text:s/>αντιμετώπιση<text:s/>των<text:s/>προβλημάτων.</text:span></text:p>
      <text:p text:style-name="P364"><text:span text:style-name="T364_1">1.</text:span><text:span text:style-name="T364_2"><text:s/>Πόρτες</text:span></text:p>
      <text:p text:style-name="P365"><text:span text:style-name="T365_1">Κάθε<text:s/>πόρτα<text:s/>χώρου<text:s/>υγιεινής<text:s/>ή<text:s/>υπνοδωματίου,<text:s/>πρέπει<text:s/>να<text:s/>μπορεί<text:s/>να<text:s/>ανοίγει<text:s/>από<text:s/>την<text:s/>εξωτερική<text:s/>πλευρά<text:s/>σε<text:s/>περίπτωση<text:s/>ανάγκης.</text:span></text:p>
      <text:p text:style-name="P366"><text:span text:style-name="T366_1">Οι<text:s/>πόρτες<text:s/>των<text:s/>χώρων<text:s/>υγιεινής,<text:s/>που<text:s/>δεν<text:s/>χρησιμοποιούνται<text:s/>αποκλειστικά<text:s/>από<text:s/>το<text:s/>προσωπικό<text:s/>ή<text:s/>τους<text:s/>επισκέπτες,<text:s/>πρέπει<text:s/>να<text:s/>ανοίγουν<text:s/>προς<text:s/>τα<text:s/>έξω<text:s/>και<text:s/>να<text:s/>έχουν<text:s/>στο<text:s/>κάτω<text:s/>μέρος<text:s/>άνοιγμα<text:s/>με<text:s/>γρίλιες,<text:s/>ώστε<text:s/>να<text:s/>υπάρχει<text:s/>δυνατότητα<text:s/>ελέγχου.</text:span></text:p>
      <text:p text:style-name="P367"><text:span text:style-name="T367_1">2.</text:span><text:span text:style-name="T367_2"><text:s/>Παράθυρα</text:span></text:p>
      <text:p text:style-name="P368"><text:span text:style-name="T368_1">Τα<text:s/>παράθυρα,<text:s/>σε<text:s/>όλους<text:s/>τους<text:s/>χώρους,<text:s/>που<text:s/>χρησιμοποιούνται<text:s/>από<text:s/>παιδιά,<text:s/>(στα<text:s/>δωμάτια,<text:s/>στους<text:s/>χώρους<text:s/>υγιεινής,<text:s/>στα<text:s/>Γραφεία/Εξεταστήρια<text:s/>κ.λπ.)<text:s/>θα<text:s/>είναι<text:s/>διαμορφωμένα<text:s/>κατά<text:s/>τέτοιο<text:s/>τρόπο,<text:s/>ώστε<text:s/>να<text:s/>εμποδίζεται<text:s/>η<text:s/>διέλευση<text:s/>ανθρώπου.<text:s/>Για<text:s/>το<text:s/>σκοπό<text:s/>αυτό<text:s/>θα<text:s/>πρέπει<text:s/>να<text:s/>έχουν<text:s/>ελεγχόμενο<text:s/>άνοιγμα<text:s/>για<text:s/>τον<text:s/>αερισμό<text:s/>του<text:s/>χώρου.</text:span></text:p>
      <text:p text:style-name="P369"><text:span text:style-name="T369_1">Οι<text:s/>υαλοπίνακες,<text:s/>στους<text:s/>χώρους<text:s/>αυξημένης<text:s/>ασφάλειας,<text:s/>που<text:s/>προαναφέρθηκαν,<text:s/>θα<text:s/>είναι<text:s/>ασφαλείας,<text:s/>άθραυστοι<text:s/>ειδικού<text:s/>τύπου.</text:span></text:p>
      <text:p text:style-name="P370"><text:span text:style-name="T370_1">3.</text:span><text:span text:style-name="T370_2"><text:s/>Κλίμακες-Στηθαία-Κιγκλιδώματα</text:span></text:p>
      <text:p text:style-name="P371"><text:span text:style-name="T371_1">Οι<text:s/>κλίμακες,<text:s/>πρέπει<text:s/>να<text:s/>έχουν<text:s/>ασφαλή<text:s/>κιγκλιδώματα,<text:s/>επίστρωση<text:s/>με<text:s/>υλικά<text:s/>αντιολισθητικά<text:s/>και<text:s/>στρογγυλεμένες<text:s/>γωνίες.</text:span></text:p>
      <text:p text:style-name="P372"><text:span text:style-name="T372_1">Κανένα<text:s/>κιγκλίδωμα<text:s/>ή<text:s/>στηθαίο<text:s/>ή<text:s/>άλλο<text:s/>προστατευτικό<text:s/>χώρισμα,<text:s/>δεν<text:s/>πρέπει<text:s/>να<text:s/>έχει<text:s/>ανοίγματα<text:s/>μεγαλύτερα<text:s/>των<text:s/>14εκ.<text:s/>και<text:s/>σκαλωτή<text:s/>διάταξη,<text:s/>που<text:s/>να<text:s/>επιτρέπει<text:s/>το<text:s/>σκαρφάλωμα.</text:span></text:p>
      <text:p text:style-name="P373"><text:span text:style-name="T373_1">Το<text:s/>ελάχιστο<text:s/>ύψος<text:s/>των<text:s/>κιγκλιδωμάτων<text:s/>ή<text:s/>στηθαίων,<text:s/>θα<text:s/>πρέπει<text:s/>να<text:s/>είναι<text:s/>τέτοιο<text:s/>που<text:s/>να<text:s/>μη<text:s/>δημιουργεί<text:s/>κίνδυνο<text:s/>για<text:s/>τα<text:s/>παιδιά.</text:span></text:p>
      <text:p text:style-name="P374"><text:span text:style-name="T374_1">Γενικά<text:s/>ισχύουν<text:s/>τα<text:s/>οριζόμενα<text:s/>από<text:s/>το<text:s/>άρθρο<text:s/>15<text:s/>του<text:s/>Κτιριοδομικού<text:s/>Κανονισμού.</text:span></text:p>
      <text:p text:style-name="P375"><text:span text:style-name="T375_1">4.</text:span><text:span text:style-name="T375_2"><text:s/>Ηλεκτρικά<text:s/>–<text:s/>Φωτιστικά</text:span></text:p>
      <text:p text:style-name="P376"><text:span text:style-name="T376_1">Οι<text:s/>πρίζες<text:s/>θα<text:s/>έχουν<text:s/>διάταξη<text:s/>ασφαλείας<text:s/>για<text:s/>προστασία<text:s/>από<text:s/>την<text:s/>ηλεκτροπληξία.<text:s/>Τα<text:s/>φωτιστικά<text:s/>σώματα<text:s/>δεν<text:s/>θα<text:s/>είναι<text:s/>κρεμαστά,<text:s/>αλλά<text:s/>θα<text:s/>τοποθετούνται<text:s/>στην<text:s/>οροφή.</text:span></text:p>
      <text:p text:style-name="P377"><text:span text:style-name="T377_1">Κάθε<text:s/>ηλεκτρικός<text:s/>πίνακας<text:s/>πρέπει<text:s/>να<text:s/>διαθέτει<text:s/>αυτόματο<text:s/>διακόπτη<text:s/>διαρροής,<text:s/>ευαισθησίας<text:s/>30<text:s/>mA,<text:s/>ο<text:s/>οποίος<text:s/>θα<text:s/>προστατεύει<text:s/>όλες<text:s/>τις<text:s/>γραμμές<text:s/>του.</text:span></text:p>
      <text:p text:style-name="P378"><text:span text:style-name="T378_1">Η<text:s/>εγκατάσταση<text:s/>παραγωγής<text:s/>ζεστού<text:s/>νερού<text:s/>χρήσης,<text:s/>πρέπει<text:s/>να<text:s/>διαθέτει<text:s/>διάταξη<text:s/>περιορισμού<text:s/>της<text:s/>θερμοκρασίας,<text:s/>κατάλληλα<text:s/>ρυθμισμένη,<text:s/>έτσι<text:s/>ώστε<text:s/>να<text:s/>μην<text:s/>υπερβαίνει<text:s/>τους<text:s/>40ο<text:s/>C.</text:span></text:p>
      <text:p text:style-name="P379"><text:span text:style-name="T379_1">Στην<text:s/>περίπτωση<text:s/>που<text:s/>χρησιμοποιούνται<text:s/>συσκευές<text:s/>παρασκευής<text:s/>φαγητού,<text:s/>που<text:s/>λειτουργούν<text:s/>με<text:s/>αέριο<text:s/>(υγραέριο<text:s/>ή<text:s/>φυσικό<text:s/>αέριο),<text:s/>θα<text:s/>πρέπει<text:s/>να<text:s/>διαθέτουν<text:s/>αυτόματη<text:s/>βαλβίδα<text:s/>διακοπής<text:s/>της<text:s/>παροχής<text:s/>αερίου,<text:s/>στην<text:s/>περίπτωση<text:s/>έλλειψης<text:s/>φλόγας.</text:span></text:p>
      <text:p text:style-name="P380"><text:span text:style-name="T380_1">5.</text:span><text:span text:style-name="T380_2"><text:s/>Σωληνώσεις<text:s/>–<text:s/>Υδραυλικά</text:span></text:p>
      <text:p text:style-name="P381"><text:span text:style-name="T381_1">Όλες<text:s/>οι<text:s/>σωληνώσεις<text:s/>θα<text:s/>είναι<text:s/>εντοιχισμένες<text:s/>ή<text:s/>καλυμμένες.</text:span></text:p>
      <text:p text:style-name="P382"><text:span text:style-name="T382_1">6.</text:span><text:span text:style-name="T382_2"><text:s/>Εξοπλισμός</text:span></text:p>
      <text:p text:style-name="P383"><text:span text:style-name="T383_1">Ο<text:s/>εξοπλισμός<text:s/>θα<text:s/>είναι<text:s/>κατάλληλου<text:s/>σχεδιασμού<text:s/>ώστε<text:s/>να<text:s/>περιορίζει<text:s/>τη<text:s/>πιθανότητα<text:s/>τραυματισμού.<text:s/>Για<text:s/>το<text:s/>σκοπό<text:s/>αυτό<text:s/>έπιπλα<text:s/>με<text:s/>απλή<text:s/>και<text:s/>ανθεκτική<text:s/>κατασκευή<text:s/>που<text:s/>έχουν<text:s/>στρογγυλεμένες<text:s/>γωνίες<text:s/>και<text:s/>δεν<text:s/>έχουν<text:s/>τμήματα<text:s/>από<text:s/>γυαλί,<text:s/>είναι<text:s/>τα<text:s/>πιο<text:s/>ενδεδειγμένα.</text:span></text:p>
      <text:p text:style-name="P384"><text:span text:style-name="T384_1">ΕΛΑΧΙΣΤΟΣ<text:s/>ΑΠΑΙΤΟΥΜΕΝΟΣ<text:s/>ΙΑΤΡΙΚΟΣ<text:s/>ΕΞΟΠΛΙΣΜΟΣΧΩΡΟΣ<text:s/>ΝΟΣΗΛΕ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5"><text:span text:style-name="T385_1">Σετ<text:s/>αλλαγής<text:s/>τραυμάτων</text:span></text:p>
            <text:p text:style-name="P386"><text:span text:style-name="T386_1">2.<text:s/>Σετ<text:s/>κλίνης<text:s/>ασθενών</text:span></text:p>
            <text:p text:style-name="P387"><text:span text:style-name="T387_1">3.<text:s/>Στατώ<text:s/>ορού</text:span></text:p>
            <text:p text:style-name="P388"><text:span text:style-name="T388_1">4.<text:s/>Παραβάν</text:span></text:p>
            <text:p text:style-name="P389"><text:span text:style-name="T389_1">5.<text:s/>Μανόμετρο<text:s/>υδραρ-<text:s/>γυρικό<text:s/>τροχήλατο</text:span></text:p>
          </table:table-cell>
          <table:table-cell table:style-name="Cell2">
            <text:p text:style-name="P390"><text:span text:style-name="T390_1">6.<text:s/>Τροχήλατο<text:s/>νοσηλείας</text:span></text:p>
            <text:p text:style-name="P391"><text:span text:style-name="T391_1">7.<text:s/>Αερόστρωμα<text:s/>κατακλίσεων</text:span></text:p>
            <text:p text:style-name="P392"><text:span text:style-name="T392_1">8.<text:s/>Αναπνευστήρας<text:s/>φορητός</text:span></text:p>
            <text:p text:style-name="P393"><text:span text:style-name="T393_1">9.<text:s/>Μόνιτορ<text:s/>φορητό</text:span></text:p>
          </table:table-cell>
        </table:table-row>
      </table:table>
      <text:p text:style-name="P394"><text:span text:style-name="T394_1">Η/Μ<text:s/>ΕΓΚΑΤΑΣΤΑΣΕΙΣ</text:span></text:p>
      <text:p text:style-name="P395"><text:span text:style-name="T395_1">Για<text:s/>το<text:s/>σχεδιασμό<text:s/>θα<text:s/>λαμβάνονται<text:s/>υπόψη<text:s/>οι<text:s/>εκάστοτε<text:s/>ισχύοντες<text:s/>κανονισμοί:</text:span></text:p>
      <text:p text:style-name="P396"><text:span text:style-name="T396_1">1.</text:span><text:span text:style-name="T396_2"><text:s/>Ελληνικοί<text:s/>(ΕΛΟΤ,<text:s/>ΤΟΤΕΕ,<text:s/>Πυροσβεστικοί<text:s/>κ.τ.λ.)</text:span></text:p>
      <text:p text:style-name="P397"><text:span text:style-name="T397_1">2.</text:span><text:span text:style-name="T397_2"><text:s/>Ευρωπαϊκής<text:s/>Ένωσης</text:span></text:p>
      <text:h text:style-name="P398" text:outline-level="6"><text:span text:style-name="T398_1">Άρθρο<text:s/>8</text:span></text:h>
      <text:p text:style-name="P399"><text:span text:style-name="T399_1">Διάρθρωση<text:s/>υπηρεσιών</text:span></text:p>
      <text:p text:style-name="P400"><text:span text:style-name="T400_1">Οργανωτική<text:s/>Δομή<text:s/>των<text:s/>Μονάδων</text:span></text:p>
      <text:p text:style-name="P401"><text:span text:style-name="T401_1">α)</text:span><text:span text:style-name="T401_2"><text:tab/></text:span><text:span text:style-name="T401_3">Υπηρεσία<text:s/>Διοικητικής<text:s/>/Οικονομικής<text:s/>/Τεχνικής<text:s/>Υποστήριξης</text:span></text:p>
      <text:p text:style-name="P402"><text:span text:style-name="T402_1">β)</text:span><text:span text:style-name="T402_2"><text:tab/></text:span><text:span text:style-name="T402_3">Υπηρεσία<text:s/>Φροντίδας<text:s/>και<text:s/>Επιμέλειας<text:s/>Παιδιών.</text:span></text:p>
      <text:p text:style-name="P403"><text:span text:style-name="T403_1">γ)</text:span><text:span text:style-name="T403_2"><text:tab/></text:span><text:span text:style-name="T403_3">Υπηρεσία<text:s/>Κοινωνικής<text:s/>Υποστήριξης/<text:s/>Επιστημονική<text:s/>Επιτροπή</text:span></text:p>
      <text:h text:style-name="P404" text:outline-level="6"><text:span text:style-name="T404_1">Άρθρο<text:s/>9</text:span></text:h>
      <text:p text:style-name="P405"><text:span text:style-name="T405_1">Προσωπικό</text:span></text:p>
      <text:p text:style-name="P406"><text:span text:style-name="T406_1">ΒΡΕΦΙΚΗ/ΝΗΠΙΑΚΗ<text:s/>ΜΟΝΑΔΑ</text:span></text:p>
      <text:p text:style-name="P407"><text:span text:style-name="T407_1">Α.<text:s/>Υπηρεσία<text:s/>Διοικητικής/Οικονομικής/Τεχνικής<text:s/>Υποστήριξης</text:span></text:p>
      <text:p text:style-name="P408"><text:span text:style-name="T408_1">α.<text:s/>Διοικητικό<text:s/>προσωπικό<text:s/>αντιστοίχων<text:s/>τυπικών<text:s/>προσόντων.</text:span></text:p>
      <text:p text:style-name="P409"><text:span text:style-name="T409_1">β.<text:s/>Υπάλληλο<text:s/>καθαριότηταςβοηθητικών<text:s/>εργασιών<text:s/>ανά<text:s/>22<text:s/>βρέφη/νήπια,<text:s/>ανά<text:s/>8ωρο,<text:s/>σε<text:s/>δύο<text:s/>ημερήσιες<text:s/>βάρδιες.</text:span></text:p>
      <text:p text:style-name="P410"><text:span text:style-name="T410_1">γ.<text:s/>Μία<text:s/>μαγείρισσα/<text:s/>μάγειρα<text:s/>με<text:s/>πιστοποιημένη<text:s/>εμπειρία<text:s/>ή<text:s/>αντίστοιχο<text:s/>τίτλο<text:s/>σπουδών.</text:span></text:p>
      <text:p text:style-name="P411"><text:span text:style-name="T411_1">δ.<text:s/>Οδηγό<text:s/>(εφόσον<text:s/>η<text:s/>Μονάδα<text:s/>διαθέτει<text:s/>αυτοκίνητο).</text:span></text:p>
      <text:p text:style-name="P412"><text:span text:style-name="T412_1">ε.<text:s/>Φύλακα.</text:span></text:p>
      <text:p text:style-name="P413"><text:span text:style-name="T413_1">στ.<text:s/>Τραπεζοκόμο,<text:s/>ανά<text:s/>8ωρο,<text:s/>σε<text:s/>δύο<text:s/>ημερήσιες<text:s/>βάρδιες.</text:span></text:p>
      <text:p text:style-name="P414"><text:span text:style-name="T414_1">Β.<text:s/>Υπηρεσία<text:s/>Φροντίδας<text:s/>και<text:s/>επιμέλειας<text:s/>Παιδιών</text:span></text:p>
      <text:p text:style-name="P415"><text:span text:style-name="T415_1">α.<text:s/>Ένα<text:s/>Νηπιαγωγό<text:s/>ή<text:s/>Βρεφονηπιοκόμο<text:s/>κάτοχος<text:s/>πτυχίου<text:s/>Παιδαγωγικών<text:s/>Επιστημών<text:s/>κατεύθυνσης<text:s/>Προσχολικής<text:s/>Αγωγής<text:s/>/<text:s/>Νηπιαγωγών<text:s/>ΑΕΙ,<text:s/>ή<text:s/>Βρεφονηπιοκομίας<text:s/>Τ.Ε.Ι.,<text:s/>ή<text:s/>Μαιευτικής<text:s/>Τ.Ε.Ι<text:s/>της<text:s/>ημεδαπής<text:s/>ή<text:s/>ισοτίμων<text:s/>της<text:s/>αλλοδαπής,<text:s/>ανά<text:s/>22<text:s/>νήπια,<text:s/>ανά<text:s/>8ωρο,<text:s/>σε<text:s/>δύο<text:s/>ημερήσιες<text:s/>βάρδιες.<text:s/>Σε<text:s/>περίπτωση<text:s/>έλλειψης<text:s/>υποψηφίων<text:s/>με<text:s/>τα<text:s/>παραπάνω<text:s/>προσόντα<text:s/>μπορούν<text:s/>να<text:s/>προσλαμβάνονται<text:s/>κάτοχοι<text:s/>πτυχίου<text:s/>αντιστοίχων<text:s/>Σχολών<text:s/>Ιδιωτικού<text:s/>Τομέα.</text:span></text:p>
      <text:p text:style-name="P416"><text:span text:style-name="T416_1">β.<text:s/>Ένα<text:s/>Βοηθό<text:s/>Νηπιαγωγού<text:s/>ή<text:s/>βοηθό<text:s/>Βρεφονηπιοκόμου<text:s/>ανά<text:s/>8ωρο,<text:s/>σε<text:s/>δύο<text:s/>ημερήσιες<text:s/>βάρδιες<text:s/>αν<text:s/>η<text:s/>Μονάδα<text:s/>φιλοξενεί<text:s/>από<text:s/>18<text:s/>έως<text:s/>22<text:s/>νήπια<text:s/>κάτοχο<text:s/>αντιστοίχων<text:s/>προσόντων.</text:span></text:p>
      <text:p text:style-name="P417"><text:span text:style-name="T417_1">γ.<text:s/>Ένα<text:s/>Βρεφοκόμο<text:s/>ανά<text:s/>6<text:s/>βρέφη,<text:s/>ανά<text:s/>8ωρο,<text:s/>σε<text:s/>τρεις<text:s/>βάρδιες,<text:s/>πτυχιούχο<text:s/>ενός<text:s/>από<text:s/>τα<text:s/>παραπάνω<text:s/>εκπαιδευτικά<text:s/>ιδρύματα<text:s/>ή<text:s/>σχολές.</text:span></text:p>
      <text:p text:style-name="P418"><text:span text:style-name="T418_1">δ.<text:s/>Ένα<text:s/>Νηπιοβρεφοκόμο<text:s/>σε<text:s/>μία<text:s/>νυκτερινή<text:s/>8ωρη<text:s/>βάρδια<text:s/>κάτοχο<text:s/>αντίστοιχου<text:s/>πτυχίου.</text:span></text:p>
      <text:p text:style-name="P419"><text:span text:style-name="T419_1">ε.<text:s/>Ένα<text:s/>Βοηθό<text:s/>Βρεφοκόμο<text:s/>αν<text:s/>η<text:s/>Μονάδα<text:s/>φιλοξενεί<text:s/>από<text:s/>7<text:s/>έως<text:s/>και<text:s/>12<text:s/>βρέφη<text:s/>κάτοχο<text:s/>αντίστοιχου<text:s/>πτυχίου.</text:span></text:p>
      <text:p text:style-name="P420"><text:span text:style-name="T420_1">Γ.<text:s/>Υπηρεσία<text:s/>Κοινωνικής<text:s/>Υποστήριξης</text:span></text:p>
      <text:p text:style-name="P421"><text:span text:style-name="T421_1">α.<text:s/>Ένα<text:s/>γιατρό<text:s/>Παιδίατρο</text:span></text:p>
      <text:p text:style-name="P422"><text:span text:style-name="T422_1">β.<text:s/>Ένα<text:s/>Κοινωνικό<text:s/>Λειτουργό</text:span></text:p>
      <text:p text:style-name="P423"><text:span text:style-name="T423_1">γ.<text:s/>Ψυχολόγο</text:span></text:p>
      <text:p text:style-name="P424"><text:span text:style-name="T424_1">δ.<text:s/>Άλλες<text:s/>ειδικότητες<text:s/>απαραίτητες<text:s/>για<text:s/>την<text:s/>ψυχοκινητική<text:s/>και<text:s/>σωματική<text:s/>ανάπτυξη<text:s/>των<text:s/>βρεφών<text:s/>και<text:s/>νηπίων<text:s/>(Λογοθεραπευτές,<text:s/>Εργοθεραπευτές,<text:s/>δάσκαλους<text:s/>μουσικής,<text:s/>ξένων<text:s/>γλωσσών<text:s/>κ.α)/Επιστημονική<text:s/>Επιτροπή.</text:span></text:p>
      <text:p text:style-name="P425"><text:span text:style-name="T425_1">ΠΑΙΔΙΚΗ<text:s/>ΜΟΝΑΔΑ</text:span></text:p>
      <text:p text:style-name="P426"><text:span text:style-name="T426_1">Α.<text:s/>Υπηρεσία<text:s/>Διοικητικής<text:s/>/<text:s/>Οικονομικής<text:s/>/<text:s/>Τεχνικής<text:s/>Υποστήριξης</text:span></text:p>
      <text:p text:style-name="P427"><text:span text:style-name="T427_1">α.<text:s/>Διοικητικό<text:s/>προσωπικό<text:s/>αντίστοιχων<text:s/>τυπικών<text:s/>προσόντων</text:span></text:p>
      <text:p text:style-name="P428"><text:span text:style-name="T428_1">β.<text:s/>Υπάλληλο<text:s/>καθαριότηταςβοηθητικών<text:s/>εργασιών<text:s/>ανά<text:s/>22<text:s/>παιδιά,<text:s/>ανά<text:s/>8ωρο,<text:s/>σε<text:s/>δύο<text:s/>ημερήσιες<text:s/>βάρδιες.</text:span></text:p>
      <text:p text:style-name="P429"><text:span text:style-name="T429_1">γ.<text:s/>Μία<text:s/>μαγείρισσα/<text:s/>μάγειρα<text:s/>με<text:s/>πιστοποιημένη<text:s/>εμπειρία<text:s/>ή<text:s/>αντίστοιχο<text:s/>τίτλο<text:s/>σπουδών</text:span></text:p>
      <text:p text:style-name="P430"><text:span text:style-name="T430_1">δ.<text:s/>Οδηγό<text:s/>(εφόσον<text:s/>η<text:s/>Μονάδα<text:s/>διαθέτει<text:s/>αυτοκίνητο)</text:span></text:p>
      <text:p text:style-name="P431"><text:span text:style-name="T431_1">ε.<text:s/>Φύλακα</text:span></text:p>
      <text:p text:style-name="P432"><text:span text:style-name="T432_1">στ.<text:s/>Τραπεζοκόμο,<text:s/>ανά<text:s/>8ωρο,<text:s/>σε<text:s/>δύο<text:s/>ημερήσιες<text:s/>βάρδιες.</text:span></text:p>
      <text:p text:style-name="P433"><text:span text:style-name="T433_1">Β.<text:s/>Υπηρεσία<text:s/>Φροντίδας<text:s/>και<text:s/>Επιμέλειας<text:s/>Παιδιών</text:span></text:p>
      <text:p text:style-name="P434"><text:span text:style-name="T434_1">Ένα<text:s/>Κοινωνικό<text:s/>Επιμελητή<text:s/>-<text:s/>Φροντιστή<text:s/>ανά<text:s/>22<text:s/>παιδιά,<text:s/>ανά<text:s/>8ωρο,<text:s/>σε<text:s/>τρεις<text:s/>βάρδιες<text:s/>κάτοχο<text:s/>πτυχίου<text:s/>Ανθρωπιστικών/<text:s/>Παιδαγωγικών/<text:s/>Κοινωνικών<text:s/>επιστημών<text:s/>της<text:s/>ημεδαπής<text:s/>ή<text:s/>αντιστοίχων<text:s/>της<text:s/>αλλοδαπής<text:s/>ή<text:s/>Ιδιωτικών<text:s/>σχολών<text:s/>αντιστοίχων<text:s/>κατευθύνσεων<text:s/>ή<text:s/>κάτοχοι<text:s/>πτυχίου<text:s/>επαγγελματικού<text:s/>Λυκείου<text:s/>ή<text:s/>επαγγελματικών<text:s/>Σχολών<text:s/>με<text:s/>κατεύθυνση<text:s/>στις<text:s/>Παιδαγωγικές<text:s/>και<text:s/>Κοινωνικές<text:s/>Επιστήμες.</text:span></text:p>
      <text:p text:style-name="P435"><text:span text:style-name="T435_1">Γ.<text:s/>Υπηρεσία<text:s/>Κοινωνικής<text:s/>Υποστήριξης</text:span></text:p>
      <text:p text:style-name="P436"><text:span text:style-name="T436_1">α.<text:s/>Ένα<text:s/>γιατρό<text:s/>Παιδίατρο</text:span></text:p>
      <text:p text:style-name="P437"><text:span text:style-name="T437_1">β.<text:s/>Ένα<text:s/>Κοινωνικό<text:s/>Λειτουργό</text:span></text:p>
      <text:p text:style-name="P438"><text:span text:style-name="T438_1">γ.<text:s/>Ψυχολόγο</text:span></text:p>
      <text:p text:style-name="P439"><text:span text:style-name="T439_1">δ.<text:s/>Άλλες<text:s/>ειδικότητες<text:s/>απαραίτητες<text:s/>για<text:s/>την<text:s/>ψυχοκινητική<text:s/>και<text:s/>σωματική<text:s/>ανάπτυξη<text:s/>των<text:s/>βρεφών<text:s/>και<text:s/>νηπίων<text:s/>(Λογοθεραπευτές,<text:s/>Εργοθεραπευτές,<text:s/>δάσκαλους<text:s/>μουσικής,<text:s/>ξένων<text:s/>γλωσσών<text:s/>κ.α))/Επιστημονική<text:s/>Επιτροπή.</text:span></text:p>
      <text:p text:style-name="P440"><text:span text:style-name="T440_1">ΠΡΟΕΦΗΒΙΚΗ/ΕΦΗΒΙΚΗ<text:s/>ΜΟΝΑΔΑ</text:span></text:p>
      <text:p text:style-name="P441"><text:span text:style-name="T441_1">Α.<text:s/>Υπηρεσίες<text:s/>Διοικητικής<text:s/>/Οικονομικής<text:s/>/Τεχνικής<text:s/>Υποστήριξης</text:span></text:p>
      <text:p text:style-name="P442"><text:span text:style-name="T442_1">α.<text:s/>Διοικητικό<text:s/>προσωπικό<text:s/>αντιστοίχων<text:s/>τυπικών<text:s/>προσόντων</text:span></text:p>
      <text:p text:style-name="P443"><text:span text:style-name="T443_1">β.<text:s/>Υπάλληλο<text:s/>καθαριότητας<text:s/>-<text:s/>βοηθητικών<text:s/>εργασιών<text:s/>ανά<text:s/>22<text:s/>παιδιά,<text:s/>ανά<text:s/>8ωρο,<text:s/>σε<text:s/>δύο<text:s/>ημερήσιες<text:s/>βάρδιες.</text:span></text:p>
      <text:p text:style-name="P444"><text:span text:style-name="T444_1">γ.<text:s/>Μία<text:s/>μαγείρισσα/<text:s/>μάγειρα<text:s/>με<text:s/>πιστοποιημένη<text:s/>εμπειρία<text:s/>ή<text:s/>αντίστοιχο<text:s/>τίτλο<text:s/>σπουδών</text:span></text:p>
      <text:p text:style-name="P445"><text:span text:style-name="T445_1">δ.<text:s/>Οδηγό<text:s/>(εφόσον<text:s/>η<text:s/>Μονάδα<text:s/>διαθέτει<text:s/>αυτοκίνητο)</text:span></text:p>
      <text:p text:style-name="P446"><text:span text:style-name="T446_1">ε.<text:s/>Φύλακα</text:span></text:p>
      <text:p text:style-name="P447"><text:span text:style-name="T447_1">στ.<text:s/>Τραπεζοκόμο,<text:s/>ανά<text:s/>8ωρο,<text:s/>σε<text:s/>δύο<text:s/>ημερήσιες<text:s/>βάρδιες<text:s/>Β.<text:s/>Υπηρεσία<text:s/>Φροντίδας<text:s/>και<text:s/>Επιμέλειας<text:s/>Παιδιών</text:span></text:p>
      <text:p text:style-name="P448"><text:span text:style-name="T448_1">Ένα<text:s/>Κοινωνικό<text:s/>Επιμελητή<text:s/>-<text:s/>Φροντιστή<text:s/>ανά<text:s/>22<text:s/>παιδιά,<text:s/>ανά<text:s/>8ωρο,<text:s/>σε<text:s/>τρεις<text:s/>βάρδιες<text:s/>κάτοχο<text:s/>πτυχίου<text:s/>Ανθρωπιστικών/<text:s/>Παιδαγωγικών/<text:s/>Κοινωνικών<text:s/>επιστημών<text:s/>ή<text:s/>της<text:s/>ημεδαπής<text:s/>ή<text:s/>αντιστοίχων<text:s/>της<text:s/>αλλοδαπής<text:s/>με<text:s/>ισοτιμία<text:s/>και<text:s/>αντιστοιχία<text:s/>ή<text:s/>Ιδιωτικών<text:s/>σχολών<text:s/>αντιστοίχων<text:s/>κατευθύνσεων<text:s/>ή<text:s/>κάτοχοι<text:s/>πτυχίου<text:s/>επαγγελματικού<text:s/>Λυκείου<text:s/>ή<text:s/>επαγγελματικών<text:s/>Σχολών<text:s/>με<text:s/>κατεύθυνση<text:s/>στις<text:s/>Παιδαγωγικές<text:s/>και<text:s/>Κοινωνικές<text:s/>Επιστήμες.</text:span></text:p>
      <text:p text:style-name="P449"><text:span text:style-name="T449_1">Γ.<text:s/>Υπηρεσία<text:s/>Κοινωνικής<text:s/>Υποστήριξης</text:span></text:p>
      <text:p text:style-name="P450"><text:span text:style-name="T450_1">α.<text:s/>Ένα<text:s/>γιατρό<text:s/>Παιδίατρο</text:span></text:p>
      <text:p text:style-name="P451"><text:span text:style-name="T451_1">β.<text:s/>Ένα<text:s/>Κοινωνικό<text:s/>Λειτουργό</text:span></text:p>
      <text:p text:style-name="P452"><text:span text:style-name="T452_1">γ.<text:s/>Ψυχολόγο</text:span></text:p>
      <text:p text:style-name="P453"><text:span text:style-name="T453_1">δ.<text:s/>Άλλες<text:s/>ειδικότητες<text:s/>απαραίτητες<text:s/>για<text:s/>την<text:s/>ψυχοκινητική<text:s/>και<text:s/>σωματική<text:s/>ανάπτυξη<text:s/>των<text:s/>βρεφών<text:s/>και<text:s/>νηπίων<text:s/>(Λογοθεραπευτές,<text:s/>Εργοθεραπευτές,<text:s/>δάσκαλους<text:s/>μουσικής,<text:s/>ξένων<text:s/>γλωσσών<text:s/>κ.α.)<text:s/>/<text:s/>Επιστημονική<text:s/>Επιτροπή.</text:span></text:p>
      <text:p text:style-name="P454"><text:span text:style-name="T454_1">ΞΕΝΩΝΑΣ<text:s/>ΦΙΛΟΞΕΝΙΑΣ<text:s/>ΝΕΩΝ.</text:span></text:p>
      <text:p text:style-name="P455"><text:span text:style-name="T455_1">Ένας<text:s/>υπάλληλος<text:s/>κατηγορίας<text:s/>ΠΕ<text:s/>ή<text:s/>ΤΕ<text:s/>Κοινωνικών<text:s/>ή<text:s/>Ανθρωπιστικών<text:s/>Σπουδών<text:s/>με<text:s/>αρμοδιότητα<text:s/>συντονισμού<text:s/>του<text:s/>Ξενώνα.<text:s/>Δεν<text:s/>απαιτείται<text:s/>περαιτέρω<text:s/>πρόσληψη<text:s/>προσωπικού.</text:span></text:p>
      <text:p text:style-name="P456"><text:span text:style-name="T456_1">Το<text:s/>Προσωπικό<text:s/>που<text:s/>αναφέρεται<text:s/>στις<text:s/>ανωτέρω<text:s/>ειδικότητες<text:s/>του<text:s/>παρόντος<text:s/>άρθρου,<text:s/>θα<text:s/>πρέπει<text:s/>να<text:s/>έχει<text:s/>μόνιμη<text:s/>και<text:s/>εξαρτημένη<text:s/>σχέση<text:s/>εργασίας<text:s/>στο<text:s/>Ν.Π.Ι.Δ,<text:s/>απαραίτητο<text:s/>για<text:s/>την<text:s/>εύρυθμη<text:s/>λειτουργία<text:s/>της<text:s/>Μονάδας.</text:span></text:p>
      <text:p text:style-name="P457"><text:span text:style-name="T457_1">Το<text:s/>Προσωπικό<text:s/>όμως<text:s/>του<text:s/>δ<text:s/>εδαφίου<text:s/>της<text:s/>Υπηρεσίας<text:s/>Κοινωνικής<text:s/>Υποστήριξης<text:s/>του<text:s/>παρόντος<text:s/>άρθρου<text:s/>καθώς<text:s/>και<text:s/>ο<text:s/>γιατρός<text:s/>και<text:s/>ο<text:s/>ψυχολόγος,<text:s/>μπορεί<text:s/>να<text:s/>παρέχει<text:s/>τις<text:s/>υπηρεσίες<text:s/>του<text:s/>και<text:s/>με<text:s/>τη<text:s/>μορφή<text:s/>της<text:s/>παροχής<text:s/>υπηρεσιών.</text:span></text:p>
      <text:p text:style-name="P458"><text:span text:style-name="T458_1">Από<text:s/>το<text:s/>υπηρετούν<text:s/>εξειδικευμένο<text:s/>προσωπικό<text:s/>της<text:s/>Μονάδας,<text:s/>με<text:s/>απόφαση<text:s/>της<text:s/>Διοίκησης<text:s/>του<text:s/>Νομικού<text:s/>Προσώπου,<text:s/>ορίζεται<text:s/>Διευθυντής/ντρια,<text:s/>υπάλληλος<text:s/>κατά<text:s/>προτεραιότητα<text:s/>πτυχιούχος<text:s/>κοινωνικών<text:s/>επιστημών<text:s/>ΠΕ<text:s/>ή<text:s/>ΤΕ<text:s/>(Παιδαγωγός,<text:s/>Κοινωνικός<text:s/>Λειτουργός,<text:s/>Ψυχολόγος<text:s/>κ.α.)<text:s/>με<text:s/>τη<text:s/>μεγαλύτερη<text:s/>εμπειρία<text:s/>σε<text:s/>δομές<text:s/>προστασίας<text:s/>και<text:s/>εκπαίδευσης<text:s/>παιδιών.<text:s/>Ο<text:s/>Διευθυντής/ντρια<text:s/>ασκεί<text:s/>τα<text:s/>καθήκοντα<text:s/>της<text:s/>θέσης<text:s/>αυτής<text:s/>επιπλέον<text:s/>των<text:s/>κύριων<text:s/>καθηκόντων<text:s/>του.</text:span></text:p>
      <text:p text:style-name="P459"><text:span text:style-name="T459_1">Το<text:s/>προσωπικό<text:s/>που<text:s/>απασχολείται<text:s/>ή<text:s/>παρέχει<text:s/>τις<text:s/>υπηρεσίες<text:s/>του<text:s/>στη<text:s/>Μονάδα<text:s/>υποβάλλει<text:s/>πιστοποιητικό<text:s/>υγείας<text:s/>το<text:s/>οποίο<text:s/>ανανεώνεται<text:s/>κάθε<text:s/>δύο<text:s/>χρόνια.</text:span></text:p>
      <text:p text:style-name="P460"><text:span text:style-name="T460_1">Στις<text:s/>περιπτώσεις<text:s/>Μονάδων<text:s/>στις<text:s/>οποίες<text:s/>λειτουργούν<text:s/>περισσότερες<text:s/>της<text:s/>μίας<text:s/>κατηγορίες<text:s/>(Βρεφική<text:s/>/Νηπιακή,Παιδική,<text:s/>Προεφηβική/Εφηβική)<text:s/>το<text:s/>προσωπικό<text:s/>της<text:s/>Υπηρεσίας<text:s/>Διοικητικής/<text:s/>Oικονομικής/Τεχνικής<text:s/>Υποστήριξης<text:s/>καθώς<text:s/>και<text:s/>το<text:s/>προσωπικό<text:s/>της<text:s/>Υπηρεσίας<text:s/>Κοινωνικής<text:s/>Υποστήριξης<text:s/>μπορεί<text:s/>να<text:s/>είναι<text:s/>κοινό.</text:span></text:p>
      <text:p text:style-name="P461"><text:span text:style-name="T461_1">Η<text:s/>Εθελοντική<text:s/>εργασία<text:s/>μπορεί<text:s/>να<text:s/>επιτελεί<text:s/>παράπλευρες<text:s/>δραστηριότητες,<text:s/>να<text:s/>καλύπτει<text:s/>αντίστοιχες<text:s/>ανάγκες<text:s/>και<text:s/>πάντα<text:s/>με<text:s/>την<text:s/>εποπτεία<text:s/>των<text:s/>υπαλλήλων<text:s/>και<text:s/>υπευθύνων<text:s/>των<text:s/>Μονάδων.</text:span></text:p>
      <text:p text:style-name="P462"><text:span text:style-name="T462_1">Οι<text:s/>Εθελοντές<text:s/>οφείλουν<text:s/>να<text:s/>είναι<text:s/>εγγεγραμμένοι<text:s/>στο<text:s/>Μητρώο<text:s/>Εθελοντών<text:s/>Προστασίας<text:s/>Παιδιού<text:s/>της<text:s/>Μονάδας<text:s/>ενώ<text:s/>παράλληλα<text:s/>η<text:s/>Μονάδα<text:s/>υποχρεούται<text:s/>να<text:s/>υποβάλλει<text:s/>κάθε<text:s/>φορά<text:s/>την<text:s/>ανανεωμένη<text:s/>λίστα<text:s/>του<text:s/>Μητρώου<text:s/>Εθελοντώv<text:s/>στη<text:s/>Γενική<text:s/>Διεύθυνση<text:s/>Πρόνοιας<text:s/>η<text:s/>οποία<text:s/>διαθέτει<text:s/>το<text:s/>ενιαίο<text:s/>Μητρώο<text:s/>Εθελοντών<text:s/>Προστασίας<text:s/>Παιδιού.</text:span></text:p>
      <text:h text:style-name="P463" text:outline-level="6"><text:span text:style-name="T463_1">Άρθρο<text:s/></text:span></text:h>
      <text:h text:style-name="P464" text:outline-level="6"><text:span text:style-name="T464_1">10Τροφοδοσία:</text:span></text:h>
      <text:p text:style-name="P465"><text:span text:style-name="T465_1">1.</text:span><text:span text:style-name="T465_2"><text:s/>Η<text:s/>παρεχόμενη<text:s/>τροφή<text:s/>στα<text:s/>φιλοξενούμενα<text:s/>παιδιά<text:s/>παρασκευάζεται<text:s/>εντός<text:s/>της<text:s/>Μονάδας<text:s/>και<text:s/>πρέπει<text:s/>να<text:s/>είναι<text:s/>ποιοτική<text:s/>και<text:s/>ποσοτική.<text:s/>Να<text:s/>καθορίζεται<text:s/>σε<text:s/>εβδομαδιαίο<text:s/>πρόγραμμα<text:s/>από<text:s/>το<text:s/>γιατρό<text:s/>και<text:s/>τη<text:s/>Διευθύντρια<text:s/>της<text:s/>Μονάδας.</text:span></text:p>
      <text:p text:style-name="P466"><text:span text:style-name="T466_1">2.</text:span><text:span text:style-name="T466_2"><text:s/>Το<text:s/>διαιτολόγιο<text:s/>των<text:s/>παιδιών<text:s/>καθορίζεται<text:s/>σύμφωνα<text:s/>με<text:s/>τις<text:s/>σύγχρονες<text:s/>παιδιατρικές<text:s/>απόψεις<text:s/>για<text:s/>την<text:s/>υγιεινή<text:s/>διατροφή<text:s/>των<text:s/>παιδιών.</text:span></text:p>
      <text:p text:style-name="P467"><text:span text:style-name="T467_1">Κατάσταση<text:s/>του<text:s/>διαιτολογίου<text:s/>πλήρως<text:s/>ενημερωμένη<text:s/>πρέπει<text:s/>να<text:s/>αναρτάται<text:s/>ημερησίως<text:s/>σε<text:s/>εμφανές<text:s/>σημείο<text:s/>του<text:s/>χώρου<text:s/>της<text:s/>τραπεζαρίας.</text:span></text:p>
      <text:h text:style-name="P468" text:outline-level="6"><text:span text:style-name="T468_1">Άρθρο<text:s/>11</text:span></text:h>
      <text:p text:style-name="P469"><text:span text:style-name="T469_1">Η<text:s/>Μονάδα<text:s/>υποχρεούται<text:s/>να<text:s/>εφαρμόζει<text:s/>ημερήσιο<text:s/>πρόγραμμα<text:s/>για<text:s/>την<text:s/>αγωγή,<text:s/>ψυχαγωγία<text:s/>και<text:s/>εκπαίδευση<text:s/>των<text:s/>παιδιών<text:s/>τα<text:s/>οποία<text:s/>θα<text:s/>ελέγχονται<text:s/>από<text:s/>την<text:s/>επιστημονική<text:s/>ομάδα<text:s/>της<text:s/>κάθε<text:s/>Μονάδας<text:s/>ως<text:s/>προς<text:s/>το<text:s/>παιδαγωγικό<text:s/>περιεχόμενο.</text:span></text:p>
      <text:h text:style-name="P470" text:outline-level="6"><text:span text:style-name="T470_1">Άρθρο<text:s/>12<text:s/></text:span></text:h>
      <text:h text:style-name="P471" text:outline-level="6"><text:span text:style-name="T471_1">Ευθύνες:</text:span></text:h>
      <text:p text:style-name="P472"><text:span text:style-name="T472_1">1.</text:span><text:span text:style-name="T472_2"><text:s/>Τα<text:s/>πρόσωπα<text:s/>φυσικά<text:s/>ή<text:s/>νομικά<text:s/>στο<text:s/>όνομα<text:s/>των<text:s/>οποίων<text:s/>θα<text:s/>εκδοθεί<text:s/>η<text:s/>άδεια,<text:s/>ευθύνονται<text:s/>για<text:s/>την<text:s/>άρτια<text:s/>οργάνωση,<text:s/>την<text:s/>ομαλή<text:s/>και<text:s/>απρόσκοπτη<text:s/>λειτουργία<text:s/>αυτών<text:s/>και<text:s/>υποχρεούνται<text:s/>να<text:s/>συμμορφώνονται<text:s/>με<text:s/>τις<text:s/>κάθε<text:s/>φορά<text:s/>παρεχόμενες<text:s/>οδηγίες<text:s/>από<text:s/>την<text:s/>εποπτεύουσα<text:s/>Αρχή.</text:span></text:p>
      <text:p text:style-name="P473"><text:span text:style-name="T473_1">2.</text:span><text:span text:style-name="T473_2"><text:s/>Οι<text:s/>Διευθύντριες<text:s/>(Διευθυντές)<text:s/>ευθύνονται<text:s/>για<text:s/>την<text:s/>κανονική<text:s/>λειτουργία<text:s/>της<text:s/>Μονάδας,<text:s/>και<text:s/>ασκούν<text:s/>όλα<text:s/>τα<text:s/>καθήκοντα<text:s/>που<text:s/>τους<text:s/>αναθέτονται<text:s/>και<text:s/>είναι<text:s/>υποχρεωμένοι<text:s/>να<text:s/>γνωστοποιούν<text:s/>εγγράφως<text:s/>στο<text:s/>Διοικητικό<text:s/>Συμβούλιο<text:s/>του<text:s/>Φιλανθρωπικού<text:s/>Σωματείου<text:s/>ή<text:s/>Ιδρύματος<text:s/>τις<text:s/>παρουσιαζόμενες<text:s/>κάθε<text:s/>φορά<text:s/>ελλείψεις<text:s/>και<text:s/>να<text:s/>υποδεικνύουν<text:s/>τη<text:s/>συμπλήρωσή<text:s/>τους.</text:span></text:p>
      <text:p text:style-name="P474"><text:span text:style-name="T474_1">3.</text:span><text:span text:style-name="T474_2"><text:s/>Τη<text:s/>Διευθύντρια<text:s/>(Διευθυντή)<text:s/>όταν<text:s/>απουσιάζει<text:s/>ή<text:s/>κωλύεται<text:s/>αναπληρώνει<text:s/>μία/<text:s/>ένας<text:s/>που<text:s/>ορίζεται<text:s/>από<text:s/>το<text:s/>Δ.Σ.<text:s/>του<text:s/>Φιλανθρωπικού<text:s/>Σωματείου<text:s/>ή<text:s/>Ιδρύματος.</text:span></text:p>
      <text:h text:style-name="P475" text:outline-level="6"><text:span text:style-name="T475_1">Άρθρο<text:s/>13<text:s/></text:span></text:h>
      <text:h text:style-name="P476" text:outline-level="6"><text:span text:style-name="T476_1">Τηρούμενα<text:s/>βιβλία:</text:span></text:h>
      <text:p text:style-name="P477"><text:span text:style-name="T477_1">Σε<text:s/>κάθε<text:s/>Μονάδα<text:s/>τηρούνται<text:s/>τα<text:s/>ακόλουθα<text:s/>βιβλία:</text:span></text:p>
      <text:p text:style-name="P478"><text:span text:style-name="T478_1">1.</text:span><text:span text:style-name="T478_2"><text:s/>Βιβλίο<text:s/>συμβάντων.</text:span></text:p>
      <text:p text:style-name="P479"><text:span text:style-name="T479_1">2.</text:span><text:span text:style-name="T479_2"><text:s/>Κάρτες<text:s/>υγείας<text:s/>των<text:s/>φιλοξενουμένων<text:s/>παιδιών.</text:span></text:p>
      <text:p text:style-name="P480"><text:span text:style-name="T480_1">3.</text:span><text:span text:style-name="T480_2"><text:s/>Βιβλίο<text:s/>ή<text:s/>κατάσταση<text:s/>παρουσίας<text:s/>του<text:s/>προσωπικού<text:s/>της<text:s/>Μονάδας</text:span></text:p>
      <text:p text:style-name="P481"><text:span text:style-name="T481_1">4.</text:span><text:span text:style-name="T481_2"><text:s/>Κάθε<text:s/>άλλο<text:s/>βιβλίο<text:s/>που<text:s/>κρίνεται<text:s/>απαραίτητο<text:s/>από<text:s/>την<text:s/>Μονάδα</text:span></text:p>
      <text:p text:style-name="P482"><text:span text:style-name="T482_1">5.</text:span><text:span text:style-name="T482_2"><text:s/>Μητρώο<text:s/>βρεφών/νηπίων/παιδιών/εφήβων,<text:s/>ανάλογα<text:s/>με<text:s/>το<text:s/>είδος<text:s/>της<text:s/>Μονάδας.</text:span></text:p>
      <text:h text:style-name="P483" text:outline-level="6"><text:span text:style-name="T483_1">Άρθρο<text:s/>14<text:s/></text:span></text:h>
      <text:h text:style-name="P484" text:outline-level="6"><text:span text:style-name="T484_1">Έλεγχος:</text:span></text:h>
      <text:p text:style-name="P485"><text:span text:style-name="T485_1">1.</text:span><text:span text:style-name="T485_2"><text:s/>Ο<text:s/>έλεγχος<text:s/>των<text:s/>μονάδων<text:s/>για<text:s/>την<text:s/>καλή<text:s/>λειτουργία<text:s/>αυτών,<text:s/>ασκείται<text:s/>από<text:s/>τις<text:s/>κάθε<text:s/>φορά<text:s/>αρμόδιες<text:s/>υπηρεσίες,<text:s/>όπως<text:s/>αυτές<text:s/>ορίζονται<text:s/>από<text:s/>τις<text:s/>κείμενες<text:s/>διατάξεις,<text:s/>σύμφωνα<text:s/>με<text:s/>τις<text:s/>διατάξεις<text:s/>του<text:s/>Ν.<text:s/>2345<text:s/>άρθρο<text:s/>1.</text:span></text:p>
      <text:p text:style-name="P486"><text:span text:style-name="T486_1">2.</text:span><text:span text:style-name="T486_2"><text:s/>Στο<text:s/>τέλος<text:s/>κάθε<text:s/>ημερολογιακού<text:s/>έτους<text:s/>η<text:s/>Μονάδα<text:s/>υποχρεούται<text:s/>να<text:s/>υποβάλλει<text:s/>στη<text:s/>Διεύθυνση<text:s/>ή<text:s/>το<text:s/>Τμήμα<text:s/>της<text:s/>Κοινωνικής<text:s/>Πρόνοιας<text:s/>ετήσια<text:s/>έκθεση<text:s/>της<text:s/>δραστηριότητάς<text:s/>του.</text:span></text:p>
      <text:h text:style-name="P487" text:outline-level="6"><text:span text:style-name="T487_1">Άρθρο<text:s/>15<text:s/></text:span></text:h>
      <text:h text:style-name="P488" text:outline-level="6"><text:span text:style-name="T488_1">Κυρώσεις:</text:span></text:h>
      <text:p text:style-name="P489"><text:span text:style-name="T489_1">1.</text:span><text:span text:style-name="T489_2"><text:s/>Εάν<text:s/>διαπιστωθεί<text:s/>λειτουργία<text:s/>χωρίς<text:s/>άδεια<text:s/>εφαρμόζονται<text:s/>οι<text:s/>διατάξεις<text:s/>της<text:s/>παραγράφου<text:s/>1<text:s/>του<text:s/>άρθρου<text:s/>1<text:s/>του<text:s/>Νόμου<text:s/>2345/1995<text:s/>(Φ.Ε.Κ.<text:s/>213/12-10-1995<text:s/>τ.Α’).</text:span></text:p>
      <text:p text:style-name="P490"><text:span text:style-name="T490_1">2.</text:span><text:span text:style-name="T490_2"><text:s/>Η<text:s/>μη<text:s/>συμμόρφωση<text:s/>προς<text:s/>τις<text:s/>διατάξεις<text:s/>της<text:s/>παρούσας,<text:s/>καθώς<text:s/>και<text:s/>η<text:s/>κατά<text:s/>οποιονδήποτε<text:s/>τρόπο<text:s/>παρεμπόδιση<text:s/>του<text:s/>ελέγχου<text:s/>της<text:s/>εποπτεύουσας<text:s/>αρχής,<text:s/>επιφυλασσομένων<text:s/>των<text:s/>οικείων<text:s/>διατάξεων,<text:s/>συνεπάγεται<text:s/>την<text:s/>άρση<text:s/>της<text:s/>άδειας<text:s/>ίδρυσης<text:s/>και<text:s/>λειτουργίας<text:s/>της<text:s/>Μονάδας.</text:span></text:p>
      <text:h text:style-name="P491" text:outline-level="6"><text:span text:style-name="T491_1">Άρθρο<text:s/>16</text:span></text:h>
      <text:p text:style-name="P492"><text:span text:style-name="T492_1">Οι<text:s/>λειτουργούσες<text:s/>πριν<text:s/>την<text:s/>έκδοση<text:s/>της<text:s/>παρούσας<text:s/>απόφασης<text:s/>δομές<text:s/>οι<text:s/>οποίες<text:s/>παρέχουν<text:s/>τις<text:s/>περιγραφόμενες<text:s/>στα<text:s/>άρθρα<text:s/>1<text:s/>και<text:s/>2<text:s/>υπηρεσίες,<text:s/>μέσα<text:s/>σε<text:s/>αποκλειστική<text:s/>προθεσμία<text:s/>3<text:s/>ετών<text:s/>από<text:s/>την<text:s/>έκδοση<text:s/>της<text:s/>παρούσας,<text:s/>υποχρεούνται<text:s/>να<text:s/>προσαρμοστούν<text:s/>στις<text:s/>διατάξεις<text:s/>αυτής.</text:span></text:p>
      <text:p text:style-name="P493"><text:span text:style-name="T493_1">Μετά<text:s/>το<text:s/>πέρας<text:s/>της<text:s/>προθεσμίας<text:s/>αυτής<text:s/>η<text:s/>λειτουργία<text:s/>τους<text:s/>παύει<text:s/>να<text:s/>υφίσταται.</text:span></text:p>
      <text:h text:style-name="P494" text:outline-level="6"><text:span text:style-name="T494_1">Άρθρο<text:s/>17</text:span></text:h>
      <text:p text:style-name="P495"><text:span text:style-name="T495_1">Από<text:s/>την<text:s/>ισχύ<text:s/>της<text:s/>απόφασης<text:s/>αυτής<text:s/>καταργείται<text:s/>κάθε<text:s/>άλλη<text:s/>διάταξη,<text:s/>απόφαση<text:s/>ή<text:s/>εγκύκλιος<text:s/>που<text:s/>έρχεται<text:s/>σε<text:s/>αντίθεση<text:s/>με<text:s/>την<text:s/>παρούσα<text:s/>απόφαση.</text:span></text:p>
      <text:p text:style-name="P496"><text:span text:style-name="T496_1">Η<text:s/>απόφαση<text:s/>αυτή<text:s/>να<text:s/>δημοσιευθεί<text:s/>στην<text:s/>Εφημερίδα<text:s/>της<text:s/>Κυβερνήσεως.</text:span></text:p>
      <text:p text:style-name="P497"><text:span text:style-name="T497_1">Αθήνα,<text:s/>8<text:s/>Οκτωβρίου<text:s/>2014</text:span></text:p>
      <text:p text:style-name="P498"><text:span text:style-name="T498_1">Ο<text:s/>ΥΦΥΠΟΥΡΓΟΣ</text:span></text:p>
      <text:p text:style-name="P499"><text:span text:style-name="T499_1">ΒΑΣΙΛΕΙΟΣ<text:s/>ΚΕΓΚΕΡ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