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T38_8" style:family="text">
      <style:text-properties fo:language="el" fo:language-asian="el"/>
    </style:style>
    <style:style style:name="T38_9" style:family="text">
      <style:text-properties fo:language="el" fo:language-asian="el" fo:font-weight="bold" style:font-weight-asian="bold" style:font-weight-complex="bold"/>
    </style:style>
    <style:style style:name="T38_10" style:family="text">
      <style:text-properties fo:language="el" fo:language-asian="el"/>
    </style:style>
    <style:style style:name="T38_11" style:family="text">
      <style:text-properties fo:language="el" fo:language-asian="el" fo:font-weight="bold" style:font-weight-asian="bold" style:font-weight-complex="bold"/>
    </style:style>
    <style:style style:name="T38_12" style:family="text">
      <style:text-properties fo:language="el" fo:language-asian="el"/>
    </style:style>
    <style:style style:name="T38_13" style:family="text">
      <style:text-properties fo:language="el" fo:language-asian="el" fo:font-weight="bold" style:font-weight-asian="bold" style:font-weight-complex="bold"/>
    </style:style>
    <style:style style:name="T38_14" style:family="text">
      <style:text-properties fo:language="el" fo:language-asian="el"/>
    </style:style>
    <style:style style:name="T38_15" style:family="text">
      <style:text-properties fo:language="el" fo:language-asian="el" fo:font-weight="bold" style:font-weight-asian="bold" style:font-weight-complex="bold"/>
    </style:style>
    <style:style style:name="T38_16" style:family="text">
      <style:text-properties fo:language="el" fo:language-asian="el"/>
    </style:style>
    <style:style style:name="T38_17" style:family="text">
      <style:text-properties fo:language="el" fo:language-asian="el" fo:font-weight="bold" style:font-weight-asian="bold" style:font-weight-complex="bold"/>
    </style:style>
    <style:style style:name="T38_18" style:family="text">
      <style:text-properties fo:language="el" fo:language-asian="el"/>
    </style:style>
  </office:automatic-styles>
  <office:body>
    <office:text>
      <text:p text:style-name="P1"><text:span text:style-name="T1_1">)<text:s/>Γ<text:s/>.<text:s/>ΓΡ<text:s/>Μ<text:s/>ΤΕ<text:s/>Α<text:s/>ΔΗ<text:s/>ΣΙΩΝ<text:s/>Ε<text:s/>Δ<text:s/>Ν</text:span></text:p>
      <text:p text:style-name="P2"><text:span text:style-name="T2_1">.<text:s/>Δ<text:s/>ΝΣ<text:s/>Η<text:s/>Ν<text:s/>Κ<text:s/>Σ<text:s/>ΔΙΑ<text:s/>ΒΕ<text:s/>Η<text:s/>Σ</text:span></text:p>
      <text:p text:style-name="P3"><text:span text:style-name="T3_1">.<text:s/>.<text:s/>Δ/<text:s/>Σ<text:s/>Ρ<text:s/>Λ<text:s/>Γ<text:s/>Κ<text:s/>Σ<text:s/>ΔΙΟ<text:s/>Κ<text:s/>ΣΗΣ</text:span></text:p>
      <text:p text:style-name="P4"><text:span text:style-name="T4_1">ΝΣ<text:s/>Φ<text:s/>Ρ<text:s/>Λ<text:s/>ΑΣ<text:s/>Κ<text:s/>ΛΑΙΟΥ</text:span></text:p>
      <text:p text:style-name="P5"><text:span text:style-name="T5_1">Γ<text:s/>.<text:s/>ΓΡ<text:s/>Μ<text:s/>ΤΕ<text:s/>Α<text:s/>ΔΗ<text:s/>ΣΙΟΝΟΜ<text:s/>ΚΗ<text:s/>ΠΟ<text:s/>Τ<text:s/>Κ<text:s/>Σ</text:span></text:p>
      <text:p text:style-name="P6"><text:span text:style-name="T6_1">.<text:s/>Γ<text:s/>.<text:s/>ΔΙΕ<text:s/>ΘΥΝ<text:s/>Θ<text:s/>ΣΑ<text:s/>Ρ<text:s/>Φ<text:s/>ΛΑΚ<text:s/>Υ</text:span></text:p>
      <text:p text:style-name="P7"><text:span text:style-name="T7_1">ΠΡ<text:s/>ΥΠΟ<text:s/>Γ<text:s/>Σ<text:s/>Υ</text:span></text:p>
      <text:p text:style-name="P8"><text:span text:style-name="T8_1">)<text:s/>Δ/<text:s/>Σ<text:s/>Π<text:s/>ΥΠ<text:s/>Λ<text:s/>Γ<text:s/>.<text:s/>Κ<text:s/>ΒΕ<text:s/>ΗΣ<text:s/>Σ</text:span></text:p>
      <text:p text:style-name="P9"><text:span text:style-name="T9_1">Δ.24η<text:s/>Λ<text:s/>Γ<text:s/>Ρ<text:s/>ΑΣ<text:s/>Ν<text:s/>Τ<text:s/>Υ<text:s/>Δ<text:s/>ΜΟ<text:s/>ΟΥ</text:span></text:p>
      <text:p text:style-name="P10"><text:span text:style-name="T10_1">.<text:s/>Γ<text:s/>.<text:s/>Δ/<text:s/>Σ<text:s/>Δ<text:s/>ΜΟ<text:s/>ΝΟΜΙΚ<text:s/>ΕΛ<text:s/>ΩΝ</text:span></text:p>
      <text:p text:style-name="P11"><text:span text:style-name="T11_1">26η<text:s/>ΣΥ<text:s/>ΤΟ<text:s/>.<text:s/>&amp;<text:s/>Ε<text:s/>ΟΥ<text:s/>Ε<text:s/>Ρ<text:s/>Γ<text:s/>Σ</text:span></text:p>
      <text:p text:style-name="P12"><text:span text:style-name="T12_1">ΜΟΣ<text:s/>ΟΝΟ<text:s/>Κ<text:s/>Ν<text:s/>Δ<text:s/>ΑΤΑΞ<text:s/>Ν</text:span></text:p>
      <text:p text:style-name="P13"><text:span text:style-name="T13_1">α<text:s/>Δ<text:s/>η:<text:s/>Κ<text:s/>.<text:s/>Σερβία<text:s/>10</text:span></text:p>
      <text:p text:style-name="P14"><text:span text:style-name="T14_1">0184<text:s/>Α<text:s/>ή<text:s/>η<text:s/>φ<text:s/>210<text:s/>3375880<text:s/>890</text:span></text:p>
      <text:p text:style-name="P15"><text:span text:style-name="T15_1">ail<text:s/></text:span><text:span text:style-name="T15_2">13.e<text:s/>ak<text:s/>x<text:s/>s<text:s/>v<text:s/>gr</text:span></text:p>
      <text:p text:style-name="P16"><text:span text:style-name="T16_1">Ε<text:s/>:<text:s/></text:span><text:span text:style-name="T16_2">ροπ<text:s/>π<text:s/>ίησ<text:s/>φ<text:s/>ης<text:s/>3<text:s/>037619<text:s/>Ξ<text:s/>013/18.10.2013<text:s/>Φ<text:s/>Κ<text:s/>656<text:s/>ρή<text:s/>η<text:s/>η<text:s/>π<text:s/>δόμ<text:s/>ος<text:s/>τρελ<text:s/>ο<text:s/>έρμ<text:s/>η<text:s/>ορι<text:s/>μ<text:s/>ς<text:s/>ο<text:s/>ω<text:s/>ικ<text:s/>ο<text:s/>τω<text:s/>π<text:s/>ο<text:s/>έσεω<text:s/>κ<text:s/>τη<text:s/>δια<text:s/>ικ<text:s/>ί<text:s/>χ<text:s/>ρήγ<text:s/>ης<text:s/>α<text:s/>ο</text:span></text:p>
      <text:p text:style-name="P17"><text:span text:style-name="T17_1">ΙΝΗ<text:s/>ΠΟΦ<text:s/>Σ<text:s/>ΥΠΟ<text:s/>Ρ<text:s/>Σ<text:s/>ΟΙΚ<text:s/>ΟΜ<text:s/>Κ<text:s/>Ν</text:span></text:p>
      <text:p text:style-name="P18"><text:span text:style-name="T18_1">ΑΝΑ<text:s/>Λ<text:s/>Ρ<text:s/>ΤΗ<text:s/>Υ<text:s/>Ο<text:s/>Ρ<text:s/>Σ<text:s/>ΟΙΚ<text:s/>ΝΟ<text:s/>Κ<text:s/>ΝΟ<text:s/>ΥΦ<text:s/>ΠΟΥΡ<text:s/>Σ<text:s/>ΟΙΚ<text:s/>ΝΟΜΙΚ<text:s/></text:span><text:span text:style-name="T18_2">ψ<text:s/>.<text:s/>ις<text:s/>ια<text:s/>ά<text:s/>ις<text:s/>ο<text:s/>22<text:s/>/2013<text:s/>Φ<text:s/>Κ<text:s/>87<text:s/>΄<text:s/>η<text:s/>.<text:s/>β<text:s/>ο<text:s/>θρ<text:s/></text:span></text:p>
      <text:p text:style-name="P19"><text:span text:style-name="T19_1">6ο<text:s/>3986/<text:s/>011<text:s/>(<text:s/>15<text:s/>)<text:s/>όπ<text:s/>ς<text:s/>ισχ<text:s/>ι<text:s/>σήμ<text:s/>ρα<text:s/>.<text:s/>η<text:s/>ιθ<text:s/>48/9<text:s/>01<text:s/>Φ<text:s/>Κ<text:s/>105<text:s/></text:span></text:p>
      <text:p text:style-name="P20"><text:span text:style-name="T20_1">φ<text:s/>η<text:s/>ο<text:s/>ρωθ<text:s/>γο<text:s/>ρίορι<text:s/>μ<text:s/>μ<text:s/>διοτή<text:s/>ω<text:s/>ο<text:s/>ωτή<text:s/>π<text:s/>γο<text:s/>ικ<text:s/>μι<text:s/>ρ.<text:s/>τ<text:s/>κ<text:s/>τη<text:s/>α<text:s/>ιθ<text:s/>7927<text:s/>Ε<text:s/>9<text:s/>012<text:s/>(<text:s/>ΕΚ<text:s/>2574<text:s/></text:span></text:p>
      <text:p text:style-name="P21"><text:span text:style-name="T21_1">α<text:s/>φ<text:s/>η<text:s/>τ<text:s/>Πρωθ<text:s/>γο<text:s/>κ<text:s/>ο<text:s/>π<text:s/>γο<text:s/>ικ<text:s/>κ<text:s/>ρί<text:s/>εσης<text:s/>μ<text:s/>διοτή<text:s/>ω<text:s/>το<text:s/>φ<text:s/>γόικ<text:s/>μι<text:s/>Γεώ<text:s/>γιο<text:s/>Μα<text:s/>αγ<text:s/>.<text:s/>η<text:s/>φ<text:s/>η<text:s/>3<text:s/>037<text:s/>19<text:s/>Ξ<text:s/>013/18.10.2013<text:s/>Φ<text:s/>Κ<text:s/>656<text:s/>)<text:s/></text:span></text:p>
      <text:p text:style-name="P22"><text:span text:style-name="T22_1">ρή<text:s/>ηπ<text:s/>δόμ<text:s/>ος<text:s/>τρελ<text:s/>ο<text:s/>έρμ<text:s/>η<text:s/>ορι<text:s/>μ<text:s/>ς<text:s/>ο<text:s/>ω<text:s/>ικ<text:s/>ο<text:s/>ω<text:s/>ο<text:s/>θέσεω<text:s/>κ<text:s/>τη<text:s/>δι<text:s/>ικ<text:s/>ίας<text:s/>χορ<text:s/>η<text:s/>ης<text:s/>α<text:s/>ο<text:s/>.<text:s/>ο<text:s/>εγ<text:s/>ς,<text:s/>τι<text:s/>ι<text:s/>ια<text:s/>ά<text:s/>ις<text:s/>η<text:s/>φ<text:s/>ης<text:s/>ή<text:s/>ε<text:s/>οκ<text:s/>ίτα<text:s/>π<text:s/>π<text:s/>ο<text:s/>δα<text:s/>σε<text:s/>βάρ<text:s/>ς<text:s/>το<text:s/>κ<text:s/>α<text:s/>ικ<text:s/>π<text:s/>ο<text:s/>λ<text:s/>γισμ</text:span></text:p>
      <text:p text:style-name="P23"><text:span text:style-name="T23_1">.<text:s/>ρί<text:s/>ωση<text:s/>ο<text:s/>θρ<text:s/>η<text:s/>φ<text:s/>ης<text:s/>3<text:s/>037619<text:s/>013<text:s/>18.10.2013<text:s/>κ<text:s/>ίσ<text:s/>α<text:s/>α<text:s/>ως<text:s/>εξ<text:s/>Α<text:s/>η<text:s/>Περιο<text:s/>ίας:</text:span></text:p>
      <text:p text:style-name="P24"><text:span text:style-name="T24_1">λ<text:s/>κ<text:s/>α<text:s/>η<text:s/>ριο<text:s/>ίας,<text:s/>π<text:s/>ς<text:s/>ή<text:s/>οσδιορί<text:s/>τ<text:s/>ια<text:s/>ο<text:s/>λ<text:s/>γισμ<text:s/>ο<text:s/>ωμ<text:s/>ικ<text:s/>Φ<text:s/>Α<text:s/>,<text:s/>π<text:s/>ία<text:s/>οκ<text:s/>ει<text:s/>η<text:s/>κ<text:s/>ά<text:s/>ισ<text:s/>Φ<text:s/>Α.<text:s/>ο<text:s/>014,<text:s/>χ<text:s/>εο<text:s/>ο<text:s/>οστα<text:s/>ε<text:s/>μ<text:s/>ά<text:s/>ο<text:s/>Φ<text:s/>,<text:s/>έ<text:s/>ρ<text:s/>ο<text:s/>α<text:s/>τ<text:s/>ή<text:s/>σ<text:s/>ορ<text:s/>λ<text:s/>γία<text:s/>ισοδή<text:s/>ος<text:s/>ο<text:s/>ικ<text:s/>μι<text:s/>το<text:s/>α<text:s/>ίζ<text:s/>τα<text:s/>ο<text:s/>τος<text:s/>ξ<text:s/>η<text:s/>ριόδο<text:s/>ρ<text:s/>η<text:s/>ης<text:s/>ο<text:s/>τρελ<text:s/>ο<text:s/>έρμ<text:s/>η<text:s/>ρβαί<text:s/>ι<text:s/>ις<text:s/>00<text:s/>000<text:s/>ώ<text:s/>ια<text:s/>ο<text:s/>α<text:s/>ι<text:s/>00.000<text:s/>ε<text:s/>ώ<text:s/>για<text:s/>τ<text:s/>έγ<text:s/>α<text:s/>κ<text:s/>τις<text:s/>μ<text:s/>γ<text:s/>ϊκ<text:s/>ς<text:s/>οικ<text:s/>γέ<text:s/>ιες<text:s/>τ<text:s/>ρίπ<text:s/>ωση<text:s/>η<text:s/>π<text:s/>ί<text:s/>τά<text:s/>βολ<text:s/>ο<text:s/>τή<text:s/>ος<text:s/>ρήγ<text:s/>ης<text:s/>π<text:s/>δόμ<text:s/>ος,<text:s/>ροπ<text:s/>π<text:s/>ι<text:s/>ο<text:s/>τοιχ<text:s/>ία<text:s/>η<text:s/>ριο<text:s/>ιακ<text:s/>τ<text:s/>η<text:s/>η<text:s/>βολ<text:s/>μ<text:s/>όθεσ<text:s/>οπ<text:s/>π<text:s/>ιητ<text:s/>ή<text:s/>σ<text:s/>τοιχ<text:s/>ίω<text:s/>ω<text:s/>το<text:s/>014<text:s/>τέ<text:s/>σμ<text:s/>τά<text:s/>η<text:s/>ά<text:s/>ισ<text:s/>η<text:s/>α<text:s/>ιτή<text:s/>ια<text:s/>ρι<text:s/>ίας<text:s/>ο<text:s/>οηγ<text:s/>δα<text:s/>ί<text:s/>βά<text:s/>τ<text:s/>ο<text:s/>ικ<text:s/>ο<text:s/>α<text:s/>τη<text:s/>λ<text:s/>είτα<text:s/>ια<text:s/>ικ<text:s/>ί<text:s/>ρήγ<text:s/>ο<text:s/>π<text:s/>δόμ<text:s/>ος<text:s/>ω<text:s/>α<text:s/>ριζόμε<text:s/>τα<text:s/>θρ<text:s/>η<text:s/>π<text:s/>ο<text:s/>α</text:span></text:p>
      <text:p text:style-name="P25"><text:span text:style-name="T25_1">.<text:s/>α<text:s/>φ<text:s/>η<text:s/>ή<text:s/>σιε<text:s/>εί<text:s/>σ<text:s/>η<text:s/>Εφη<text:s/>ρ<text:s/>δα<text:s/>τη<text:s/>Κ<text:s/>ερ<text:s/>σεω</text:span></text:p>
      <text:p text:style-name="P26"><text:span text:style-name="T26_1">Υ<text:s/>Υ<text:s/>Ο<text:s/>ΡΓ<text:s/>Σ<text:s/>Μ<text:s/>Ω<text:s/>ΕΩΡΓ<text:s/>Σ<text:s/>Μ<text:s/>Υ<text:s/>ΓΑ<text:s/>κ<text:s/>ιβ<text:s/>ς<text:s/>Α<text:s/>ίγ<text:s/>α<text:s/>ο<text:s/>Π<text:s/>οϊσ<text:s/>α<text:s/>τη<text:s/>Γρα<text:s/>ε<text:s/>α</text:span></text:p>
      <text:p text:style-name="P27"><text:span text:style-name="T27_1">ΙΝΑΚ<text:s/>ΑΠΟΔ<text:s/>Ν</text:span></text:p>
      <text:p text:style-name="P28"><text:span text:style-name="T28_1">.<text:s/>ΑΠΟ<text:s/>Γ<text:s/>Α<text:s/>Α<text:s/>Ε<text:s/>ΕΡ<text:s/>Α</text:span></text:p>
      <text:p text:style-name="P29"><text:span text:style-name="T29_1">θ<text:s/>κ<text:s/>Τ<text:s/>γρα<text:s/>ε<text:s/>ο<text:s/>(γ<text:s/>δη<text:s/>σίε<text:s/>η)</text:span></text:p>
      <text:p text:style-name="P30"><text:span text:style-name="T30_1">Ι.<text:s/>ΠΟΔ<text:s/>ΕΡ<text:s/>Α<text:s/>Μ<text:s/>ΜΟΣ<text:s/>Ε<text:s/>Σ<text:s/>Ν<text:s/>ΗΜΕΡ<text:s/>Δ<text:s/>ΤΗ<text:s/>ΚΥΒ<text:s/>ΗΣ<text:s/>Σ</text:span><text:span text:style-name="T30_2"><text:s/>.<text:s/>η<text:s/>Η<text:s/>ρο<text:s/>κ<text:s/>Δ<text:s/>α<text:s/>έρ<text:s/>ση<text:s/>.<text:s/>λ<text:s/>ς<text:s/>οι<text:s/>Δη<text:s/>σιες<text:s/>Οικ<text:s/>μ<text:s/>κ<text:s/>ς<text:s/>Υπ<text:s/>εσί<text:s/>ς</text:span></text:p>
      <text:p text:style-name="P31"><text:span text:style-name="T31_1">ΙΙ.ΑΠ<text:s/>Δ<text:s/>Γ<text:s/>Α<text:s/>ΙΝΟ<text:s/>Ο<text:s/>ΗΣΗ</text:span></text:p>
      <text:p text:style-name="P32"><text:span text:style-name="T32_1">.<text:s/></text:span><text:span text:style-name="T32_2">π<text:s/>δέκ<text:s/>ες<text:s/>Πί<text:s/>Β<text:s/>(<text:s/>ρίπ<text:s/>ωση<text:s/></text:span><text:span text:style-name="T32_3">.<text:s/></text:span><text:span text:style-name="T32_4">π<text:s/>δέκ<text:s/>ες<text:s/>Πί<text:s/>ριπ<text:s/>ώσεις<text:s/>1<text:s/>έως<text:s/>3)</text:span></text:p>
      <text:p text:style-name="P33"><text:span text:style-name="T33_1">.<text:s/></text:span><text:span text:style-name="T33_2">π<text:s/>δέκ<text:s/>ες<text:s/>Πί<text:s/>Τ<text:s/>(<text:s/>ριπ<text:s/>ώσεις<text:s/>3,<text:s/>7,<text:s/>26)</text:span></text:p>
      <text:p text:style-name="P34"><text:span text:style-name="T34_1">.<text:s/></text:span><text:span text:style-name="T34_2">π<text:s/>δέκ<text:s/>ες<text:s/>Πί<text:s/>ριπ<text:s/>ώσεις<text:s/>1<text:s/>έως<text:s/>4)</text:span></text:p>
      <text:p text:style-name="P35"><text:span text:style-name="T35_1">.<text:s/></text:span><text:span text:style-name="T35_2">π<text:s/>δέκ<text:s/>ες<text:s/>Πί<text:s/>Η</text:span></text:p>
      <text:p text:style-name="P36"><text:span text:style-name="T36_1">.<text:s/></text:span><text:span text:style-name="T36_2">π<text:s/>δέκ<text:s/>ες<text:s/>Πί<text:s/>Τ<text:s/>(<text:s/>ριπ<text:s/>ώσεις<text:s/>3,<text:s/>7,<text:s/>26<text:s/>&amp;<text:s/>3<text:s/>)</text:span></text:p>
      <text:p text:style-name="P37"><text:span text:style-name="T37_1">V.<text:s/>ΤΕ<text:s/>Δ<text:s/>ΑΝ<text:s/>ΜΗ<text:s/></text:span><text:span text:style-name="T37_2">.<text:s/>ραφείο<text:s/>Υπ<text:s/>γο<text:s/>ικ<text:s/>μι<text:s/>.<text:s/>ραφείο<text:s/>Α<text:s/>ωτή<text:s/>Υ<text:s/>γο<text:s/>Οικ<text:s/>μι<text:s/>.<text:s/>ραφείο<text:s/>Υφ<text:s/>γο<text:s/>ι<text:s/>μι<text:s/>.<text:s/>ραφεία<text:s/>κ<text:s/>κ<text:s/>Γε<text:s/>κ<text:s/>Γρ<text:s/>έω<text:s/>.<text:s/>ραφεία<text:s/>κ<text:s/>κ<text:s/>Γε<text:s/>κ<text:s/>.<text:s/>λ<text:s/>ς<text:s/>τις<text:s/>Δ<text:s/>ε<text:s/>εις<text:s/>τη<text:s/>Κ.Υ<text:s/>μήμ<text:s/>α<text:s/>α<text:s/>τη<text:s/>α<text:s/>οτ<text:s/>λ<text:s/>ρα<text:s/>ε<text:s/>α</text:span></text:p>
      <text:p text:style-name="P38"><text:span text:style-name="T38_1">.<text:s/></text:span><text:span text:style-name="T38_2">ραφείο<text:s/>ρωσ<text:s/>ολ<text:s/>τώ<text:s/>10<text:s/>α<text:s/>τ<text:s/></text:span><text:span text:style-name="T38_3">.<text:s/></text:span><text:span text:style-name="T38_4">3<text:s/>ε<text:s/>η<text:s/>5<text:s/>α<text:s/>τ<text:s/></text:span><text:span text:style-name="T38_5">.<text:s/></text:span><text:span text:style-name="T38_6">ε<text:s/>η<text:s/>ΕΦΚ<text:s/>(<text:s/>α<text:s/>τ<text:s/></text:span><text:span text:style-name="T38_7">0.<text:s/></text:span><text:span text:style-name="T38_8">ε<text:s/>η<text:s/>Φορολ<text:s/>γία<text:s/>Εισ<text:s/>δή<text:s/>ος<text:s/>(5<text:s/>α<text:s/>τ<text:s/></text:span><text:span text:style-name="T38_9">1.<text:s/></text:span><text:span text:style-name="T38_10">ε<text:s/>η<text:s/>Φορολ<text:s/>γία<text:s/>Κεφα<text:s/>ο<text:s/>(<text:s/>0<text:s/>α<text:s/>τ<text:s/></text:span><text:span text:style-name="T38_11">2.<text:s/></text:span><text:span text:style-name="T38_12">ε<text:s/>η<text:s/>Προ<text:s/>λ<text:s/>γισμ<text:s/>&amp;<text:s/>Δ<text:s/>σιο<text:s/>μ<text:s/>κ<text:s/>Α<text:s/>ορ<text:s/>(<text:s/>α<text:s/>ίτ<text:s/>α<text:s/></text:span><text:span text:style-name="T38_13">3.<text:s/></text:span><text:span text:style-name="T38_14">0<text:s/>ε<text:s/>η<text:s/>5<text:s/>α<text:s/>τ<text:s/></text:span><text:span text:style-name="T38_15">4.<text:s/></text:span><text:span text:style-name="T38_16">4<text:s/>ε<text:s/>η<text:s/>(<text:s/>α<text:s/>τ<text:s/></text:span><text:span text:style-name="T38_17">5.<text:s/></text:span><text:span text:style-name="T38_18">6<text:s/>ε<text:s/>η<text:s/>(<text:s/>α<text:s/>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