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61_6" style:family="text"/>
    <style:style style:name="T6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.<text:s/>ΓΡΑΜΜΑΤΕΙΑ<text:s/>ΔΗΜΟΣΙΩΝ<text:s/>ΕΣΟΔΩΝ</text:span></text:p>
      <text:p text:style-name="P3"><text:span text:style-name="T3_1">Α.<text:s/>ΓΕΝ.<text:s/>Δ/ΝΣΗ<text:s/>ΦΟΡΟΛΟΓΙΚΗΣ<text:s/>ΔΙΟΙΚΗΣΗΣ</text:span></text:p>
      <text:p text:style-name="P4"><text:span text:style-name="T4_1">Δ/ΝΣΗ<text:s/>ΦΟΡΟΛΟΓΙΑΣ<text:s/>ΚΕΦΑΛΑΙΟΥ</text:span></text:p>
      <text:h text:style-name="P5" text:outline-level="1"><text:span text:style-name="T5_1">ΤΜΗΜΑ<text:s/></text:span></text:h>
      <text:h text:style-name="P6" text:outline-level="1"><text:span text:style-name="T6_1">Φ.Μ.Α.Π.</text:span></text:h>
      <text:p text:style-name="P7"><text:span text:style-name="T7_1">Β.<text:s/>Δ/ΝΣΗ<text:s/>ΗΛΕΚΤΡΟΝΙΚΗΣ<text:s/>ΔΙΑΚΥΒΕΡΝΗΣΗΣ</text:span></text:p>
      <text:h text:style-name="P8" text:outline-level="1"><text:span text:style-name="T8_1">ΤΜΗΜΑ<text:s/>Α΄</text:span></text:h>
      <text:h text:style-name="P9" text:outline-level="1"><text:span text:style-name="T9_1">Ταχ.<text:s/>Δ/νση:<text:s/>Καρ.<text:s/>Σερβίας<text:s/>8</text:span></text:h>
      <text:p text:style-name="P10"><text:span text:style-name="T10_1">10184<text:s/>Αθήνα</text:span></text:p>
      <text:p text:style-name="P11"><text:span text:style-name="T11_1">Τηλέφωνα:<text:s/>210<text:s/>3375880,<text:s/>890</text:span></text:p>
      <text:p text:style-name="P12"><text:span text:style-name="T12_1">E-mail:</text:span><text:span text:style-name="T12_2"><text:a xlink:type="simple" xlink:href="mailto:d13.etak@yo.syzefxis.gov.gr"><text:span text:style-name="T12_3">d13.etak<text:s/>@<text:s/>y<text:s/>o.syzefxis.gov.gr</text:span></text:a></text:span></text:p>
      <text:p text:style-name="P13"><text:span text:style-name="T13_1">ΘΕΜΑ:<text:s/></text:span><text:span text:style-name="T13_2">Διαδικασία<text:s/>χορήγησης<text:s/>εκπτώσεων<text:s/>επί<text:s/>του<text:s/>Ενιαίου<text:s/>Φόρου<text:s/>Ιδιοκτησίας<text:s/>Ακινήτων<text:s/>(ΕΝ.Φ.Ι.Α.)<text:s/>σε<text:s/>φυσικά<text:s/>πρόσωπα,<text:s/>έτους<text:s/>2014.</text:span></text:p>
      <text:p text:style-name="P14"><text:span text:style-name="T14_1">Α<text:s/>Π<text:s/>Ο<text:s/>Φ<text:s/>Α<text:s/>Σ<text:s/>Η</text:span></text:p>
      <text:p text:style-name="P15"><text:span text:style-name="T15_1">Η<text:s/>ΓΕΝΙΚΗ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7.</text:span></text:p>
      <text:p text:style-name="P18"><text:span text:style-name="T18_1">2.<text:s/>Τις<text:s/>διατάξεις<text:s/>των<text:s/>άρθρων<text:s/>4,<text:s/>5,<text:s/>19,<text:s/>23,<text:s/>32,<text:s/>34,<text:s/>37<text:s/>και<text:s/>63<text:s/>του<text:s/>ν.<text:s/>4174/2013<text:s/>(ΦΕΚ<text:s/>170<text:s/>Α΄).</text:span></text:p>
      <text:p text:style-name="P19"><text:span text:style-name="T19_1">3.<text:s/>Τις<text:s/>διατάξεις<text:s/>του<text:s/>ν.<text:s/>2238/1994<text:s/>(ΦΕΚ<text:s/>151<text:s/>Α΄).</text:span></text:p>
      <text:p text:style-name="P20"><text:span text:style-name="T20_1">4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1"><text:span text:style-name="T21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2"><text:span text:style-name="T22_1">6.<text:s/>Την<text:s/>ΠΟΛ<text:s/>1209/2014<text:s/>(ΦΕΚ<text:s/>2505<text:s/>Β΄)<text:s/>«Εκκαθάριση<text:s/>ΕΝ.Φ.Ι.Α.<text:s/>έτους<text:s/>2014».</text:span></text:p>
      <text:p text:style-name="P23"><text:span text:style-name="T23_1">7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4"><text:span text:style-name="T24_1">Α<text:s/>Π<text:s/>Ο<text:s/>Φ<text:s/>Α<text:s/>Σ<text:s/>Ι<text:s/>Ζ<text:s/>Ο<text:s/>Υ<text:s/>Μ<text:s/>Ε</text:span></text:p>
      <text:h text:style-name="P25" text:outline-level="6"><text:span text:style-name="T25_1">Άρθρο<text:s/>1</text:span></text:h>
      <text:h text:style-name="P26" text:outline-level="6"><text:span text:style-name="T26_1">Αρμόδιο<text:s/>όργανο<text:s/>για<text:s/>τη<text:s/>χορήγηση<text:s/>έκπτωσης</text:span></text:h>
      <text:p text:style-name="P27"><text:span text:style-name="T27_1">1.</text:span><text:span text:style-name="T27_2"><text:s/>Η<text:s/>χορήγηση<text:s/>έκπτωσης<text:s/>επί<text:s/>του<text:s/>ΕΝ.Φ.Ι.Α.<text:s/>σε<text:s/>φυσικά<text:s/>πρόσωπα,<text:s/>σύμφωνα<text:s/>με<text:s/>τις<text:s/>διατάξεις<text:s/>των<text:s/>παραγράφων<text:s/>1<text:s/>και<text:s/>2<text:s/>του<text:s/>άρθρου<text:s/>7<text:s/>του<text:s/>ν.<text:s/>4223/2013,<text:s/>πραγματοποιείται<text:s/>κεντρικά<text:s/>από<text:s/>τη<text:s/>Διεύθυνση<text:s/>Ηλεκτρονικής<text:s/>Διακυβέρνησης<text:s/>(Δ.ΗΛΕ.Δ.)<text:s/>του<text:s/>Υπουργείου<text:s/>Οικονομικών,<text:s/>με<text:s/>αιτιολογημένη<text:s/>απόφαση<text:s/>της<text:s/>Φορολογικής<text:s/>Διοίκησης,<text:s/>σύμφωνα<text:s/>με<text:s/>το<text:s/>συνημμένο<text:s/>στο<text:s/>παράρτημα<text:s/>υπόδειγμα<text:s/>1.</text:span></text:p>
      <text:p text:style-name="P28"><text:span text:style-name="T28_1">2.</text:span><text:span text:style-name="T28_2"><text:s/>Στις<text:s/>περιπτώσεις<text:s/>στις<text:s/>οποίες<text:s/>δεν<text:s/>είναι<text:s/>δυνατή<text:s/>η<text:s/>χορήγηση<text:s/>της<text:s/>έκπτωσης<text:s/>σύμφωνα<text:s/>με<text:s/>την<text:s/>προηγούμενη<text:s/>παράγραφο,<text:s/>η<text:s/>έκπτωση<text:s/>χορηγείται<text:s/>με<text:s/>αιτιολογημένη<text:s/>απόφαση<text:s/>του<text:s/>αρμοδίου<text:s/>προϊσταμένου<text:s/>Δ.Ο.Υ.,<text:s/>σύμφωνα<text:s/>με<text:s/>το<text:s/>συνημμένο<text:s/>στο<text:s/>παράρτημα<text:s/>υπόδειγμα<text:s/>2.</text:span></text:p>
      <text:h text:style-name="P29" text:outline-level="6"><text:span text:style-name="T29_1">Άρθρο<text:s/>2</text:span></text:h>
      <text:h text:style-name="P30" text:outline-level="6"><text:span text:style-name="T30_1">Προϋποθέσεις<text:s/>χορήγησης<text:s/>έκπτωσης</text:span></text:h>
      <text:p text:style-name="P31"><text:span text:style-name="T31_1">1.</text:span><text:span text:style-name="T31_2"><text:s/>Το<text:s/>συνολικό<text:s/>φορολογητέο<text:s/>εισόδημα<text:s/>προσδιορίζεται<text:s/>από<text:s/>το<text:s/>άθροισμα<text:s/>του<text:s/>καθαρού<text:s/>εισοδήματος,<text:s/>όπως<text:s/>προκύπτει<text:s/>από<text:s/>τα<text:s/>ποσά<text:s/>των<text:s/>κωδικών<text:s/>του<text:s/>Πίνακα<text:s/>4<text:s/>της<text:s/>δήλωσης<text:s/>φορολογίας<text:s/>εισοδήματος<text:s/>οικονομικού<text:s/>έτους<text:s/>2014,<text:s/>τα<text:s/>οποία<text:s/>λαμβάνονται<text:s/>υπόψη<text:s/>για<text:s/>τον<text:s/>προσδιορισμό<text:s/>του<text:s/>εισοδήματος,<text:s/>των<text:s/>ποσών<text:s/>των<text:s/>κωδικών<text:s/>των<text:s/>περιπτώσεων<text:s/>3<text:s/>έως<text:s/>και<text:s/>10<text:s/>του<text:s/>Πίνακα<text:s/>6<text:s/>της<text:s/>δήλωσης<text:s/>και<text:s/>του<text:s/>ποσού<text:s/>της<text:s/>προστιθέμενης<text:s/>διαφοράς<text:s/>αντικειμενικής<text:s/>δαπάνης,<text:s/>όπου<text:s/>αυτή<text:s/>εφαρμόζεται.</text:span></text:p>
      <text:p text:style-name="P32"><text:span text:style-name="T32_1">2.</text:span><text:span text:style-name="T32_2"><text:s/>Ως<text:s/>συνολικό<text:s/>φορολογητέο<text:s/>οικογενειακό<text:s/>εισόδημα<text:s/>θεωρείται<text:s/>το<text:s/>άθροισμα<text:s/>του<text:s/>συνολικού<text:s/>φορολογητέου<text:s/>εισοδήματος<text:s/>του<text:s/>συζύγου,<text:s/>της<text:s/>συζύγου<text:s/>και<text:s/>των<text:s/>ανήλικων<text:s/>εξαρτώμενων<text:s/>τέκνων,<text:s/>σε<text:s/>όσες<text:s/>περιπτώσεις<text:s/>ορίζεται<text:s/>από<text:s/>το<text:s/>νόμο<text:s/>ότι<text:s/>τα<text:s/>εισοδήματα<text:s/>των<text:s/>τέκνων<text:s/>συναθροίζονται<text:s/>με<text:s/>αυτά<text:s/>των<text:s/>γονέων,<text:s/>καθώς<text:s/>και<text:s/>του<text:s/>συνολικού<text:s/>φορολογητέου<text:s/>εισοδήματος<text:s/>των<text:s/>εξαρτώμενων<text:s/>τέκνων<text:s/>που<text:s/>έχουν<text:s/>υποβάλει<text:s/>ατομική<text:s/>δήλωση<text:s/>φορολογίας<text:s/>εισοδήματος.</text:span></text:p>
      <text:p text:style-name="P33"><text:span text:style-name="T33_1">3.</text:span><text:span text:style-name="T33_2"><text:s/>Το<text:s/>συνολικό<text:s/>φορολογητέο<text:s/>οικογενειακό<text:s/>εισόδημα<text:s/>και<text:s/>ο<text:s/>αριθμός<text:s/>των<text:s/>εξαρτώμενων<text:s/>τέκνων<text:s/>λαμβάνονται<text:s/>από<text:s/>τις<text:s/>δηλώσεις<text:s/>φορολογίας<text:s/>εισοδήματος<text:s/>του<text:s/>οικονομικού<text:s/>έτους<text:s/>2014,<text:s/>οι<text:s/>οποίες<text:s/>έχουν<text:s/>υποβληθεί<text:s/>μέχρι<text:s/>και<text:s/>την<text:s/>δεύτερη<text:s/>εκκαθάριση<text:s/>σύμφωνα<text:s/>με<text:s/>την<text:s/>παρ.<text:s/>2<text:s/>του<text:s/>άρθρου<text:s/>3<text:s/>της<text:s/>παρούσας.</text:span></text:p>
      <text:p text:style-name="P34"><text:span text:style-name="T34_1">4.</text:span><text:span text:style-name="T34_2"><text:s/>Ο<text:s/>φορολογούμενος<text:s/>πρέπει<text:s/>να<text:s/>είναι<text:s/>φορολογικός<text:s/>κάτοικος<text:s/>Ελλάδας<text:s/>την<text:s/>1η<text:s/>Ιανουαρίου<text:s/>2014.</text:span></text:p>
      <text:p text:style-name="P35"><text:span text:style-name="T35_1">5.</text:span><text:span text:style-name="T35_2"><text:s/>Η<text:s/>συνολική<text:s/>επιφάνεια<text:s/>των<text:s/>κτισμάτων<text:s/>αποτελούμενη<text:s/>από<text:s/>το<text:s/>άθροισμα<text:s/>των<text:s/>κύριων<text:s/>και<text:s/>βοηθητικών<text:s/>χώρων<text:s/>των<text:s/>κατηγοριών<text:s/>ακινήτων<text:s/>1<text:s/>έως<text:s/>και<text:s/>12<text:s/>(εκτός<text:s/>4,<text:s/>41<text:s/>έως<text:s/>και<text:s/>47)<text:s/>αποπερατωμένων<text:s/>και<text:s/>ημιτελών<text:s/>καθώς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λαμβάνεται<text:s/>από<text:s/>τις<text:s/>εμπρόθεσμες<text:s/>δηλώσεις<text:s/>ΕΝ.Φ.Ι.Α.<text:s/>έτους<text:s/>2014<text:s/>του<text:s/>φορολογουμένου,<text:s/>της<text:s/>συζύγου<text:s/>και<text:s/>των<text:s/>εξαρτώμενων<text:s/>τέκνων,<text:s/>λαμβανομένου<text:s/>υπόψη<text:s/>του<text:s/>ποσοστού<text:s/>συνιδιοκτησίας<text:s/>και<text:s/>του<text:s/>είδους<text:s/>του<text:s/>δικαιώματος<text:s/>επί<text:s/>των<text:s/>ακινήτων.</text:span></text:p>
      <text:p text:style-name="P36"><text:span text:style-name="T36_1">6.</text:span><text:span text:style-name="T36_2"><text:s/>Το<text:s/>ποσοστό<text:s/>της<text:s/>αναπηρίας,<text:s/>λαμβάνεται<text:s/>από<text:s/>τη<text:s/>δήλωση<text:s/>φορολογίας<text:s/>εισοδήματος<text:s/>οικονομικού<text:s/>έτους<text:s/>2014,<text:s/>η<text:s/>οποία<text:s/>έχει<text:s/>υποβληθεί<text:s/>μέχρι<text:s/>και<text:s/>την<text:s/>30ή<text:s/>Νοεμβρίου<text:s/>2014<text:s/>ή<text:s/>από<text:s/>άλλα<text:s/>αρχεία,<text:s/>που<text:s/>είναι<text:s/>στη<text:s/>διάθεση<text:s/>του<text:s/>Υπουργείου<text:s/>Οικονομικών.<text:s/>Στις<text:s/>περιπτώσεις<text:s/>στις<text:s/>οποίες<text:s/>δεν<text:s/>υπάρχει<text:s/>η<text:s/>πληροφορία<text:s/>στα<text:s/>αρχεία<text:s/>του<text:s/>Υπουργείου<text:s/>Οικονομικών,<text:s/>για<text:s/>τη<text:s/>χορήγηση<text:s/>έκπτωσης<text:s/>απαιτείται<text:s/>βεβαίωση<text:s/>από<text:s/>τα<text:s/>Κέντρα<text:s/>Πιστοποίησης<text:s/>Αναπηρίας<text:s/>(ΚΕ.Π.Α.)<text:s/>για<text:s/>την<text:s/>πιστοποίηση<text:s/>και<text:s/>το<text:s/>ποσοστό<text:s/>της<text:s/>αναπηρίας.<text:s/>Επίσης<text:s/>δεκτές<text:s/>γίνονται<text:s/>αποφάσεις<text:s/>πιστοποίησης<text:s/>αναπηρίας,<text:s/>οι<text:s/>οποίες<text:s/>έχουν<text:s/>εκδοθεί<text:s/>πριν<text:s/>την<text:s/>1/9/2011<text:s/>από<text:s/>Πρωτοβάθμιες<text:s/>Υγειονομικές<text:s/>Επιτροπές<text:s/>των<text:s/>Νομαρχιών<text:s/>ή<text:s/>των<text:s/>Φορέων<text:s/>Κοινωνικής<text:s/>Ασφάλισης<text:s/>ή<text:s/>τις<text:s/>Ανώτατες<text:s/>Υγειονομικές<text:s/>Επιτροπές<text:s/>των<text:s/>Ενόπλων<text:s/>Δυνάμεων,<text:s/>την<text:s/>Ανώτατη<text:s/>Στρατιωτική<text:s/>Υγειονομική<text:s/>Επιτροπή,<text:s/>την<text:s/>Ανώτατη<text:s/>Ναυτική<text:s/>Υγειονομική<text:s/>Επιτροπή,<text:s/>την<text:s/>Ανώτατη<text:s/>Αεροπορική<text:s/>Υγειονομική<text:s/>Επιτροπή<text:s/>ή<text:s/>την<text:s/>Υγειονομική<text:s/>Επιτροπή<text:s/>της<text:s/>Ελληνικής<text:s/>Αστυνομίας,<text:s/>εφόσον<text:s/>πρόκειται<text:s/>για<text:s/>επ’<text:s/>αόριστον<text:s/>κρίση<text:s/>ή<text:s/>άλλως<text:s/>μέχρι<text:s/>την<text:s/>ημερομηνία<text:s/>λήξης<text:s/>της<text:s/>ισχύος<text:s/>τους<text:s/>και<text:s/>εφόσον<text:s/>ισχύουν<text:s/>κατά<text:s/>την<text:s/>1η<text:s/>Ιανουαρίου<text:s/>2014.</text:span></text:p>
      <text:h text:style-name="P37" text:outline-level="6"><text:span text:style-name="T37_1">Άρθρο<text:s/>3</text:span></text:h>
      <text:h text:style-name="P38" text:outline-level="6"><text:span text:style-name="T38_1">Διαδικασία<text:s/>χορήγησης<text:s/>των<text:s/>μειώσεων<text:s/>κεντρικά</text:span></text:h>
      <text:p text:style-name="P39"><text:span text:style-name="T39_1">1.</text:span><text:span text:style-name="T39_2"><text:s/>Η<text:s/>έκπτωση<text:s/>των<text:s/>παραγράφων<text:s/>1<text:s/>και<text:s/>2<text:s/>του<text:s/>άρθρου<text:s/>7<text:s/>του<text:s/>ν.<text:s/>4223/2013,<text:s/>χορηγείται<text:s/>στο<text:s/>συνολικό<text:s/>ποσό<text:s/>κύριου<text:s/>και<text:s/>συμπληρωματικού<text:s/>ΕΝ.Φ.Ι.Α..</text:span></text:p>
      <text:p text:style-name="P40"><text:span text:style-name="T40_1">2.</text:span><text:span text:style-name="T40_2"><text:s/>Η<text:s/>χορήγηση<text:s/>της<text:s/>μείωσης<text:s/>επί<text:s/>του<text:s/>ΕΝ.Φ.Ι.Α.<text:s/>πραγματοποιείται<text:s/>κεντρικά<text:s/>από<text:s/>τη<text:s/>Δ.ΗΛΕ.Δ.<text:s/>σε<text:s/>δύο<text:s/>εκκαθαρίσεις,<text:s/>τους<text:s/>μήνες<text:s/>Οκτώβριο<text:s/>και<text:s/>Δεκέμβριο<text:s/>του<text:s/>έτους<text:s/>2014.<text:s/>Στο<text:s/>χρονικό<text:s/>διάστημα<text:s/>που<text:s/>μεσολαβεί<text:s/>μεταξύ<text:s/>των<text:s/>δύο<text:s/>αυτών<text:s/>εκκαθαρίσεων,<text:s/>κάθε<text:s/>εκκαθάριση,<text:s/>που<text:s/>θα<text:s/>πραγματοποιείται<text:s/>λόγω<text:s/>υποβολής<text:s/>αρχικής<text:s/>ή<text:s/>τροποποιητικής<text:s/>δήλωσης<text:s/>ΕΝ.Φ.Ι.Α.,<text:s/>δεν<text:s/>θα<text:s/>μεταβάλλει<text:s/>το<text:s/>ποσοστό<text:s/>της<text:s/>ήδη<text:s/>χορηγηθείσας<text:s/>έκπτωσης<text:s/>ούτε<text:s/>θα<text:s/>χορηγεί<text:s/>ποσοστό<text:s/>έκπτωσης<text:s/>σε<text:s/>περίπτωση<text:s/>που<text:s/>δεν<text:s/>είχε<text:s/>χορηγηθεί<text:s/>με<text:s/>την<text:s/>πρώτη<text:s/>εκκαθάριση<text:s/>μηνός<text:s/>Οκτωβρίου<text:s/>2014.</text:span></text:p>
      <text:p text:style-name="P41"><text:span text:style-name="T41_1">3.</text:span><text:span text:style-name="T41_2"><text:s/>Δεν<text:s/>προσκομίζονται<text:s/>παραστατικά<text:s/>για<text:s/>το<text:s/>ποσοστό<text:s/>της<text:s/>χορηγηθείσας<text:s/>μείωσης<text:s/>ΕΝΦΙΑ,<text:s/>όταν<text:s/>αυτή<text:s/>έχει<text:s/>χορηγηθεί<text:s/>κεντρικά<text:s/>από<text:s/>τη<text:s/>ΔΗΛΕΔ.</text:span></text:p>
      <text:p text:style-name="P42"><text:span text:style-name="T42_1">4.</text:span><text:span text:style-name="T42_2"><text:s/>Για<text:s/>την<text:s/>πράξη<text:s/>προσδιορισμού<text:s/>του<text:s/>φόρου,<text:s/>που<text:s/>εκδίδεται<text:s/>μετά<text:s/>τη<text:s/>χορήγηση<text:s/>της<text:s/>μείωσης,<text:s/>καθώς<text:s/>και<text:s/>για<text:s/>τη<text:s/>διαχείριση<text:s/>ποσών<text:s/>ΕΝ.Φ.Ι.Α.<text:s/>που<text:s/>μειώθηκαν,<text:s/>εφαρμόζεται<text:s/>ανάλογα<text:s/>η<text:s/>ΠΟΛ<text:s/>1209/2014<text:s/>(ΦΕΚ<text:s/>2505<text:s/>Β΄).</text:span></text:p>
      <text:p text:style-name="P43"><text:span text:style-name="T43_1">5.</text:span><text:span text:style-name="T43_2"><text:s/>Στην<text:s/>περίπτωση<text:s/>στην<text:s/>οποία,<text:s/>κατά<text:s/>την<text:s/>εκκαθάριση<text:s/>του<text:s/>Δεκεμβρίου<text:s/>2014,<text:s/>διαπιστωθεί<text:s/>ότι<text:s/>ο<text:s/>φορολογούμενος<text:s/>δεν<text:s/>δικαιούται<text:s/>τη<text:s/>χορηγηθείσα<text:s/>μείωση,<text:s/>λόγω<text:s/>της<text:s/>υποβολής<text:s/>ή<text:s/>της<text:s/>εκκαθάρισης<text:s/>φορολογικών<text:s/>δηλώσεων<text:s/>στο<text:s/>χρονικό<text:s/>διάστημα<text:s/>που<text:s/>μεσολάβησε<text:s/>από<text:s/>την<text:s/>πρώτη<text:s/>μέχρι<text:s/>τη<text:s/>νέα<text:s/>εκκαθάριση,<text:s/>με<text:s/>αποτέλεσμα<text:s/>να<text:s/>μην<text:s/>πληρούνται<text:s/>οι<text:s/>προϋποθέσεις,<text:s/>αυτή<text:s/>αίρεται<text:s/>με<text:s/>αιτιολογημένη<text:s/>απόφαση<text:s/>της<text:s/>Φορολογικής<text:s/>Διοίκησης,<text:s/>σύμφωνα<text:s/>με<text:s/>το<text:s/>συνημμένο<text:s/>στο<text:s/>παράρτημα<text:s/>υπόδειγμα<text:s/>3,<text:s/>και<text:s/>εκδίδεται<text:s/>νέα<text:s/>πράξη<text:s/>διοικητικού<text:s/>προσδιορισμού<text:s/>του<text:s/>φόρου,<text:s/>ο<text:s/>οποίος<text:s/>καταβάλλεται<text:s/>σε<text:s/>ισόποσες<text:s/>δόσεις<text:s/>μέχρι<text:s/>και<text:s/>την<text:s/>27/2/2015.</text:span></text:p>
      <text:h text:style-name="P44" text:outline-level="6"><text:span text:style-name="T44_1">Άρθρο<text:s/>4</text:span></text:h>
      <text:h text:style-name="P45" text:outline-level="6"><text:span text:style-name="T45_1">Διαδικασία<text:s/>χορήγησης<text:s/>των<text:s/>μειώσεων<text:s/>από<text:s/>τον<text:s/>αρμόδιο<text:s/>προϊστάμενοΔ.Ο.Υ.</text:span></text:h>
      <text:p text:style-name="P46"><text:span text:style-name="T46_1">1.</text:span><text:span text:style-name="T46_2"><text:s/>Μετά<text:s/>την<text:s/>ολοκλήρωση<text:s/>των<text:s/>δύο<text:s/>κεντρικών<text:s/>εκκαθαρίσεων,<text:s/>στις<text:s/>περιπτώσεις<text:s/>στις<text:s/>οποίες<text:s/>έχει<text:s/>εκδοθεί<text:s/>δήλωση<text:s/>-<text:s/>πράξη<text:s/>διοικητικού<text:s/>προσδιορισμού<text:s/>ΕΝ.Φ.Ι.Α.<text:s/>έτους<text:s/>2014<text:s/>χωρίς<text:s/>να<text:s/>χορηγηθεί<text:s/>μείωση<text:s/>ΕΝΦΙΑ,<text:s/>ενώ<text:s/>ο<text:s/>φορολογούμενος<text:s/>τη<text:s/>δικαιούται<text:s/>σύμφωνα<text:s/>με<text:s/>τις<text:s/>παραγράφους<text:s/>1<text:s/>και<text:s/>2<text:s/>του<text:s/>άρθρου<text:s/>7<text:s/>του<text:s/>ν.<text:s/>4223/2013,<text:s/>ο<text:s/>δικαιούχος<text:s/>υποβάλλει<text:s/>στον<text:s/>αρμόδιο<text:s/>προϊστάμενο<text:s/>Δ.Ο.Υ.,<text:s/>που<text:s/>έχει<text:s/>εκδώσει<text:s/>τη<text:s/>δήλωση<text:s/>-<text:s/>πράξη<text:s/>διοικητικού<text:s/>προσδιορισμού<text:s/>ΕΝ.Φ.Ι.Α.<text:s/>έτους<text:s/>2014,<text:s/>αίτηση<text:s/>μείωσης<text:s/>του<text:s/>φόρου,<text:s/>σύμφωνα<text:s/>με<text:s/>το<text:s/>συνημμένο<text:s/>στο<text:s/>παράρτημα<text:s/>υπόδειγμα<text:s/>4,<text:s/>προσκομίζοντας,<text:s/>όπου<text:s/>απαιτείται,<text:s/>τα<text:s/>οικεία<text:s/>δικαιολογητικά.</text:span></text:p>
      <text:p text:style-name="P47"><text:span text:style-name="T47_1">2.</text:span><text:span text:style-name="T47_2"><text:s/>Ο<text:s/>αρμόδιος<text:s/>προϊστάμενος<text:s/>Δ.Ο.Υ.,<text:s/>μετά<text:s/>την<text:s/>παραλαβή<text:s/>της<text:s/>αίτησης,<text:s/>ελέγχει<text:s/>τα<text:s/>δικαιολογητικά,<text:s/>τη<text:s/>δήλωση<text:s/>φορολογίας<text:s/>εισοδήματος<text:s/>οικονομικού<text:s/>έτους<text:s/>2014<text:s/>και<text:s/>την<text:s/>εκκαθάριση<text:s/>αυτής,<text:s/>ως<text:s/>προς<text:s/>το<text:s/>συνολικό<text:s/>φορολογητέο<text:s/>οικογενειακό<text:s/>εισόδημα,<text:s/>τη<text:s/>δήλωση<text:s/>ΕΝ.Φ.Ι.Α.<text:s/>έτους<text:s/>2014<text:s/>του<text:s/>ιδίου,<text:s/>της<text:s/>συζύγου<text:s/>και<text:s/>των<text:s/>εξαρτώμενων<text:s/>τέκνων,<text:s/>ως<text:s/>προς<text:s/>το<text:s/>σύνολο<text:s/>της<text:s/>επιφάνειας<text:s/>των<text:s/>κτισμάτων<text:s/>τους<text:s/>και<text:s/>το<text:s/>ύψος<text:s/>της<text:s/>ακίνητης<text:s/>περιουσίας,<text:s/>κατά<text:s/>περίπτωση,<text:s/>και<text:s/>στη<text:s/>συνέχεια<text:s/>αποφαίνεται<text:s/>για<text:s/>την<text:s/>αποδοχή<text:s/>ή<text:s/>απόρριψη<text:s/>του<text:s/>αιτήματος.</text:span></text:p>
      <text:p text:style-name="P48"><text:span text:style-name="T48_1">3.</text:span><text:span text:style-name="T48_2"><text:s/>Σε<text:s/>περίπτωση<text:s/>αποδοχής<text:s/>του<text:s/>αιτήματος,<text:s/>η<text:s/>έκπτωση<text:s/>των<text:s/>παραγράφων<text:s/>1<text:s/>και<text:s/>2<text:s/>του<text:s/>άρθρου<text:s/>7<text:s/>του<text:s/>ν.<text:s/>4223/2013,<text:s/>χορηγείται<text:s/>στο<text:s/>συνολικό<text:s/>ποσό<text:s/>κύριου<text:s/>και<text:s/>συμπληρωματικού<text:s/>ΕΝ.Φ.Ι.Α..</text:span></text:p>
      <text:p text:style-name="P49"><text:span text:style-name="T49_1">4.</text:span><text:span text:style-name="T49_2"><text:s/>Στην<text:s/>περίπτωση<text:s/>κατά<text:s/>την<text:s/>οποία,<text:s/>ως<text:s/>προς<text:s/>τον<text:s/>ΕΝΦΙΑ,<text:s/>οι<text:s/>σύζυγοι<text:s/>ή/και<text:s/>τα<text:s/>εξαρτώμενα<text:s/>τέκνα<text:s/>ανήκουν<text:s/>σε<text:s/>διαφορετική<text:s/>Δ.Ο.Υ.,<text:s/>η<text:s/>αίτηση<text:s/>υποβάλλεται<text:s/>στον<text:s/>αρμόδιο<text:s/>προϊστάμενο<text:s/>Δ.Ο.Υ.<text:s/>για<text:s/>τη<text:s/>φορολογία<text:s/>εισοδήματος<text:s/>οικονομικού<text:s/>έτους<text:s/>2014<text:s/>του<text:s/>συζύγου.<text:s/>Ο<text:s/>προϊστάμενος<text:s/>υποδοχής<text:s/>της<text:s/>αίτησης,<text:s/>εφόσον<text:s/>αποδεχθεί<text:s/>τις<text:s/>αιτιάσεις<text:s/>του<text:s/>φορολογουμένου,<text:s/>αποστέλλει<text:s/>την<text:s/>απόφασή<text:s/>του,<text:s/>σύμφωνα<text:s/>με<text:s/>το<text:s/>συνημμένο<text:s/>στο<text:s/>παράρτημα<text:s/>υπόδειγμα<text:s/>5,<text:s/>στον<text:s/>αρμόδιο<text:s/>προϊστάμενο<text:s/>της<text:s/>συζύγου<text:s/>ή/και<text:s/>των<text:s/>εξαρτώμενων<text:s/>τέκνων,<text:s/>ο<text:s/>οποίος,<text:s/>αφού<text:s/>αποδεχθεί<text:s/>και<text:s/>αυτός<text:s/>τις<text:s/>αιτιάσεις<text:s/>του<text:s/>φορολογουμένου,<text:s/>συνυπογράφει<text:s/>και<text:s/>επιστρέφει<text:s/>την<text:s/>απόφαση.<text:s/>Η<text:s/>χορήγηση<text:s/>της<text:s/>μείωσης<text:s/>για<text:s/>κάθε<text:s/>δικαιούχο<text:s/>αυτής<text:s/>πραγματοποιείται<text:s/>από<text:s/>τον<text:s/>αρμόδιο<text:s/>προϊστάμενο<text:s/>Δ.Ο.Υ..</text:span></text:p>
      <text:h text:style-name="P50" text:outline-level="6"><text:span text:style-name="T50_1">Άρθρο<text:s/>5</text:span></text:h>
      <text:p text:style-name="P51"><text:span text:style-name="T51_1">1.</text:span><text:span text:style-name="T51_2"><text:s/>Στην<text:s/>παρούσα<text:s/>απόφαση<text:s/>επισυνάπτονται,<text:s/>ως<text:s/>παραρτήματα,<text:s/>πέντε<text:s/>(5)<text:s/>υποδείγματα<text:s/>αποφάσεων<text:s/>και<text:s/>αιτήσεων,<text:s/>τα<text:s/>οποία<text:s/>αποτελούν<text:s/>αναπόσπαστο<text:s/>τμήμα<text:s/>αυτής.</text:span></text:p>
      <text:p text:style-name="P52"><text:span text:style-name="T52_1">2.</text:span><text:span text:style-name="T52_2"><text:s/>Η<text:s/>απόφαση<text:s/>να<text:s/>δημοσιευθεί<text:s/>στην<text:s/>Εφημερίδα<text:s/>της<text:s/>Κυβερνήσεως.</text:span></text:p>
      <text:p text:style-name="P53"><text:span text:style-name="T53_1">Ακριβές<text:s/>Αντίγραφο<text:s/></text:span><text:span text:style-name="T53_2">Η<text:s/>Γενική<text:s/>Γραμματέας<text:s/>Δημοσίων<text:s/>Εσόδων</text:span></text:p>
      <text:p text:style-name="P54"><text:span text:style-name="T54_1">Η<text:s/>Προϊσταμένη<text:s/>της<text:s/>Γραμματείας<text:s/></text:span><text:span text:style-name="T54_2">Αικατερίνη<text:s/>Σαββαΐδου</text:span></text:p>
      <text:p text:style-name="P55"><text:span text:style-name="T55_1">ΠΙΝΑΚΑΣ<text:s/>ΑΠΟΔΕΚΤΩΝ</text:span></text:p>
      <text:p text:style-name="P56"><text:span text:style-name="T56_1">Ι.<text:s/>ΑΠΟΔΕΚΤΕΣ<text:s/>ΓΙΑ<text:s/>ΑΜΕΣΗ<text:s/>ΕΝΕΡΓΕΙΑ</text:span></text:p>
      <text:p text:style-name="P57"><text:span text:style-name="T57_1">Εθνικό<text:s/>Τυπογραφείο<text:s/>(για<text:s/>δημοσίευση)</text:span></text:p>
      <text:p text:style-name="P58"><text:span text:style-name="T58_1">ΙΙ.<text:s/>ΑΠΟΔΕΚΤΕΣ<text:s/>ΓΙΑ<text:s/>ΕΝΕΡΓΕΙΑ<text:s/>(ΜΕΤΑ<text:s/>ΤΗ<text:s/>ΔΗΜΟΣΙΕΥΣΗ<text:s/>ΣΤΗΝ</text:span><text:span text:style-name="T58_2">ΕΦΗΜΕΡΙΔΑ<text:s/>ΤΗΣ<text:s/>ΚΥΒΕΡΝΗΣΕΩΣ)</text:span></text:p>
      <text:p text:style-name="P59"><text:span text:style-name="T59_1">1.</text:span><text:span text:style-name="T59_2"><text:s/>Όλες<text:s/>οι<text:s/>Δημόσιες<text:s/>Οικονομικές<text:s/>Υπηρεσίες<text:s/></text:span><text:span text:style-name="T59_3">(Εξαιρετικά<text:s/>Επείγον<text:s/>–<text:s/>Αποστολή<text:s/>και<text:s/>μέσω<text:s/>ηλεκτρονικού<text:s/>ταχυδρομείου)</text:span></text:p>
      <text:p text:style-name="P60"><text:span text:style-name="T60_1">2.</text:span><text:span text:style-name="T60_2"><text:s/>Δ/νση<text:s/>Ηλεκτρονικής<text:s/>Διακυβέρνησης</text:span></text:p>
      <text:p text:style-name="P61"><text:span text:style-name="T61_1">3.</text:span><text:span text:style-name="T61_2"><text:s/>Δ/νση<text:s/>Υποστήριξης<text:s/>Ηλεκτρονικά<text:s/>Συναλλασσομένων<text:s/>(e-υπηρεσίες):<text:s/></text:span><text:span text:style-name="T61_3"><text:a xlink:type="simple" xlink:href="mailto:siteadmin@gsis.gr"><text:span text:style-name="T61_4">siteadmin<text:s/>@<text:s/>gsis.gr</text:span></text:a></text:span><text:span text:style-name="T61_5">με<text:s/>την<text:s/>παράκληση<text:s/>να<text:s/>αναρτηθεί<text:s/>στην<text:s/>ιστοσελίδα:<text:s/></text:span><text:span text:style-name="T61_6"><text:a xlink:type="simple" xlink:href="http://www.publicrevenue.gr/"><text:span text:style-name="T61_7">www.publicrevenue.gr</text:span></text:a></text:span><text:span text:style-name="T61_8">της<text:s/>ΓΓΔΕ.</text:span></text:p>
      <text:p text:style-name="P62"><text:span text:style-name="T62_1">ΙΙΙ.ΑΠΟΔΕΚΤΕΣ<text:s/>ΓΙΑ<text:s/>ΚΟΙΝΟΠΟΙΗΣΗ</text:span></text:p>
      <text:p text:style-name="P63"><text:span text:style-name="T63_1">1.</text:span><text:span text:style-name="T63_2"><text:s/>Αποδέκτες<text:s/>Πίνακα<text:s/>Α΄<text:s/>(περιπτώσεις<text:s/>2,<text:s/>3)</text:span></text:p>
      <text:p text:style-name="P64"><text:span text:style-name="T64_1">2.</text:span><text:span text:style-name="T64_2"><text:s/>Αποδέκτες<text:s/>Πίνακα<text:s/>Β΄<text:s/>(περιπτώσεις<text:s/>3<text:s/>έως<text:s/>και<text:s/>7)</text:span></text:p>
      <text:p text:style-name="P65"><text:span text:style-name="T65_1">3.</text:span><text:span text:style-name="T65_2"><text:s/>Αποδέκτες<text:s/>Πίνακα<text:s/>Ζ΄<text:s/>(περιπτώσεις<text:s/>1,<text:s/>2)</text:span></text:p>
      <text:p text:style-name="P66"><text:span text:style-name="T66_1">4.</text:span><text:span text:style-name="T66_2"><text:s/>Αποδέκτες<text:s/>Πίνακα<text:s/>Η΄<text:s/>(περιπτώσεις<text:s/>1<text:s/>–<text:s/>3,<text:s/>5<text:s/>-<text:s/>9)</text:span></text:p>
      <text:p text:style-name="P67"><text:span text:style-name="T67_1">5.</text:span><text:span text:style-name="T67_2"><text:s/>Αποδέκτες<text:s/>Πίνακα<text:s/>Ι΄</text:span></text:p>
      <text:p text:style-name="P68"><text:span text:style-name="T68_1">6.</text:span><text:span text:style-name="T68_2"><text:s/>Αποδέκτες<text:s/>Πίνακα<text:s/>ΚΑ΄<text:s/>(περιπτώσεις<text:s/>1<text:s/>–<text:s/>3)</text:span></text:p>
      <text:p text:style-name="P69"><text:span text:style-name="T69_1">IV.ΕΣΩΤΕΡΙΚΗ<text:s/></text:span><text:span text:style-name="T69_2">ΔΙΑΝΟΜΗ</text:span></text:p>
      <text:p text:style-name="P70"><text:span text:style-name="T70_1">1.</text:span><text:span text:style-name="T70_2"><text:s/>Γραφείο<text:s/>Υπουργού</text:span></text:p>
      <text:p text:style-name="P71"><text:span text:style-name="T71_1">2.</text:span><text:span text:style-name="T71_2"><text:s/>Γραφείο<text:s/>Υφυπουργού</text:span></text:p>
      <text:p text:style-name="P72"><text:span text:style-name="T72_1">3.</text:span><text:span text:style-name="T72_2"><text:s/>Γραφείο<text:s/>Γενικής<text:s/>Γραμματέως<text:s/>Δημοσίων<text:s/>Εσόδων</text:span></text:p>
      <text:p text:style-name="P73"><text:span text:style-name="T73_1">4.</text:span><text:span text:style-name="T73_2"><text:s/>Γραφείο<text:s/>Γενικού<text:s/>Δ/ντη<text:s/>Φορολογικής<text:s/>Διοίκησης</text:span></text:p>
      <text:p text:style-name="P74"><text:span text:style-name="T74_1">5.</text:span><text:span text:style-name="T74_2"><text:s/>Γραφεία<text:s/>κ.<text:s/>κ.<text:s/>Γενικών<text:s/>Διευθυντών</text:span></text:p>
      <text:p text:style-name="P75"><text:span text:style-name="T75_1">6.</text:span><text:span text:style-name="T75_2"><text:s/>Διευθύνσεις<text:s/>και<text:s/>Αυτοτελή<text:s/>Γραφεία</text:span></text:p>
      <text:p text:style-name="P76"><text:span text:style-name="T76_1">7.</text:span><text:span text:style-name="T76_2"><text:s/>Γραφείο<text:s/>Πληροφόρησης<text:s/>Πολιτών</text:span></text:p>
      <text:p text:style-name="P77"><text:span text:style-name="T77_1">8.</text:span><text:span text:style-name="T77_2"><text:s/>Δ/νση<text:s/>Πολιτικής<text:s/>Εισπράξεων<text:s/>(20<text:s/>αντίτυπα)</text:span></text:p>
      <text:p text:style-name="P78"><text:span text:style-name="T78_1">9.</text:span><text:span text:style-name="T78_2"><text:s/>Δ/νση<text:s/>Φορολογίας<text:s/>Κεφαλαίου<text:s/>–<text:s/>Τμήματα<text:s/>Α΄,<text:s/>Β΄<text:s/>(από<text:s/>3),<text:s/>Φ.Μ.Α.Π.<text:s/>(σε30)</text:span></text:p>
      <text:p text:style-name="P79"><text:span text:style-name="T79_1">ΕΛΛΗΝΙΚΗ<text:s/>ΔΗΜΟΚΡΑΤΙΑ</text:span></text:p>
      <text:p text:style-name="P80"><text:span text:style-name="T80_1">ΥΠΟΥΡΓΕΙΟ<text:s/>ΟΙΚΟΝΟΜΙΚΩΝ</text:span></text:p>
      <text:p text:style-name="P81"><text:span text:style-name="T81_1">ΓΕΝ.<text:s/>ΓΡΑΜΜΑΤΕΙΑ<text:s/>ΔΗΜΟΣΙΩΝ<text:s/>ΕΣΟΔΩΝ</text:span></text:p>
      <text:p text:style-name="P82"><text:span text:style-name="T82_1">ΑΠΟΦΑΣΗ<text:s/>ΜΕΙΩΣΗΣ<text:s/>50%<text:s/>ή<text:s/>100%</text:span><text:span text:style-name="T82_2"><text:note text:note-class="footnote"><text:note-citation/><text:note-body><text:p text:style-name="P83"><text:span text:style-name="T83_1"><text:s/>Διαγράφεται<text:s/>κατά<text:s/>περίπτωση</text:span></text:p></text:note-body></text:note></text:span></text:p>
      <text:p text:style-name="P84"><text:span text:style-name="T84_1">ΕΠΙ<text:s/>ΤΟΥ<text:s/>ΕΝ.Φ.Ι.Α.</text:span></text:p>
      <text:p text:style-name="P85"><text:span text:style-name="T85_1">Η<text:s/>Γενική<text:s/>Γραμματέας<text:s/>Δημοσίων<text:s/>Εσόδων,<text:s/>έχοντας<text:s/>λάβει<text:s/>υπόψη<text:s/>τα<text:s/>ακόλουθα:<text:s/>α)<text:s/>το<text:s/>συνολικό<text:s/>ύψος<text:s/>του<text:s/>φορολογητέου<text:s/>οικογενειακού<text:s/>εισοδήματος<text:s/>οικ.<text:s/>έτους<text:s/>2014,<text:s/>β)<text:s/>τη<text:s/>συνολική<text:s/>επιφάνεια<text:s/>των<text:s/>κτισμάτων<text:s/>της<text:s/>1ης<text:s/>Ιανουαρίου<text:s/>2014,<text:s/>γ)<text:s/>το<text:s/>συνολικό<text:s/>ύψος<text:s/>της<text:s/>αξίας<text:s/>της<text:s/>ακίνητης<text:s/>περιουσίας,<text:s/>έτους<text:s/>2014,<text:s/>δ)<text:s/>τον<text:s/>αριθμό<text:s/>των<text:s/>εξαρτώμενων<text:s/>τέκνων,<text:s/>σύμφωνα<text:s/>με<text:s/>τη<text:s/>δήλωση<text:s/>φορολογίας<text:s/>εισοδήματος<text:s/>οικ.<text:s/>έτους<text:s/>2014</text:span><text:span text:style-name="T85_2"><text:note text:note-class="footnote"><text:note-citation/><text:note-body><text:p text:style-name="P86"><text:span text:style-name="T86_1"><text:s/>Διαγράφεται<text:s/>αν<text:s/>δεν<text:s/>υπάρχουν<text:s/>εξαρτώμενα<text:s/>τέκνα</text:span></text:p></text:note-body></text:note></text:span><text:span text:style-name="T86_2"><text:s/>ε)<text:s/>το<text:s/>ποσοστό<text:s/>αναπηρίας<text:s/></text:span><text:span text:style-name="T86_3"><text:note text:note-class="footnote"><text:note-citation/><text:note-body><text:p text:style-name="P87"><text:span text:style-name="T87_1">παρέχεται<text:s/>50%<text:s/>ή<text:s/>100%*<text:s/>επί<text:s/>του<text:s/>ΕΝ.Φ.Ι.Α.<text:s/>έτους<text:s/>2014.;<text:s/></text:span><text:span text:style-name="T87_2">Ο<text:s/>Προϊστάμενος<text:s/>της<text:s/>Δ.Ο.Υ.</text:span></text:p></text:note-body></text:note></text:span><text:span text:style-name="T87_3">αποφασίζει<text:s/>ότι<text:s/>για<text:s/>τον/τους:<text:s/></text:span></text:p>
      <text:p text:style-name="P88"><text:span text:style-name="T88_1">(ονοματεπώνυμα<text:s/>και<text:s/>ΑΦΜ)</text:span></text:p>
      <text:p text:style-name="P89"><text:span text:style-name="T89_1">Παρέχεται<text:s/>μείωση<text:s/>50%<text:s/>ή<text:s/>100%*<text:s/>επί<text:s/>του<text:s/>ΕΝ.Φ.Ι.Α.<text:s/>έτους<text:s/>2014.</text:span></text:p>
      <text:p text:style-name="P90"><text:span text:style-name="T90_1">Η<text:s/>Γενική<text:s/>Γραμματέας<text:s/>Δημοσίων<text:s/>Εσόδων</text:span></text:p>
      <text:p text:style-name="P91"><text:span text:style-name="T91_1">Αικατερίνη.<text:s/>Σαββαΐδου</text:span></text:p>
      <text:p text:style-name="P92"><text:span text:style-name="T92_1">ΕΛΛΗΝΙΚΗ<text:s/>ΔΗΜΟΚΡΑΤΙΑ</text:span></text:p>
      <text:p text:style-name="P93"><text:span text:style-name="T93_1">ΥΠΟΥΡΓΕΙΟ<text:s/>ΟΙΚΟΝΟΜΙΚΩΝ</text:span></text:p>
      <text:p text:style-name="P94"><text:span text:style-name="T94_1">Δ.Ο.Υ.:<text:s/></text:span></text:p>
      <text:p text:style-name="P95"><text:span text:style-name="T95_1">ΑΠΟΦΑΣΗ<text:s/>ΜΕΙΩΣΗΣ<text:s/>50%<text:s/>ή<text:s/>100%</text:span><text:span text:style-name="T95_2"><text:note text:note-class="footnote"><text:note-citation/><text:note-body><text:p text:style-name="P96"><text:span text:style-name="T96_1"><text:s/>Διαγράφεται<text:s/>κατά<text:s/>περίπτωση</text:span></text:p></text:note-body></text:note></text:span></text:p>
      <text:p text:style-name="P97"><text:span text:style-name="T97_1">ΑΠΟ<text:s/>ΤΟΝ<text:s/>ΕΝ.Φ.Ι.Α.</text:span></text:p>
      <text:p text:style-name="P98"><text:span text:style-name="T98_1">Ο<text:s/>προϊστάμενος<text:s/>της<text:s/>Δ.Ο.Υ.<text:s/>,<text:s/>έχοντας<text:s/>λάβει<text:s/>υπόψη<text:s/>τα<text:s/>ακόλουθα:</text:span></text:p>
      <text:p text:style-name="P99"><text:span text:style-name="T99_1">α)</text:span><text:span text:style-name="T99_2"><text:tab/></text:span><text:span text:style-name="T99_3">το<text:s/>συνολικό<text:s/>ύψος<text:s/>του<text:s/>φορολογητέου<text:s/>οικογενειακού<text:s/>εισοδήματος<text:s/>οικ.<text:s/>έτους<text:s/>2014,</text:span></text:p>
      <text:p text:style-name="P100"><text:span text:style-name="T100_1">β)</text:span><text:span text:style-name="T100_2"><text:tab/></text:span><text:span text:style-name="T100_3">τη<text:s/>συνολική<text:s/>επιφάνεια<text:s/>των<text:s/>κτισμάτων<text:s/>της<text:s/>1ης<text:s/>Ιανουαρίου<text:s/>2014,</text:span></text:p>
      <text:p text:style-name="P101"><text:span text:style-name="T101_1">γ)</text:span><text:span text:style-name="T101_2"><text:tab/></text:span><text:span text:style-name="T101_3">το<text:s/>συνολικό<text:s/>ύψος<text:s/>της<text:s/>αξίας<text:s/>της<text:s/>ακίνητης<text:s/>περιουσίας,<text:s/>έτους<text:s/>2014,<text:s/>δ)<text:s/>τον<text:s/>αριθμό<text:s/>των<text:s/>εξαρτώμενων<text:s/>τέκνων,<text:s/>σύμφωνα<text:s/>με<text:s/>τη<text:s/>δήλωση<text:s/>φορολογίας<text:s/>εισοδήματος<text:s/>οικ.<text:s/>έτους<text:s/>2014</text:span><text:span text:style-name="T101_4"><text:note text:note-class="footnote"><text:note-citation/><text:note-body><text:p text:style-name="P102"><text:span text:style-name="T102_1"><text:s/>Διαγράφεται<text:s/>αν<text:s/>δεν<text:s/>υπάρχουν<text:s/>εξαρτώμενα<text:s/>τέκνα</text:span></text:p></text:note-body></text:note></text:span></text:p>
      <text:p text:style-name="P103"><text:span text:style-name="T103_1">ε)</text:span><text:span text:style-name="T103_2"><text:tab/></text:span><text:span text:style-name="T103_3">το<text:s/>ποσοστό<text:s/>αναπηρίας<text:s/></text:span><text:span text:style-name="T103_4"><text:note text:note-class="footnote"><text:note-citation/><text:note-body><text:p text:style-name="P104"><text:span text:style-name="T104_1">ανακαλείται<text:s/>η<text:s/>μείωση<text:s/>50%<text:s/>ή<text:s/>100%*<text:s/>επί<text:s/>του<text:s/>ΕΝ.Φ.Ι.Α.<text:s/>έτους<text:s/>2014,<text:s/>που<text:s/>έχει<text:s/>χορηγηθεί<text:s/>με<text:s/>την<text:s/>απόφαση;<text:s/>Σε<text:s/>περίπτωση<text:s/>αμφισβήτησης<text:s/>της<text:s/>πράξης<text:s/>αυτής,<text:s/>δύναται<text:s/>να<text:s/>υποβληθεί,<text:s/>εντός<text:s/>τριάντα<text:s/>(30)<text:s/>ημερών,<text:s/>ενδικοφανής<text:s/>προσφυγή,<text:s/>κατά<text:s/>το<text:s/>άρθρο<text:s/>63<text:s/>του<text:s/>ΚΦΔ,<text:s/>με<text:s/>αίτημα<text:s/>την<text:s/>επανεξέταση<text:s/>της<text:s/>πράξης<text:s/>από<text:s/>τη<text:s/>Διεύθυνση<text:s/>Επίλυσης<text:s/>Διαφορών<text:s/>της<text:s/>Γ.Γ.Δ.Ε.<text:s/>Άσκηση<text:s/>προσφυγής<text:s/>κατά<text:s/>της<text:s/>πράξης<text:s/>απευθείας<text:s/>στα<text:s/>Διοικητικά<text:s/>Δικαστήρια<text:s/>είναι<text:s/>απαράδεκτη.;<text:s/></text:span><text:span text:style-name="T104_2">Η<text:s/>Γενική<text:s/>Γραμματέας<text:s/>Δημοσίων<text:s/>Εσόδων</text:span><text:span text:style-name="T104_3">;<text:s/></text:span><text:span text:style-name="T104_4">Αικατερίνη.<text:s/>Σαββαΐδου</text:span><text:span text:style-name="T104_5">;<text:s/></text:span><text:span text:style-name="T104_6">*<text:s/>Διαγράφεται<text:s/>κατά<text:s/>περίπτωση</text:span></text:p></text:note-body></text:note></text:span></text:p>
      <text:p text:style-name="P105"><text:span text:style-name="T105_1">αποφασίζει<text:s/>ότι<text:s/>για<text:s/>τον/τους:<text:s/></text:span></text:p>
      <text:p text:style-name="P106"><text:span text:style-name="T106_1">(ονοματεπώνυμα<text:s/>και<text:s/>ΑΦΜ)</text:span></text:p>
      <text:p text:style-name="P107"><text:span text:style-name="T107_1">ΕΛΛΗΝΙΚΗ<text:s/>ΔΗΜΟΚΡΑΤΙΑ</text:span></text:p>
      <text:p text:style-name="P108"><text:span text:style-name="T108_1">ΥΠΟΥΡΓΕΙΟ<text:s/>ΟΙΚΟΝΟΜΙΚΩΝ</text:span></text:p>
      <text:p text:style-name="P109"><text:span text:style-name="T109_1">ΓΕΝ.<text:s/>ΓΡΑΜΜΑΤΕΙΑ<text:s/>ΔΗΜΟΣΙΩΝ<text:s/>ΕΣΟΔΩΝ</text:span></text:p>
      <text:p text:style-name="P110"><text:span text:style-name="T110_1">ΑΠΟΦΑΣΗ<text:s/>ΑΝΑΚΛΗΣΗΣ<text:s/>ΤΗΣ</text:span></text:p>
      <text:p text:style-name="P111"><text:span text:style-name="T111_1">ΧΟΡΗΓΗΘΕΙΣΑΣ<text:s/>ΜΕΙΩΣΗΣ<text:s/>50%<text:s/>ή<text:s/>100%*</text:span></text:p>
      <text:p text:style-name="P112"><text:span text:style-name="T112_1">ΕΠΙ<text:s/>ΤΟΥ<text:s/>ΕΝ.Φ.Ι.Α.</text:span></text:p>
      <text:p text:style-name="P113"><text:span text:style-name="T113_1">Η<text:s/>Γενική<text:s/>Γραμματέας<text:s/>Δημοσίων<text:s/>Εσόδων,<text:s/>έχοντας<text:s/>λάβει<text:s/>υπόψη<text:s/>τα<text:s/>νεότερα<text:s/>στοιχεία<text:s/>που<text:s/>προέκυψαν<text:s/>από<text:s/>δηλώσεις<text:s/>φορολογίας<text:s/>εισοδήματος<text:s/>και<text:s/>ακίνητης<text:s/>περιουσίας<text:s/>αποφασίζει<text:s/>ότι<text:s/>για<text:s/>τον/τους:<text:s/></text:span></text:p>
      <text:p text:style-name="P114"><text:span text:style-name="T114_1">(ονοματεπώνυμα<text:s/>και<text:s/>ΑΦΜ)</text:span></text:p>
      <text:p text:style-name="P115"><text:span text:style-name="T115_1">ΥΠΟΔΕΙΓΜΑ<text:s/></text:span><text:span text:style-name="T115_2">4</text:span></text:p>
      <text:p text:style-name="P116"><text:span text:style-name="T116_1">ΑΙΤΗΣΗ</text:span></text:p>
      <text:p text:style-name="P117"><text:span text:style-name="T117_1">Αρ.<text:s/>Πρωτοκόλλου:</text:span></text:p>
      <text:p text:style-name="P118"><text:span text:style-name="T118_1">σύμφωνα<text:s/>με<text:s/>τα<text:s/>συνημμένα<text:s/>δικαιολογητικά</text:span></text:p>
      <text:p text:style-name="P119"><text:span text:style-name="T119_1">Ο/Η<text:s/>αιτών/ούσα</text:span></text:p>
      <text:p text:style-name="P120"><text:span text:style-name="T120_1">*<text:s/></text:span><text:span text:style-name="T120_2">Διαγράφεται<text:s/>κατά<text:s/>περίπτωση</text:span></text:p>
      <text:p text:style-name="P121"><text:span text:style-name="T121_1">*<text:s/></text:span><text:span text:style-name="T121_2">*<text:s/>Αναγράφονται<text:s/>οι<text:s/>δικαιούχοι<text:s/>της<text:s/>μείωσης<text:s/>ή<text:s/>απαλλαγής</text:span></text:p>
      <text:p text:style-name="P122"><text:span text:style-name="T122_1">και<text:s/>η<text:s/>αρμόδια<text:s/>Δ.Ο.Υ.<text:s/>τους</text:span></text:p>
      <text:p text:style-name="P123"><text:span text:style-name="T123_1">*<text:s/></text:span><text:span text:style-name="T123_2">**<text:s/>Αναγράφεται<text:s/>ο<text:s/>λόγος<text:s/>μείωσης<text:s/>ή<text:s/>απαλλαγής</text:span></text:p>
      <text:p text:style-name="P124"><text:span text:style-name="T124_1">ΥΠΟΔΕΙΓΜΑ<text:s/></text:span><text:span text:style-name="T124_2">5</text:span></text:p>
      <text:p text:style-name="P125"><text:span text:style-name="T125_1">ΕΛΛΗΝΙΚΗ<text:s/>ΔΗΜΟΚΡΑΤΙΑ<text:s/>Αρ.<text:s/>Απόφασης.:</text:span></text:p>
      <text:p text:style-name="P126"><text:span text:style-name="T126_1">ΥΠΟΥΡΓΕΙΟ<text:s/>ΟΙΚΟΝΟΜΙΚΩΝ</text:span></text:p>
      <text:p text:style-name="P127"><text:span text:style-name="T127_1">Δ.Ο.Υ.:<text:s/>Ημερομηνία:</text:span></text:p>
      <text:p text:style-name="P128"><text:span text:style-name="T128_1">ΑΠΟΦΑΣΗ<text:s/>ΜΕΙΩΣΗΣ<text:s/>50%<text:s/>ή<text:s/>100%</text:span><text:span text:style-name="T128_2"><text:note text:note-class="footnote"><text:note-citation/><text:note-body><text:p text:style-name="P129"><text:span text:style-name="T129_1"><text:s/>Διαγράφεται<text:s/>κατά<text:s/>περίπτωση</text:span></text:p></text:note-body></text:note></text:span></text:p>
      <text:p text:style-name="P130"><text:span text:style-name="T130_1">ΑΠΟ<text:s/>ΤΟΝ<text:s/>ΕΝ.Φ.Ι.Α.</text:span></text:p>
      <text:p text:style-name="P131"><text:span text:style-name="T131_1">Ο<text:s/>προϊστάμενος<text:s/>της<text:s/>Δ.Ο.Υ.<text:s/>,<text:s/>έχοντας<text:s/>λάβει<text:s/>υπόψη<text:s/>τα<text:s/>ακόλουθα:</text:span></text:p>
      <text:p text:style-name="P132"><text:span text:style-name="T132_1">α)</text:span><text:span text:style-name="T132_2"><text:tab/></text:span><text:span text:style-name="T132_3">το<text:s/>συνολικό<text:s/>ύψος<text:s/>του<text:s/>φορολογητέου<text:s/>οικογενειακού<text:s/>εισοδήματος<text:s/>οικ.<text:s/>έτους<text:s/>2014,<text:s/>β)<text:s/>τη<text:s/>συνολική<text:s/>επιφάνεια<text:s/>των<text:s/>κτισμάτων<text:s/>της<text:s/>1ης<text:s/>Ιανουαρίου<text:s/>2014,<text:s/>γ)<text:s/>το<text:s/>συνολικό<text:s/>ύψος<text:s/>της<text:s/>αξίας<text:s/>της<text:s/>ακίνητης<text:s/>περιουσίας,<text:s/>έτους<text:s/>2014,<text:s/>δ)<text:s/>τον<text:s/>αριθμό<text:s/>των<text:s/>εξαρτώμενων<text:s/>τέκνων,<text:s/>σύμφωνα<text:s/>με<text:s/>τη<text:s/>δήλωση<text:s/>φορολογίας<text:s/>εισοδήματος<text:s/>οικ.<text:s/>έτους<text:s/>2014</text:span><text:span text:style-name="T132_4"><text:note text:note-class="footnote"><text:note-citation/><text:note-body><text:p text:style-name="P133"><text:span text:style-name="T133_1"><text:s/>Διαγράφεται<text:s/>αν<text:s/>δεν<text:s/>υπάρχουν<text:s/>εξαρτώμενα<text:s/>τέκνα</text:span></text:p></text:note-body></text:note></text:span></text:p>
      <text:p text:style-name="P134"><text:span text:style-name="T134_1">ε)</text:span><text:span text:style-name="T134_2"><text:tab/></text:span><text:span text:style-name="T134_3">το<text:s/>ποσοστό<text:s/>αναπηρίας<text:s/></text:span><text:span text:style-name="T134_4"><text:note text:note-class="footnote"><text:note-citation/><text:note-body><text:p text:style-name="P135"><text:span text:style-name="T135_1">Διαγράφεται<text:s/>αν<text:s/>δεν<text:s/>χορηγείται<text:s/>μείωση<text:s/>λόγω<text:s/>αναπηρίας</text:span></text:p></text:note-body></text:note></text:span><text:span text:style-name="T135_2">αποφασίζει<text:s/>ότι<text:s/>για<text:s/>τον/τους:<text:s/>(ονοματεπώνυμα<text:s/>και<text:s/>ΑΦΜ)</text:span></text:p>
      <text:p text:style-name="P136"><text:span text:style-name="T136_1">παρέχεται<text:s/>50%<text:s/>ή<text:s/>100%*<text:s/>επί<text:s/>του<text:s/>ΕΝ.Φ.Ι.Α.<text:s/>έτους<text:s/>2014.</text:span></text:p>
      <text:p text:style-name="P137"><text:span text:style-name="T137_1">Ο<text:s/>Προϊστάμενος<text:s/>της<text:s/>Δ.Ο.Υ.</text:span></text:p>
      <text:p text:style-name="P138"><text:span text:style-name="T138_1">φορολογίας<text:s/>εισοδήματος</text:span></text:p>
      <text:p text:style-name="P139"><text:span text:style-name="T139_1">Ο<text:s/>Προϊστάμενος<text:s/>Δ.Ο.Υ.<text:s/>ΕΝΦΙΑ<text:s/>της<text:s/>συζύγου<text:s/></text:span></text:p>
      <text:p text:style-name="P140"><text:span text:style-name="T140_1">Ο<text:s/>Προϊστάμενος<text:s/>Δ.Ο.Υ.<text:s/>ΕΝΦΙΑ<text:s/>του<text:s/>τέκνου<text:s/></text:span></text:p>
      <text:p text:style-name="P141"><text:span text:style-name="T141_1">**</text:span><text:span text:style-name="T141_2">*Διαγράφεται<text:s/>αν<text:s/>δεν<text:s/>χορηγείται<text:s/>μείωση<text:s/>λόγω<text:s/>αναπηρίας</text:span></text:p>
      <text:p text:style-name="P142"><text:span text:style-name="T142_1">**</text:span><text:span text:style-name="T142_2">*Διαγράφεται<text:s/>αν<text:s/>δεν<text:s/>χορηγείται<text:s/>μείωση<text:s/>λόγω<text:s/>αναπηρ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