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/>
    </style:style>
    <style:style style:name="T25_5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:<text:s/>1221</text:span></text:p>
      <text:p text:style-name="P2"><text:span text:style-name="T2_1">Τροποποίηση<text:s/>των<text:s/>αποφάσεων<text:s/>ΠΟΛ<text:s/>1103/2013<text:s/>και<text:s/>ΠΟΛ<text:s/>1080/2014<text:s/>–<text:s/>Αρμόδιο<text:s/>όργανο<text:s/>για<text:s/>τη<text:s/>χορήγηση<text:s/>μειώσεων<text:s/>στο<text:s/>έκτακτο<text:s/>ειδικό<text:s/>τέλος<text:s/>ακινήτων<text:s/>(ΕΕΤΑ).</text:span></text:p>
      <text:p text:style-name="P3"><text:span text:style-name="T3_1">Η<text:s/>ΓΕΝΙΚΗ<text:s/>ΓΡΑΜΜΑΤΕΑΣΔΗΜΟΣΙΩΝ<text:s/>ΕΣΟΔΩΝ<text:s/>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υποπαραγράφου<text:s/>Α.7<text:s/>της<text:s/>παραγράφου<text:s/>Α<text:s/>του<text:s/>πρώτου<text:s/>άρθρου<text:s/>του<text:s/>Ν.<text:s/>4152/2013<text:s/>(ΦΕΚ<text:s/>107<text:s/>Α’)<text:s/>και<text:s/>ειδικότερα<text:s/>της<text:s/>περίπτωσης<text:s/>16<text:s/>αυτής.</text:span></text:p>
      <text:p text:style-name="P6"><text:span text:style-name="T6_1">2.<text:s/>Τις<text:s/>διατάξεις<text:s/>του<text:s/>Ν.<text:s/>4174/2013<text:s/>(ΦΕΚ<text:s/>170<text:s/>Α’).</text:span></text:p>
      <text:p text:style-name="P7"><text:span text:style-name="T7_1">3.<text:s/>Τις<text:s/>διατάξεις<text:s/>της<text:s/>υποπαραγράφου<text:s/>Ε.2<text:s/>της<text:s/>παραγράφου<text:s/>Ε<text:s/>του<text:s/>πρώτου<text:s/>άρθρου<text:s/>του<text:s/>Ν.<text:s/>4093/2012<text:s/>(ΦΕΚ<text:s/>222<text:s/>Α’),<text:s/>όπως<text:s/>ισχύει,<text:s/>περί<text:s/>σύστασης<text:s/>θέσης<text:s/>Γενικού<text:s/>Γραμματέα<text:s/>Δημοσίων<text:s/>εσόδων.</text:span></text:p>
      <text:p text:style-name="P8"><text:span text:style-name="T8_1">4.<text:s/>Την<text:s/>20/25.6.2014<text:s/>πράξη<text:s/>του<text:s/>Υπουργικού<text:s/>Συμβουλίου<text:s/>(ΦΕΚ<text:s/>360<text:s/>ΥΟΔΔ)<text:s/>περί<text:s/>επιλογής<text:s/>και<text:s/>διορισμού<text:s/>Γενικού<text:s/>Γραμματέα<text:s/>του<text:s/>Υπουργείου<text:s/>Οικονομικών.</text:span></text:p>
      <text:p text:style-name="P9"><text:span text:style-name="T9_1">5.<text:s/>Τις<text:s/>διατάξεις<text:s/>της<text:s/>αριθ.<text:s/>Δ6Α<text:s/>1036682/26-2-2014<text:s/>(ΦΕΚ<text:s/>478<text:s/>Β’)<text:s/>απόφασης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,<text:s/>όπως<text:s/>ισχύει.</text:span></text:p>
      <text:p text:style-name="P10"><text:span text:style-name="T10_1">6.<text:s/>Την<text:s/>ΠΟΛ<text:s/>1103/2013<text:s/>(ΦΕΚ<text:s/>1170<text:s/>Β’)<text:s/>απόφαση<text:s/>του<text:s/>Υπουργού<text:s/>Οικονομικών<text:s/>περί<text:s/>της<text:s/>εξειδίκευσης<text:s/>των<text:s/>κριτηρίων<text:s/>και<text:s/>καθορισμού<text:s/>των<text:s/>αρμόδιων<text:s/>οργάνων<text:s/>και</text:span></text:p>
      <text:p text:style-name="P11"><text:span text:style-name="T11_1">21<text:s/>Οκτωβρίου<text:s/>2014<text:s/>της<text:s/>διαδικασίας<text:s/>υπαγωγής<text:s/>στις<text:s/>ευνοϊκές<text:s/>διατάξεις<text:s/>της<text:s/>περ.11<text:s/>της<text:s/>υποπαραγράφου<text:s/>Α7<text:s/>του<text:s/>πρώτου<text:s/>άρθρου<text:s/>του<text:s/>Ν.<text:s/>4152/2013.</text:span></text:p>
      <text:p text:style-name="P12"><text:span text:style-name="T12_1">7.<text:s/>Την<text:s/>ΠΟΛ<text:s/>1080/2014<text:s/>(ΦΕΚ<text:s/>750<text:s/>Β’)<text:s/>απόφαση<text:s/>του<text:s/>Γενικού<text:s/>Γραμματέα<text:s/>Δημοσίων<text:s/>Εσόδων<text:s/>«Ρύθμιση<text:s/>ειδικότερων<text:s/>θεμάτων<text:s/>έκτακτου<text:s/>ειδικού<text:s/>τέλους<text:s/>ακινήτων<text:s/>(ΕΕΤΑ)».</text:span></text:p>
      <text:p text:style-name="P13"><text:span text:style-name="T13_1">8.<text:s/>Τις<text:s/>διατάξεις<text:s/>της<text:s/>παρ.3α<text:s/>του<text:s/>πρώτου<text:s/>άρθρου<text:s/>του<text:s/>Ν.<text:s/>4254/2014<text:s/>(ΦΕΚ<text:s/>85<text:s/>Α’).</text:span></text:p>
      <text:p text:style-name="P14"><text:span text:style-name="T14_1">9.<text:s/>Το<text:s/>γεγονός<text:s/>ότι,<text:s/>μετά<text:s/>την<text:s/>κατάργηση<text:s/>των<text:s/>Οικονομικών<text:s/>Επιθεωρήσεων,<text:s/>δεν<text:s/>είναι<text:s/>δυνατή<text:s/>η<text:s/>χορήγηση<text:s/>εκπτώσεων<text:s/>από<text:s/>το<text:s/>ΕΕΤΑ<text:s/>σε<text:s/>πρόσωπα<text:s/>που<text:s/>βρίσκονται<text:s/>σε<text:s/>κατάσταση<text:s/>φτώχειας<text:s/>ή<text:s/>απειλούνται<text:s/>με<text:s/>φτώχεια,<text:s/>για<text:s/>ακίνητα<text:s/>που<text:s/>αποτελούν<text:s/>την<text:s/>κύρια<text:s/>κατοικία<text:s/>τους.</text:span></text:p>
      <text:p text:style-name="P15"><text:span text:style-name="T15_1">10.<text:s/>Την<text:s/>ανάγκη<text:s/>επίλυσης,<text:s/>μέσα<text:s/>στα<text:s/>πλαίσια<text:s/>της<text:s/>παρεχόμενης<text:s/>νομοθετικής<text:s/>εξουσιοδότησης,<text:s/>προβλημάτων<text:s/>που<text:s/>δημιουργήθηκαν<text:s/>σε<text:s/>φορολογουμένους<text:s/>από<text:s/>την<text:s/>επιβολή<text:s/>του<text:s/>ΕΕΤΑ.</text:span></text:p>
      <text:p text:style-name="P16"><text:span text:style-name="T16_1">11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1.<text:s/>Το<text:s/>άρθρο<text:s/>3<text:s/>της<text:s/>ΠΟΛ<text:s/>1080/2014<text:s/>αντικαθίσταται<text:s/>ως<text:s/>εξής:<text:s/>«Αρμόδιος<text:s/>για<text:s/>τον<text:s/>έλεγχο<text:s/>και<text:s/>την<text:s/>έκδοση<text:s/>απόφασης<text:s/>περί<text:s/>της<text:s/>συνδρομής<text:s/>ή<text:s/>μη<text:s/>των<text:s/>προϋποθέσεων<text:s/>της<text:s/>περίπτωσης<text:s/>11<text:s/>της<text:s/>υποπαραγράφου<text:s/>Α7<text:s/>του<text:s/>πρώτου<text:s/>άρθρου<text:s/>του<text:s/>Ν.<text:s/>4152/2013<text:s/>είναι<text:s/>ο<text:s/>αρμόδιος<text:s/>Προϊστάμενος<text:s/>της<text:s/>Δ.Ο.Υ.<text:s/>της<text:s/>φορολογίας<text:s/>εισοδήματος<text:s/>του<text:s/>υποκειμένου<text:s/>σε<text:s/>ΕΕΤΑ».</text:span></text:p>
      <text:p text:style-name="P18"><text:span text:style-name="T18_1">2.<text:s/>Το<text:s/>άρθρο<text:s/>3<text:s/>της<text:s/>ΠΟΛ<text:s/>1103/2013<text:s/>αντικαθίσταται<text:s/>ως<text:s/>εξής:<text:s/>«1.<text:s/>Για<text:s/>την<text:s/>εφαρμογή<text:s/>των<text:s/>ευνοϊκών<text:s/>διατάξεων<text:s/>της<text:s/>περ.11<text:s/>της<text:s/>υποπαραγράφου<text:s/>Α7<text:s/>του<text:s/>πρώτου<text:s/>άρθρου<text:s/>του<text:s/>Ν.<text:s/>4152/2013,<text:s/>ο<text:s/>υποκείμενος<text:s/>σε<text:s/>ΕΕΤΑ<text:s/>υποβάλλει<text:s/>αίτηση<text:s/>στην<text:s/>αρμόδια<text:s/>για<text:s/>τη<text:s/>φορολογία<text:s/>εισοδήματός<text:s/>του<text:s/>Δ.Ο.Υ.,<text:s/>συνυποβάλλοντας<text:s/>και<text:s/>τα<text:s/>δικαιολογητικά<text:s/>που<text:s/>ορίζονται<text:s/>στο<text:s/>άρθρο<text:s/>4<text:s/>της<text:s/>παρούσας.</text:span></text:p>
      <text:p text:style-name="P19"><text:span text:style-name="T19_1">2.<text:s/>Ο<text:s/>Προϊστάμενος<text:s/>της<text:s/>Δ.Ο.Υ.,<text:s/>που<text:s/>είναι<text:s/>αρμόδιος<text:s/>για<text:s/>τη<text:s/>φορολογία<text:s/>εισοδήματος<text:s/>του<text:s/>υποκειμένου<text:s/>σε<text:s/>ΕΕΤΑ,<text:s/>μετά<text:s/>την<text:s/>παραλαβή<text:s/>της<text:s/>αίτησης,<text:s/>αποφαίνεται<text:s/>για<text:s/>την<text:s/>αποδοχή<text:s/>ή<text:s/>την<text:s/>απόρριψη<text:s/>του<text:s/>αιτήματος<text:s/>μέσα<text:s/>σε<text:s/>εύλογο<text:s/>χρονικό<text:s/>διάστημα<text:s/>και<text:s/>μπορεί<text:s/>να<text:s/>αποφασίσει<text:s/>είτε<text:s/>την<text:s/>καταβολή<text:s/>του<text:s/>τέλους<text:s/>σε<text:s/>περισσότερες<text:s/>από<text:s/>τις<text:s/>προβλεπόμενες<text:s/>δόσεις<text:s/>είτε<text:s/>και<text:s/>τον<text:s/>περιορισμό<text:s/>του<text:s/>τέλους<text:s/>μέχρι<text:s/>του<text:s/>ύψους<text:s/>που<text:s/>κρίνεται<text:s/>αναγκαίο,<text:s/>ώστε<text:s/>ο<text:s/>υπόχρεος<text:s/>να<text:s/>μπορεί<text:s/>να<text:s/>ανταποκριθεί<text:s/>στην<text:s/>καταβολή<text:s/>του,<text:s/>χωρίς<text:s/>να<text:s/>τίθεται<text:s/>σε<text:s/>άμεσο<text:s/>κίνδυνο<text:s/>η<text:s/>διαβίωση<text:s/>του<text:s/>ιδίου<text:s/>ή<text:s/>των<text:s/>προσώπων<text:s/>που<text:s/>συνοικούν<text:s/>με<text:s/>αυτόν<text:s/>και<text:s/>τον<text:s/>βαρύνουν<text:s/>φορολογικά,<text:s/>είτε<text:s/>την<text:s/>πλήρη<text:s/>διαγραφή<text:s/>του.<text:s/>Σε<text:s/>κάθε<text:s/>περίπτωση<text:s/>ο<text:s/>Προϊστάμενος<text:s/>της<text:s/>Δ.Ο.Υ.<text:s/>εκδίδει<text:s/>πράξη,<text:s/>θετική<text:s/>ή<text:s/>απορριπτική,<text:s/>η<text:s/>οποία<text:s/>κοινοποιείται<text:s/>στον<text:s/>αιτούντα.</text:span></text:p>
      <text:p text:style-name="P20"><text:span text:style-name="T20_1">3.<text:s/>Σε<text:s/>περίπτωσης<text:s/>θετικής<text:s/>απόφασης,<text:s/>ο<text:s/>αρμόδιος<text:s/>Προϊστάμενος<text:s/>της<text:s/>Δ.Ο.Υ.:</text:span></text:p>
      <text:p text:style-name="P21"><text:span text:style-name="T21_1">α)</text:span><text:span text:style-name="T21_2"><text:tab/></text:span><text:span text:style-name="T21_3">συντάσσει<text:s/>Α.Φ.ΕΚ.,<text:s/>κατά<text:s/>το<text:s/>ποσό<text:s/>που<text:s/>ορίζει<text:s/>η<text:s/>απόφαση,<text:s/>και,<text:s/>εάν<text:s/>μεν<text:s/>από<text:s/>την<text:s/>εκκαθάριση<text:s/>αυτού<text:s/>προκύψει<text:s/>ποσό<text:s/>προς<text:s/>διαγραφή,<text:s/>τούτο<text:s/>διαγράφεται,<text:s/>εάν<text:s/>δε<text:s/>προκύψει<text:s/>ποσό<text:s/>προς<text:s/>επιστροφή,<text:s/>τούτο<text:s/>επιστρέφεται<text:s/>στο<text:s/>δικαιούχο,<text:s/>σύμφωνα<text:s/>με<text:s/>τις<text:s/>διατάξεις<text:s/>του<text:s/>άρθρου<text:s/>83<text:s/>του<text:s/>ΚΕΔΕ,<text:s/>όπως<text:s/>ισχύει,<text:s/>και<text:s/>της<text:s/>Α.Υ.Ο.<text:s/>1109793/6134/<text:s/>24-11-1999<text:s/>(ΦΕΚ<text:s/>2134<text:s/>Β’)<text:s/>περί<text:s/>χορήγησης<text:s/>ενημερότητας,<text:s/>όπως<text:s/>ισχύει,</text:span></text:p>
      <text:p text:style-name="P22"><text:span text:style-name="T22_1">β)</text:span><text:span text:style-name="T22_2"><text:tab/></text:span><text:span text:style-name="T22_3">διαγράφει<text:s/>το<text:s/>εναπομένον<text:s/>οφειλόμενο<text:s/>ποσό<text:s/>ΕΕΤΑ<text:s/>και<text:s/>το<text:s/>βεβαιώνει<text:s/>και<text:s/>το<text:s/>εισπράττει<text:s/>σύμφωνα<text:s/>με<text:s/>τις<text:s/>οριζόμενες<text:s/>στην<text:s/>απόφαση<text:s/>δόσεις.</text:span></text:p>
      <text:p text:style-name="P23"><text:span text:style-name="T23_1">4.<text:s/>Κατά<text:s/>της<text:s/>απορριπτικής<text:s/>απόφασης<text:s/>του<text:s/>Προϊσταμένου<text:s/>της<text:s/>αρμόδιας,<text:s/>για<text:s/>τη<text:s/>φορολογία<text:s/>εισοδήματος<text:s/>του<text:s/>υποκειμένου<text:s/>σε<text:s/>ΕΕΤΑ,<text:s/>Δ.Ο.Υ.<text:s/>δεν<text:s/>χωρεί<text:s/>ένσταση.»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13<text:s/>Οκτωβρίου<text:s/>2014</text:span><text:span text:style-name="T25_2"><text:line-break/></text:span><text:span text:style-name="T25_3">Η<text:s/>Γενική<text:s/>Γραμματέας<text:s/>Δημοσίων<text:s/>ΕσόδωνΑΙΚΑΤΕΡΙΝΗ<text:s/>ΣΑΒΒΑΪΔΟΥ</text:span><text:span text:style-name="T25_4"><text:line-break/></text:span><text:span text:style-name="T25_5">F</text:span></text:p>
      <text:p text:style-name="P26"><text:span text:style-name="T26_1">Φ.429.1/30/371440/Σ.1672</text:span><text:span text:style-name="T26_2"><text:s/>(2)</text:span></text:p>
      <text:p text:style-name="P27"><text:span text:style-name="T27_1">Ρύθμιση<text:s/>Στρατολογικών<text:s/>Θεμάτων.</text:span><text:span text:style-name="T27_2"><text:line-break/></text:span><text:span text:style-name="T27_3">Η<text:s/>ΑΝΑΠΛΗΡΩΤΡΙΑ<text:s/>ΥΠΟΥΡΓΟΣ</text:span><text:span text:style-name="T27_4"><text:line-break/></text:span><text:span text:style-name="T27_5">ΕΘΝΙΚΗΣ<text:s/>ΑΜΥΝΑΣ</text:span></text:p>
      <text:p text:style-name="P28"><text:span text:style-name="T28_1">Έχοντας<text:s/>υπόψη:</text:span></text:p>
      <text:p text:style-name="P29"><text:span text:style-name="T29_1">α.<text:s/>Τις<text:s/>διατάξεις<text:s/>των<text:s/>παραγράφων<text:s/>1<text:s/>του<text:s/>άρθρου<text:s/>30,<text:s/>3<text:s/>του<text:s/>άρθρου<text:s/>49,<text:s/>4<text:s/>του<text:s/>άρθρου<text:s/>55,<text:s/>7<text:s/>του<text:s/>άρθρου<text:s/>57<text:s/>και<text:s/>7<text:s/>άρθρου<text:s/>72,<text:s/>του<text:s/>Ν.<text:s/>3421/2005<text:s/>«Στρατολογία<text:s/>των<text:s/>Ελλήνων<text:s/>και<text:s/>άλλες<text:s/>διατάξεις»<text:s/>(ΦΕΚ<text:s/>Α’<text:s/>302),<text:s/>όπως<text:s/>τροποποιήθηκε<text:s/>με<text:s/>το<text:s/>Ν.<text:s/>4278/14<text:s/>(ΦΕΚ<text:s/>Α’<text:s/>157).</text:span></text:p>
      <text:p text:style-name="P30"><text:span text:style-name="T30_1">β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Δ<text:s/>63/2005<text:s/>(ΦΕΚ<text:s/>Α’<text:s/>98).</text:span></text:p>
      <text:p text:style-name="P31"><text:span text:style-name="T31_1">γ.<text:s/>Την<text:s/>υπ’<text:s/>αριθμ.<text:s/>Υ<text:s/>304/2<text:s/>Ιουλ<text:s/>2013<text:s/>απόφαση<text:s/>Πρωθυπουργού<text:s/>«Ανάθεση<text:s/>αρμοδιοτήτων<text:s/>στην<text:s/>Αναπληρωτή<text:s/>Υπουργό<text:s/>Εθνικής<text:s/>Άμυνας<text:s/>Φωτεινή<text:s/>Γεννηματά»<text:s/>(ΦΕΚ<text:s/>Β’<text:s/>1635).</text:span></text:p>
      <text:p text:style-name="P32"><text:span text:style-name="T32_1">δ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3"><text:span text:style-name="T33_1">ε.<text:s/>Την<text:s/>από<text:s/>27<text:s/>Σεπτεμβρίου<text:s/>2014<text:s/>σχετική<text:s/>πρόταση<text:s/>του<text:s/>Αρχηγού<text:s/>του<text:s/>Γενικού<text:s/>Επιτελείου<text:s/>Εθνικής<text:s/>Άμυνας,<text:s/>αποφασίζουμε:</text:span></text:p>
      <text:h text:style-name="P34" text:outline-level="6"><text:span text:style-name="T34_1">Άρθρο<text:s/>1</text:span></text:h>
      <text:p text:style-name="P35"><text:span text:style-name="T35_1">Αναβολή<text:s/>κατάταξης<text:s/>σπουδαστών</text:span></text:p>
      <text:p text:style-name="P36"><text:span text:style-name="T36_1">δευτεροβάθμιας<text:s/>και<text:s/>τριτοβάθμιας<text:s/>εκπαίδευσης</text:span></text:p>
      <text:p text:style-name="P37"><text:span text:style-name="T37_1">Η<text:s/>παράγραφος<text:s/>2<text:s/>του<text:s/>άρθρου<text:s/>8<text:s/>της<text:s/>Φ.429.1/5/150045/<text:s/>Σ.11/4<text:s/>Ιαν<text:s/>06/απόφασης<text:s/>ΥΦΕΘΑ<text:s/>«Ρύθμιση<text:s/>ορισμένων<text:s/>στρατολογικών<text:s/>θεμάτων»<text:s/>(ΦΕΚ<text:s/>Β’<text:s/>34)<text:s/>αντικαθίσταται<text:s/>ως<text:s/>εξής:</text:span></text:p>
      <text:p text:style-name="P38"><text:span text:style-name="T38_1">«2.<text:s/>Όσοι<text:s/>έχουν<text:s/>ειδικές<text:s/>μαθησιακές<text:s/>δυσκολίες,<text:s/>επειδή<text:s/>παρουσιάζουν<text:s/>δυσλεξία,<text:s/>δυσγραφία,<text:s/>δυσαριθμησία,<text:s/>δυσαναγνωσία,<text:s/>δυσορθογραφία<text:s/>ή<text:s/>σύνδρομο<text:s/>ελλειμματικής<text:s/>προσοχής,<text:s/>με<text:s/>ή<text:s/>χωρίς<text:s/>υπερκινητικότητα,<text:s/>υποχρεούνται<text:s/>να<text:s/>υποβάλουν<text:s/>και<text:s/>σχετική<text:s/>πιστοποίηση,<text:s/>βεβαίωση<text:s/>ή<text:s/>γνωμάτευση,<text:s/>από<text:s/>τα<text:s/>αρμόδια<text:s/>Κέντρα<text:s/>Διαφοροδιάγνωσης,<text:s/>Διάγνωσης<text:s/>και<text:s/>Υποστήριξης<text:s/>Ειδικών<text:s/>Εκπαιδευτικών<text:s/>Αναγκών<text:s/>(ΚΕΔΔΥ)<text:s/>ή<text:s/>από<text:s/>τις<text:s/>αρμόδιες<text:s/>Επιτροπές<text:s/>Διαγνωστικής<text:s/>Εκπαιδευτικής<text:s/>Αξιολόγησης<text:s/>και<text:s/>Υποστήριξης<text:s/>(ΕΔΕΑΥ)<text:s/>του<text:s/>Υπουργείου<text:s/>Παιδείας<text:s/>και<text:s/>Θρησκευμάτων<text:s/>ή<text:s/>από<text:s/>Υπηρεσίες<text:s/>Ψυχικής<text:s/>Υγείας,<text:s/>που<text:s/>εποπτεύονται<text:s/>από<text:s/>το<text:s/>Υπουργείο<text:s/>Υγείας<text:s/>και<text:s/>Κοινωνικής<text:s/>Αλληλεγγύης,<text:s/>όπως<text:s/>τα<text:s/>Ιατροπαιδαγωγικά<text:s/>Κέντρα<text:s/>των<text:s/>ειδικών<text:s/>(Παιδοψυχιατρικών<text:s/>και<text:s/>Ψυχιατρικών<text:s/>)<text:s/>και<text:s/>των<text:s/>Γενικών<text:s/>Νοσοκομείων,<text:s/>Παιδοψυχιατρικές<text:s/>Υπηρεσίες<text:s/>και<text:s/>Υπηρεσίες<text:s/>ενηλίκων<text:s/>των<text:s/>Κέντρων<text:s/>Ψυχικής<text:s/>Υγείας<text:s/>και<text:s/>των<text:s/>Γενικών<text:s/>Νοσοκομείων,<text:s/>Ψυχιατρικά<text:s/>Τμήματα<text:s/>των<text:s/>Γενικών<text:s/>Νοσοκομείων<text:s/>και<text:s/>του<text:s/>Κέντρου<text:s/>Ψυχικής<text:s/>Υγιεινής<text:s/>με<text:s/>τα<text:s/>παραρτήματά<text:s/>του,<text:s/>εφόσον<text:s/>γνωματεύουν<text:s/>για<text:s/>τις<text:s/>ως<text:s/>άνω<text:s/>ειδικές<text:s/>μαθησιακές<text:s/>δυσκολίες».</text:span></text:p>
      <text:h text:style-name="P39" text:outline-level="6"><text:span text:style-name="T39_1">Άρθρο<text:s/>2</text:span></text:h>
      <text:p text:style-name="P40"><text:span text:style-name="T40_1">Αναβολή<text:s/>κατάταξης<text:s/>υπηρετούντος<text:s/>αδελφού</text:span></text:p>
      <text:p text:style-name="P41"><text:span text:style-name="T41_1">Η<text:s/>παράγραφος<text:s/>5<text:s/>του<text:s/>άρθρου<text:s/>12<text:s/>της<text:s/>Φ.429.1/5/150045/<text:s/>Σ.11/4<text:s/>Ιαν<text:s/>06/απόφασης<text:s/>ΥΦΕΘΑ<text:s/>«Ρύθμιση<text:s/>ορισμένων<text:s/>στρατολογικών<text:s/>θεμάτων»<text:s/>(ΦΕΚ<text:s/>Β’<text:s/>34)<text:s/>αντικαθίσταται<text:s/>ως<text:s/>εξής:</text:span></text:p>
      <text:p text:style-name="P42"><text:span text:style-name="T42_1">«5.<text:s/>Οι<text:s/>αδελφοί<text:s/>που<text:s/>καλούνται<text:s/>με<text:s/>την<text:s/>ίδια<text:s/>ΕΣΣΟ,<text:s/>ανεξάρτητα<text:s/>από<text:s/>τον<text:s/>Κλάδο<text:s/>και<text:s/>την<text:s/>ημερομηνία<text:s/>που<text:s/>υποχρεούται<text:s/>να<text:s/>καταταγεί<text:s/>ο<text:s/>καθένας<text:s/>από<text:s/>αυτούς,<text:s/>λογίζονται<text:s/>ότι<text:s/>καλούνται<text:s/>ταυτόχρονα.<text:s/>Στην<text:s/>περίπτωση<text:s/>αυτή,<text:s/>κατατίθεται<text:s/>στην<text:s/>αρμόδια<text:s/>Στρατολογική<text:s/>Υπηρεσία,<text:s/>επιπλέον<text:s/>των<text:s/>δικαιολογητικών<text:s/>της<text:s/>παραγράφου<text:s/>4<text:s/>του<text:s/>άρθρου<text:s/>23<text:s/>του<text:s/>Ν.<text:s/>3421/2005,<text:s/>και<text:s/>υπεύθυνη<text:s/>δήλωση,<text:s/>στην<text:s/>οποία<text:s/>ο<text:s/>παρέχων<text:s/>το<text:s/>δικαίωμα<text:s/>αδελφός<text:s/>δηλώνει<text:s/>τη<text:s/>συναίνεσή<text:s/>του<text:s/>για<text:s/>τη<text:s/>χορήγηση<text:s/>της<text:s/>αναβολής<text:s/>υπηρετούντος<text:s/>αδελφού<text:s/>στον<text:s/>ταυτόχρονα<text:s/>καλούμενο<text:s/>αδελφό<text:s/>ή<text:s/>στους<text:s/>ταυτόχρονα<text:s/>καλούμενους<text:s/>αδελφούς<text:s/>του.<text:s/>Η<text:s/>υπεύθυνη<text:s/>δήλωση<text:s/>δεν<text:s/>υπόκειται<text:s/>σε<text:s/>ανάκληση<text:s/>και<text:s/>είναι<text:s/>απαλλαγμένη<text:s/>από<text:s/>όρους,<text:s/>αιρέσεις<text:s/>ή<text:s/>επιφυλάξεις».</text:span></text:p>
      <text:h text:style-name="P43" text:outline-level="6"><text:span text:style-name="T43_1">Άρθρο<text:s/>3</text:span></text:h>
      <text:p text:style-name="P44"><text:span text:style-name="T44_1">Γενικές<text:s/>διατάξεις<text:s/>επί<text:s/>των<text:s/>ευεργετημάτων</text:span></text:p>
      <text:p text:style-name="P45"><text:span text:style-name="T45_1">Η<text:s/>παράγραφος<text:s/>7<text:s/>του<text:s/>άρθρου<text:s/>16<text:s/>της<text:s/>Φ.429.1/5/150045/<text:s/>Σ.11/4<text:s/>Ιαν<text:s/>06/απόφασης<text:s/>ΥΦΕΘΑ<text:s/>«Ρύθμιση<text:s/>ορισμένων<text:s/>στρατολογικών<text:s/>θεμάτων»<text:s/>(ΦΕΚ<text:s/>Β’<text:s/>34)<text:s/>αντικαθίσταται<text:s/>ως<text:s/>εξής:</text:span></text:p>
      <text:p text:style-name="P46"><text:span text:style-name="T46_1">«7.<text:s/>Οι<text:s/>Στρατολογικές<text:s/>Υπηρεσίες<text:s/>αποστέλλουν<text:s/>στους<text:s/>στρατευσίμους,<text:s/>που<text:s/>έτυχαν<text:s/>αναβολής<text:s/>κατάταξης,<text:s/>έντυπο<text:s/>οδηγιών,<text:s/>με<text:s/>αναλυτικές<text:s/>χρήσιμες<text:s/>πληροφορίες<text:s/>και<text:s/>οδηγίες<text:s/>για<text:s/>το<text:s/>σωστό<text:s/>τρόπο<text:s/>χρήσης<text:s/>της<text:s/>αναβολής<text:s/>τους.<text:s/>Ειδικά,<text:s/>οι<text:s/>στρατεύσιμοι,<text:s/>που<text:s/>έλαβαν<text:s/>αναβολή<text:s/>κατάταξης<text:s/>για<text:s/>λόγους<text:s/>σπουδών<text:s/>ή<text:s/>ως<text:s/>υποψήφιοι<text:s/>σπουδαστές<text:s/>ανωτέρων<text:s/>ή<text:s/>ανωτάτων<text:s/>σχολών,<text:s/>ενημερώνονται,<text:s/>με<text:s/>δική<text:s/>τους<text:s/>ευθύνη,<text:s/>μέσω<text:s/>της<text:s/>επίσημης<text:s/>ιστοσελίδας<text:s/>του<text:s/>Σώματος<text:s/>(www.stratologia.gr)».</text:span></text:p>
      <text:h text:style-name="P47" text:outline-level="6"><text:span text:style-name="T47_1">Άρθρο<text:s/>4<text:s/></text:span></text:h>
      <text:h text:style-name="P48" text:outline-level="6"><text:span text:style-name="T48_1">Στρατιωτικές<text:s/>υποχρεώσεις<text:s/>εφέδρων</text:span></text:h>
      <text:p text:style-name="P49"><text:span text:style-name="T49_1">1.</text:span><text:span text:style-name="T49_2"><text:s/>Η<text:s/>υποπαράγραφος<text:s/>δ<text:s/>της<text:s/>παραγράφου<text:s/>11<text:s/>του<text:s/>άρθρου<text:s/>30<text:s/>της<text:s/>Φ.<text:s/>429.1/5/150045/Σ.11/4<text:s/>Ιαν<text:s/>06<text:s/>απόφασης<text:s/>ΥΦΕΘΑ<text:s/>«Ρύθμιση<text:s/>ορισμένων<text:s/>στρατολογικών<text:s/>θεμάτων»<text:s/>(ΦΕΚ<text:s/>Β’<text:s/>34),<text:s/>αντικαθίσταται<text:s/>ως<text:s/>εξής:</text:span></text:p>
      <text:p text:style-name="P50"><text:span text:style-name="T50_1">«δ.<text:s/>Όσοι<text:s/>έφεδροι<text:s/>καλούνται<text:s/>για<text:s/>άσκηση<text:s/>ή<text:s/>μετεκπαίδευση<text:s/>και<text:s/>κατά<text:s/>το<text:s/>προηγούμενο<text:s/>ημερολογιακό<text:s/></text:span></text:p>
      <text:p text:style-name="P51"><text:span text:style-name="T51_1">έτος<text:s/>έχουν<text:s/>απολυθεί<text:s/>από<text:s/>τις<text:s/>τάξεις<text:s/>των<text:s/>Ενόπλων<text:s/>Δυνάμεων<text:s/>ή<text:s/>καταταγεί<text:s/>σε<text:s/>άσκηση<text:s/>εφεδρείας<text:s/>ή<text:s/>μετεκπαίδευση,<text:s/>ή<text:s/>την<text:s/>προηγούμενη<text:s/>πενταετία<text:s/>συμμετείχαν<text:s/>τρεις<text:s/>φορές<text:s/>σε<text:s/>άσκηση<text:s/>εφεδρείας<text:s/>ή<text:s/>μετεκπαίδευση.<text:s/>Ειδικά<text:s/>οι<text:s/>έφεδροι<text:s/>του<text:s/>Στρατού<text:s/>Ξηράς,<text:s/>που<text:s/>διαμένουν<text:s/>στην<text:s/>Περιοχή<text:s/>Ευθύνης<text:s/>του<text:s/>Δ’<text:s/>Σώματος<text:s/>Στρατού<text:s/>και<text:s/>της<text:s/>Ανωτάτης<text:s/>Στρατιωτικής<text:s/>Διοίκησης<text:s/>Εσωτερικού<text:s/>και<text:s/>Νήσων<text:s/>(ΑΣΔΕΝ),<text:s/>δεν<text:s/>υπάγονται<text:s/>στις<text:s/>παραπάνω<text:s/>εξαιρέσεις.<text:s/>Σε<text:s/>περίπτωση<text:s/>πρόσκλησης<text:s/>για<text:s/>κατάταξη<text:s/>σε<text:s/>επιστράτευση<text:s/>οι<text:s/>παραπάνω<text:s/>εξαιρέσεις<text:s/>δεν<text:s/>έχουν<text:s/>εφαρμογή.</text:span></text:p>
      <text:p text:style-name="P52"><text:span text:style-name="T52_1">2.<text:s/>Η<text:s/>παράγραφος<text:s/>13<text:s/>του<text:s/>άρθρου<text:s/>30<text:s/>της<text:s/>Φ.429.1/5/<text:s/>150045/Σ.11/4<text:s/>Ιαν<text:s/>06/απόφασης<text:s/>ΥΦΕΘΑ<text:s/>«Ρύθμιση<text:s/>ορισμένων<text:s/>στρατολογικών<text:s/>θεμάτων»<text:s/>(ΦΕΚ<text:s/>Β’<text:s/>34)<text:s/>αντικαθίσταται<text:s/>ως<text:s/>εξής:</text:span></text:p>
      <text:p text:style-name="P53"><text:span text:style-name="T53_1">«13.<text:s/>Κατά<text:s/>την<text:s/>κατάταξη<text:s/>των<text:s/>εφέδρων<text:s/>εξετάζεται<text:s/>η<text:s/>σωματική<text:s/>τους<text:s/>ικανότητα<text:s/>από<text:s/>το<text:s/>γιατρό<text:s/>της<text:s/>Μονάδας<text:s/>και,<text:s/>εφόσον<text:s/>διαπιστωθεί<text:s/>νόσημα,<text:s/>πάθηση<text:s/>ή<text:s/>βλάβη,<text:s/>παραπέμπονται<text:s/>για<text:s/>παραπέρα<text:s/>κρίση<text:s/>στο<text:s/>Ειδικό<text:s/>Στρατολογικό<text:s/>Συμβούλιο<text:s/>(ΕΣΣ)<text:s/>της<text:s/>Μονάδας<text:s/>κατάταξης<text:s/>ή<text:s/>της<text:s/>έδρας<text:s/>της<text:s/>Επιστρατεύουσας<text:s/>Αρχής,<text:s/>για<text:s/>το<text:s/>οποίο<text:s/>ως<text:s/>προς<text:s/>τη<text:s/>συγκρότηση,<text:s/>τη<text:s/>λειτουργία<text:s/>και<text:s/>τις<text:s/>αρμοδιότητες<text:s/>έχουν<text:s/>αναλογική<text:s/>εφαρμογή<text:s/>οι<text:s/>διατάξεις<text:s/>του<text:s/>άρθρου<text:s/>33<text:s/>του<text:s/>Ν.<text:s/>3421/2005.<text:s/>Ειδικότερα,<text:s/>τα<text:s/>ΕΣΣ<text:s/>των<text:s/>Μονάδων<text:s/>κατάταξης<text:s/>εφέδρων<text:s/>ή<text:s/>τα<text:s/>ΕΣΣ<text:s/>που<text:s/>συγκροτούνται<text:s/>στην<text:s/>έδρα<text:s/>κάθε<text:s/>Επιστρατεύουσας<text:s/>Αρχής<text:s/>λειτουργούν<text:s/>από<text:s/>την<text:s/>πρώτη<text:s/>ημέρα<text:s/>κατάταξης<text:s/>κάθε<text:s/>πρόσκλησης<text:s/>μέχρι<text:s/>και<text:s/>τη<text:s/>δεύτερη<text:s/>ημέρα<text:s/>μετά<text:s/>την<text:s/>τελευταία<text:s/>ημερομηνία<text:s/>κατάταξης.<text:s/>Σχετικά<text:s/>με<text:s/>τη<text:s/>διαδικασία<text:s/>και<text:s/>τον<text:s/>τρόπο<text:s/>κατάταξης<text:s/>και<text:s/>υγειονομικής<text:s/>εξέτασης<text:s/>των<text:s/>οπλιτών<text:s/>από<text:s/>την<text:s/>εφεδρεία<text:s/>που<text:s/>δεν<text:s/>ρυθμίζονται<text:s/>διαφορετικά<text:s/>από<text:s/>τις<text:s/>διατάξεις<text:s/>του<text:s/>παρόντος<text:s/>άρθρου,<text:s/>εφαρμόζονται<text:s/>οι<text:s/>αντίστοιχες<text:s/>διατάξεις<text:s/>που<text:s/>ισχύουν<text:s/>για<text:s/>τους<text:s/>στρατευσίμους».</text:span></text:p>
      <text:h text:style-name="P54" text:outline-level="6"><text:span text:style-name="T54_1">Άρθρο<text:s/>5</text:span></text:h>
      <text:p text:style-name="P55"><text:span text:style-name="T55_1">Ρύθμιση<text:s/>στρατιωτικών<text:s/>υποχρεώσεωνειδικών<text:s/>κατηγοριών<text:s/>ομογενών</text:span></text:p>
      <text:p text:style-name="P56"><text:span text:style-name="T56_1">Στην<text:s/>παράγραφο<text:s/>1<text:s/>του<text:s/>άρθρου<text:s/>1<text:s/>της<text:s/>Φ.<text:s/>429.1/10/150128/<text:s/>Σ.21/10<text:s/>Ιαν<text:s/>06<text:s/>απόφασης<text:s/>ΥΦΕΘΑ<text:s/>«Ρύθμιση<text:s/>στρατολογικών<text:s/>θεμάτων<text:s/>ατόμων<text:s/>ειδικών<text:s/>κατηγοριών»<text:s/>(ΦΕΚ<text:s/>Β’<text:s/>61),<text:s/>όπως<text:s/>τροποποιήθηκε<text:s/>με<text:s/>τη<text:s/>Φ.429.1/3/280118/Σ.23/11<text:s/>Ιαν<text:s/>11<text:s/>απόφαση<text:s/>ΥΕΘΑ<text:s/>(ΦΕΚ<text:s/>Β’<text:s/>111),<text:s/>προστίθενται<text:s/>υποπαράγραφοι<text:s/>δ<text:s/>και<text:s/>ε<text:s/>ως<text:s/>εξής:</text:span></text:p>
      <text:p text:style-name="P57"><text:span text:style-name="T57_1">«δ.<text:s/>Τη<text:s/>μόνιμη<text:s/>κατοικία<text:s/>τους<text:s/>στην<text:s/>Ελλάδα,<text:s/>η<text:s/>οποία<text:s/>αποδεικνύεται<text:s/>με<text:s/>βεβαίωση<text:s/>μόνιμης<text:s/>κατοικίας<text:s/>από<text:s/>τον<text:s/>οικείο<text:s/>δήμο,<text:s/>σύμφωνα<text:s/>με<text:s/>τα<text:s/>καθοριζόμενα<text:s/>στον<text:s/>Κώδικα<text:s/>Δήμων<text:s/>και<text:s/>Κοινοτήτων,<text:s/>όπως<text:s/>κάθε<text:s/>φορά<text:s/>ισχύει.</text:span></text:p>
      <text:p text:style-name="P58"><text:span text:style-name="T58_1">ε.<text:s/>Για<text:s/>την<text:s/>εφαρμογή<text:s/>της<text:s/>ανωτέρω<text:s/>υποπαραγράφου<text:s/>καθορίζονται<text:s/>τα<text:s/>εξής:</text:span></text:p>
      <text:p text:style-name="P59"><text:span text:style-name="T59_1">(1)<text:s/>Η<text:s/>βεβαίωση<text:s/>μόνιμης<text:s/>κατοικίας<text:s/>γίνεται<text:s/>δεκτή,<text:s/>εφόσον<text:s/>δεν<text:s/>έχει<text:s/>παρέλθει<text:s/>μήνας<text:s/>από<text:s/>την<text:s/>έκδοσή<text:s/>της.</text:span></text:p>
      <text:p text:style-name="P60"><text:span text:style-name="T60_1">(2)<text:s/>Ως<text:s/>ημερομηνία<text:s/>έλευσης<text:s/>στην<text:s/>Ελλάδα<text:s/>θεωρείται<text:s/>αυτή<text:s/>της<text:s/>εγγραφής<text:s/>στα<text:s/>δημοτολόγια<text:s/>ή<text:s/>της<text:s/>έκδοσης<text:s/>δελτίου<text:s/>αστυνομικής<text:s/>ταυτότητας,<text:s/>σύμφωνα<text:s/>με<text:s/>τα<text:s/>καθοριζόμενα<text:s/>στο<text:s/>εδάφιο<text:s/>α’<text:s/>της<text:s/>ως<text:s/>άνω<text:s/>υποπαραγράφου<text:s/>γ’.</text:span></text:p>
      <text:p text:style-name="P61"><text:span text:style-name="T61_1">(3)<text:s/>Σε<text:s/>περίπτωση<text:s/>υποβολής<text:s/>και<text:s/>νέας<text:s/>αίτησης<text:s/>για<text:s/>υπαγωγή<text:s/>σε<text:s/>άλλη,<text:s/>πλην<text:s/>της<text:s/>αρχικής,<text:s/>διάταξη<text:s/>του<text:s/>άρθρου<text:s/>55,<text:s/>πρέπει<text:s/>να<text:s/>αποδεικνύεται<text:s/>ότι<text:s/>οι<text:s/>ενδιαφερόμενοι<text:s/>εξακολουθούν<text:s/>να<text:s/>κατοικούν<text:s/>μόνιμα<text:s/>στη<text:s/>Χώρα<text:s/>συνεχώς<text:s/>από<text:s/>τη<text:s/>χορήγηση<text:s/>του<text:s/>αρχικού<text:s/>ευεργετήματος.»</text:span></text:p>
      <text:h text:style-name="P62" text:outline-level="6"><text:span text:style-name="T62_1">Άρθρο<text:s/>6</text:span></text:h>
      <text:p text:style-name="P63"><text:span text:style-name="T63_1">Ρύθμιση<text:s/>στρατιωτικών<text:s/>υποχρεώσεωνστρατευσίμων,<text:s/>ανυποτάκτων<text:s/>και<text:s/>οπλιτών,που<text:s/>έχουν<text:s/>συμπληρώσει<text:s/>το<text:s/>τριακοστό<text:s/>πέμπτο(35ο)<text:s/>έτος<text:s/>της<text:s/>ηλικίας<text:s/>τους</text:span></text:p>
      <text:p text:style-name="P64"><text:span text:style-name="T64_1">Η<text:s/>παράγραφος<text:s/>5<text:s/>του<text:s/>άρθρου<text:s/>3<text:s/>της<text:s/>Φ.429.1/10/150128/<text:s/>Σ.21/24<text:s/>Ιαν<text:s/>06/απόφασης<text:s/>ΥΦΕΘΑ<text:s/>«Ρύθμιση<text:s/>στρατολογικών<text:s/>θεμάτων<text:s/>ατόμων<text:s/>ειδικών<text:s/>κατηγοριών»<text:s/>(ΦΕΚ<text:s/>Β’<text:s/>61),<text:s/>όπως<text:s/>αντικαταστάθηκε<text:s/>με<text:s/>τη<text:s/>Φ.429.1/3/280118/Σ.23/11<text:s/>Ιαν<text:s/>11<text:s/>απόφαση<text:s/>ΥΕΘΑ<text:s/>(ΦΕΚ<text:s/>Β’<text:s/>111),<text:s/>τροποποιείται<text:s/>ως<text:s/>εξής:</text:span></text:p>
      <text:p text:style-name="P65"><text:span text:style-name="T65_1">«5.<text:s/>Η<text:s/>αρμόδια<text:s/>Στρατολογική<text:s/>Υπηρεσία<text:s/>ενεργεί<text:s/>για<text:s/>την<text:s/>τακτοποίηση<text:s/>όσων<text:s/>τελούν<text:s/>σε<text:s/>ανυποταξία,<text:s/>όπως<text:s/>καθορίζεται<text:s/>στις<text:s/>διατάξεις<text:s/>των<text:s/>παραγράφων<text:s/>4<text:s/>και<text:s/>5<text:s/>του<text:s/>άρθρου<text:s/>57<text:s/>του<text:s/>Ν.<text:s/>3421/05<text:s/>(ΦΕΚ<text:s/>Α’<text:s/>302)<text:s/>όπως<text:s/>αντικαταστάθηκαν<text:s/>με<text:s/>το<text:s/>Ν.<text:s/>4278/14<text:s/>(ΦΕΚ<text:s/>Α’<text:s/>157),<text:s/>αμέσως<text:s/>μετά<text:s/>την<text:s/>κατάταξή<text:s/>τους,<text:s/>για<text:s/>όσους<text:s/>δεν<text:s/>έχουν<text:s/>συμπληρώσει<text:s/>το<text:s/>χρόνο,<text:s/>που<text:s/>καθορίζεται<text:s/>στην<text:s/>παράγραφο<text:s/>1<text:s/>του<text:s/>παρόντος<text:s/>άρθρου<text:s/>ή<text:s/>την<text:s/>ημερομηνία<text:s/>εξαγοράς,<text:s/>για<text:s/>όσους<text:s/>έχουν<text:s/>συμπληρώσει<text:s/>τον<text:s/>ως<text:s/>άνω<text:s/>χρόνο<text:s/>και<text:s/>δεν<text:s/>απαιτείται<text:s/>η<text:s/>κατάταξή<text:s/>τους.</text:span></text:p>
      <text:p text:style-name="P66"><text:span text:style-name="T66_1">Άρθρο<text:s/>7</text:span></text:p>
      <text:p text:style-name="P67"><text:span text:style-name="T67_1">Έναρξη<text:s/>Ισχύος</text:span></text:p>
      <text:p text:style-name="P68"><text:span text:style-name="T68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69"><text:span text:style-name="T69_1">Η<text:s/>απόφαση<text:s/>αυτή<text:s/>να<text:s/>δημοσιευθεί<text:s/>στην<text:s/>Εφημερίδα<text:s/>της<text:s/>Κυβερνήσεως.</text:span></text:p>
      <text:p text:style-name="P70"><text:span text:style-name="T70_1">Αθήνα,<text:s/>7<text:s/>Οκτωβρίου<text:s/>2014</text:span></text:p>
      <text:p text:style-name="P71"><text:span text:style-name="T71_1">Η<text:s/>ΑΝΑΠΛΗΡΩΤΡΙΑ<text:s/>ΥΠΟΥΡΓΟΣ</text:span></text:p>
      <text:p text:style-name="P72"><text:span text:style-name="T72_1">ΦΩΤΕΙΝΗ<text:s/>ΓΕΝΝΗ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