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T3_3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 style:parent-style-name="article-num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50244/ΕΥΘΥ<text:s/>1125</text:span></text:p>
      <text:p text:style-name="P2"><text:span text:style-name="T2_1">Ρυθμίσεις<text:s/>για<text:s/>τη<text:s/>χρηματοδότηση<text:s/>του<text:s/>μη<text:s/>επιλέξιμου<text:s/>ΦΠΑ<text:s/>σε<text:s/>συγχρηματοδοτούμενες<text:s/>πράξεις<text:s/>των<text:s/>επιχειρησιακών<text:s/>προγραμμάτων<text:s/>του<text:s/>ΕΣΠΑ<text:s/>(Αντικατάσταση<text:s/>κοινής<text:s/>υπουργικής<text:s/>απόφασης<text:s/>26931/ΕΥΘΥ<text:s/>580<text:s/>(ΦΕΚ<text:s/>1968/Β/2012).</text:span></text:p>
      <text:p text:style-name="P3"><text:span text:style-name="T3_1">ΟΙ<text:s/>ΥΠΟΥΡΓΟΙ<text:s/>ΟΙΚΟΝΟΜΙΚΩΝ<text:s/></text:span><text:span text:style-name="T3_2"><text:line-break/></text:span><text:span text:style-name="T3_3">-ΑΝΑΠΤΥΞΗΣ<text:s/>ΚΑΙ<text:s/>ΑΝΤΑΓΩΝΙΣΤΙΚΟΤΗΤΑΣ</text:span></text:p>
      <text:p text:style-name="P4"><text:span text:style-name="T4_1">Έχοντας<text:s/>υπόψη:</text:span></text:p>
      <text:p text:style-name="P5"><text:span text:style-name="T5_1">1.<text:s/>το<text:s/>άρθρο<text:s/>90<text:s/>του<text:s/>«Κώδικα<text:s/>Νομοθεσίας<text:s/>για<text:s/>την<text:s/>Κυβέρνηση<text:s/>και<text:s/>τα<text:s/>κυβερνητικά<text:s/>όργανα»,<text:s/>που<text:s/>κυρώθηκε<text:s/>με<text:s/>το<text:s/>άρθρο<text:s/>πρώτο<text:s/>του<text:s/>Π.Δ.<text:s/>63/2005<text:s/>(ΦΕΚ<text:s/>98/Α’/2005),<text:s/>2.<text:s/>το<text:s/>Π.Δ.<text:s/>89/2014<text:s/>(ΦΕΚ<text:s/>Α’<text:s/>134)<text:s/>Διορισμός<text:s/>Υπουργών,<text:s/>Αναπληρωτών<text:s/>Υπουργών<text:s/>και<text:s/>Υφυπουργών,</text:span></text:p>
      <text:p text:style-name="P6"><text:span text:style-name="T6_1">3.<text:s/>το<text:s/>Π.Δ.<text:s/>118/2013<text:s/>(ΦΕΚ<text:s/>Α’<text:s/>152)<text:s/>«Τροποποίηση<text:s/>του<text:s/>Π.Δ.<text:s/>85/2012<text:s/>(Α’<text:s/>141)<text:s/>-<text:s/>Ίδρυση<text:s/>Υπουργείου<text:s/>Υποδομών,<text:s/>Μεταφορών<text:s/>και<text:s/>Δικτύων<text:s/>και<text:s/>Υπουργείου<text:s/>Πολιτισμού<text:s/>και<text:s/>Αθλητισμού<text:s/>και<text:s/>μετονομασία<text:s/>των<text:s/>Υπουργείων<text:s/>Ανάπτυξης,<text:s/>Ανταγωνιστικότητας,<text:s/>Υποδομών,<text:s/>Μεταφορών<text:s/>και<text:s/>Δικτύων<text:s/>και<text:s/>Παιδείας<text:s/>και<text:s/>Θρησκευμάτων,<text:s/>Πολιτισμού<text:s/>και<text:s/>Αθλητισμού<text:s/>σε<text:s/>Υπουργείο<text:s/>Ανάπτυξης<text:s/>και<text:s/>Ανταγωνιστικότητας<text:s/>και<text:s/>σε<text:s/>Υπουργείο<text:s/>Παιδείας<text:s/>και<text:s/>θρησκευμάτων<text:s/>αντιστοίχως»,</text:span></text:p>
      <text:p text:style-name="P7"><text:span text:style-name="T7_1">4.<text:s/>το<text:s/>Π.Δ.<text:s/>117/2012<text:s/>(ΦΕΚ<text:s/>Α’<text:s/>202)<text:s/>«Σύσταση,<text:s/>συγχώνευση<text:s/>και<text:s/>μετονομασία<text:s/>Γενικών<text:s/>Γραμματειών<text:s/>του<text:s/>Υπουργείου<text:s/>Ανάπτυξης,<text:s/>Ανταγωνιστικότητας,<text:s/>Υποδομών,<text:s/>Μεταφορών<text:s/>και<text:s/>Δικτύων»,</text:span></text:p>
      <text:p text:style-name="P8"><text:span text:style-name="T8_1">5.<text:s/>το<text:s/>Π.Δ.<text:s/>189/2009<text:s/>(ΦΕΚ<text:s/>221/Α’/5-11-2009)<text:s/>«Περί<text:s/>καθορισμού<text:s/>και<text:s/>ανακατανομής<text:s/>αρμοδιοτήτων<text:s/>των<text:s/>Υπουργείων»,<text:s/>όπως<text:s/>έχει<text:s/>τροποποιηθεί<text:s/>και<text:s/>ισχύει,</text:span></text:p>
      <text:p text:style-name="P9"><text:span text:style-name="T9_1">6.<text:s/>το<text:s/>Π.Δ.<text:s/>65/2011<text:s/>(ΦΕΚ<text:s/>147<text:s/>Α’)<text:s/>«Διάσπαση<text:s/>του<text:s/>Υπουργείου<text:s/>Εσωτερικών,<text:s/>Αποκέντρωσης<text:s/>και<text:s/>Ηλεκτρονικής<text:s/>Διακυβέρνησης<text:s/>στα<text:s/>Υπουργεία<text:s/>α)<text:s/>Εσωτερικών<text:s/>και<text:s/>β)<text:s/>Διοικητικής<text:s/>Μεταρρύθμισης<text:s/>και<text:s/>Ηλεκτρονικής<text:s/>Διακυβέρνησης,<text:s/>συγχώνευση<text:s/>των<text:s/>Υπουργείων<text:s/>Οικονομίας,<text:s/>Ανταγωνιστικότητας<text:s/>και<text:s/>Ναυτιλίας<text:s/>και<text:s/>Θαλασσίων<text:s/>Υποθέσεων,<text:s/>Νήσων<text:s/>και<text:s/>Αλιείας<text:s/>στο<text:s/>Υπουργείο<text:s/>Ανάπτυξης,<text:s/>Ανταγωνιστικότητας<text:s/>και<text:s/>Ναυτιλίας<text:s/>και<text:s/>μεταφορά<text:s/>στον<text:s/>Πρωθυπουργό<text:s/>των<text:s/>Γενικών<text:s/>Γραμματειών<text:s/>Ενημέρωσης<text:s/>και<text:s/>Επικοινωνίας<text:s/>και<text:s/>στο<text:s/>Υπουργείο<text:s/>Παιδείας,<text:s/>Δια<text:s/>Βίου<text:s/>Μάθησης<text:s/>και<text:s/>Θρησκευμάτων<text:s/>της<text:s/>Γενικής<text:s/>Γραμματείας<text:s/>Νέας<text:s/>Γενιάς»,</text:span></text:p>
      <text:p text:style-name="P10"><text:span text:style-name="T10_1">7.<text:s/>το<text:s/>Ν.<text:s/>3614/2007<text:s/>(ΦΕΚ<text:s/>Α’/2007)<text:s/>και<text:s/>ειδικότερα<text:s/>το<text:s/>άρθρο<text:s/>25<text:s/>αυτού,<text:s/>όπως<text:s/>τροποποιήθηκε<text:s/>και<text:s/>ισχύει,</text:span></text:p>
      <text:p text:style-name="P11"><text:span text:style-name="T11_1">8.<text:s/>το<text:s/>Ν.<text:s/>2957/1954<text:s/>«Περί<text:s/>Δημοσίων<text:s/>Επενδύσεων<text:s/>και<text:s/>συμπληρώσεως<text:s/>των<text:s/>σχετικών<text:s/>προς<text:s/>τούτας<text:s/>διατάξεων<text:s/>του<text:s/>Δημοσίου<text:s/>Λογιστικού»,<text:s/>όπως<text:s/>τροποποιήθηκε<text:s/>και<text:s/>ισχύει,</text:span></text:p>
      <text:p text:style-name="P12"><text:span text:style-name="T12_1">9.<text:s/>το<text:s/>Ν.<text:s/>4072/2012<text:s/>(ΦΕΚ<text:s/>86/Α/11-4-2012),<text:s/>άρθρο<text:s/>242,<text:s/>παρ.<text:s/>3,</text:span></text:p>
      <text:p text:style-name="P13"><text:span text:style-name="T13_1">10.<text:s/>την<text:s/>κοινή<text:s/>υπουργική<text:s/>απόφαση<text:s/>26931/ΕΥΘΥ<text:s/>580<text:s/>(ΦΕΚ<text:s/>1968/Β/2012),<text:s/>όπως<text:s/>τροποποιήθηκε<text:s/>με<text:s/>την<text:s/>την<text:s/>κοινή<text:s/>υπουργική<text:s/>απόφαση<text:s/>15362/ΕΥΘΥ<text:s/>272<text:s/>(ΦΕΚ<text:s/>930/Β’/2013),</text:span></text:p>
      <text:p text:style-name="P14"><text:span text:style-name="T14_1">11.<text:s/>το<text:s/>Ν.<text:s/>4281/2014<text:s/>(ΦΕΚ<text:s/>160/Α’/2014)<text:s/>και<text:s/>ειδικότερα<text:s/>την<text:s/>παρ.<text:s/>10<text:s/>του<text:s/>άρθρου<text:s/>1,</text:span></text:p>
      <text:p text:style-name="P15"><text:span text:style-name="T15_1">12.<text:s/>το<text:s/>άρθρο<text:s/>4<text:s/>της<text:s/>με<text:s/>αριθμό<text:s/>34658/4.7.2014<text:s/>υπουργική<text:s/>απόφαση<text:s/>(ΦΕΚ<text:s/>Β’<text:s/>1825/4.7.2014)<text:s/>«Ανάθεση<text:s/>αρμοδιοτήτων<text:s/>στους<text:s/>Υφυπουργούς<text:s/>Ανάπτυξης<text:s/>και<text:s/>Ανταγωνιστικότητας»,</text:span></text:p>
      <text:p text:style-name="P16"><text:span text:style-name="T16_1">13.<text:s/>την<text:s/>με<text:s/>αριθμό<text:s/>ΥΠΟΙΚ<text:s/>07927<text:s/>ΕΞ/2012<text:s/>(ΦΕΚ<text:s/>Β’<text:s/>2574/24.09.2012)<text:s/>υπουργική<text:s/>απόφαση<text:s/>«Ανάθεση<text:s/>αρμοδιοτήτων<text:s/>στον<text:s/>Υφυπουργό<text:s/>Οικονομικών<text:s/>Γεώργιο<text:s/>Μαυραγάνη»,</text:span></text:p>
      <text:p text:style-name="P17"><text:span text:style-name="T17_1">14.<text:s/>το<text:s/>γεγονός<text:s/>ότι<text:s/>από<text:s/>τις<text:s/>διατάξεις<text:s/>της<text:s/>παρούσας<text:s/>προκαλείται<text:s/>μείωση<text:s/>της<text:s/>δαπάνης<text:s/>σε<text:s/>βάρος<text:s/>του<text:s/>Κρατικού<text:s/>Προϋπολογισμού<text:s/>για<text:s/>τα<text:s/>έτη<text:s/>2012<text:s/>έως<text:s/>και<text:s/>2015<text:s/>ίση<text:s/>με<text:s/>300<text:s/>εκ.<text:s/>€<text:s/>σε<text:s/>βάρος<text:s/>του<text:s/>εθνικού<text:s/>σκέλους<text:s/>του<text:s/>ΠΔΕ,<text:s/>αποφασίζουμε:</text:span></text:p>
      <text:p text:style-name="P18"><text:span text:style-name="T18_1">Αντικαθιστούμε<text:s/>την<text:s/>κοινή<text:s/>υπουργική<text:s/>απόφαση<text:s/>26931/<text:s/>ΕΥΘΥ<text:s/>580/2012<text:s/>(ΦΕΚ<text:s/>1968/Β’/2012),<text:s/>όπως<text:s/>τροποποιήθηκε<text:s/>με<text:s/>την<text:s/>την<text:s/>κοινή<text:s/>υπουργική<text:s/>απόφαση<text:s/>15362/ΕΥΘΥ<text:s/>272/2013<text:s/>(ΦΕΚ<text:s/>930/Β’/2013)<text:s/>για<text:s/>τις<text:s/>αναγκαίες<text:s/>λεπτομέρειες<text:s/>εφαρμογής<text:s/>της<text:s/>παρ.<text:s/>11<text:s/>του<text:s/>άρθρου<text:s/>25<text:s/>του<text:s/>Ν.<text:s/>3614/2007<text:s/>(ΦΕΚ<text:s/>267/Α’/3-12-2007),<text:s/>«Διαχείριση,<text:s/>έλεγχος<text:s/>και<text:s/>εφαρμογή<text:s/>αναπτυξιακών<text:s/>παρεμβάσεων<text:s/>για<text:s/>την<text:s/>προγραμματική<text:s/>περίοδο<text:s/>2007<text:s/>-2013»,<text:s/>όπως<text:s/>προστέθηκε<text:s/>με<text:s/>την<text:s/>παράγραφο<text:s/>3<text:s/>του<text:s/>άρθρου<text:s/>242<text:s/>του<text:s/>Ν.<text:s/>4072/2012<text:s/>(ΦΕΚ<text:s/>86/Α’/11-4-2012),<text:s/>«Βελτίωση<text:s/>επιχειρηματικού<text:s/>περιβάλλοντος<text:s/>-<text:s/>Νέα<text:s/>εταιρική<text:s/>μορφή<text:s/>-<text:s/>Σήματα<text:s/>-<text:s/>Μεσίτες<text:s/>Ακινήτων<text:s/>-<text:s/>Ρύθμιση<text:s/>θεμάτων<text:s/>ναυτιλίας,<text:s/>λιμένων<text:s/>αλιείας<text:s/>και<text:s/>άλλες<text:s/>διατάξεις»,<text:s/>ως<text:s/>ακολούθως:</text:span></text:p>
      <text:h text:style-name="P19" text:outline-level="6"><text:span text:style-name="T19_1">Άρθρο<text:s/>1</text:span></text:h>
      <text:p text:style-name="P20"><text:span text:style-name="T20_1">Πεδίο<text:s/>εφαρμογής</text:span></text:p>
      <text:p text:style-name="P21"><text:span text:style-name="T21_1">Η<text:s/>παρούσα<text:s/>απόφαση<text:s/>αφορά<text:s/>σε:</text:span></text:p>
      <text:p text:style-name="P22"><text:span text:style-name="T22_1">α.<text:s/>συγχρηματοδοτούμενες<text:s/>πράξεις<text:s/>προμηθειών<text:s/>και<text:s/>υπηρεσιών,<text:s/>πλην<text:s/>κρατικών<text:s/>ενισχύσεων,<text:s/>τις<text:s/>οποίες<text:s/>υλοποιούν<text:s/>ως<text:s/>δικαιούχοι<text:s/>το<text:s/>Δημόσιο,<text:s/>τα<text:s/>ΝΠΔΔ,<text:s/>οι<text:s/>ΟΤΑ,<text:s/>οι<text:s/>σύνδεσμοι<text:s/>και<text:s/>οι<text:s/>επιχειρήσεις<text:s/>των<text:s/>ΟΤΑ<text:s/>ή<text:s/>οι<text:s/>οποίες<text:s/>υλοποιούνται<text:s/>από<text:s/>άλλους<text:s/>φορείς<text:s/>για<text:s/>λογαριασμό<text:s/>τους<text:s/>και<text:s/>β.<text:s/>συγχρηματοδοτούμενες<text:s/>πράξεις<text:s/>προμηθειών<text:s/>και<text:s/>υπηρεσιών<text:s/>πλην<text:s/>κρατικών<text:s/>ενισχύσεων,<text:s/>τις<text:s/>οποίες<text:s/>υλοποιούν<text:s/>ως<text:s/>δικαιούχοι<text:s/>οι<text:s/>μη<text:s/>εισαγμένες<text:s/>στο<text:s/>χρηματιστήριο<text:s/>Ανώνυμες<text:s/>Εταιρίες<text:s/>του<text:s/>δημοσίου.</text:span></text:p>
      <text:h text:style-name="P23" text:outline-level="6"><text:span text:style-name="T23_1">Άρθρο<text:s/>2<text:s/></text:span></text:h>
      <text:h text:style-name="P24" text:outline-level="6"><text:span text:style-name="T24_1">Χρηματοδότηση<text:s/>του<text:s/>μη<text:s/>επιλέξιμου<text:s/>ΦΠΑ</text:span></text:h>
      <text:p text:style-name="P25"><text:span text:style-name="T25_1">1.</text:span><text:span text:style-name="T25_2"><text:s/>Η<text:s/>δαπάνη<text:s/>του<text:s/>μη<text:s/>επιλέξιμου<text:s/>ΦΠΑ,<text:s/>για<text:s/>τις<text:s/>συγχρηματοδοτούμενες<text:s/>πράξεις<text:s/>που<text:s/>υλοποιούν<text:s/>οι<text:s/>φορείς<text:s/>που<text:s/>αναφέρονται<text:s/>στην<text:s/>παράγραφο<text:s/>α<text:s/>του<text:s/>άρθρου<text:s/>1<text:s/>της<text:s/>παρούσας,<text:s/>χρηματοδοτείται<text:s/>από<text:s/>το<text:s/>Πρόγραμμα<text:s/>Δημοσίων<text:s/>Επενδύσεων<text:s/>(ΠΔΕ)<text:s/>ως<text:s/>μη<text:s/>επιλέξιμη<text:s/>δημόσια<text:s/>δαπάνη<text:s/>αναγκαία<text:s/>για<text:s/>το<text:s/>έργο,<text:s/>μετά<text:s/>από<text:s/>αίτημα<text:s/>του<text:s/>δικαιούχου.</text:span></text:p>
      <text:p text:style-name="P26"><text:span text:style-name="T26_1">2.</text:span><text:span text:style-name="T26_2"><text:s/>Η<text:s/>δαπάνη<text:s/>του<text:s/>μη<text:s/>επιλέξιμου<text:s/>ΦΠΑ<text:s/>ή<text:s/>μέρος<text:s/>αυτής,<text:s/>για<text:s/>τις<text:s/>συγχρηματοδοτούμενες<text:s/>πράξεις<text:s/>που<text:s/>υλοποιούν<text:s/>οι<text:s/>φορείς<text:s/>της<text:s/>παραγράφου<text:s/>β<text:s/>του<text:s/>άρθρου<text:s/>1<text:s/>της<text:s/>παρούσας,<text:s/>δύναται<text:s/>να<text:s/>χρηματοδοτείται<text:s/>ως<text:s/>μη<text:s/>επιλέξιμη<text:s/>δημόσια<text:s/>δαπάνη<text:s/>αναγκαία<text:s/>για<text:s/>το<text:s/>έργο<text:s/>με<text:s/>βάση<text:s/>τους<text:s/>υφιστάμενους<text:s/>δημοσιονομικούς<text:s/>περιορισμούς<text:s/>και<text:s/>προσδιορίζεται<text:s/>στην<text:s/>απόφαση<text:s/>ένταξης<text:s/>των<text:s/>συγχρηματοδοτούμενων<text:s/>πράξεων<text:s/>από<text:s/>την<text:s/>αρμόδια<text:s/>αρχή<text:s/>διαχείρισης<text:s/>(ΔΑ/ΕΦΔ/<text:s/>ΕΔΑ).<text:s/>Για<text:s/>το<text:s/>σκοπό<text:s/>αυτό<text:s/>η<text:s/>αρμόδια<text:s/>υπηρεσία<text:s/>του<text:s/>φορέα<text:s/>χρηματοδότησης<text:s/>αποστέλλει<text:s/>σχετικό<text:s/>έγγραφο<text:s/>προς<text:s/>την<text:s/>αρχή<text:s/>διαχείρισης<text:s/>και<text:s/>στη<text:s/>Δ/νση<text:s/>Δημοσίων<text:s/>Επενδύσεων<text:s/>του<text:s/>Υπουργείου<text:s/>Ανάπτυξης<text:s/>Ανταγωνιστικότητας,<text:s/>μετά<text:s/>από<text:s/>αίτημα<text:s/>του<text:s/>φορέα,<text:s/>στο<text:s/>οποίο<text:s/>τεκμηριώνεται<text:s/>ότι<text:s/>οι<text:s/>υφιστάμενες<text:s/>ταμειακές<text:s/>ροές<text:s/>δεν<text:s/>επιτρέπουν<text:s/>την<text:s/>ομαλή<text:s/>χρηματοδότηση<text:s/>της<text:s/>συγχρηματοδοτούμενης<text:s/>πράξης.</text:span></text:p>
      <text:p text:style-name="P27"><text:span text:style-name="T27_1">3.</text:span><text:span text:style-name="T27_2"><text:s/>Η<text:s/>χρηματοδότηση<text:s/>από<text:s/>το<text:s/>ΠΔΕ<text:s/>του<text:s/>μη<text:s/>επιλέξιμου<text:s/>ΦΠΑ<text:s/>στις<text:s/>ανωτέρω<text:s/>περιπτώσεις<text:s/>και<text:s/>η<text:s/>υποχρέωση<text:s/>εκκαθάρισης<text:s/>και<text:s/>επιστροφής<text:s/>του,<text:s/>αποτελεί<text:s/>όρο<text:s/>χρηματοδότησης<text:s/>της<text:s/>πράξης<text:s/>και<text:s/>περιλαμβάνεται<text:s/>στην<text:s/>απόφαση<text:s/>ένταξης<text:s/>και<text:s/>στο<text:s/>σύμφωνο<text:s/>αποδοχής<text:s/>όρων.</text:span></text:p>
      <text:h text:style-name="P28" text:outline-level="6"><text:span text:style-name="T28_1">Άρθρο<text:s/>3<text:s/></text:span></text:h>
      <text:h text:style-name="P29" text:outline-level="6"><text:span text:style-name="T29_1">Εκκαθάριση<text:s/>της<text:s/>μη<text:s/>επιλέξιμης<text:s/>δαπάνης<text:s/>του<text:s/>ΦΠΑτων<text:s/>συγχρηματοδοτούμενων<text:s/>πράξεων,που<text:s/>ανακτάται<text:s/>(επιστρέφεται<text:s/>ή<text:s/>συμψηφίζεται)</text:span></text:h>
      <text:p text:style-name="P30"><text:span text:style-name="T30_1">1.</text:span><text:span text:style-name="T30_2"><text:s/>Το<text:s/>ποσό<text:s/>του<text:s/>ΦΠΑ<text:s/>που<text:s/>έχει<text:s/>χρηματοδοτηθεί<text:s/>κατά<text:s/>την<text:s/>περίοδο<text:s/>υλοποίησης<text:s/>των<text:s/>συγχρηματοδοτούμενων<text:s/>πράξεων<text:s/>από<text:s/>το<text:s/>ΠΔΕ<text:s/>και<text:s/>στη<text:s/>συνέχεια<text:s/>ανακτάται<text:s/>(συμψηφίζεται<text:s/>ή<text:s/>επιστρέφεται<text:s/>από<text:s/>την<text:s/>αρμόδια<text:s/>Δ.Ο.Υ.,<text:s/>σύμφωνα<text:s/>με<text:s/>τις<text:s/>κείμενες<text:s/>περί<text:s/>ΦΠΑ<text:s/>διατάξεις),<text:s/>αποτελεί<text:s/>οφειλή<text:s/>προς<text:s/>το<text:s/>δημόσιο.<text:s/>Η<text:s/>οφειλή<text:s/>αυτή<text:s/>εκκαθαρίζεται<text:s/>κατά<text:s/>την<text:s/>ολοκλήρωση<text:s/>της<text:s/>συγχρηματοδοτούμενης<text:s/>πράξης.</text:span></text:p>
      <text:p text:style-name="P31"><text:span text:style-name="T31_1">2.</text:span><text:span text:style-name="T31_2"><text:s/>Ο<text:s/>δικαιούχος<text:s/>υποχρεούται<text:s/>με<text:s/>το<text:s/>κλείσιμο<text:s/>κάθε<text:s/>ετήσιας<text:s/>οικονομικής<text:s/>χρήσης<text:s/>και<text:s/>μέχρι<text:s/>31<text:s/>Ιανουαρίου<text:s/>του<text:s/>επόμενου<text:s/>οικονομικού<text:s/>έτους<text:s/>να<text:s/>καταθέτει<text:s/>το<text:s/>ποσό<text:s/>του<text:s/>ΦΠΑ<text:s/>της<text:s/>συγχρηματοδοτούμενης<text:s/>πράξης,<text:s/>που<text:s/>έχει<text:s/>μέχρι<text:s/>τότε<text:s/>ανακτήσει<text:s/>(με<text:s/>συμψηφισμό<text:s/>ή<text:s/>αίτημα<text:s/>επιστροφής<text:s/>από<text:s/>τη<text:s/>Δ.Ο.Υ.)<text:s/>στο<text:s/>λογαριασμό<text:s/>«Αδιάθετα<text:s/>υπόλοιπα<text:s/>παρελθόντων<text:s/>οικονομικών<text:s/>ετών<text:s/>νομικών<text:s/>προσώπων»,<text:s/>που<text:s/>τηρείται<text:s/>στην<text:s/>Τράπεζα<text:s/>της<text:s/>Ελλάδος.</text:span></text:p>
      <text:p text:style-name="P32"><text:span text:style-name="T32_1">3.</text:span><text:span text:style-name="T32_2"><text:s/>Ο<text:s/>προσδιορισμός<text:s/>του<text:s/>προς<text:s/>κατάθεση,<text:s/>ανακτηθέντος<text:s/>από<text:s/>το<text:s/>φορέα,<text:s/>ποσού<text:s/>ΦΠΑ<text:s/>σε<text:s/>ετήσια<text:s/>βάση,<text:s/>υπολογίζεται<text:s/>με<text:s/>βάση<text:s/>την<text:s/>τελευταία<text:s/>Περιοδική<text:s/>Δήλωση<text:s/>ΦΠΑ<text:s/>του<text:s/>έτους<text:s/>ως<text:s/>ακολούθως:</text:span></text:p>
      <text:p text:style-name="P33"><text:span text:style-name="T33_1">i.<text:s/>Εάν<text:s/>από<text:s/>την<text:s/>τελευταία<text:s/>Περιοδική<text:s/>Δήλωση<text:s/>ΦΠΑ<text:s/>της<text:s/>περιόδου<text:s/>αναφοράς<text:s/>προκύπτει<text:s/>χρεωστικό<text:s/>ή<text:s/>μηδενικό<text:s/>υπόλοιπο,<text:s/>ο<text:s/>δικαιούχος<text:s/>έχει<text:s/>ανακτήσει<text:s/>το<text:s/>σύνολο<text:s/>του<text:s/>χρηματοδοτηθέντος<text:s/>ΦΠΑ<text:s/>της<text:s/>περιόδου<text:s/>αναφοράς.</text:span></text:p>
      <text:p text:style-name="P34"><text:span text:style-name="T34_1">ii.<text:s/>Εάν<text:s/>από<text:s/>την<text:s/>τελευταία<text:s/>Περιοδική<text:s/>Δήλωση<text:s/>ΦΠΑ<text:s/>προκύπτει<text:s/>πιστωτικό<text:s/>υπόλοιπο<text:s/>μεγαλύτερο<text:s/>ή<text:s/>ίσο<text:s/>προς<text:s/>το<text:s/>ύψος<text:s/>της<text:s/>χρηματοδότησης<text:s/>του<text:s/>μη<text:s/>επιλέξιμου<text:s/>ΦΠΑ,<text:s/>ο<text:s/>δικαιούχος<text:s/>του<text:s/>έργου<text:s/>δεν<text:s/>έχει<text:s/>ανακτήσει<text:s/>κανένα<text:s/>μέρος<text:s/>του<text:s/>χρηματοδοτηθέντος<text:s/>ΦΠΑ.</text:span></text:p>
      <text:p text:style-name="P35"><text:span text:style-name="T35_1">iii.<text:s/>Εάν<text:s/>από<text:s/>την<text:s/>τελευταία<text:s/>Περιοδική<text:s/>Δήλωση<text:s/>ΦΠΑ<text:s/>προκύπτει<text:s/>πιστωτικό<text:s/>υπόλοιπο<text:s/>μικρότερο<text:s/>από<text:s/>το<text:s/>ύψος<text:s/>της<text:s/>χρηματοδότησης<text:s/>του<text:s/>μη<text:s/>επιλέξιμου<text:s/>ΦΠΑ,<text:s/>ο<text:s/>δικαιούχος<text:s/>έχει<text:s/>ανακτήσει<text:s/>το<text:s/>ποσό<text:s/>που<text:s/>προκύπτει<text:s/>από<text:s/>την<text:s/>αφαίρεση<text:s/>[(συνολική<text:s/>χρηματοδότηση<text:s/>μη<text:s/>επιλέξιμου<text:s/>ΦΠΑ)<text:s/>-<text:s/>(πιστωτικό<text:s/>υπόλοιπο<text:s/>τελευταίας<text:s/>περιοδικής<text:s/>δήλωσης<text:s/>ΦΠΑ)].</text:span></text:p>
      <text:p text:style-name="P36"><text:span text:style-name="T36_1">4.</text:span><text:span text:style-name="T36_2"><text:s/>Τα<text:s/>ποσά<text:s/>του<text:s/>ΦΠΑ<text:s/>των<text:s/>τιμολογίων<text:s/>της<text:s/>συγχρηματοδοτούμενης<text:s/>πράξης,<text:s/>που<text:s/>χρηματοδοτήθηκαν<text:s/>από<text:s/>το<text:s/>ΠΔΕ<text:s/>και<text:s/>τα<text:s/>οποία<text:s/>δεν<text:s/>έχουν<text:s/>επιστραφεί<text:s/>από<text:s/>το<text:s/>δικαιούχο<text:s/>σύμφωνα<text:s/>με<text:s/>τις<text:s/>παραγράφους<text:s/>2<text:s/>και<text:s/>3,<text:s/>εκκαθαρίζονται<text:s/>μετά<text:s/>την<text:s/>εξόφληση<text:s/>του<text:s/>τελικού<text:s/>λογαριασμού<text:s/>του<text:s/>αναδόχου<text:s/>κατά<text:s/>την<text:s/>έκδοση<text:s/>της<text:s/>απόφασης<text:s/>ολοκλήρωσης<text:s/>της<text:s/>πράξης.</text:span></text:p>
      <text:p text:style-name="P37"><text:span text:style-name="T37_1">5.</text:span><text:span text:style-name="T37_2"><text:s/>Ο<text:s/>δικαιούχος,<text:s/>με<text:s/>την<text:s/>υποβολή<text:s/>της<text:s/>έκθεσης<text:s/>ολοκλήρωσης<text:s/>της<text:s/>πράξης,<text:s/>συνυποβάλλει<text:s/>στην<text:s/>αρμόδια<text:s/>αρχή<text:s/>διαχείρισης<text:s/>και<text:s/>κοινοποιεί<text:s/>στην<text:s/>αρμόδια<text:s/>για<text:s/>την<text:s/>παρακολούθηση<text:s/>των<text:s/>Συλλογικών<text:s/>Αποφάσεων<text:s/>Έργων<text:s/>υπηρεσία<text:s/>του<text:s/>φορέα<text:s/>χρηματοδότησης<text:s/>(κατά<text:s/>περίπτωση<text:s/>οικονομική<text:s/>ή<text:s/>άλλη<text:s/>οριζόμενη<text:s/>αρμόδια<text:s/>υπηρεσία<text:s/>Υπουργείου<text:s/>ή<text:s/>Διεύθυνση<text:s/>Αναπτυξιακού<text:s/>Προγραμματισμού<text:s/>της<text:s/>Περιφέρειας)<text:s/>την<text:s/>τελευταία<text:s/>περιοδική<text:s/>του<text:s/>δήλωση<text:s/>ΦΠΑ<text:s/>που<text:s/>έχει<text:s/>υποβάλλει<text:s/>στην<text:s/>αρμόδια<text:s/>ΔΟΥ<text:s/>όπου<text:s/>υπάγεται<text:s/>και<text:s/>στην<text:s/>οποία<text:s/>εμφανίζεται<text:s/>το<text:s/>χρεωστικό<text:s/>ή<text:s/>πιστωτικό<text:s/>του<text:s/>υπόλοιπο.<text:s/>Επίσης<text:s/>υποβάλλει<text:s/>τις<text:s/>τελευταίες<text:s/>περιοδικές<text:s/>δηλώσεις<text:s/>ΦΠΑ<text:s/>για<text:s/>καθένα<text:s/>από<text:s/>τα<text:s/>προηγούμενα<text:s/>έτη<text:s/>(από<text:s/>το<text:s/>2012<text:s/>και<text:s/>μετά).</text:span></text:p>
      <text:p text:style-name="P38"><text:span text:style-name="T38_1">6.</text:span><text:span text:style-name="T38_2"><text:s/>Η<text:s/>αρμόδια<text:s/>αρχή<text:s/>διαχείρισης<text:s/>εκδίδει<text:s/>την<text:s/>απόφαση<text:s/>ολοκλήρωσης<text:s/>της<text:s/>πράξης,<text:s/>με<text:s/>βάση<text:s/>τα<text:s/>στοιχεία<text:s/>της<text:s/>παραγράφου<text:s/>5<text:s/>και<text:s/>το/α<text:s/>αποδεικτικό/ά<text:s/>κατάθεσης<text:s/>των<text:s/>ετησίως<text:s/>ανακτηθέντων<text:s/>ποσών.<text:s/>Με<text:s/>βάση<text:s/>τα<text:s/>στοιχεία<text:s/>αυτά<text:s/>προσδιορίζει<text:s/>στην<text:s/>απόφαση:</text:span></text:p>
      <text:p text:style-name="P39"><text:span text:style-name="T39_1">Οφειλή<text:s/>1:<text:s/>Το<text:s/>ύψος<text:s/>του<text:s/>υπολοίπου<text:s/>ανακτηθέντος<text:s/>ΦΠΑ<text:s/>του<text:s/>φορέα<text:s/>για<text:s/>το<text:s/>τελευταίο<text:s/>(μη<text:s/>ολοκληρωθέν)<text:s/>έτος,<text:s/>που<text:s/>υπολογίζεται<text:s/>κατ’<text:s/>αναλογία<text:s/>με<text:s/>την<text:s/>παράγραφο<text:s/>3<text:s/>έχοντας<text:s/>υπ’<text:s/>όψη<text:s/>την<text:s/>τελευταία<text:s/>περιοδική<text:s/>δήλωση<text:s/>ΦΠΑ.<text:s/>Στο<text:s/>ποσό<text:s/>της<text:s/>οφειλής<text:s/>αυτής<text:s/>συνυπολογίζονται<text:s/>τα<text:s/>μη<text:s/>επιστραφέντα<text:s/>ποσά<text:s/>προηγούμενων<text:s/>ετών<text:s/>της<text:s/>παραγράφου<text:s/>2<text:s/>και<text:s/>τυχόν<text:s/>τόκοι<text:s/>από<text:s/>την<text:s/>καθυστερημένη<text:s/>επιστροφή<text:s/>τους.<text:s/>Το<text:s/>επιτόκιο<text:s/>που<text:s/>εφαρμόζεται<text:s/>είναι<text:s/>το<text:s/>επιτόκιο<text:s/>αναφοράς<text:s/>που<text:s/>ορίζεται,<text:s/>για<text:s/>κάθε<text:s/>ημερολογιακό<text:s/>έτος,<text:s/>από<text:s/>την<text:s/>Ευρωπαϊκή<text:s/>Επιτροπή<text:s/>για<text:s/>την<text:s/>Ελλάδα<text:s/>και<text:s/>δημοσιεύεται<text:s/>στην<text:s/>Επίσημη<text:s/>Εφημερίδα<text:s/>της<text:s/>Ευρωπαϊκής<text:s/>Ένωσης,<text:s/>σύμφωνα<text:s/>με<text:s/>τα<text:s/>οριζόμενα<text:s/>στο<text:s/>κεφάλαιο<text:s/>V<text:s/>του<text:s/>Κανονισμού<text:s/>(ΕΚ)<text:s/>794/2004<text:s/>της<text:s/>Επιτροπής.<text:s/>Στην<text:s/>απόφαση<text:s/>καθορίζεται<text:s/>ότι<text:s/>το<text:s/>ποσό<text:s/>της<text:s/>οφειλής<text:s/>αυτής<text:s/>πρέπει<text:s/>να<text:s/>καταβληθεί<text:s/>μέσα<text:s/>σε<text:s/>ένα<text:s/>μήνα<text:s/>από<text:s/>την<text:s/>παραλαβή<text:s/>της<text:s/>απόφασης<text:s/>ολοκλήρωσης.</text:span></text:p>
      <text:p text:style-name="P40"><text:span text:style-name="T40_1">Οφειλή<text:s/>2:<text:s/>Το<text:s/>ποσό<text:s/>αυτό<text:s/>αποτελεί<text:s/>το<text:s/>υπόλοιπο<text:s/>του<text:s/>συνολικού<text:s/>χρηματοδοτηθέντος<text:s/>ποσού<text:s/>ΦΠΑ<text:s/>μετά<text:s/>την<text:s/>αφαίρεση<text:s/>του<text:s/>ήδη<text:s/>ανακτηθέντος.<text:s/>Στην<text:s/>απόφαση<text:s/>καθορίζεται<text:s/>ότι<text:s/>το<text:s/>ποσό<text:s/>της<text:s/>οφειλής<text:s/>αυτής<text:s/>πρέπει<text:s/>να<text:s/>καταβληθεί<text:s/>μέσα<text:s/>σε<text:s/>ένα<text:s/>έτος<text:s/>από<text:s/>την<text:s/>παραλαβή<text:s/>της<text:s/>απόφασης<text:s/>ολοκλήρωσης.</text:span></text:p>
      <text:p text:style-name="P41"><text:span text:style-name="T41_1">7.</text:span><text:span text:style-name="T41_2"><text:s/>Η<text:s/>απόφαση<text:s/>ολοκλήρωσης<text:s/>αυτή,<text:s/>ως<text:s/>προς<text:s/>τα<text:s/>ανωτέρω<text:s/>υπόλοιπα<text:s/>οφειλής,<text:s/>αποτελεί<text:s/>τίτλο<text:s/>είσπραξης<text:s/>του<text:s/></text:span></text:p>
      <text:p text:style-name="P42"><text:span text:style-name="T42_1">Δημοσίου.<text:s/>Τα<text:s/>προς<text:s/>επιστροφή<text:s/>ποσά<text:s/>(οφειλές)<text:s/>κατατίθενται<text:s/>στο<text:s/>λογαριασμό<text:s/>«Αδιάθετα<text:s/>υπόλοιπα<text:s/>παρελθόντων<text:s/>οικονομικών<text:s/>ετών<text:s/>νομικών<text:s/>προσώπων»,<text:s/>που<text:s/>τηρείται<text:s/>στην<text:s/>Τράπεζα<text:s/>της<text:s/>Ελλάδος.<text:s/>Η<text:s/>απόφαση<text:s/>κοινοποιείται<text:s/>στην<text:s/>αρμόδια<text:s/>(οικονομική)<text:s/>υπηρεσία<text:s/>του<text:s/>φορέα<text:s/>χρηματοδότησης<text:s/>του<text:s/>έργου.</text:span></text:p>
      <text:p text:style-name="P43"><text:span text:style-name="T43_1">8.</text:span><text:span text:style-name="T43_2"><text:s/>Ο<text:s/>υπόχρεος<text:s/>φορέας<text:s/>οφείλει<text:s/>να<text:s/>κοινοποιήσει<text:s/>άμεσα<text:s/>στην<text:s/>αρχή<text:s/>διαχείρισης<text:s/>και<text:s/>στην<text:s/>αρμόδια<text:s/>υπηρεσία<text:s/>του<text:s/>φορέα<text:s/>χρηματοδότησης<text:s/>το<text:s/>αποδεικτικό<text:s/>κατάθεσης<text:s/>του<text:s/>κάθε<text:s/>οφειλόμενου<text:s/>ποσού.<text:s/>Εφόσον<text:s/>δεν<text:s/>καταβληθούν<text:s/>τα<text:s/>οφειλόμενα<text:s/>ποσά<text:s/>από<text:s/>τον<text:s/>δικαιούχο<text:s/>εντός<text:s/>των<text:s/>προκαθορισμένων<text:s/>προθεσμιών,<text:s/>η<text:s/>αρμόδια<text:s/>ΔΑ/ΕΦΔ/ΕΔΑ<text:s/>σε<text:s/>συνεργασία<text:s/>με<text:s/>την<text:s/>αρμόδια<text:s/>υπηρεσία<text:s/>του<text:s/>φορέα<text:s/>χρηματοδότησης<text:s/>βεβαιώνει<text:s/>το<text:s/>χρέος<text:s/>και<text:s/>συντάσσει<text:s/>χρηματικό<text:s/>κατάλογο<text:s/>που<text:s/>τον<text:s/>αποστέλλει<text:s/>στην<text:s/>αρμόδια<text:s/>ΔΟΥ<text:s/>προς<text:s/>είσπραξη<text:s/>και<text:s/>τον<text:s/>κοινοποιεί<text:s/>στη<text:s/>Δ/νση<text:s/>Δημοσίων<text:s/>Επενδύσεων<text:s/>του<text:s/>Υπουργείου<text:s/>Ανάπτυξης<text:s/>και<text:s/>Ανταγωνιστικότητας.<text:s/>Η<text:s/>είσπραξη<text:s/>της<text:s/>οφειλής<text:s/>πραγματοποιείται<text:s/>σύμφωνα<text:s/>με<text:s/>τα<text:s/>προβλεπόμενα<text:s/>στον<text:s/>Κώδικα<text:s/>Είσπραξης<text:s/>Δημοσίων<text:s/>Εσόδων<text:s/>(ΚΕΔΕ).</text:span></text:p>
      <text:p text:style-name="P44"><text:span text:style-name="T44_1">9.</text:span><text:span text:style-name="T44_2"><text:s/>Εάν<text:s/>ο<text:s/>δικαιούχος<text:s/>υλοποιεί<text:s/>με<text:s/>Προγραμματική<text:s/>Σύμβαση<text:s/>το<text:s/>έργο<text:s/>για<text:s/>λογαριασμό<text:s/>άλλου<text:s/>φορέα<text:s/>(κυρίου<text:s/>του<text:s/>έργου)<text:s/>τότε,<text:s/>εφόσον<text:s/>τα<text:s/>τιμολόγια<text:s/>έχουν<text:s/>εκδοθεί<text:s/>στο<text:s/>όνομα<text:s/>του<text:s/>φορέα<text:s/>υλοποίησης,<text:s/>δεν<text:s/>υποχρεούται<text:s/>να<text:s/>υποβληθεί<text:s/>στην<text:s/>ανωτέρω<text:s/>προσδιορισθείσα<text:s/>διαδικασία<text:s/>εκκαθάρισης<text:s/>του<text:s/>χρηματοδοτηθέντος<text:s/>ΦΠΑ,<text:s/>δεδομένου<text:s/>ότι<text:s/>δεν<text:s/>δικαιούται<text:s/>ανάκτησης<text:s/>ΦΠΑ<text:s/>για<text:s/>τα<text:s/>τιμολόγια<text:s/>αυτά<text:s/>ούτε<text:s/>ο<text:s/>δικαιούχος<text:s/>–<text:s/>φορέας<text:s/>υλοποίησης<text:s/>ούτε<text:s/>ο<text:s/>κύριος<text:s/>του<text:s/>έργου.<text:s/>Εάν<text:s/>τα<text:s/>τιμολόγια<text:s/>έχουν<text:s/>εκδοθεί<text:s/>στον<text:s/>κύριο<text:s/>του<text:s/>έργου<text:s/>τότε<text:s/>στη<text:s/>διαδικασία<text:s/>εκκαθάρισης<text:s/>υπάγεται<text:s/>ο<text:s/>κύριος<text:s/>του<text:s/>έργου.</text:span></text:p>
      <text:p text:style-name="P45"><text:span text:style-name="T45_1">10.</text:span><text:span text:style-name="T45_2"><text:s/>Η<text:s/>ανωτέρω<text:s/>διαδικασία<text:s/>εκκαθάρισης<text:s/>πραγματοποιείται<text:s/>και<text:s/>για<text:s/>τις<text:s/>περιπτώσεις<text:s/>δικαιούχων<text:s/>έργων<text:s/>της<text:s/>παραγράφου<text:s/>β<text:s/>του<text:s/>άρθρου<text:s/>1<text:s/>της<text:s/>παρούσας,<text:s/>για<text:s/>τις<text:s/>οποίες<text:s/>έχει<text:s/>χρηματοδοτηθεί<text:s/>από<text:s/>εθνικούς<text:s/>πόρους<text:s/>του<text:s/>Προγράμματος<text:s/>Δημοσίων<text:s/>Επενδύσεων<text:s/>από<text:s/>την<text:s/>1.1.2011<text:s/>και<text:s/>μετά<text:s/>μέρος<text:s/>ή<text:s/>το<text:s/>σύνολο<text:s/>του<text:s/>μη<text:s/>επιλέξιμου<text:s/>ΦΠΑ.</text:span></text:p>
      <text:p text:style-name="P46"><text:span text:style-name="T46_1">11.</text:span><text:span text:style-name="T46_2"><text:s/>Δικαιούχοι<text:s/>που<text:s/>λαμβάνουν<text:s/>χρηματοδότηση<text:s/>για<text:s/>το<text:s/>μη<text:s/>επιλέξιμο<text:s/>ΦΠΑ<text:s/>με<text:s/>την<text:s/>κοινή<text:s/>υπουργική<text:s/>απόφαση<text:s/>26931/ΕΥΘΥ<text:s/>580<text:s/>(ΦΕΚ<text:s/>1968/Β’/2012),<text:s/>όπως<text:s/>τροποποιήθηκε<text:s/>με<text:s/>την<text:s/>κοινή<text:s/>υπουργική<text:s/>απόφαση<text:s/>15362/ΕΥΘΥ<text:s/>272<text:s/>(ΦΕΚ<text:s/>930/Β’/2013),<text:s/>υποχρεούνται<text:s/>στην<text:s/>επιστροφή<text:s/>της<text:s/>χρηματοδότησης<text:s/>αυτής<text:s/>σύμφωνα<text:s/>με<text:s/>τις<text:s/>διατάξεις<text:s/>του<text:s/>παρόντος<text:s/>άρθρου.</text:span></text:p>
      <text:p text:style-name="P47"><text:span text:style-name="T47_1">Η<text:s/>απόφαση<text:s/>αυτή<text:s/>να<text:s/>δημοσιευθεί<text:s/>στην<text:s/>Εφημερίδα<text:s/>της<text:s/>Κυβερνήσεως.</text:span></text:p>
      <text:p text:style-name="P48"><text:span text:style-name="T48_1">Αθήνα,<text:s/>10<text:s/>Οκτωβρίου<text:s/>2014</text:span></text:p>
      <text:p text:style-name="P49"><text:span text:style-name="T49_1">ΟΙ<text:s/>ΥΠΟΥΡΓΟΙ</text:span></text:p>
      <text:p text:style-name="P50"><text:span text:style-name="T50_1">ΥΦΥΠΟΥΡΓΟΣ</text:span></text:p>
      <text:p text:style-name="P51"><text:span text:style-name="T51_1">ΟΙΚΟΝΟΜΙΚΩΝ<text:s/>ΑΝΑΠΤΥΞΗΣ<text:s/>ΚΑΙ<text:s/>ΑΝΤΑΓΩΝΙΣΤΙΚΟΤΗΤΑΣ</text:span></text:p>
      <text:p text:style-name="P52"><text:span text:style-name="T52_1">ΓΚΙΚΑΣ<text:s/>ΧΑΡΔΟΥΒΕΛΗΣ<text:s/>ΟΔΥΣΣΕΑΣ<text:s/>ΚΩΝΣΤΑΝΤΙΝ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