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4" style:family="text">
      <style:text-properties fo:language="el" fo:language-asian="el" style:text-underline-style="solid" style:text-underline-color="font-color"/>
    </style:style>
    <style:style style:name="T14_5" style:family="text">
      <style:text-properties fo:language="el" fo:language-asian="el"/>
    </style:style>
    <style:style style:name="T14_6" style:family="text">
      <style:text-properties fo:language="el" fo:language-asian="el" style:text-underline-style="solid" style:text-underline-color="font-color"/>
    </style:style>
    <style:style style:name="T14_7" style:family="text">
      <style:text-properties fo:language="el" fo:language-asian="el"/>
    </style:style>
    <style:style style:name="T14_8" style:family="text">
      <style:text-properties fo:language="el" fo:language-asian="el" style:text-underline-style="solid" style:text-underline-color="font-color"/>
    </style:style>
    <style:style style:name="T14_9" style:family="text">
      <style:text-properties fo:language="el" fo:language-asian="el"/>
    </style:style>
    <style:style style:name="T14_10" style:family="text">
      <style:text-properties fo:language="el" fo:language-asian="el" style:text-underline-style="solid" style:text-underline-color="font-color"/>
    </style:style>
    <style:style style:name="T14_11" style:family="text">
      <style:text-properties fo:language="el" fo:language-asian="el"/>
    </style:style>
    <style:style style:name="T14_12" style:family="text">
      <style:text-properties fo:language="el" fo:language-asian="el" style:text-underline-style="solid" style:text-underline-color="font-color"/>
    </style:style>
    <style:style style:name="T14_13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1:00</text:span></text:p>
      <text:p text:style-name="P4"><text:span text:style-name="T4_1">χ<text:s/>/<text:s/>η<text:s/></text:span><text:span text:style-name="T4_2">α<text:s/>.<text:s/>ερ<text:s/>ς<text:s/>0<text:s/>01<text:s/>4<text:s/>ή<text:s/>.<text:s/>ι<text:s/>Α.<text:s/>α<text:s/>ρι<text:s/>κη<text:s/>.<text:s/>τσ<text:s/>κ<text:s/>Σ.<text:s/>κ<text:s/>10<text:s/>987<text:s/>57/<text:s/>5<text:s/>44<text:s/>Μ<text:s/>π<text:s/>π<text:s/>ί<text:s/>ση<text:s/>ς<text:s/>1<text:s/>23<text:s/>ης<text:s/>υ<text:s/>μικ<text:s/>ι<text:s/>ι<text:s/>ϋ<text:s/>σ<text:s/>ι<text:s/>ο<text:s/>γ<text:s/>ση<text:s/>δει<text:s/>ς<text:s/>ι<text:s/>ι<text:s/>δι<text:s/>σία<text:s/>π<text:s/>ο<text:s/>τε<text:s/>ς<text:s/>ι<text:s/>άφ<text:s/>ης<text:s/>ι<text:s/>δει<text:s/>ς<text:s/>κ<text:s/>λω<text:s/>μ<text:s/>ύ<text:s/>το<text:s/>όμε<text:s/>ν<text:s/>ξ<text:s/>γω<text:s/>α<text:s/>τ<text:s/>π<text:s/>».<text:s/></text:span><text:span text:style-name="T4_3">Π<text:s/>ΣΗ<text:s/>Ε<text:s/>ΙΚ<text:s/>ΡΑ<text:s/>Τ<text:s/>Α<text:s/>Η<text:s/>Ι<text:s/>Σ<text:s/>Ω<text:s/></text:span><text:span text:style-name="T4_4">ας<text:s/>τάξ<text:s/>ι<text:s/>ο<text:s/>οι<text:s/>ι<text:s/>ο<text:s/>ι<text:s/>κο<text:s/>ώ<text:s/>α<text:s/>α<text:s/>ρ<text:s/>μ<text:s/>913/<text:s/>2<text:s/>υ<text:s/>περί<text:s/>εσ<text:s/>ως<text:s/>ο<text:s/>ι<text:s/>ο<text:s/>ε<text:s/>ι<text:s/>κο<text:s/>ώ<text:s/>α»<text:s/>ρο<text:s/>θη<text:s/>ε<text:s/>α<text:s/>Κ<text:s/>ρ<text:s/>48/<text:s/>005<text:s/>υ<text:s/>αι<text:s/>ί<text:s/>ρ<text:s/>ο<text:s/>ρ<text:s/>ρ<text:s/>6<text:s/>ρ<text:s/>π<text:s/>ευ<text:s/>δ<text:s/>ασ<text:s/>τάξ<text:s/>ι<text:s/>φαρμ<text:s/>ο<text:s/>ι<text:s/>ι<text:s/>κο<text:s/>ώ<text:s/>α<text:s/>α<text:s/>45<text:s/>/9<text:s/>ης<text:s/>πι<text:s/>ρο<text:s/>ς<text:s/>αθ<text:s/>ι<text:s/>ι<text:s/>τάξ<text:s/>ρ<text:s/>ς<text:s/>α<text:s/>ΟΚ<text:s/>ρ<text:s/>μ<text:s/>913/<text:s/>υ<text:s/>ρ<text:s/>εσ<text:s/>ως<text:s/>ι<text:s/>ε<text:s/>ι<text:s/>κο<text:s/>α»,<text:s/>ρ<text:s/>θη<text:s/>ε<text:s/>α<text:s/>Κ<text:s/>ρ<text:s/>μ<text:s/>192/<text:s/>08,<text:s/>αι<text:s/>Κ<text:s/>ρ<text:s/>30/<text:s/>010.<text:s/>τάξ<text:s/>ι<text:s/>ο<text:s/>ρ<text:s/>ρο<text:s/>0,<text:s/>ρ<text:s/>,<text:s/>ο<text:s/>ώδ<text:s/>α<text:s/>ο<text:s/>εσ<text:s/>ς<text:s/>υ<text:s/>ρ<text:s/>σ<text:s/>αι<text:s/>α<text:s/>υ<text:s/>ρ<text:s/>τι<text:s/>ά<text:s/>,<text:s/>υ<text:s/>ώθηκε<text:s/>ο<text:s/>ρ<text:s/>ρο<text:s/>/<text:s/>ο<text:s/>/2<text:s/>05<text:s/>Κ<text:s/>σ<text:s/>ης<text:s/>ο<text:s/>εσ<text:s/>ς<text:s/>η<text:s/>ρ<text:s/>σ<text:s/>αι<text:s/>α<text:s/>υβε<text:s/>τι<text:s/>ά<text:s/>»<text:s/>Ε<text:s/>8/<text:s/>2.<text:s/>.<text:s/>005)<text:s/>τάξ<text:s/>ι<text:s/>ω<text:s/>ρ<text:s/>ω<text:s/>4,<text:s/>4,<text:s/>12,<text:s/>1<text:s/>,<text:s/>79<text:s/>ρ<text:s/>αι<text:s/>8<text:s/>ρ.2<text:s/>του<text:s/>Εθ<text:s/>Τελωνειακού<text:s/>Κώδικα<text:s/>ν.2960/2001<text:s/>(ΦΕΚ<text:s/>265/Α/22-11-2001)<text:s/>όπως<text:s/>τροποποιήθηκε<text:s/>και<text:s/>ι</text:span></text:p>
      <text:p text:style-name="P5"><text:span text:style-name="T5_1">5.<text:s/>Την<text:s/>αριθμ.<text:s/>Δ19Α<text:s/>5030435ΕΞ2012/23-7-2012<text:s/>(ΦΕΚ<text:s/>2254/Β/<text:s/>2-8-2012)<text:s/>Α.Υ.Ο.<text:s/>«Όροι<text:s/>και<text:s/>οϋ<text:s/>έσ<text:s/>ι<text:s/>ή<text:s/>σ<text:s/>ς<text:s/>δ<text:s/>ι<text:s/>ς<text:s/>η<text:s/>δ<text:s/>ασ<text:s/>π<text:s/>ευ<text:s/>ς<text:s/>σ<text:s/>φ<text:s/>σ<text:s/>ς<text:s/>αι<text:s/>δ<text:s/>ι<text:s/>ς<text:s/>κ<text:s/>ε<text:s/>ι<text:s/>ό<text:s/>ξ<text:s/>α<text:s/>όπο»</text:span></text:p>
      <text:p text:style-name="P6"><text:span text:style-name="T6_1">6.<text:s/>Την<text:s/>αριθμ.<text:s/>Δ19Α<text:s/>5041324<text:s/>ΕΞ2013<text:s/>/26-11-2013<text:s/>ΑΥΟ<text:s/>(ΦΕΚ<text:s/>3182/Β/<text:s/>13-12-2013)<text:s/>περί<text:s/>τροποποίησης<text:s/>και<text:s/>συμπλήρωσης<text:s/>μεταξύ<text:s/>άλλων<text:s/>και<text:s/>της<text:s/>αριθμ.<text:s/>Δ19Α<text:s/>5030435ΕΞ2012/23-<text:s/>7-2012<text:s/>(ΦΕΚ<text:s/>2254/Β/<text:s/>2-8-2012)<text:s/>Α.Υ.Ο.</text:span></text:p>
      <text:p text:style-name="P7"><text:span text:style-name="T7_1">7.<text:s/>Την<text:s/>αριθμ.<text:s/>Δ19Α<text:s/>5041269<text:s/>ΕΞ2013/<text:s/>26-11-2013<text:s/>ΑΥΟ<text:s/>(ΦΕΚ<text:s/>3149/Β/11-12-2013)<text:s/>περί<text:s/>ρο<text:s/>σ<text:s/>ς<text:s/>αι<text:s/>ρ<text:s/>ς<text:s/>ης<text:s/>ρ<text:s/>μ<text:s/>19<text:s/>30435Ε<text:s/>2<text:s/>12/<text:s/>3<text:s/>012<text:s/>Ε<text:s/>2254/Β/<text:s/>2-8-2012)<text:s/>Α.Υ.Ο.</text:span></text:p>
      <text:p text:style-name="P8"><text:span text:style-name="T8_1">8.<text:s/>Την<text:s/>ανάγκη<text:s/>τροποποίησης<text:s/>της<text:s/>αριθμ.<text:s/>Δ19Α<text:s/>5030435ΕΞ2012/23-7-2012<text:s/>(ΦΕΚ<text:s/>2254/Β/<text:s/>2-8-2012)<text:s/>Α.Υ.Ο.<text:s/>«Όροι<text:s/>και<text:s/>προϋποθέσεις<text:s/>χορήγησης<text:s/>άδειας<text:s/>για<text:s/>τη<text:s/>διαδικασία<text:s/>π<text:s/>ευ<text:s/>ς<text:s/>σ<text:s/>σ<text:s/>ς<text:s/>αι<text:s/>δ<text:s/>ι<text:s/>ς<text:s/>κ<text:s/>ε<text:s/>ο<text:s/>ι<text:s/>ό<text:s/>π<text:s/>ο<text:s/>τόπο»,<text:s/>έτσι<text:s/>ώστε<text:s/>να<text:s/>παρέχεται<text:s/>στους<text:s/>εγκεκριμένους<text:s/>αποθηκευτές<text:s/>της<text:s/>χώρας<text:s/>η<text:s/>δυνατότητα<text:s/>ή<text:s/>ς<text:s/>ης<text:s/>π<text:s/>ευ<text:s/>ς<text:s/>ασ<text:s/>ς<text:s/>κ<text:s/>ι<text:s/>π<text:s/>ο<text:s/>ξα<text:s/>α<text:s/>ό<text:s/>α<text:s/>ά<text:s/>η<text:s/>ξα<text:s/>ο<text:s/>ε<text:s/>αι<text:s/>.<text:s/>.<text:s/>.<text:s/>α<text:s/>ο<text:s/>ε<text:s/>ι<text:s/>κο<text:s/>ι<text:s/>οσ<text:s/>σ<text:s/>μμ<text:s/>σ<text:s/>τ<text:s/>ητα<text:s/>ί<text:s/>ησ<text:s/>ς<text:s/>η<text:s/>ή<text:s/>π<text:s/>ευ<text:s/>δ<text:s/>ασ<text:s/>τάξ<text:s/>ι<text:s/>ο<text:s/>ρ<text:s/>ρο<text:s/>ο<text:s/>α<text:s/>ι<text:s/>τι<text:s/>ή<text:s/>ι<text:s/>δ<text:s/>ασ<text:s/>ς<text:s/>69<text:s/>/1<text:s/>99<text:s/>Ε<text:s/>45/Α/9-3-1999),<text:s/>όπως<text:s/>τροποποιήθηκε<text:s/>και<text:s/>ισχύει.</text:span></text:p>
      <text:p text:style-name="P9"><text:span text:style-name="T9_1">10.<text:s/>Την<text:s/>αριθμ.<text:s/>Δ6Α<text:s/>1015213<text:s/>ΕΞ<text:s/>2013/28-1-2013<text:s/>[ΦΕΚ<text:s/>Β'<text:s/>130<text:s/>και<text:s/>372]<text:s/>όπως<text:s/>συμπληρώθηκε<text:s/>με<text:s/>την<text:s/>αριθμ.<text:s/>Δ6Α<text:s/>1196756<text:s/>ΕΞ2013/23-12-2013<text:s/>[ΦΕΚ<text:s/>3317Β'/<text:s/>27-12-13]<text:s/>Απόφαση<text:s/>του<text:s/>π<text:s/>αι<text:s/>ο<text:s/>φ<text:s/>ώ<text:s/>ρ<text:s/>ταβ<text:s/>σ<text:s/>ς<text:s/>ρ<text:s/>ήτ<text:s/>ό<text:s/>α<text:s/>έα<text:s/>ης<text:s/>ή<text:s/>α<text:s/>τεί<text:s/>ς<text:s/>η<text:s/>σ<text:s/>ο<text:s/>π<text:s/>ί<text:s/>ο<text:s/>αι<text:s/>ί<text:s/>ερ<text:s/>α<text:s/>μεί<text:s/>6<text:s/>αι<text:s/>18<text:s/>ο<text:s/>ρ<text:s/>ρο<text:s/>υ<text:s/>ής<text:s/>ι<text:s/>η<text:s/>κ<text:s/>ης<text:s/>σ<text:s/>ς<text:s/>υ<text:s/>ής<text:s/>α<text:s/>ί<text:s/>αι<text:s/>π<text:s/>ρ<text:s/>ο<text:s/>ρ<text:s/>τι<text:s/>ού<text:s/>προϋπολογισμού:<text:s/></text:span><text:span text:style-name="T9_2">πο<text:s/>σίζο<text:s/></text:span><text:span text:style-name="T9_3">οπ<text:s/>η<text:s/>ρ<text:s/>μ<text:s/>19<text:s/>0304<text:s/>5Ε<text:s/>2012<text:s/>.<text:s/>Ε<text:s/>254/<text:s/>΄<text:s/>2.<text:s/>.<text:s/>01<text:s/>)<text:s/>κο<text:s/></text:span><text:span text:style-name="T9_4">ρ<text:s/>1.<text:s/></text:span></text:p>
      <text:p text:style-name="P10"><text:span text:style-name="T10_1">Ο<text:s/>τί<text:s/>ρ<text:s/>ρ<text:s/>ης<text:s/>ρ<text:s/>19<text:s/>0<text:s/>0435Ε<text:s/>0<text:s/>2<text:s/>.<text:s/>Ε<text:s/>254/<text:s/>΄<text:s/>2.<text:s/>.<text:s/>01<text:s/>)<text:s/>ρ<text:s/>ί<text:s/>αι<text:s/>αι<text:s/>ώ<text:s/>αι<text:s/>Ο<text:s/>ο<text:s/>ο<text:s/>ε<text:s/>τ<text:s/>να<text:s/>υποβάλλουν<text:s/>αίτηση<text:s/>-<text:s/>Διαδικασία<text:s/>υποβολής<text:s/>της<text:s/>αίτησης»ρ<text:s/>ρο<text:s/>ης<text:s/>ρ<text:s/>19<text:s/>0304<text:s/>5Ε<text:s/>2<text:s/>12<text:s/>.<text:s/>Ε<text:s/>25<text:s/>/Β<text:s/>2.<text:s/>.<text:s/>012<text:s/>οστί<text:s/>ετ<text:s/>ι<text:s/>ρ<text:s/>α<text:s/>κο<text:s/>.<text:s/>ι<text:s/>αί<text:s/>ς<text:s/>ί<text:s/>ησ<text:s/>ς<text:s/>η<text:s/>ή<text:s/>σ<text:s/>δ<text:s/>ι<text:s/>ς<text:s/>ή<text:s/>ς<text:s/>δ<text:s/>ασ<text:s/>ς<text:s/>π<text:s/>ευ<text:s/>ς<text:s/>σ<text:s/>σ<text:s/>ς<text:s/>αθώ<text:s/>αι<text:s/>δ<text:s/>ι<text:s/>ς<text:s/>ή<text:s/>ς<text:s/>ης<text:s/>δ<text:s/>ασ<text:s/>ς<text:s/>κ<text:s/>ε<text:s/>ο<text:s/>ι<text:s/>ό<text:s/>ο<text:s/>α<text:s/>α<text:s/>όσ<text:s/>σ<text:s/>ι<text:s/>ή<text:s/>α<text:s/>ηρ<text:s/>η<text:s/>α<text:s/>αι<text:s/>α<text:s/>τ<text:s/>ξα<text:s/>ς<text:s/>μπ<text:s/>ε<text:s/>τ<text:s/>φό<text:s/>ρ<text:s/>αι<text:s/>οϋ<text:s/>έσ<text:s/>ι<text:s/>αι<text:s/>α<text:s/>ρ<text:s/>ήρ<text:s/>οσδ<text:s/>ί<text:s/>ο<text:s/>αι<text:s/>ι<text:s/>ο<text:s/>ι<text:s/>έ<text:s/>τάξ<text:s/>ι<text:s/>αι<text:s/>η<text:s/>ρ<text:s/>σ<text:s/>,<text:s/>αθώ<text:s/>αι<text:s/>ε<text:s/>ι<text:s/>κ<text:s/>ι<text:s/>όσ<text:s/>έρ<text:s/>οσ<text:s/>τη<text:s/>ρ<text:s/>ς<text:s/>ε<text:s/>ι<text:s/>κ<text:s/>ι<text:s/>ί<text:s/>ε<text:s/>μ<text:s/>σ<text:s/>ί<text:s/>ε<text:s/>μ<text:s/>σ<text:s/>ι<text:s/>ί<text:s/>η<text:s/>ή<text:s/>σ<text:s/>δ<text:s/>ι<text:s/>ς<text:s/>οκει<text:s/>η<text:s/>η<text:s/>σ<text:s/>ι<text:s/>ς<text:s/>τώ<text:s/>δ<text:s/>ι<text:s/>υ<text:s/>ή<text:s/>κ<text:s/>ται<text:s/>ρ<text:s/>ί<text:s/>ητη<text:s/>εσ<text:s/>η<text:s/>π<text:s/>ης<text:s/>ί<text:s/>ησ<text:s/>ί<text:s/>ι<text:s/>ρ<text:s/>παρκώ<text:s/>ο<text:s/>ί<text:s/>αι<text:s/>δ<text:s/>ασ<text:s/>πι<text:s/>ρέ<text:s/>η<text:s/>ρ<text:s/>ρ<text:s/>κ<text:s/>ς<text:s/>ης<text:s/>ι<text:s/>ς<text:s/>ξακρι<text:s/>ι<text:s/>α<text:s/>ο<text:s/>ί<text:s/>ω<text:s/>κ<text:s/>οσ<text:s/>αι<text:s/>α<text:s/>ο<text:s/>σ<text:s/>ι<text:s/>ατά<text:s/>ε<text:s/>ι<text:s/>κο<text:s/></text:span><text:span text:style-name="T10_2">ρ<text:s/></text:span><text:span text:style-name="T10_3">ώτ<text:s/>δ<text:s/>φ<text:s/>ο<text:s/>ρ<text:s/>ρο<text:s/>3<text:s/>ης<text:s/>ρ<text:s/>19<text:s/>0<text:s/>0435Ε<text:s/>12<text:s/>.<text:s/>Ε<text:s/>254/<text:s/>΄<text:s/>2.<text:s/>.<text:s/>01<text:s/>)<text:s/>ι<text:s/>αθί<text:s/>αται<text:s/>κο<text:s/>ω<text:s/>Η<text:s/>ι<text:s/>ή<text:s/>ς<text:s/>π<text:s/>ευ<text:s/>ς<text:s/>σ<text:s/>φ<text:s/>σ<text:s/>η<text:s/>ί<text:s/>αι<text:s/>α<text:s/>όσ<text:s/>ης<text:s/>ρ<text:s/>ά<text:s/>ο<text:s/>ρ<text:s/>ρ<text:s/>ης<text:s/>Ο<text:s/>α<text:s/>ύ<text:s/>τα<text:s/>οσκ<text:s/>αι<text:s/>ο<text:s/>ε<text:s/>ί<text:s/>ί<text:s/>ε<text:s/>αι<text:s/>ρ<text:s/>ται<text:s/>π<text:s/>ι<text:s/>ρ<text:s/>ς<text:s/>ρ<text:s/>ς<text:s/>φό<text:s/>ρ<text:s/>αι<text:s/>οι,<text:s/>οϋ<text:s/>έσ<text:s/>ι<text:s/>αι<text:s/>α<text:s/>ι<text:s/>ήρ<text:s/>ί<text:s/>ο<text:s/>αι<text:s/>α<text:s/>ρ<text:s/>ρα<text:s/>3,<text:s/>53α,<text:s/>53β<text:s/>αι<text:s/>53<text:s/>61<text:s/>ρ<text:s/>,<text:s/>ατ΄<text:s/>ο<text:s/>ρ<text:s/>ρο<text:s/>62<text:s/>α<text:s/>82<text:s/>ω<text:s/>Ε<text:s/>η<text:s/>ασ<text:s/>ί<text:s/>ε<text:s/>αι<text:s/>α<text:s/>ρ<text:s/>ρα<text:s/>ης<text:s/>ρ<text:s/>ς.<text:s/>ώ<text:s/>ο<text:s/>ρ<text:s/>ρο<text:s/>4<text:s/>ης<text:s/>ρ<text:s/>19<text:s/>0304<text:s/>5Ε<text:s/>2<text:s/>12<text:s/>.<text:s/>Ε<text:s/>254/<text:s/>΄<text:s/>2.<text:s/>.<text:s/>01<text:s/>)<text:s/>ι<text:s/>αθί<text:s/>αται<text:s/>κο<text:s/>ω<text:s/>Η<text:s/>ι<text:s/>ή<text:s/>ς<text:s/>ης<text:s/>ασ<text:s/>ς<text:s/>κ<text:s/>ε<text:s/>ι<text:s/>ξ<text:s/>α<text:s/>ό<text:s/>η<text:s/>ί<text:s/>αι<text:s/>α<text:s/>ης<text:s/>ρ<text:s/>ά<text:s/>ο<text:s/>ρ<text:s/>ρο<text:s/>ης<text:s/>φ<text:s/>ρ<text:s/>αι<text:s/>έσ<text:s/>ι<text:s/>αι<text:s/>α<text:s/>ρ<text:s/>ήρ<text:s/>ί<text:s/>ο<text:s/>αι<text:s/>α<text:s/>ρ<text:s/>ρα<text:s/>53,<text:s/>53α,<text:s/>53β<text:s/>αι<text:s/>53<text:s/>85,<text:s/>85α,<text:s/>85β<text:s/>8<text:s/>,<text:s/>87<text:s/>αι<text:s/>89<text:s/>ω<text:s/>Ε<text:s/>η<text:s/>δ<text:s/>α<text:s/>ί<text:s/>ε<text:s/>α<text:s/>α<text:s/>ρ<text:s/>ρα<text:s/>ης<text:s/>ρ<text:s/>ς.<text:s/></text:span><text:span text:style-name="T10_4">ρ<text:s/></text:span><text:span text:style-name="T10_5">ρ<text:s/>ης<text:s/>ρ<text:s/>ά<text:s/>ρ<text:s/>ρο<text:s/>2<text:s/>αταρ<text:s/>ί<text:s/>αι<text:s/>το<text:s/>ρ<text:s/>ρ<text:s/>2<text:s/>ί<text:s/>ε<text:s/>αι<text:s/>α<text:s/>ρ<text:s/>α<text:s/>,<text:s/>ξής<text:s/>α<text:s/>οϊό<text:s/>α<text:s/>ε<text:s/>αι<text:s/>ι<text:s/>ό<text:s/>ο<text:s/>α<text:s/>α<text:s/>ς<text:s/>αι<text:s/>α<text:s/>υ<text:s/>ί<text:s/>τα<text:s/>ματ<text:s/>,<text:s/>πι<text:s/>ρέ<text:s/>ται<text:s/>ή<text:s/>ευ<text:s/>δ<text:s/>σ<text:s/>ξα<text:s/>ς<text:s/>ε<text:s/>ρ<text:s/>π<text:s/>η<text:s/>υ<text:s/>ές<text:s/>οϊό<text:s/>ω<text:s/>.<text:s/>.<text:s/>.<text:s/></text:span></text:p>
      <text:p text:style-name="P11"><text:span text:style-name="T11_1">αι<text:s/>υ<text:s/>ο<text:s/>ι<text:s/>τω<text:s/>μ<text:s/>τω</text:span><text:span text:style-name="T11_2">ρ<text:s/></text:span><text:span text:style-name="T11_3">ρ<text:s/>σ<text:s/>π<text:s/>η<text:s/>μ<text:s/>υ<text:s/>ης<text:s/>η<text:s/>φημ<text:s/>ρ<text:s/>ης<text:s/>υ<text:s/>ρ<text:s/>ως.<text:s/>ρ<text:s/>σ<text:s/>μ<text:s/>υ<text:s/>εί<text:s/>η<text:s/>φημ<text:s/>ρ<text:s/>ης<text:s/>υ<text:s/>ρ<text:s/>σ<text:s/>ως.</text:span></text:p>
      <text:p text:style-name="P12"><text:span text:style-name="T12_1">ΡΙ<text:s/>Ο<text:s/>Η<text:s/></text:span><text:span text:style-name="T12_2">.ΣΑΒ<text:s/>Α</text:span></text:p>
      <text:p text:style-name="P13"><text:span text:style-name="T13_1">ΝΑΚ<text:s/>Σ<text:s/>ΙΑ<text:s/>Ο<text:s/>Ε<text:s/>Ε<text:s/>Ε<text:s/>Α</text:span></text:p>
      <text:p text:style-name="P14"><text:span text:style-name="T14_1">θ<text:s/>ό<text:s/>α<text:s/>ί</text:span><text:span text:style-name="T14_2"><text:s/>μο<text:s/>υ<text:s/>ατά<text:s/>ερ<text:s/>ι<text:s/>η<text:s/>α<text:s/>η<text:s/>φημ<text:s/>ρ<text:s/>ης<text:s/>υ<text:s/>ρ<text:s/>σ<text:s/></text:span><text:span text:style-name="T14_3">ΣΩ<text:s/>ΡΙΚ<text:s/>ΙΑ<text:s/></text:span><text:span text:style-name="T14_4">α<text:s/>ί<text:s/>.<text:s/>π</text:span><text:span text:style-name="T14_5"><text:s/>ο<text:s/></text:span><text:span text:style-name="T14_6">α<text:s/>ί<text:s/>.<text:s/>φ</text:span><text:span text:style-name="T14_7"><text:s/>ο<text:s/>ώ<text:s/></text:span><text:span text:style-name="T14_8">α<text:s/>ί<text:s/>.<text:s/>ή</text:span><text:span text:style-name="T14_9"><text:s/>α<text:s/>έ<text:s/>η<text:s/>σ<text:s/></text:span><text:span text:style-name="T14_10">α<text:s/>ί<text:s/>.<text:s/>ή</text:span><text:span text:style-name="T14_11"><text:s/>ι<text:s/>ς<text:s/>ί<text:s/>αι<text:s/>Φ<text:s/></text:span><text:span text:style-name="T14_12">ι<text:s/>κέ<text:s/>ρ<text:s/>ρ</text:span><text:span text:style-name="T14_13"><text:s/>ι<text:s/>ς</text:span></text:p>
      <text:p text:style-name="P15"><text:span text:style-name="T15_1">/<text:s/>ι<text:s/>9<text:s/>8<text:s/>7<text:s/>Φ<text:s/>,<text:s/>3<text:s/>π<text:s/>ήρ<text:s/>ς<text:s/>/<text:s/>κ<text:s/>ρο<text:s/>ή<text:s/>ι<text:s/>κυ<text:s/>ρ<text:s/>σ<text:s/>ς<text:s/>ρ<text:s/>ς<text:s/>μα<text:s/>ι<text:s/>κώ<text:s/>φα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