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 fo:margin-bottom="0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71cm"/>
    </style:style>
    <style:style style:name="Column2" style:family="table-column">
      <style:table-column-properties style:column-width="7.664cm"/>
    </style:style>
    <style:style style:name="Column3" style:family="table-column">
      <style:table-column-properties style:column-width="5.7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StructureList1">
      <style:paragraph-properties fo:margin-top="0.212cm" fo:margin-bottom="0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3.071cm"/>
    </style:style>
    <style:style style:name="Column5" style:family="table-column">
      <style:table-column-properties style:column-width="4.831cm"/>
    </style:style>
    <style:style style:name="Column6" style:family="table-column">
      <style:table-column-properties style:column-width="5.542cm"/>
    </style:style>
    <style:style style:name="Column7" style:family="table-column">
      <style:table-column-properties style:column-width="3.066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8" style:family="table-column">
      <style:table-column-properties style:column-width="16.006cm"/>
    </style:style>
    <style:style style:name="Column9" style:family="table-column">
      <style:table-column-properties style:column-width="0.504cm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</office:automatic-styles>
  <office:body>
    <office:text>
      <text:p text:style-name="P1"><text:span text:style-name="T1_1">Αθήν<text:s/>κτωβρίου<text:s/>2014</text:span></text:p>
      <text:p text:style-name="P2"><text:span text:style-name="T2_1">Αριθ.<text:s/>Πρωτ:ΠΟΛ.<text:s/>1235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.<text:s/>Δ/ΝΣΗ<text:s/>ΤΕΛΩΝΕΙΩΝ<text:s/>&amp;<text:s/>Ε.Φ.Κ.</text:span></text:p>
      <text:p text:style-name="P7"><text:span text:style-name="T7_1">Δ/ΝΣΗ<text:s/>ΕΦΚ<text:s/>&amp;<text:s/>ΦΠΑ</text:span></text:p>
      <text:h text:style-name="P8" text:outline-level="1"><text:span text:style-name="T8_1">ΤΜΗΜΑ<text:s/>Δ΄<text:s/></text:span></text:h>
      <text:h text:style-name="P9" text:outline-level="1"><text:span text:style-name="T9_1">ΦΠΑ<text:s/>ΕΙΣ-<text:s/>ΕΞΑΓ.</text:span></text:h>
      <text:p text:style-name="P10"><text:span text:style-name="T10_1">Καρ.<text:s/>Σερβίας<text:s/>10<text:s/>101<text:s/>84<text:s/>Αθήνα</text:span></text:p>
      <text:p text:style-name="P11"><text:span text:style-name="T11_1">Διον.<text:s/>Ζορμπάνος</text:span></text:p>
      <text:p text:style-name="P12"><text:span text:style-name="T12_1">210<text:s/>69.87.<text:s/>487</text:span></text:p>
      <text:p text:style-name="P13"><text:span text:style-name="T13_1">210.69.87.489</text:span></text:p>
      <text:p text:style-name="P14"><text:span text:style-name="T14_1">vat-customs@2001</text:span><text:span text:style-name="T14_2">.<text:s/></text:span><text:span text:style-name="T14_3">syzefxis.gov.gr</text:span></text:p>
      <text:p text:style-name="P15"><text:span text:style-name="T15_1">ΘΕΜΑ<text:s/>:<text:s/></text:span><text:span text:style-name="T15_2">Διαδικασία<text:s/>έκπτωσης<text:s/>του<text:s/>ΦΠΑ<text:s/>εισροών<text:s/>των<text:s/>υποκείμενων<text:s/>στο<text:s/>φόρο<text:s/>προσώπων<text:s/>που<text:s/>δραστηριοποιούνται<text:s/>ως<text:s/>εγκεκριμένοι<text:s/>αποθηκευτές<text:s/>αλκοόλης<text:s/>και<text:s/>αλκοολούχων<text:s/>ποτών<text:s/>και<text:s/>διαθέτουν<text:s/>περισσότερες<text:s/>από<text:s/>μια<text:s/>φορολογικές<text:s/>αποθήκες</text:span></text:p>
      <text:p text:style-name="P16"><text:span text:style-name="T16_1">ΑΠΟΦΑΣΗ</text:span></text:p>
      <text:p text:style-name="P17"><text:span text:style-name="T17_1">Η<text:s/>ΓΕΝΙΚΗ<text:s/>ΓΡΑΜΜΑΤΕΑΣ<text:s/>ΔΗΜΟΣΙΩΝ<text:s/>ΕΣΟΔΩΝ</text:span></text:p>
      <text:p text:style-name="P18"><text:span text:style-name="T18_1">Έχοντας<text:s/>υπόψη<text:s/>:</text:span></text:p>
      <text:p text:style-name="P19"><text:span text:style-name="T19_1">1.<text:s/>τις<text:s/>διατάξεις<text:s/>του<text:s/>Ν.<text:s/>2960/2001<text:s/>“Εθνικός<text:s/>Τελωνειακός<text:s/>Κώδικας”<text:s/>(ΦΕΚ<text:s/>Α΄265/<text:s/>22.11.2001),<text:s/>όπως<text:s/>ισχύει<text:s/>και<text:s/>ιδίως<text:s/>των<text:s/>άρθρων<text:s/>53-71,<text:s/>79-93,109-119Α.</text:span></text:p>
      <text:p text:style-name="P20"><text:span text:style-name="T20_1">2.<text:s/>τις<text:s/>διατάξεις<text:s/>του<text:s/>Ν.<text:s/>2859/2000<text:s/>“Κώδικας<text:s/>ΦΠΑ”<text:s/>(ΦΕΚ<text:s/>Α΄248/07.11.2000),<text:s/>όπως<text:s/>ισχύει<text:s/>και<text:s/>ιδίως<text:s/>των<text:s/>άρθρων<text:s/>2-5,16,19,25,30,35.</text:span></text:p>
      <text:p text:style-name="P21"><text:span text:style-name="T21_1">3.<text:s/>τις<text:s/>διατάξεις<text:s/>της<text:s/>οδηγίας<text:s/>2006/112/ΕΚ<text:s/>του<text:s/>Συμβουλίου<text:s/>σχετικά<text:s/>με<text:s/>το<text:s/>κοινό<text:s/>σύστημα<text:s/>του<text:s/>Φόρου<text:s/>Προστιθέμενης<text:s/>Αξίας<text:s/>και<text:s/>ιδίως<text:s/>του<text:s/>άρθρου<text:s/>178<text:s/>αυτής.</text:span></text:p>
      <text:p text:style-name="P22"><text:span text:style-name="T22_1">4.<text:s/>τις<text:s/>διατάξεις<text:s/>της<text:s/>αρ.<text:s/>Δ.635/436/1993<text:s/>ΑΥΟ<text:s/>«Διαδικασία<text:s/>έκπτωσης<text:s/>ΦΠΑ<text:s/>εισροών»<text:s/>(ΦΕΚ.343/Β/1993)</text:span></text:p>
      <text:p text:style-name="P23"><text:span text:style-name="T23_1">5.<text:s/>τις<text:s/>διατάξεις<text:s/>της<text:s/>αριθμ.Δ.758/397/5-6-2002<text:s/>Α.Υ.Ο.<text:s/>(ΦΕΚ.713/Β/11-6-2002)<text:s/>με<text:s/>την<text:s/>οποία<text:s/>καθορίστηκε<text:s/>διαδικασία<text:s/>βεβαίωσης<text:s/>και<text:s/>είσπραξης<text:s/>του<text:s/>ΕΦΚ<text:s/>και<text:s/>του<text:s/>ΦΠΑ<text:s/>που<text:s/>αναλογούν<text:s/>στην<text:s/>εξερχόμενη<text:s/>από<text:s/>τις<text:s/>φορολογικές<text:s/>αποθήκες<text:s/>αλκοόλη<text:s/>και<text:s/>αλκοολούχα<text:s/>προϊόντα,</text:span></text:p>
      <text:p text:style-name="P24"><text:span text:style-name="T24_1">6.<text:s/>τις<text:s/>διατάξεις<text:s/>του<text:s/>Π.Δ<text:s/>63/2005<text:s/>“Κωδικοποίηση<text:s/>της<text:s/>νομοθεσίας<text:s/>για<text:s/>την<text:s/>Κυβέρνηση<text:s/>και<text:s/>τα<text:s/>Κυβερνητικά<text:s/>όργανα”<text:s/>(ΦΕΚ<text:s/>Α΄98/22.04.2005),<text:s/>όπως<text:s/>ισχύει,</text:span></text:p>
      <text:p text:style-name="P25"><text:span text:style-name="T25_1">7.<text:s/>την<text:s/>απόφαση<text:s/>αριθ.<text:s/>07927<text:s/>ΕΞ/19.09.2012<text:s/>(ΦΕΚ<text:s/>2574/Β/19.09.2012)<text:s/>περί<text:s/>ανάθεσης<text:s/>αρμοδιοτήτων<text:s/>στον<text:s/>Υφυπουργό<text:s/>Οικονομικών<text:s/>Γ.<text:s/>Μαυραγάνη,</text:span></text:p>
      <text:p text:style-name="P26"><text:span text:style-name="T26_1">8.<text:s/>την<text:s/>αριθμ.<text:s/>Δ6Α<text:s/>1015213<text:s/>ΕΞ/28.01.2013<text:s/>απόφασης<text:s/>του<text:s/>Υπουργού<text:s/>Οικονομικών<text:s/>και<text:s/>Υφυπουργού<text:s/>Οικονομικών<text:s/>όπως<text:s/>συμπληρώθηκε<text:s/>με<text:s/>την<text:s/>αριθμ.<text:s/>Δ6Α<text:s/>1196756<text:s/>ΕΞ/24.12.2013<text:s/>Α.Υ.Ο.<text:s/>περί<text:s/>μεταβίβασης<text:s/>αρμοδιοτήτων<text:s/>στον<text:s/>Γενικό<text:s/>Γραμματέα<text:s/>Δημοσίων<text:s/>Εσόδων<text:s/>του<text:s/>Υπουργείου<text:s/>Οικονομικών,</text:span></text:p>
      <text:p text:style-name="P27"><text:span text:style-name="T27_1">9.<text:s/>την<text:s/>ανάγκη<text:s/>θέσπισης<text:s/>διαδικασίας<text:s/>για<text:s/>την<text:s/>έκπτωση<text:s/>στις<text:s/>αρμόδιες<text:s/>τελωνειακές<text:s/>αρχές,<text:s/>του<text:s/>ΦΠΑ<text:s/>εισροών<text:s/>των<text:s/>εγκεκριμένων<text:s/>αποθηκευτών<text:s/>αλκοόλης<text:s/>και<text:s/>αλκοολούχων<text:s/>ποτών<text:s/>μεταξύ<text:s/>διαφορετικών<text:s/>φορολογικών<text:s/>τους<text:s/>αποθηκών.</text:span></text:p>
      <text:p text:style-name="P28"><text:span text:style-name="T28_1">10.<text:s/>την<text:s/>ανάγκη<text:s/>απλούστευσης<text:s/>των<text:s/>διαδικασιών<text:s/>έκπτωσης<text:s/>ΦΠΑ<text:s/>εισροών<text:s/>στις<text:s/>Τελωνειακές<text:s/>αρχές<text:s/>και<text:s/>της<text:s/>διευκόλυνσης<text:s/>των<text:s/>οικονομικών<text:s/>φορέων<text:s/>και<text:s/>την<text:s/>αποφυγή<text:s/>συσσώρευσης<text:s/>οφειλών<text:s/>του<text:s/>Δημοσίου<text:s/>με<text:s/>τα<text:s/>συνακόλουθα<text:s/>αποτελέσματα<text:s/>στην<text:s/>ρευστότητα<text:s/>των<text:s/>επιχειρήσεων</text:span></text:p>
      <text:p text:style-name="P29"><text:span text:style-name="T29_1">11.<text:s/>το<text:s/>γεγονός<text:s/>ότι<text:s/>από<text:s/>τις<text:s/>διατάξεις<text:s/>της<text:s/>παρούσας<text:s/>δεν<text:s/>προκαλείται<text:s/>δαπάνη<text:s/>στον<text:s/>Κρατικό<text:s/>Προϋπολογισμό.</text:span></text:p>
      <text:p text:style-name="P30"><text:span text:style-name="T30_1">Αποφασίζουμε</text:span></text:p>
      <text:p text:style-name="P31"><text:span text:style-name="T31_1">Καθορίζουμε<text:s/>διαδικασία<text:s/>έκπτωσης<text:s/>του<text:s/>ΦΠΑ<text:s/>εισροών<text:s/>των<text:s/>υποκείμενων<text:s/>στο<text:s/>φόρο<text:s/>προσώπων<text:s/>που<text:s/>δραστηριοποιούνται<text:s/>ως<text:s/>εγκεκριμένοι<text:s/>αποθηκευτές<text:s/>αλκοόλης<text:s/>και<text:s/>αλκοολούχων<text:s/>ποτών<text:s/>και<text:s/>διαθέτουν<text:s/>περισσότερες<text:s/>από<text:s/>μια<text:s/>φορολογικές<text:s/>αποθήκες</text:span></text:p>
      <text:h text:style-name="P32" text:outline-level="6"><text:span text:style-name="T32_1">Άρθρο<text:s/>1</text:span></text:h>
      <text:h text:style-name="P33" text:outline-level="6"><text:span text:style-name="T33_1">Πεδίο<text:s/>εφαρμογής</text:span></text:h>
      <text:p text:style-name="P34"><text:span text:style-name="T34_1">1.</text:span><text:span text:style-name="T34_2"><text:s/>Δικαιούχοι<text:s/>προς<text:s/>έκπτωση<text:s/>του<text:s/>ΦΠΑ<text:s/>των<text:s/>εισροών<text:s/>με<text:s/>βάση<text:s/>την<text:s/>παρούσα<text:s/>απόφαση<text:s/>είναι<text:s/>οι<text:s/>εγκεκριμένοι<text:s/>αποθηκευτές<text:s/>αλκοόλης<text:s/>και<text:s/>αλκοολούχων<text:s/>ποτών<text:s/>που<text:s/>διαθέτουν<text:s/>περισσότερες<text:s/>της<text:s/>μιας<text:s/>φορολογικές<text:s/>αποθήκες.</text:span></text:p>
      <text:p text:style-name="P35"><text:span text:style-name="T35_1">2.</text:span><text:span text:style-name="T35_2"><text:s/>Οι<text:s/>εισροές<text:s/>για<text:s/>τις<text:s/>οποίες<text:s/>παρέχεται<text:s/>δικαίωμα<text:s/>έκπτωσης<text:s/>είναι<text:s/>αυτές<text:s/>που<text:s/>πραγματοποιούν<text:s/>οι<text:s/>εγκεκριμένοι<text:s/>αποθηκευτές<text:s/>αλκοόλης<text:s/>και<text:s/>αλκοολούχων<text:s/>ποτών<text:s/>στα<text:s/>πλαίσια<text:s/>άσκησης<text:s/>των<text:s/>δραστηριοτήτων<text:s/>τους<text:s/>εκτός<text:s/>από<text:s/>αυτές<text:s/>για<text:s/>τις<text:s/>οποίες<text:s/>δεν<text:s/>παρέχεται<text:s/>δικαίωμα<text:s/>έκπτωσης<text:s/>βάσει<text:s/>του<text:s/>άρθρου<text:s/>30<text:s/>του<text:s/>ν.2859/00<text:s/>(Κώδικας<text:s/>ΦΠΑ).</text:span></text:p>
      <text:p text:style-name="P36"><text:span text:style-name="T36_1">3.</text:span><text:span text:style-name="T36_2"><text:s/>Ως<text:s/>αρμόδια<text:s/>για<text:s/>τον<text:s/>έλεγχο<text:s/>της<text:s/>ορθής<text:s/>εφαρμογής<text:s/>της<text:s/>κατωτέρω<text:s/>διαδικασίας<text:s/>έκπτωσης<text:s/>ορίζεται<text:s/>η<text:s/>τελωνειακή<text:s/>αρχή<text:s/>στην<text:s/>αρμοδιότητα<text:s/>της<text:s/>οποίας<text:s/>υπάγεται<text:s/>η<text:s/>έδρα<text:s/>της<text:s/>επιχείρησης</text:span></text:p>
      <text:h text:style-name="P37" text:outline-level="6"><text:span text:style-name="T37_1">Άρθρο<text:s/>2</text:span></text:h>
      <text:h text:style-name="P38" text:outline-level="6"><text:span text:style-name="T38_1">Διαδικασία<text:s/>Έκπτωσης</text:span></text:h>
      <text:p text:style-name="P39"><text:span text:style-name="T39_1">1.</text:span><text:span text:style-name="T39_2"><text:s/>Οι<text:s/>εγκεκριμένοι<text:s/>αποθηκευτές<text:s/>υποβάλλουν<text:s/>τουλάχιστον<text:s/>2<text:s/>εργάσιμες<text:s/>ημέρες<text:s/>πριν<text:s/>την<text:s/>λήξη<text:s/>της<text:s/>προθεσμίας<text:s/>για<text:s/>την<text:s/>υποβολή<text:s/>της<text:s/>προβλεπόμενης<text:s/>ΔΕΦΚ<text:s/>αίτηση<text:s/>στην<text:s/>αρμόδια<text:s/>τελωνειακή<text:s/>αρχή<text:s/>της<text:s/>έδρας<text:s/>της<text:s/>επιχείρησης<text:s/>(Τελωνειακή<text:s/>αρχή<text:s/>ελέγχου),<text:s/>σύμφωνα<text:s/>με<text:s/>το<text:s/>υπόδειγμα<text:s/>1<text:s/>της<text:s/>παρούσας.</text:span></text:p>
      <text:p text:style-name="P40"><text:span text:style-name="T40_1">Στην<text:s/>αίτηση<text:s/>αυτή<text:s/>καταγράφεται<text:s/>από<text:s/>την<text:s/>επιχείρηση:</text:span></text:p>
      <text:p text:style-name="P41"><text:span text:style-name="T41_1">α)</text:span><text:span text:style-name="T41_2"><text:tab/></text:span><text:span text:style-name="T41_3">το<text:s/>ποσό<text:s/>ΦΠΑ<text:s/>προς<text:s/>έκπτωση<text:s/>που<text:s/>αφορά<text:s/>τις<text:s/>εισροές<text:s/>της<text:s/>τρέχουσας<text:s/>φορολογικής<text:s/>περιόδου,<text:s/>ανά<text:s/>φορολογική<text:s/>αποθήκη,<text:s/>για<text:s/>την<text:s/>οποία<text:s/>πρόκειται<text:s/>να<text:s/>κατατεθεί<text:s/>η<text:s/>προβλεπόμενη<text:s/>ΔΕΦΚ<text:s/>στην<text:s/>τελωνειακή<text:s/>αρχή<text:s/>που<text:s/>εποπτεύει<text:s/>την<text:s/>εκάστοτε<text:s/>φορολογική<text:s/>αποθήκη<text:s/>και</text:span></text:p>
      <text:p text:style-name="P42"><text:span text:style-name="T42_1">β)</text:span><text:span text:style-name="T42_2"><text:tab/></text:span><text:span text:style-name="T42_3">το<text:s/>ποσό<text:s/>ΦΠΑ<text:s/>προς<text:s/>έκπτωση<text:s/>που<text:s/>προέρχεται<text:s/>από<text:s/>προηγούμενες<text:s/>φορολογικές<text:s/>περιόδους<text:s/>και<text:s/>δεν<text:s/>έχει<text:s/>καταστεί<text:s/>δυνατή<text:s/>η<text:s/>έκπτωσή<text:s/>του.</text:span></text:p>
      <text:p text:style-name="P43"><text:span text:style-name="T43_1">Στην<text:s/>εν<text:s/>λόγω<text:s/>αίτηση<text:s/>αναφέρονται<text:s/>ξεχωριστά<text:s/>τα<text:s/>ποσά<text:s/>που<text:s/>πρόκειται<text:s/>να<text:s/>υποβληθούν<text:s/>προς<text:s/>έκπτωση<text:s/>ανά<text:s/>τελωνειακή<text:s/>αρχή<text:s/>που<text:s/>είναι<text:s/>αρμόδια<text:s/>για<text:s/>της<text:s/>εποπτεία<text:s/>της<text:s/>εκάστοτε<text:s/>φορολογικής<text:s/>αποθήκης<text:s/>όπου<text:s/>παρουσιάζουν<text:s/>χρεωστικό<text:s/>υπόλοιπο.</text:span></text:p>
      <text:p text:style-name="P44"><text:span text:style-name="T44_1">2.</text:span><text:span text:style-name="T44_2"><text:s/>Στην<text:s/>περίπτωση<text:s/>που<text:s/>τα<text:s/>τελικώς<text:s/>υποβαλλόμενα<text:s/>προς<text:s/>έκπτωση<text:s/>ποσά<text:s/>με<text:s/>την<text:s/>κατάθεση<text:s/>της<text:s/>προβλεπόμενης<text:s/>ΔΕΦΚ<text:s/>είναι<text:s/>διαφορετικά<text:s/>βάσει<text:s/>των<text:s/>στοιχείων<text:s/>που<text:s/>προκύψουν<text:s/>από<text:s/>το<text:s/>χρόνο<text:s/>υποβολής<text:s/>της<text:s/>αίτησης<text:s/>μέχρι<text:s/>την<text:s/>υποβολή<text:s/>της<text:s/>ΔΕΦΚ,<text:s/>οι<text:s/>αρμόδιες<text:s/>τελωνειακές<text:s/>αρχές<text:s/>αναπροσαρμόζουν<text:s/>ανάλογα<text:s/>τα<text:s/>ποσά<text:s/>και<text:s/>ενημερώνουν<text:s/>σχετικά<text:s/>την<text:s/>Τελωνειακή<text:s/>αρχή<text:s/>της<text:s/>έδρας<text:s/>της<text:s/>επιχείρησης.</text:span></text:p>
      <text:p text:style-name="P45"><text:span text:style-name="T45_1">3.</text:span><text:span text:style-name="T45_2"><text:s/>Η<text:s/>αρμόδια<text:s/>τελωνειακή<text:s/>αρχή<text:s/>ελέγχου<text:s/>αφού<text:s/>επιβεβαιώσει<text:s/>το<text:s/>πιστωτικό<text:s/>υπόλοιπο<text:s/>σε<text:s/>συνεργασία<text:s/>με<text:s/>τις<text:s/>αναφερόμενες<text:s/>στην<text:s/>αίτηση<text:s/>τελωνειακές<text:s/>αρχές<text:s/>εποπτείας<text:s/>των<text:s/>Φορολογικών<text:s/>Αποθηκών,<text:s/>ενημερώνει<text:s/>σύμφωνα<text:s/>με<text:s/>το<text:s/>υπόδειγμα<text:s/>2<text:s/>την<text:s/>επόμενη<text:s/>εργάσιμη<text:s/>τις<text:s/>εμπλεκόμενες<text:s/>αυτές<text:s/>τελωνειακές<text:s/>αρχές<text:s/>προκειμένου<text:s/>να<text:s/>προβούν<text:s/>σε<text:s/>σχετικό<text:s/>έλεγχο<text:s/>κατά<text:s/>την<text:s/>υποβολή<text:s/>των<text:s/>αντίστοιχων<text:s/>ΔΕΦΚ.</text:span></text:p>
      <text:p text:style-name="P46"><text:span text:style-name="T46_1">4.</text:span><text:span text:style-name="T46_2"><text:s/>Μετά<text:s/>την<text:s/>ολοκλήρωση<text:s/>της<text:s/>διαδικασίας<text:s/>(υποβολή<text:s/>ΔΕΦΚ,<text:s/>καταβολή<text:s/>επιβαρύνσεων,<text:s/>έκπτωση<text:s/>ΦΠΑ<text:s/>εισροών)<text:s/>και<text:s/>το<text:s/>αργότερο<text:s/>3<text:s/>εργάσιμες<text:s/>ημέρες<text:s/>μετά<text:s/>το<text:s/>πέρας<text:s/>της<text:s/>προβλεπόμενης<text:s/>για<text:s/>την<text:s/>κατάθεση<text:s/>της<text:s/>ΔΕΦΚ<text:s/>προθεσμίας<text:s/>οι<text:s/>αρμόδιες<text:s/>τελωνειακές<text:s/>αρχές<text:s/>ενημερώνουν<text:s/>την<text:s/>τελωνειακή<text:s/>αρχή<text:s/>της<text:s/>έδρας<text:s/>της<text:s/>επιχείρησης<text:s/>(Τελωνείο<text:s/>Ελέγχου)<text:s/>αναφορικά<text:s/>με<text:s/>την<text:s/>διενεργηθείσα<text:s/>έκπτωση<text:s/>όπως<text:s/>το<text:s/>υπόδειγμα<text:s/>3.<text:s/>Η<text:s/>τελωνειακή<text:s/>αρχή<text:s/>της<text:s/>έδρας<text:s/>της<text:s/>επιχείρησης<text:s/>τηρεί<text:s/>φάκελο<text:s/>με<text:s/>τα<text:s/>σχετικά<text:s/>στοιχεία.</text:span></text:p>
      <text:h text:style-name="P47" text:outline-level="6"><text:span text:style-name="T47_1">Άρθρο<text:s/>3</text:span></text:h>
      <text:h text:style-name="P48" text:outline-level="6"><text:span text:style-name="T48_1">Υποχρεώσεις<text:s/>των<text:s/>Τελωνειακών<text:s/>αρχών</text:span></text:h>
      <text:p text:style-name="P49"><text:span text:style-name="T49_1">1.</text:span><text:span text:style-name="T49_2"><text:s/>Οι<text:s/>τελωνειακές<text:s/>αρχές<text:s/>εποπτείας<text:s/>στην<text:s/>αρμοδιότητα<text:s/>των<text:s/>οποίων<text:s/>υπάγονται<text:s/>οι<text:s/>εκάστοτε<text:s/>φορολογικές<text:s/>αποθήκες<text:s/>συντάσσουν<text:s/>ετήσια<text:s/>συγκεντρωτική<text:s/>κατάσταση<text:s/>ανά<text:s/>εγκεκριμένο<text:s/>αποθηκευτή<text:s/>με<text:s/>τα<text:s/>ποσά<text:s/>ΦΠΑ<text:s/>για<text:s/>τα<text:s/>οποία<text:s/>έχουν<text:s/>προβεί<text:s/>σε<text:s/>έκπτωση<text:s/>και<text:s/>την<text:s/>αποστέλλουν<text:s/>στην<text:s/>αρμόδια<text:s/>τελωνειακή<text:s/>αρχή<text:s/>της<text:s/>έδρας<text:s/>του<text:s/>εγκεκριμένου<text:s/>αποθηκευτή.</text:span></text:p>
      <text:p text:style-name="P50"><text:span text:style-name="T50_1">2.</text:span><text:span text:style-name="T50_2"><text:s/>Η<text:s/>αρμόδια<text:s/>τελωνειακή<text:s/>αρχή<text:s/>ελέγχου<text:s/>τηρεί<text:s/>σε<text:s/>ξεχωριστό<text:s/>αρχείο<text:s/>ανά<text:s/>εγκεκριμένο<text:s/>αποθηκευτή<text:s/>τα<text:s/>στοιχεία<text:s/>που<text:s/>αφορούν<text:s/>την<text:s/>ανωτέρω<text:s/>διαδικασία<text:s/>και<text:s/>πραγματοποιεί<text:s/>τακτικούς<text:s/>ελέγχους<text:s/>για<text:s/>την<text:s/>επιβεβαίωση<text:s/>της<text:s/>ορθής<text:s/>εφαρμογής<text:s/>της<text:s/>διαδικασίας<text:s/>της<text:s/>παρούσας.</text:span></text:p>
      <text:h text:style-name="P51" text:outline-level="6"><text:span text:style-name="T51_1">Άρθρο<text:s/>4</text:span></text:h>
      <text:h text:style-name="P52" text:outline-level="6"><text:span text:style-name="T52_1">Ισχύς</text:span></text:h>
      <text:p text:style-name="P53"><text:span text:style-name="T53_1">1.</text:span><text:span text:style-name="T53_2"><text:s/>Η<text:s/>παρούσα<text:s/>ΑΥΟ<text:s/>ισχύει<text:s/>από<text:s/>1<text:s/>Δεκεμβρίου<text:s/>2014.</text:span></text:p>
      <text:p text:style-name="P54"><text:span text:style-name="T54_1">2.</text:span><text:span text:style-name="T54_2"><text:s/>Η<text:s/>παρούσα<text:s/>ΑΥΟ<text:s/>να<text:s/>δημοσιευτεί<text:s/>στην<text:s/>Εφημερίδα<text:s/>της<text:s/>Κυβερνήσεως</text:span></text:p>
      <text:p text:style-name="P55"><text:span text:style-name="T55_1">ΑΚΡΙΒΕΣ<text:s/>ΑΝΤΙΓΡΑΦΟ</text:span></text:p>
      <text:p text:style-name="P56"><text:span text:style-name="T56_1">Ο<text:s/>ΤΜΗΜΑΤΑΡΧΗΣ</text:span></text:p>
      <text:p text:style-name="P57"><text:span text:style-name="T57_1">Η<text:s/>ΓΕΝΙΚΗ<text:s/>ΓΡΑΜΜΑΤΕΑΣ<text:s/>ΔΗΜΟΣΙΩΝ<text:s/>ΕΣΟΔΩΝ</text:span></text:p>
      <text:p text:style-name="P58"><text:span text:style-name="T58_1">ΑΙΚ.<text:s/>ΣΑΒΒΑΪΔΟΥ</text:span></text:p>
      <text:p text:style-name="P59"><text:span text:style-name="T59_1">Υπόδειγμα<text:s/></text:span><text:span text:style-name="T59_2">1</text:span></text:p>
      <text:p text:style-name="P60"><text:span text:style-name="T60_1">Στοιχεία<text:s/>εταιρείας<text:s/>:</text:span></text:p>
      <text:p text:style-name="P61"><text:span text:style-name="T61_1">Αρ.<text:s/>αδείας<text:s/>εγκεκριμένου<text:s/>αποθηκευτή:</text:span></text:p>
      <text:p text:style-name="P62"><text:span text:style-name="T62_1">Φορολογικές<text:s/>αποθήκες<text:s/>(αριθμός,<text:s/>τόπος<text:s/>εγκατάστασης):<text:s/>1.</text:span></text:p>
      <text:p text:style-name="P63"><text:span text:style-name="T63_1">2.</text:span><text:span text:style-name="T63_2"><text:s/>Με<text:s/>την<text:s/>παρούσα<text:s/>αιτούμαστε<text:s/>την<text:s/>έκπτωση<text:s/>του<text:s/>ποσού<text:s/>του<text:s/>ΦΠΑ<text:s/>των<text:s/>εισροών<text:s/>που<text:s/>δεν<text:s/>έχει<text:s/>αποτελέσει<text:s/>αντικείμενο<text:s/>έκπτωσης<text:s/>σε<text:s/>προηγούμενη<text:s/>φορολογική<text:s/>περίοδο<text:s/>με<text:s/>την<text:s/>αντίστοιχη<text:s/>ΔΕΦΚ<text:s/>ούτε<text:s/>έχει<text:s/>υποβληθεί<text:s/>προς<text:s/>έκπτωση<text:s/>στην<text:s/>αρμόδια<text:s/>ΔΟΥ.<text:s/>Επιπλέον<text:s/>υποβάλλονται<text:s/>τα<text:s/>στοιχεία<text:s/>που<text:s/>απαιτούνται<text:s/>βάσει<text:s/>της<text:s/>ανωτέρω<text:s/>ΑΥΟ<text:s/>ως<text:s/>ακολούθως:</text:span></text:p>
      <text:p text:style-name="P64"><text:span text:style-name="T64_1">α)</text:span><text:span text:style-name="T64_2"><text:tab/></text:span><text:span text:style-name="T64_3">ΦΠΑ<text:s/>ΕΙΣΡΟΩΝ<text:s/>ΤΡΕΧΟΥΣΑΣ<text:s/>ΦΟΡΟΛΟΓΙΚΗΣ<text:s/>ΠΕΡΙΟΔΟΥ<text:s/>ΠΡΟΣ<text:s/>ΕΚΠΤΩΣΗ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5"><text:span text:style-name="T65_1">Φορολογική<text:s/>Αποθήκη</text:span></text:p>
            <text:p text:style-name="P66"><text:span text:style-name="T66_1">Αριθμ:</text:span></text:p>
            <text:p text:style-name="P67"><text:span text:style-name="T67_1">Περιοχή:</text:span></text:p>
          </table:table-cell>
          <table:table-cell table:style-name="Cell2">
            <text:p text:style-name="P68"><text:span text:style-name="T68_1">Ποσό<text:s/>ΦΠΑ<text:s/>προς<text:s/>έκπτωση<text:s/>τρέχουσας<text:s/>φορολογικής<text:s/>περιόδου:</text:span></text:p>
          </table:table-cell>
          <table:table-cell table:style-name="Cell3">
            <text:p text:style-name="P69"><text:span text:style-name="T69_1">Αρμόδια<text:s/>Τελωνειακή<text:s/>αρχή<text:s/>κατάθεσης<text:s/>ΔΕΦΚ:</text:span></text:p>
          </table:table-cell>
        </table:table-row>
        <table:table-row table:style-name="Row2">
          <table:table-cell table:style-name="Cell4">
            <text:p text:style-name="P70"><text:span text:style-name="T70_1">Φορολογική<text:s/>Αποθήκη</text:span></text:p>
            <text:p text:style-name="P71"><text:span text:style-name="T71_1">Αριθμ:</text:span></text:p>
            <text:p text:style-name="P72"><text:span text:style-name="T72_1">Περιοχή:</text:span></text:p>
          </table:table-cell>
          <table:table-cell table:style-name="Cell5">
            <text:p text:style-name="P73"><text:span text:style-name="T73_1">Ποσό<text:s/>ΦΠΑ<text:s/>προς<text:s/>έκπτωση<text:s/>τρέχουσας<text:s/>φορολογικής<text:s/>περιόδου:</text:span></text:p>
          </table:table-cell>
          <table:table-cell table:style-name="Cell6">
            <text:p text:style-name="P74"><text:span text:style-name="T74_1">Αρμόδια<text:s/>Τελωνειακή<text:s/>αρχή<text:s/>κατάθεσης<text:s/>ΔΕΦΚ:</text:span></text:p>
          </table:table-cell>
        </table:table-row>
      </table:table>
      <text:p text:style-name="P75"><text:span text:style-name="T75_1">β)</text:span><text:span text:style-name="T75_2"><text:tab/></text:span><text:span text:style-name="T75_3">ΦΠΑ<text:s/>ΕΙΣΡΟΩΝ<text:s/>ΠΡΟΣ<text:s/>ΕΚΠΤΩΣΗ<text:s/>ΠΟΥ<text:s/>ΠΡΟΕΡΧΕΤΑΙ<text:s/>ΑΠΟ<text:s/>ΠΡΟΗΓΟΥΜΕΝΕΣ<text:s/>ΦΟΡΟΛΟΓΙΚΕΣ<text:s/>ΠΕΡΙΟΔΟΥΣ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3">
          <table:table-cell table:style-name="Cell7">
            <text:p text:style-name="P76"><text:span text:style-name="T76_1">Φορολογική<text:s/>Αποθήκη</text:span></text:p>
            <text:p text:style-name="P77"><text:span text:style-name="T77_1">Αριθμ:</text:span></text:p>
            <text:p text:style-name="P78"><text:span text:style-name="T78_1">Περιοχή:</text:span></text:p>
            <text:p text:style-name="P79"><text:span text:style-name="T79_1">Αρμόδια</text:span></text:p>
            <text:p text:style-name="P80"><text:span text:style-name="T80_1">Τελωνειακή<text:s/>αρχή:</text:span></text:p>
          </table:table-cell>
          <table:table-cell table:style-name="Cell8">
            <text:p text:style-name="P81"><text:span text:style-name="T81_1">Ποσό<text:s/>ΦΠΑ<text:s/>προς<text:s/>έκπτωση<text:s/>Προηγούμενων<text:s/>Φορολογικών<text:s/>Περιόδων:</text:span></text:p>
            <text:p text:style-name="P82"><text:span text:style-name="T82_1">Αριθμ.<text:s/>Τελευταίας<text:s/>ΔΕΦΚ:</text:span></text:p>
          </table:table-cell>
          <table:table-cell table:style-name="Cell9">
            <text:p text:style-name="P83"><text:span text:style-name="T83_1">Ποσό<text:s/>ΦΠΑ<text:s/>που<text:s/>πρόκειται<text:s/>να<text:s/>υποβληθεί<text:s/>προς<text:s/>έκπτωση<text:s/>με<text:s/>την<text:s/>επόμενη<text:s/>ΔΕΦΚ:</text:span></text:p>
          </table:table-cell>
          <table:table-cell table:style-name="Cell10">
            <text:p text:style-name="P84"><text:span text:style-name="T84_1">Τελωνειακή<text:s/>αρχή<text:s/>στην<text:s/>οποία<text:s/>θα</text:span></text:p>
            <text:p text:style-name="P85"><text:span text:style-name="T85_1">υποβληθεί<text:s/>το<text:s/>ποσό<text:s/>ΦΠΑ<text:s/>προς<text:s/>έκπτωση:</text:span></text:p>
          </table:table-cell>
        </table:table-row>
        <table:table-row table:style-name="Row4">
          <table:table-cell table:style-name="Cell11">
            <text:p text:style-name="P86"><text:span text:style-name="T86_1">Φορολογική<text:s/>Αποθήκη</text:span></text:p>
            <text:p text:style-name="P87"><text:span text:style-name="T87_1">Αριθμ:</text:span></text:p>
            <text:p text:style-name="P88"><text:span text:style-name="T88_1">Περιοχή:</text:span></text:p>
            <text:p text:style-name="P89"><text:span text:style-name="T89_1">Αρμόδια</text:span></text:p>
            <text:p text:style-name="P90"><text:span text:style-name="T90_1">Τελωνειακή<text:s/>αρχή:</text:span></text:p>
          </table:table-cell>
          <table:table-cell table:style-name="Cell12">
            <text:p text:style-name="P91"><text:span text:style-name="T91_1">Ποσό<text:s/>ΦΠΑ<text:s/>προς<text:s/>έκπτωση<text:s/>Προηγούμενων<text:s/>Φορολογικών<text:s/>Περιόδων:</text:span></text:p>
            <text:p text:style-name="P92"><text:span text:style-name="T92_1">Αριθμ.<text:s/>Τελευταίας<text:s/>ΔΕΦΚ:</text:span></text:p>
          </table:table-cell>
          <table:table-cell table:style-name="Cell13">
            <text:p text:style-name="P93"><text:span text:style-name="T93_1">Ποσό<text:s/>ΦΠΑ<text:s/>που<text:s/>πρόκειται<text:s/>να<text:s/>υποβληθεί<text:s/>προς<text:s/>έκπτωση<text:s/>με<text:s/>την<text:s/>επόμενη<text:s/>ΔΕΦΚ:</text:span></text:p>
          </table:table-cell>
          <table:table-cell table:style-name="Cell14">
            <text:p text:style-name="P94"><text:span text:style-name="T94_1">Τελωνειακή<text:s/>αρχή<text:s/>στην<text:s/>οποία<text:s/>θα</text:span></text:p>
            <text:p text:style-name="P95"><text:span text:style-name="T95_1">υποβληθεί<text:s/>το<text:s/>ποσό<text:s/>ΦΠΑ<text:s/>προς<text:s/>έκπτωση:</text:span></text:p>
          </table:table-cell>
        </table:table-row>
      </table:table>
      <text:p text:style-name="P96"><text:span text:style-name="T96_1">Υπογραφή<text:s/>–σφραγίδα<text:s/>επιχείρησης</text:span></text:p>
      <text:p text:style-name="P97"><text:span text:style-name="T97_1">Υπόδειγμα<text:s/></text:span><text:span text:style-name="T97_2">2.</text:span></text:p>
      <text:p text:style-name="P98"><text:span text:style-name="T98_1">Τελωνειακή<text:s/>αρχή<text:s/>της<text:s/>έδρας<text:s/>της<text:s/>επιχείρησης:…………………</text:span></text:p>
      <text:p text:style-name="P99"><text:span text:style-name="T99_1">Προς:</text:span></text:p>
      <text:p text:style-name="P100"><text:span text:style-name="T100_1">Τελωνειακή<text:s/>αρχή<text:s/>εποπτείας<text:s/>Φορολογικής<text:s/>Αποθήκης…………..</text:span></text:p>
      <text:p text:style-name="P101"><text:span text:style-name="T101_1">Η<text:s/>εταιρεία<text:s/>………………….<text:s/>Εγκεκριμένος<text:s/>αποθηκευτής<text:s/>(αρ…..)<text:s/>ο<text:s/>οποίος<text:s/>διατηρεί<text:s/>Φορολογική<text:s/>αποθήκη<text:s/>σε<text:s/>περιοχή<text:s/>αρμοδιότητάς<text:s/>σας<text:s/>(<text:s/>στοιχεία<text:s/>….)<text:s/>έχει<text:s/>υποβάλλει<text:s/>αίτηση<text:s/>σύμφωνα<text:s/>με<text:s/>τις<text:s/>διατάξεις<text:s/>της<text:s/>αρ…..ΑΥΟ<text:s/>για<text:s/>την<text:s/>έκπτωση<text:s/>ΦΠΑ<text:s/>εισροών<text:s/>της<text:s/>τρέχουσας<text:s/>φορολογικής<text:s/>περιόδου<text:s/>καθώς<text:s/>και<text:s/>αυτού<text:s/>που<text:s/>προέρχεται<text:s/>από<text:s/>προηγούμενες<text:s/>φορολογικές<text:s/>περιόδους<text:s/>όπου<text:s/>δεν<text:s/>κατέστη<text:s/>δυνατή<text:s/>η<text:s/>έκπτωση<text:s/>του<text:s/>ποσού<text:s/>αυτού.<text:s/>Σύμφωνα<text:s/>με<text:s/>την<text:s/>ανωτέρω<text:s/>αίτηση<text:s/>τα<text:s/>ποσά<text:s/>προς<text:s/>έκπτωση<text:s/>έχουν<text:s/>ως<text:s/>ακολούθως: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5">
            <text:p text:style-name="P102"><text:span text:style-name="T102_1">Ποσό<text:s/>προς<text:s/>έκπτωση<text:s/>τρέχουσας<text:s/>φορολογικής<text:s/>περιόδου</text:span></text:p>
          </table:table-cell>
          <table:table-cell table:style-name="Cell16">
            <text:p text:style-name="P103"/>
          </table:table-cell>
        </table:table-row>
        <table:table-row table:style-name="Row6">
          <table:table-cell table:style-name="Cell17">
            <text:p text:style-name="P104"><text:span text:style-name="T104_1">Συνολικό<text:s/>ποσό<text:s/>προς<text:s/>έκπτωση<text:s/>προηγούμενων<text:s/>φορολογικών</text:span></text:p>
          </table:table-cell>
          <table:table-cell table:style-name="Cell18">
            <text:p text:style-name="P105"/>
          </table:table-cell>
        </table:table-row>
        <table:table-row table:style-name="Row7">
          <table:table-cell table:style-name="Cell19">
            <text:p text:style-name="P106"><text:span text:style-name="T106_1">Ποσό<text:s/>που<text:s/>δηλώθηκε<text:s/>ότι<text:s/>θα<text:s/>υποβληθεί<text:s/>στην<text:s/>υπηρεσία<text:s/>σας<text:s/>προς<text:s/>έκπτωση</text:span></text:p>
          </table:table-cell>
          <table:table-cell table:style-name="Cell20">
            <text:p text:style-name="P107"/>
          </table:table-cell>
        </table:table-row>
      </table:table>
      <text:p text:style-name="P108"><text:span text:style-name="T108_1">Παρακαλούμε<text:s/>για<text:s/>τις<text:s/>δικές<text:s/>σας<text:s/>ενέργειες<text:s/>σύμφωνα<text:s/>με<text:s/>τις<text:s/>διατάξεις<text:s/>της<text:s/>…<text:s/>ΑΥΟ<text:s/>ενημερώνοντας<text:s/>σχετικά<text:s/>την<text:s/>υπηρεσία<text:s/>μας.</text:span></text:p>
      <text:p text:style-name="P109"><text:span text:style-name="T109_1">Ο<text:s/>Προϊστάμενος<text:s/>του<text:s/>Τελωνείου</text:span></text:p>
      <text:p text:style-name="P110"><text:span text:style-name="T110_1">Υπόδειγμα<text:s/></text:span><text:span text:style-name="T110_2">3</text:span></text:p>
      <text:p text:style-name="P111"><text:span text:style-name="T111_1">Τελωνειακή<text:s/>αρχή<text:s/>εποπτείας<text:s/>της<text:s/>φορολογικής<text:s/>αποθήκης:</text:span></text:p>
      <text:p text:style-name="P112"><text:span text:style-name="T112_1">Προς</text:span></text:p>
      <text:p text:style-name="P113"><text:span text:style-name="T113_1">Τελωνειακή<text:s/>αρχή<text:s/>εγκατάστασης<text:s/>της<text:s/>επιχείρησης</text:span></text:p>
      <text:p text:style-name="P114"><text:span text:style-name="T114_1">Κατ΄<text:s/>εφαρμογή<text:s/>του<text:s/>άρθρου<text:s/>2<text:s/>παράγρ.3<text:s/>της<text:s/>….ΑΥΟ<text:s/>σας<text:s/>γνωρίζουμε<text:s/>ότι<text:s/>με<text:s/>την<text:s/>αριθμ……ΔΕΦΚ<text:s/>που<text:s/>κατατέθηκε<text:s/>στην<text:s/>υπηρεσία<text:s/>μας<text:s/>από<text:s/>τον<text:s/>εγκεκριμένο<text:s/>αποθηκευτή<text:s/>εταιρεία<text:s/>…….<text:s/>Διενεργήθηκε<text:s/>έκπτωση<text:s/>ΦΠΑ<text:s/>εισροών<text:s/>ως<text:s/>ακολούθως:</text:span></text:p>
      <text:p text:style-name="P115"><text:span text:style-name="T115_1">ΦΠΑ<text:s/>εισροών<text:s/>τρέχουσας<text:s/>περιόδου:</text:span></text:p>
      <text:p text:style-name="P116"><text:span text:style-name="T116_1">ΦΠΑ<text:s/>εισροών<text:s/>προγενέστερων<text:s/>Φορολογικών<text:s/>περιόδων:</text:span></text:p>
      <text:p text:style-name="P117"><text:span text:style-name="T117_1">Ο<text:s/>Προϊστάμενος<text:s/>του<text:s/>Τελωνε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