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style:text-underline-style="solid" style:text-underline-color="font-color"/>
    </style:style>
    <style:style style:name="T16_5" style:family="text">
      <style:text-properties fo:language="el" fo:language-asian="el"/>
    </style:style>
    <style:style style:name="T16_6" style:family="text">
      <style:text-properties fo:language="el" fo:language-asian="el" style:text-underline-style="solid" style:text-underline-color="font-color"/>
    </style:style>
    <style:style style:name="T16_7" style:family="text">
      <style:text-properties fo:language="el" fo:language-asian="el"/>
    </style:style>
    <style:style style:name="T16_8" style:family="text">
      <style:text-properties fo:language="el" fo:language-asian="el" style:text-underline-style="solid" style:text-underline-color="font-color"/>
    </style:style>
    <style:style style:name="T16_9" style:family="text">
      <style:text-properties fo:language="el" fo:language-asian="el"/>
    </style:style>
    <style:style style:name="T16_10" style:family="text">
      <style:text-properties fo:language="el" fo:language-asian="el" style:text-underline-style="solid" style:text-underline-color="font-color"/>
    </style:style>
    <style:style style:name="T16_11" style:family="text">
      <style:text-properties fo:language="el" fo:language-asian="el"/>
    </style:style>
    <style:style style:name="T16_12" style:family="text">
      <style:text-properties fo:language="el" fo:language-asian="el" style:text-underline-style="solid" style:text-underline-color="font-color"/>
    </style:style>
    <style:style style:name="T16_13" style:family="text">
      <style:text-properties fo:language="el" fo:language-asian="el"/>
    </style:style>
    <style:style style:name="T16_14" style:family="text">
      <style:text-properties fo:language="el" fo:language-asian="el" style:text-underline-style="solid" style:text-underline-color="font-color"/>
    </style:style>
    <style:style style:name="T16_15" style:family="text">
      <style:text-properties fo:language="el" fo:language-asian="el"/>
    </style:style>
    <style:style style:name="T16_16" style:family="text">
      <style:text-properties fo:language="el" fo:language-asian="el" fo:font-weight="bold" style:font-weight-asian="bold" style:font-weight-complex="bold"/>
    </style:style>
    <style:style style:name="T16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18" style:family="text">
      <style:text-properties fo:language="el" fo:language-asian="el" fo:font-weight="bold" style:font-weight-asian="bold" style:font-weight-complex="bold"/>
    </style:style>
    <style:style style:name="T16_19" style:family="text">
      <style:text-properties fo:language="el" fo:language-asian="el"/>
    </style:style>
    <style:style style:name="T16_20" style:family="text">
      <style:text-properties fo:language="el" fo:language-asian="el" style:text-underline-style="solid" style:text-underline-color="font-color"/>
    </style:style>
    <style:style style:name="T16_21" style:family="text">
      <style:text-properties fo:language="el" fo:language-asian="el"/>
    </style:style>
    <style:style style:name="T16_22" style:family="text">
      <style:text-properties fo:language="el" fo:language-asian="el" style:text-underline-style="solid" style:text-underline-color="font-color"/>
    </style:style>
    <style:style style:name="T16_23" style:family="text">
      <style:text-properties fo:language="el" fo:language-asian="el"/>
    </style:style>
    <style:style style:name="T16_24" style:family="text">
      <style:text-properties fo:language="el" fo:language-asian="el" style:text-underline-style="solid" style:text-underline-color="font-color"/>
    </style:style>
    <style:style style:name="T16_25" style:family="text">
      <style:text-properties fo:language="el" fo:language-asian="el"/>
    </style:style>
    <style:style style:name="T16_26" style:family="text">
      <style:text-properties fo:language="el" fo:language-asian="el" style:text-underline-style="solid" style:text-underline-color="font-color"/>
    </style:style>
    <style:style style:name="T16_27" style:family="text">
      <style:text-properties fo:language="el" fo:language-asian="el"/>
    </style:style>
    <style:style style:name="T16_28" style:family="text">
      <style:text-properties fo:language="el" fo:language-asian="el" style:text-underline-style="solid" style:text-underline-color="font-color"/>
    </style:style>
    <style:style style:name="T16_29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 style:text-underline-style="solid" style:text-underline-color="font-color"/>
    </style:style>
    <style:style style:name="T20_4" style:family="text">
      <style:text-properties fo:language="el" fo:language-asian="el"/>
    </style:style>
    <style:style style:name="T20_5" style:family="text">
      <style:text-properties fo:language="el" fo:language-asian="el" style:text-underline-style="solid" style:text-underline-color="font-color"/>
    </style:style>
    <style:style style:name="T20_6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style:text-underline-style="solid" style:text-underline-color="font-color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style:text-underline-style="solid" style:text-underline-color="font-color"/>
    </style:style>
    <style:style style:name="T23_5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style:text-underline-style="solid" style:text-underline-color="font-color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style:text-underline-style="solid" style:text-underline-color="font-color"/>
    </style:style>
    <style:style style:name="T38_3" style:family="text">
      <style:text-properties fo:language="el" fo:language-asian="el"/>
    </style:style>
    <style:style style:name="T3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5" style:family="text">
      <style:text-properties fo:language="el" fo:language-asian="el" style:text-underline-style="solid" style:text-underline-color="font-color"/>
    </style:style>
    <style:style style:name="T38_6" style:family="text">
      <style:text-properties fo:language="el" fo:language-asian="el"/>
    </style:style>
    <style:style style:name="T38_7" style:family="text">
      <style:text-properties fo:language="el" fo:language-asian="el" style:text-underline-style="solid" style:text-underline-color="font-color"/>
    </style:style>
    <style:style style:name="T38_8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NFORM<text:s/>ICSEVELOPMENENCY</text:span></text:p>
      <text:p text:style-name="P2"><text:span text:style-name="T2_1">ΕΚ</text:span></text:p>
      <text:p text:style-name="P3"><text:span text:style-name="T3_1">ή<text:s/>ο<text:s/>μβρ<text:s/>υ<text:s/>ρ<text:s/>τ.<text:s/>ΤΔ<text:s/>26766<text:s/>01<text:s/>4</text:span></text:p>
      <text:p text:style-name="P4"><text:span text:style-name="T4_1">/<text:s/>ΣΗ<text:s/>Ε<text:s/>Δ<text:s/>ΚΩ<text:s/>ΦΟ<text:s/>ΚΑΤ<text:s/>ΑΛ<text:s/>(Ε<text:s/>Φ.<text:s/>.)<text:s/>ΑΙ<text:s/>Ο<text:s/>Τ<text:s/>ΘΕ<text:s/>Ε<text:s/>Α<text:s/>ΑΣ<text:s/>(<text:s/>.<text:s/>.)<text:s/>Α<text:s/>Δ΄</text:span></text:p>
      <text:p text:style-name="P5"><text:span text:style-name="T5_1">/<text:s/>ΣΗ<text:s/>Τ<text:s/>ΚΗ<text:s/>Τ<text:s/>Ω<text:s/>Ε<text:s/>ΑΚ<text:s/>Λ<text:s/>ΑΙ<text:s/>Ρ<text:s/>Β<text:s/>ΣΕ<text:s/>Α<text:s/>Α΄</text:span></text:p>
      <text:p text:style-name="P6"><text:span text:style-name="T6_1">α<text:s/>/<text:s/>η<text:s/>ρ<text:s/>ερ<text:s/>ς<text:s/>0<text:s/>01<text:s/>4<text:s/>ή<text:s/>τρ<text:s/>άκη/<text:s/>ό<text:s/>η<text:s/>Χ.<text:s/>ώρ<text:s/>η<text:s/>φ<text:s/>10<text:s/>9874<text:s/>7/452<text:s/>4<text:s/>1</text:span></text:p>
      <text:p text:style-name="P7"><text:span text:style-name="T7_1">10<text:s/>9874<text:s/>0<text:s/>489</text:span></text:p>
      <text:p text:style-name="P8"><text:span text:style-name="T8_1">il<text:s/></text:span><text:span text:style-name="T8_2">id<text:s/>t<text:s/>ne<text:s/>at<text:s/>s<text:s/>o<text:s/>001.<text:s/>f<text:s/>o</text:span></text:p>
      <text:p text:style-name="P9"><text:span text:style-name="T9_1">Μ<text:s/>πλ<text:s/>υστ<text:s/>μ<text:s/>ι<text:s/>ι<text:s/>ίε<text:s/>σα<text:s/>ς<text:s/>α<text:s/>ς<text:s/>η<text:s/>λ<text:s/>ρι<text:s/>ς<text:s/>γ<text:s/>»</text:span></text:p>
      <text:p text:style-name="P10"><text:span text:style-name="T10_1">Π<text:s/>ΑΣ</text:span></text:p>
      <text:p text:style-name="P11"><text:span text:style-name="T11_1">ΝΙ<text:s/>Η<text:s/>Γ<text:s/>Μ<text:s/>Α<text:s/>ΑΣ<text:s/>ΔΗ<text:s/>ΟΣΙ<text:s/>Ε<text:s/>Ο<text:s/>Ω<text:s/></text:span><text:span text:style-name="T11_2">ς<text:s/>π<text:s/>:</text:span></text:p>
      <text:p text:style-name="P12"><text:span text:style-name="T12_1">ι<text:s/>τά<text:s/>ε<text:s/>ου<text:s/>00<text:s/>/18<text:s/>01<text:s/>Ε<text:s/>79/Α<text:s/>22<text:s/>01<text:s/>)<text:s/>Γ<text:s/>η<text:s/>ι<text:s/>ουρ<text:s/>ε<text:s/>κ<text:s/>ρώ<text:s/>λεκτ<text:s/>μο<text:s/>αι<text:s/>σ<text:s/>ο<text:s/>ρ<text:s/>υ,<text:s/>ι<text:s/>,<text:s/>ρ<text:s/>γω<text:s/>ή<text:s/>αι<text:s/>υα<text:s/>εταφ<text:s/>ς<text:s/>γο<text:s/>α<text:s/>ρ<text:s/>κω<text:s/>α<text:s/>λλ<text:s/>ς<text:s/>θμί<text:s/>ει<text:s/>»<text:s/>αι<text:s/>4<text:s/>ι<text:s/>τά<text:s/>ε<text:s/>ου<text:s/>ι<text:s/>ι<text:s/>ο<text:s/>ελ<text:s/>ει<text:s/>κο<text:s/>α<text:s/>ι<text:s/>μό<text:s/>Κ<text:s/>ρ<text:s/>μ<text:s/>913/<text:s/>2<text:s/>ου<text:s/>υμβουλ<text:s/>υ<text:s/>σ<text:s/>ως<text:s/>ο<text:s/>τ<text:s/>ο<text:s/>λω<text:s/>ι<text:s/>κο<text:s/>δ<text:s/>α»<text:s/>ς<text:s/>ρ<text:s/>πο<text:s/>θ<text:s/>κ<text:s/>ον<text:s/>ι<text:s/>μό<text:s/>ρ<text:s/>μ<text:s/>48/200<text:s/>ο<text:s/>βουλί<text:s/>ι<text:s/>ε<text:s/>ο<text:s/>6<text:s/>ρ<text:s/>π<text:s/>υσ<text:s/>ευ<text:s/>δ<text:s/>ασι<text:s/>ι<text:s/>τά<text:s/>ε<text:s/>φ<text:s/>ο<text:s/>ή<text:s/>ου<text:s/>τ<text:s/>ο<text:s/>ελ<text:s/>κο<text:s/>δ<text:s/>α<text:s/>ι<text:s/>μό<text:s/>Κ<text:s/>454/93<text:s/>ης<text:s/>πής<text:s/>γ<text:s/>ο<text:s/>αθ<text:s/>μό<text:s/>ρι<text:s/>μέ<text:s/>ω<text:s/>τά<text:s/>ε<text:s/>φ<text:s/>ο<text:s/>ής<text:s/>ου<text:s/>ν<text:s/>ι<text:s/>ο<text:s/>Κ<text:s/>ρ<text:s/>μ<text:s/>91<text:s/>/92<text:s/>ου<text:s/>υμ<text:s/>ουλ<text:s/>υ<text:s/>ρ<text:s/>εσ<text:s/>εω<text:s/>ου<text:s/>ο<text:s/>οτι<text:s/>ο<text:s/>λω<text:s/>κο<text:s/>ώδ<text:s/>α»,<text:s/>πως<text:s/>πο<text:s/>ι<text:s/>θ<text:s/>κ<text:s/>ε<text:s/>ους<text:s/>ονι<text:s/>μο<text:s/>ς<text:s/>ρ<text:s/>μ<text:s/>192/2008,<text:s/>αι<text:s/>ρ<text:s/>μ<text:s/>30/20<text:s/>0<text:s/>α<text:s/>ε<text:s/>3,<text:s/>53α,<text:s/>5<text:s/>β,<text:s/>53<text:s/>,<text:s/>53<text:s/>53ε,<text:s/>3στ,<text:s/>5<text:s/>ζ,<text:s/>60,<text:s/>61,<text:s/>62,<text:s/>63,<text:s/>6<text:s/>66,<text:s/>79,<text:s/>82,<text:s/>83,<text:s/>8<text:s/>,<text:s/>85α,<text:s/>85β,<text:s/>8<text:s/>,<text:s/>8<text:s/>,<text:s/>89<text:s/>αθ<text:s/>ς<text:s/>ι<text:s/>ο<text:s/>α<text:s/>ρ<text:s/>μα<text:s/>0Α<text:s/>ι<text:s/>μ<text:s/>19Α<text:s/>0419<text:s/>7<text:s/>11/5<text:s/>01<text:s/>α<text:s/>π<text:s/>θ<text:s/>ε<text:s/>γηση<text:s/>ς<text:s/>ι<text:s/>η<text:s/>δ<text:s/>α<text:s/>ί<text:s/>υστε<text:s/>μέ<text:s/>ς<text:s/>σά<text:s/>ης<text:s/>αι<text:s/>ης<text:s/>δ<text:s/>α<text:s/>ί<text:s/>κτελ<text:s/>ι<text:s/>μο<text:s/>ο<text:s/>ρι<text:s/>όμε<text:s/>π<text:s/>ο<text:s/>αγω<text:s/>έα<text:s/>όπο»<text:s/>α<text:s/>9Α<text:s/>030435<text:s/>012/<text:s/>3<text:s/>01<text:s/>αι<text:s/>π<text:s/>θ<text:s/>ει<text:s/>γη<text:s/>ης<text:s/>δ<text:s/>ι<text:s/>ς<text:s/>η<text:s/>σ<text:s/>υ<text:s/>τευ<text:s/>ης<text:s/>σά<text:s/>ης<text:s/>α<text:s/>δ<text:s/>ς<text:s/>κτελ<text:s/>ι<text:s/>μο<text:s/>σ<text:s/>ον<text:s/>ρ<text:s/>ό<text:s/>ε<text:s/>π<text:s/>ο<text:s/>ξ<text:s/>γω<text:s/>α<text:s/>τό<text:s/>»<text:s/>.<text:s/>ι<text:s/>τά<text:s/>ι<text:s/>ω<text:s/>1<text:s/>3<text:s/>α<text:s/>ο<text:s/>ι<text:s/>ο<text:s/>ελ<text:s/>ει<text:s/>κο<text:s/>δ<text:s/>α<text:s/>96<text:s/>/2001<text:s/>Ε<text:s/>65/<text:s/>22<text:s/>0<text:s/>1)<text:s/>πως<text:s/>ρ<text:s/>ποπο<text:s/>θ<text:s/>κ<text:s/>α<text:s/>ε</text:span></text:p>
      <text:p text:style-name="P13"><text:span text:style-name="T13_1">ι<text:s/>τ<text:s/>ξ<text:s/>ου<text:s/>ρ<text:s/>υ<text:s/>ου<text:s/>δ<text:s/>α<text:s/>τι<text:s/>ή<text:s/>σίας<text:s/>μ<text:s/>ς<text:s/>690/1999<text:s/>5/Α<text:s/>9<text:s/>9<text:s/>9)<text:s/>πως<text:s/>ρ<text:s/>πο<text:s/>ι<text:s/>θ<text:s/>κ<text:s/>αι<text:s/>ι<text:s/>ι<text:s/>τ<text:s/>ξ<text:s/>ου<text:s/>8<text:s/>9/2000<text:s/>Ε<text:s/>48/<text:s/>7<text:s/>000)<text:s/>δ<text:s/>ας<text:s/>Α<text:s/>αι<text:s/>ι<text:s/>ό<text:s/>ε<text:s/>ρ<text:s/>,<text:s/>,<text:s/>,<text:s/>0,<text:s/>7,<text:s/>,<text:s/>1,<text:s/>3,<text:s/>4,<text:s/>9<text:s/>αι<text:s/>0.</text:span></text:p>
      <text:p text:style-name="P14"><text:span text:style-name="T14_1">η<text:s/>ρ<text:s/>μ<text:s/>6Α<text:s/>015213<text:s/>013/28<text:s/>013<text:s/>΄<text:s/>30<text:s/>α<text:s/>72<text:s/>υ<text:s/>πλ<text:s/>θηκ<text:s/>ην<text:s/>ρ<text:s/>μ<text:s/>6Α<text:s/>196756<text:s/>2013/<text:s/>3<text:s/>1<text:s/>Ε<text:s/>317Β<text:s/>/<text:s/>7<text:s/>3<text:s/>φ<text:s/>ση<text:s/>ου<text:s/>υρ<text:s/>ο<text:s/>α<text:s/>ο<text:s/>π<text:s/>υ<text:s/>ού<text:s/>ι<text:s/>ο<text:s/>ομ<text:s/>ρ<text:s/>ετ<text:s/>β<text:s/>α<text:s/>ης<text:s/>ρ<text:s/>ο<text:s/>ήτω<text:s/>το<text:s/>ι<text:s/>ό<text:s/>μμ<text:s/>τέα<text:s/>η<text:s/>ή<text:s/>μματ<text:s/>ί<text:s/>ς<text:s/>ημ<text:s/>σί<text:s/>όδ<text:s/>ου<text:s/>υ<text:s/>ε<text:s/>ι<text:s/>ο<text:s/>μ<text:s/>ώ<text:s/>α<text:s/>ημε<text:s/>1,<text:s/>2,<text:s/>αι<text:s/>ου<text:s/>ρ<text:s/>υ<text:s/>υ<text:s/>ής<text:s/>ο<text:s/>εγον<text:s/>ς<text:s/>τ<text:s/>π<text:s/>η<text:s/>κδ<text:s/>ση<text:s/>ης<text:s/>φ<text:s/>σης<text:s/>υ<text:s/>ής<text:s/>κ<text:s/>λεί<text:s/>ι<text:s/>π<text:s/>ε<text:s/>ρ<text:s/>ς<text:s/>ου<text:s/>ρα<text:s/>ο<text:s/>π<text:s/>ϋλ<text:s/>γι<text:s/>μο<text:s/>.</text:span></text:p>
      <text:p text:style-name="P15"><text:span text:style-name="T15_1">Π<text:s/>ΑΣ<text:s/>ΖΟΥΜ<text:s/>ρθ<text:s/>ο<text:s/>κ<text:s/>πός<text:s/>κ<text:s/>πεδ<text:s/>ο<text:s/>ογ<text:s/>ς</text:span></text:p>
      <text:p text:style-name="P16"><text:span text:style-name="T16_1">ην<text:s/>ρ<text:s/>σ<text:s/>φ<text:s/>ση<text:s/>αθ<text:s/>ρ<text:s/>ο<text:s/>ι<text:s/>π<text:s/>σ<text:s/>ε<text:s/>μέ<text:s/></text:span><text:span text:style-name="T16_2">ασ<text:s/>ι</text:span><text:span text:style-name="T16_3"><text:s/>αγ<text:s/>γής<text:s/>α<text:s/>α<text:s/>ω<text:s/>ής<text:s/>ης<text:s/>λ<text:s/>κτ<text:s/>ή<text:s/>ρ<text:s/>ει<text:s/>ς<text:s/>εταφ<text:s/>ρ<text:s/>τα<text:s/>ε<text:s/>τυ<text:s/>γω<text:s/></text:span><text:span text:style-name="T16_4">έσω</text:span><text:span text:style-name="T16_5"><text:s/>ό<text:s/>β<text:s/>ε<text:s/>ρ<text:s/>ες<text:s/>ς<text:s/>ρ<text:s/>Ε<text:s/>δ<text:s/>ασ<text:s/>ι<text:s/>η<text:s/></text:span><text:span text:style-name="T16_6">κτρι</text:span><text:span text:style-name="T16_7"><text:s/>ρ<text:s/>ε<text:s/>υ<text:s/>ι<text:s/>έ<text:s/>τ<text:s/>ι<text:s/>ξ<text:s/>τ<text:s/>ι<text:s/>ς<text:s/>απ<text:s/>η<text:s/>ρ<text:s/>ας<text:s/>π<text:s/>ό<text:s/>βους<text:s/>υ<text:s/>δ<text:s/>σ</text:span><text:span text:style-name="T16_8">ε<text:s/>)<text:s/>ε</text:span><text:span text:style-name="T16_9"><text:s/>λλ<text:s/>ρά<text:s/>η<text:s/>λη<text:s/>ης<text:s/>ι<text:s/>ρ<text:s/>ό<text:s/>ς<text:s/>ελ<text:s/></text:span><text:span text:style-name="T16_10">ές<text:s/>ρ</text:span><text:span text:style-name="T16_11"><text:s/>ς<text:s/>η<text:s/>αγω<text:s/>α<text:s/>α<text:s/>γή<text:s/>ης<text:s/>λ<text:s/>κτ<text:s/>ή<text:s/>νέρ<text:s/>ι<text:s/>ς,<text:s/>η<text:s/>κο<text:s/>ύθη<text:s/></text:span><text:span text:style-name="T16_12">η</text:span><text:span text:style-name="T16_13"><text:s/>π<text:s/>υ<text:s/>ευ<text:s/>έ<text:s/>ω<text:s/>σιώ<text:s/>ο<text:s/>λε<text:s/>φ<text:s/>ο<text:s/>ή<text:s/>ω<text:s/>φι<text:s/>τάμε<text:s/>ω<text:s/>ξ<text:s/>ω<text:s/></text:span><text:span text:style-name="T16_14">ι<text:s/>ους</text:span><text:span text:style-name="T16_15"><text:s/>κ<text:s/>ω<text:s/>σ<text:s/>έ<text:s/>λέγ<text:s/></text:span><text:span text:style-name="T16_16">ρθ<text:s/>ο<text:s/></text:span><text:span text:style-name="T16_17">οι<text:s/>και</text:span><text:span text:style-name="T16_18"><text:s/>οϋποθ<text:s/>ει<text:s/>οσης<text:s/>ά<text:s/>ε<text:s/></text:span><text:span text:style-name="T16_19">δ<text:s/>α<text:s/>ί<text:s/>π<text:s/>ολ<text:s/></text:span><text:span text:style-name="T16_20">ί<text:s/>ησ</text:span><text:span text:style-name="T16_21">ης<text:s/>α<text:s/>κ<text:s/>ση<text:s/>δ<text:s/>ς<text:s/>π<text:s/>σ<text:s/>ε<text:s/>μέ<text:s/>ω<text:s/>σ<text:s/>τα<text:s/>αθ<text:s/>τώτ<text:s/>έσης<text:s/>ε<text:s/>λε</text:span><text:span text:style-name="T16_22">ύθ<text:s/>ρ</text:span><text:span text:style-name="T16_23"><text:s/>κλο<text:s/>ρί<text:s/>α<text:s/>άλωση<text:s/>ι<text:s/>α<text:s/>ω<text:s/>ής<text:s/>ης<text:s/>λ<text:s/>κτ<text:s/>ή<text:s/>νέρ<text:s/>ι<text:s/>ς,<text:s/>π<text:s/>α<text:s/>π<text:s/>ς<text:s/></text:span><text:span text:style-name="T16_24">ρους</text:span><text:span text:style-name="T16_25"><text:s/>α<text:s/>ϋθ<text:s/>σε<text:s/>ησης<text:s/>δ<text:s/>ς<text:s/>υσ<text:s/>ευ<text:s/>ω<text:s/>δ<text:s/>ασ<text:s/>πως<text:s/>θ<text:s/>ί<text:s/>ο<text:s/></text:span><text:span text:style-name="T16_26">ι<text:s/>ι</text:span><text:span text:style-name="T16_27"><text:s/>ι<text:s/>έ<text:s/>υρ<text:s/>ές<text:s/>φ<text:s/>σε<text:s/>,<text:s/>πως<text:s/>ου<text:s/>ι<text:s/>αί<text:s/>μα<text:s/>π<text:s/>βο<text:s/>ς<text:s/></text:span><text:span text:style-name="T16_28">ί<text:s/>η<text:s/>ης</text:span><text:span text:style-name="T16_29"><text:s/>ι<text:s/>η<text:s/>ηση<text:s/>δ<text:s/>ι<text:s/>ς<text:s/>ήσης<text:s/>π<text:s/>υστ<text:s/>υ<text:s/>έ<text:s/>ης</text:span></text:p>
      <text:p text:style-name="P17"><text:span text:style-name="T17_1">δ<text:s/>ασ<text:s/>ς<text:s/>ι<text:s/>γω<text:s/>ή<text:s/>/<text:s/>ξ<text:s/>γω<text:s/>ής<text:s/>λ<text:s/>κτρ<text:s/>ή<text:s/>ν<text:s/>ε<text:s/>ς,<text:s/>ι<text:s/>πο<text:s/>ποτ<text:s/>σ<text:s/>ό<text:s/>μ<text:s/>ό<text:s/>σ<text:s/>π<text:s/>σκε<text:s/>μ<text:s/>ή<text:s/>στη<text:s/>τη<text:s/>α<text:s/>ι<text:s/>γματο<text:s/>ί<text:s/>ι<text:s/>α<text:s/>ωγή/εξ<text:s/>γ<text:s/>γή<text:s/>λ<text:s/>κτ<text:s/>ή<text:s/>νέρ<text:s/>ι<text:s/>ς,<text:s/>αθ<text:s/>ς<text:s/>π<text:s/>ς<text:s/>αι<text:s/>ι<text:s/>ελω<text:s/>ει<text:s/>κο<text:s/>σ<text:s/>π<text:s/>ω<text:s/>ω<text:s/>ώ<text:s/>τη<text:s/>ρ<text:s/>ω<text:s/>η<text:s/>ελω<text:s/>κ<text:s/>τι<text:s/>ώ<text:s/>υ<text:s/>ί<text:s/>ε<text:s/>μεσο<text:s/>ί<text:s/>ε<text:s/>μμεσο<text:s/>π<text:s/>β<text:s/>λλ<text:s/>ι<text:s/>ίτη<text:s/>η<text:s/>γη<text:s/>η<text:s/>ι<text:s/>ς,<text:s/>κ<text:s/>έ<text:s/>ησ<text:s/>ο<text:s/>σε<text:s/>ι<text:s/>γω<text:s/>ς/<text:s/>ξ<text:s/>ωγ<text:s/>ς<text:s/>λατ<text:s/>ου,<text:s/>δ<text:s/>υ<text:s/>ή<text:s/>κδ<text:s/>τα<text:s/>το<text:s/>μ<text:s/>ου.<text:s/>δ<text:s/>α<text:s/>ί<text:s/>ξ<text:s/>λ<text:s/>γη<text:s/>ης<text:s/>ου<text:s/>λ<text:s/>υ<text:s/>ρ<text:s/>η<text:s/>φ<text:s/>ό<text:s/>ε<text:s/>α<text:s/>ό<text:s/>ο<text:s/>ελ<text:s/>κό<text:s/>ι<text:s/>σω<text:s/>ώ<text:s/>α<text:s/>κπ<text:s/>σ<text:s/>π<text:s/>με<text:s/>α<text:s/>υ<text:s/>ό<text:s/>σ<text:s/>ά<text:s/>ι<text:s/>ά<text:s/>ω<text:s/>λέ<text:s/>τ<text:s/>ο<text:s/>τορ<text:s/>ό<text:s/>υ<text:s/>μό<text:s/>ης<text:s/>ς<text:s/>ς<text:s/>ι<text:s/>ελ<text:s/>ει<text:s/>κές<text:s/>ή<text:s/>ει<text:s/>τώ<text:s/>τη<text:s/>ση<text:s/>σ<text:s/>π<text:s/>υ<text:s/>ης<text:s/>γ<text:s/>γέα<text:s/>ε<text:s/>α<text:s/>γέ<text:s/>λ<text:s/>κτ<text:s/>ή<text:s/>έρ<text:s/>ι<text:s/>ς<text:s/>ποί<text:s/>ς<text:s/>αι<text:s/>γκα<text:s/>εστη<text:s/>έ<text:s/>ς<text:s/>ε<text:s/>λλ<text:s/>το<text:s/>λο<text:s/>π<text:s/>ιτεί<text:s/>ι<text:s/>γκατ<text:s/>στημέ<text:s/>ος<text:s/>ο<text:s/>λλ<text:s/>τος<text:s/>λο<text:s/>ι<text:s/>γω<text:s/>ας/εξ<text:s/>γ<text:s/>γέα<text:s/>α<text:s/>ε<text:s/>Μ<text:s/>ε<text:s/>ρολ<text:s/>γ<text:s/>ό<text:s/>ι<text:s/>σω<text:s/>.</text:span></text:p>
      <text:p text:style-name="P18"><text:span text:style-name="T18_1">γω<text:s/>ης<text:s/>σ<text:s/>ς<text:s/>ου<text:s/>πορ<text:s/>μα<text:s/>ος<text:s/>ου<text:s/>α<text:s/>κό<text:s/>υθα<text:s/>ι<text:s/>α<text:s/>ωγέ<text:s/>ς/<text:s/>ξ<text:s/>γω<text:s/>ας<text:s/>λ<text:s/>κτρ<text:s/>ή<text:s/>ε<text:s/>ς<text:s/>πορ<text:s/>βάλλ<text:s/>ι<text:s/>ηση<text:s/>ό<text:s/>ι<text:s/>η<text:s/>ήση<text:s/>ης<text:s/>σίας<text:s/>κτελ<text:s/>ι<text:s/>μο<text:s/>το<text:s/>ρι<text:s/>όμε<text:s/>α<text:s/>τον<text:s/>γω<text:s/>έ<text:s/>/εξ<text:s/>γω<text:s/>α<text:s/>όπ<text:s/>,<text:s/>αι<text:s/>η<text:s/>ή<text:s/>η<text:s/>σ<text:s/>ς<text:s/>π<text:s/>σ<text:s/>ε<text:s/>μέ<text:s/>ς<text:s/>άφη<text:s/>ης<text:s/>εν<text:s/>ε<text:s/>α<text:s/>σ<text:s/>α<text:s/>γγύ<text:s/>σης<text:s/>ή<text:s/>η<text:s/>ης<text:s/>δ<text:s/>ς<text:s/>δ<text:s/>σ<text:s/>ς<text:s/>κτελ<text:s/>ι<text:s/>μο<text:s/>το<text:s/>ρ<text:s/>ό<text:s/>ε<text:s/>π<text:s/>ον<text:s/>γω<text:s/>έα<text:s/>ό<text:s/>,<text:s/>αθ<text:s/>ς<text:s/>ι<text:s/>αγ<text:s/>γή<text:s/>κτρι<text:s/>ε<text:s/>π<text:s/>α<text:s/>ετα<text:s/>ε<text:s/>ι<text:s/>γ<text:s/>γι<text:s/>ο<text:s/>ς<text:s/>σ<text:s/>ο<text:s/>ς<text:s/>α<text:s/>λλ<text:s/>ς<text:s/>π<text:s/>α<text:s/>σει<text:s/>.</text:span></text:p>
      <text:p text:style-name="P19"><text:span text:style-name="T19_1">ν<text:s/>π<text:s/>ι<text:s/>ί<text:s/>α<text:s/>ωσ<text:s/>οποί<text:s/>η<text:s/>το<text:s/>ρ<text:s/>ό<text:s/>ελ<text:s/>ης<text:s/>φ<text:s/>ης/<text:s/>σης<text:s/>ης<text:s/>λ<text:s/>κτρ<text:s/>ή<text:s/>ε<text:s/>ς,<text:s/>μ<text:s/>ς<text:s/>τα<text:s/>ω<text:s/>μπ<text:s/>μά<text:s/>τα<text:s/>γι<text:s/>τι<text:s/>λί<text:s/>υ<text:s/>νδ<text:s/>φ<text:s/>μ<text:s/>π<text:s/>έση<text:s/>σά<text:s/>ης<text:s/>αι<text:s/>οδυ<text:s/>αμε<text:s/>ε<text:s/>δ<text:s/>ι<text:s/>λα<text:s/>ής<text:s/>ους.</text:span></text:p>
      <text:p text:style-name="P20"><text:span text:style-name="T20_1">ρθ<text:s/>ο<text:s/>πλ<text:s/>υστ<text:s/>μ<text:s/>δ<text:s/>ι<text:s/>ία<text:s/>εισα<text:s/>ς</text:span><text:span text:style-name="T20_2">η<text:s/>έση<text:s/>λεύθε<text:s/>υκλ<text:s/>φ<text:s/>ρί<text:s/>αι<text:s/>ση<text:s/>ης<text:s/>λ<text:s/>κτρ<text:s/>ή<text:s/></text:span><text:span text:style-name="T20_3">ε<text:s/>ς<text:s/>υ<text:s/>έ<text:s/>τ<text:s/></text:span><text:span text:style-name="T20_4">ρ<text:s/>ς<text:s/>έσω<text:s/>τύου<text:s/>γ<text:s/>γώ<text:s/>ό<text:s/>βους<text:s/>συ<text:s/>δ<text:s/>σε<text:s/>)<text:s/>ε<text:s/></text:span><text:span text:style-name="T20_5">ρ<text:s/>ς<text:s/>ρ<text:s/>ς<text:s/>Ε</text:span><text:span text:style-name="T20_6"><text:s/>φ<text:s/>ρ<text:s/>ο<text:s/>ή<text:s/>α<text:s/>κό<text:s/>υθα:</text:span></text:p>
      <text:p text:style-name="P21"><text:span text:style-name="T21_1">τα<text:s/>ρ<text:s/>ση<text:s/>τα<text:s/>γι<text:s/>τ<text:s/>ά<text:s/>λ<text:s/>ου<text:s/>ι<text:s/>γω<text:s/>έα<text:s/>ν<text:s/>π<text:s/>ολ<text:s/>ης<text:s/>κεφ<text:s/>λ<text:s/>ιωτι<text:s/>ς<text:s/>άφη<text:s/>ης<text:s/>το<text:s/>ό<text:s/>ελ<text:s/>νεί<text:s/>,<text:s/>κτό<text:s/>λλ<text:s/>π<text:s/>τι<text:s/>τοι<text:s/>σο<text:s/>τω<text:s/>λ<text:s/>κτ<text:s/>ή<text:s/>έρ<text:s/>ι<text:s/>ς<text:s/>υ<text:s/>ε<text:s/>ι<text:s/>ύ<text:s/>ερη<text:s/>κλο<text:s/>ρ<text:s/>ι<text:s/>λωσ<text:s/>,<text:s/>ε<text:s/>ά<text:s/>η<text:s/>ι<text:s/>ετρ<text:s/>σ<text:s/>ι<text:s/>ης<text:s/>Μ<text:s/>Ε<text:s/>βο<text:s/>ακεφ<text:s/>λα<text:s/>τι<text:s/>ή<text:s/>σ<text:s/>φ<text:s/>σης<text:s/>ο<text:s/>ρ<text:s/>ότε<text:s/>έ<text:s/>η<text:s/>5η<text:s/>μ<text:s/>ρ<text:s/>ου<text:s/>π<text:s/>μ<text:s/>ης<text:s/>αγ<text:s/>γ<text:s/>ς<text:s/>ή<text:s/>,<text:s/>ύ<text:s/>λ<text:s/>ης<text:s/>ρ<text:s/>ληφ<text:s/>εί<text:s/>ας<text:s/>σό<text:s/>ητ<text:s/>ς<text:s/>φ<text:s/>ρ<text:s/>ον<text:s/>η<text:s/>ούμ<text:s/>μή<text:s/>α.<text:s/>η<text:s/>ακεφ<text:s/>λα<text:s/>τι<text:s/>ή<text:s/>σ<text:s/>φ<text:s/>ση<text:s/>π<text:s/>ά<text:s/>α<text:s/>α<text:s/>ι<text:s/>ο<text:s/>γι<text:s/>γορ<text:s/>ς<text:s/>ης<text:s/>λ<text:s/>κ<text:s/>ρ<text:s/>ή<text:s/>ε<text:s/>ς<text:s/>θώς<text:s/>ι<text:s/>εβ<text:s/>ιώσε<text:s/>σο<text:s/>ήτ<text:s/>λ<text:s/>κτρ<text:s/>ς<text:s/>νέρ<text:s/>ι<text:s/>ς<text:s/>ης<text:s/>Μ<text:s/>Ε<text:s/></text:span><text:span text:style-name="T21_2">έρ<text:s/>σ<text:s/>φ<text:s/>ό<text:s/>τα<text:s/>τ<text:s/>ρ<text:s/>ώσ<text:s/>ι<text:s/>υ<text:s/>γω<text:s/>έ<text:s/>ς<text:s/>έση<text:s/>α<text:s/>δ<text:s/>ί<text:s/>ε<text:s/>ο<text:s/>ο<text:s/>τ<text:s/>ό<text:s/>ρ<text:s/>κτή<text:s/>ης<text:s/>ι<text:s/>ρ<text:s/>ς<text:s/>λ<text:s/>κτρ<text:s/>ή<text:s/>έρ<text:s/>ι<text:s/>ς</text:span><text:span text:style-name="T21_3"><text:s/>π<text:s/>δ<text:s/>ι<text:s/>η<text:s/>ο<text:s/>ο<text:s/>οτι<text:s/>ύ<text:s/>κτή<text:s/>ατ<text:s/>ι<text:s/>α<text:s/>σ<text:s/>θεί<text:s/>ε<text:s/>η<text:s/>σκ<text:s/>μ<text:s/>η<text:s/>ο<text:s/>ι<text:s/>ο<text:s/>γ<text:s/>υ<text:s/>γο<text:s/>ς<text:s/>ο<text:s/>π<text:s/>στέ<text:s/>τ<text:s/>ς<text:s/>λο<text:s/>π<text:s/>ου<text:s/>πο<text:s/>υ<text:s/>π<text:s/>ι<text:s/>εθ<text:s/>ί<text:s/>νδ<text:s/>η<text:s/>αι<text:s/>εώ<text:s/>η<text:s/>ης<text:s/>ρ<text:s/>ό<text:s/>ς<text:s/>ελ<text:s/>κ<text:s/>ς<text:s/>ρ<text:s/>ου<text:s/>Κ<text:s/>τους<text:s/>λο<text:s/>ς.<text:s/>α<text:s/>γι<text:s/>τι<text:s/>ιβλ<text:s/>α<text:s/>ώς<text:s/>αι<text:s/>λ<text:s/>α<text:s/>α<text:s/>γη<text:s/>ι<text:s/>ά<text:s/>ω<text:s/>γρ<text:s/>φ<text:s/>ηρού<text:s/>τα<text:s/>τη<text:s/>δ<text:s/>ω<text:s/>τ<text:s/>ιρε<text:s/>α<text:s/>τ<text:s/>ρ<text:s/>ύ<text:s/>τα<text:s/>ι<text:s/>ο<text:s/>ι<text:s/>ό<text:s/>στ<text:s/>μα<text:s/>κα<text:s/>)<text:s/>τών<text:s/>ετά<text:s/>ο<text:s/>τος<text:s/>ς<text:s/>ελευτα<text:s/>ς<text:s/>γγ<text:s/>φ<text:s/>ς<text:s/>υς.<text:s/>έρ<text:s/>ης<text:s/>ρ<text:s/>ω<text:s/>θ<text:s/>σμ<text:s/>ς<text:s/>α<text:s/>γι<text:s/>τ<text:s/>ά<text:s/>λ<text:s/>α<text:s/>ι<text:s/>α<text:s/>λ<text:s/>γη<text:s/>ι<text:s/>γγ<text:s/>φ<text:s/>τη<text:s/>α<text:s/>π<text:s/>σ<text:s/>ποτ<text:s/>α<text:s/>ι<text:s/>σο<text:s/>π<text:s/>ο<text:s/>ό<text:s/>ο<text:s/>κκ<text:s/>με<text:s/>τι<text:s/>ή<text:s/>π<text:s/>θ<text:s/>ση<text:s/>ω<text:s/>ι<text:s/>η<text:s/>ι<text:s/>ώ<text:s/>ι<text:s/>στη<text:s/>ου<text:s/>υμ<text:s/>ουλ<text:s/>υ<text:s/>η<text:s/>τε<text:s/>ς.<text:s/>την<text:s/>ακεφ<text:s/>λα<text:s/>τ<text:s/>ή<text:s/>σά<text:s/>σ<text:s/>,<text:s/>ο<text:s/>ό<text:s/>υ<text:s/>ΠΑ<text:s/>εβ<text:s/>α<text:s/>ι<text:s/>π<text:s/>λλ<text:s/>σσε<text:s/>α<text:s/>ά<text:s/>ε<text:s/>ο<text:s/>ρ<text:s/>υ<text:s/>3<text:s/>ε<text:s/>ου<text:s/>.<text:s/>8<text:s/>9<text:s/>2000<text:s/>Κ<text:s/>ας<text:s/>ΠΑ<text:s/>.<text:s/>η<text:s/>π<text:s/>λλ<text:s/>γή<text:s/>ο<text:s/>ρου<text:s/>στ<text:s/>εμ<text:s/>ξ<text:s/>ς,<text:s/>έση<text:s/>4<text:s/>ης<text:s/>ακεφ<text:s/>λ<text:s/>ι<text:s/>ι<text:s/>ή<text:s/>σ<text:s/>φ<text:s/>ση<text:s/>υ<text:s/>πλη<text:s/>ετα<text:s/>τι<text:s/>ό<text:s/>ωδ<text:s/>ό<text:s/>τελ<text:s/>ί<text:s/>ς.</text:span></text:p>
      <text:p text:style-name="P22"><text:span text:style-name="T22_1">ρθ<text:s/>ο<text:s/>πλ<text:s/>υστ<text:s/>μ<text:s/>ι<text:s/>ία<text:s/>εξα<text:s/>ς</text:span></text:p>
      <text:p text:style-name="P23"><text:span text:style-name="T23_1">η<text:s/>α<text:s/>γή<text:s/>λ<text:s/>κτ<text:s/>ή<text:s/></text:span><text:span text:style-name="T23_2">ε<text:s/>ς<text:s/>ξ<text:s/>τα<text:s/>η</text:span><text:span text:style-name="T23_3"><text:s/>έσω<text:s/>τ<text:s/>ου<text:s/>ωγ<text:s/>π<text:s/>ό<text:s/>βους<text:s/>συ<text:s/>δ<text:s/>σει<text:s/>)<text:s/>ε<text:s/></text:span><text:span text:style-name="T23_4">ρ<text:s/>ες<text:s/>ρ<text:s/>ς<text:s/>ρ<text:s/>ς<text:s/>Ε</text:span><text:span text:style-name="T23_5"><text:s/>φ<text:s/>ρ<text:s/>ο<text:s/>ή<text:s/>ν<text:s/>κό<text:s/>υθα:</text:span></text:p>
      <text:p text:style-name="P24"><text:span text:style-name="T24_1">τα<text:s/>ση<text:s/>τ<text:s/>γι<text:s/>τ<text:s/>ά<text:s/>λ<text:s/>ου<text:s/>ξ<text:s/>ωγέ<text:s/>,<text:s/>η<text:s/>βο<text:s/>ης<text:s/>κεφ<text:s/>λ<text:s/>ιωτι<text:s/>ς<text:s/>άφη<text:s/>ης<text:s/>το<text:s/>ό<text:s/>ελ<text:s/>νεί<text:s/>,<text:s/>κτό<text:s/>λλ<text:s/>π<text:s/>τι<text:s/>τοι<text:s/>σο<text:s/>τω<text:s/>λ<text:s/>κτ<text:s/>ς<text:s/>ι<text:s/>ς<text:s/>υ<text:s/>ί<text:s/>ε<text:s/>τα<text:s/>ε<text:s/>θεστώς<text:s/>ξ<text:s/>ωγής,<text:s/>ά<text:s/>η<text:s/>ετρ<text:s/>ει<text:s/>ης<text:s/>Μ<text:s/>Ε</text:span></text:p>
      <text:p text:style-name="P25"><text:span text:style-name="T25_1">βο<text:s/>ακεφ<text:s/>λα<text:s/>τι<text:s/>ή<text:s/>σ<text:s/>φ<text:s/>σης<text:s/>ο<text:s/>ρ<text:s/>ότε<text:s/>έ<text:s/>η<text:s/>5η<text:s/>μ<text:s/>ρ<text:s/>ου<text:s/>π<text:s/>μ<text:s/>ης<text:s/>ξ<text:s/>ωγ<text:s/>ς<text:s/>ή<text:s/>,<text:s/>ο<text:s/>ης<text:s/>ξ<text:s/>εί<text:s/>ας<text:s/>ότη<text:s/>ας<text:s/>υ<text:s/>φ<text:s/>ρ<text:s/>ν<text:s/>η<text:s/>ο<text:s/>με<text:s/>ή<text:s/>α.<text:s/>ην<text:s/>ακεφ<text:s/>λ<text:s/>ιωτ<text:s/>ή<text:s/>σά<text:s/>ση<text:s/>π<text:s/>ά<text:s/>ν<text:s/>α<text:s/>α<text:s/>α<text:s/>ο<text:s/>γ<text:s/>λη<text:s/>ης<text:s/>ης<text:s/>λ<text:s/>κτ<text:s/>ή<text:s/>ε<text:s/>ς<text:s/>θώς<text:s/>αι<text:s/>εβ<text:s/>ιώσε<text:s/>σο<text:s/>ήτ<text:s/>λ<text:s/>κτ<text:s/>ή<text:s/>νέρ<text:s/>ι<text:s/>ς<text:s/>ης<text:s/>Μ<text:s/>Ε<text:s/>ο<text:s/>ρ<text:s/>ό<text:s/>ελ<text:s/>ε<text:s/>,<text:s/>η<text:s/>ι<text:s/>ά<text:s/>η,<text:s/>τα<text:s/>ί<text:s/>ρ<text:s/>κο<text:s/>ύθη<text:s/>η<text:s/>αι<text:s/>ί<text:s/>ης<text:s/>ω<text:s/>π<text:s/>υ<text:s/>τε<text:s/>μέ<text:s/>σ<text:s/>β<text:s/>ίν<text:s/>τους<text:s/>ατ<text:s/>λλ<text:s/>λ<text:s/>υς<text:s/>λέγ<text:s/>ς<text:s/>στε<text:s/>α<text:s/>στα<text:s/>ρ<text:s/>εβ<text:s/>ιώσε<text:s/>ω<text:s/>οτή<text:s/>ξ<text:s/>ε<text:s/>ς<text:s/>λ<text:s/>κτ<text:s/>ή<text:s/>ε<text:s/>ς<text:s/>ς<text:s/>Μ<text:s/>ε<text:s/>α<text:s/>ν<text:s/>ί<text:s/>οι<text:s/>ι<text:s/>λ<text:s/>γι<text:s/>σης<text:s/>ι<text:s/>ι<text:s/>σό<text:s/>ητες<text:s/>υ<text:s/>ές.<text:s/>η<text:s/>π<text:s/>λλ<text:s/>γή<text:s/>ο<text:s/>ρο<text:s/>στ<text:s/>εμ<text:s/>νης<text:s/>ξ<text:s/>ς<text:s/>ης<text:s/>ση<text:s/>λ<text:s/>κτρ<text:s/>ή<text:s/>νέρ<text:s/>ι<text:s/>ς<text:s/>υ<text:s/>ε<text:s/>αι<text:s/>κ<text:s/>ε<text:s/>ο<text:s/>ρο<text:s/>λη<text:s/>ή<text:s/>ξ<text:s/>γ<text:s/>γέα<text:s/>ς<text:s/>ορα<text:s/>τ<text:s/>γκατεσ<text:s/>ημέ<text:s/>κτό<text:s/>π<text:s/>ι<text:s/>ο<text:s/>α<text:s/>εβ<text:s/>σε<text:s/>ης<text:s/>Μ<text:s/>Ε<text:s/>ι<text:s/>ι<text:s/>ξ<text:s/>ί<text:s/>ς<text:s/>σό<text:s/>ητες<text:s/>λ<text:s/>κτ<text:s/>ή<text:s/>ν<text:s/>ε<text:s/>ς,</text:span></text:p>
      <text:p text:style-name="P26"><text:span text:style-name="T26_1">ο<text:s/>γι<text:s/>λη<text:s/>ης<text:s/>υ<text:s/>φ<text:s/>ρο<text:s/>ι<text:s/>βα<text:s/>μέ<text:s/>ες<text:s/>Μ<text:s/>Ε<text:s/>ξ<text:s/>εί<text:s/>ε<text:s/>σό<text:s/>ητες<text:s/>λ<text:s/>κτ<text:s/>ή<text:s/>ν<text:s/>ε<text:s/>ς,<text:s/>κτύ<text:s/>σ<text:s/>ου<text:s/>η<text:s/>ύ<text:s/>τος<text:s/>99<text:s/>ο<text:s/>πο<text:s/>ηρε<text:s/>α<text:s/>το<text:s/>ο<text:s/>λη<text:s/>ή<text:s/>α<text:s/>γέα<text:s/>η<text:s/>λ<text:s/>κτρ<text:s/>ή<text:s/>ρ<text:s/>ε<text:s/>ς,<text:s/>λ<text:s/>κ<text:s/>ρω<text:s/>η<text:s/>ω<text:s/>ταυ<text:s/>τ<text:s/>ώ<text:s/>λ<text:s/>γ<text:s/>ης<text:s/>ρ<text:s/>γρ<text:s/>φ<text:s/>υ<text:s/>ο<text:s/>πα<text:s/>ος<text:s/>ρ<text:s/>υ.<text:s/></text:span><text:span text:style-name="T26_2">ρθ<text:s/>ο<text:s/>ρι<text:s/>ενέρ<text:s/>α<text:s/>ει<text:s/>έρχετ<text:s/>/<text:s/>έ<text:s/>χ<text:s/>αι<text:s/>ρος/απ<text:s/>η<text:s/>α<text:s/>μ<text:s/>ό<text:s/>κόμ<text:s/>ους<text:s/>(<text:s/>ι<text:s/>υν<text:s/>ει<text:s/>)<text:s/>ε<text:s/>κρ<text:s/>η<text:s/></text:span><text:span text:style-name="T26_3">κτρ<text:s/>ή<text:s/>έρ<text:s/>ει<text:s/>υ<text:s/>ι<text:s/>ρ<text:s/>α<text:s/>έ<text:s/>τα<text:s/>τη<text:s/>ς<text:s/>ό<text:s/>βους<text:s/>σ<text:s/>σε<text:s/>)<text:s/>ε<text:s/>λλ<text:s/>ρά<text:s/>η<text:s/>έλ<text:s/>,<text:s/>εω<text:s/>ί<text:s/>α<text:s/>τι<text:s/>αι<text:s/>ο<text:s/>τ<text:s/>αι<text:s/>π<text:s/>ιτε<text:s/>α<text:s/>ρηση<text:s/>τυ<text:s/>σ<text:s/>ω<text:s/>ο<text:s/>ελ<text:s/>.<text:s/>ι<text:s/>σε<text:s/>υ<text:s/>ές<text:s/>ι<text:s/>ε<text:s/>ι<text:s/>κ<text:s/>ση<text:s/>ι<text:s/>ς<text:s/>π<text:s/>σ<text:s/>ε<text:s/>μέ<text:s/>ω<text:s/>δ<text:s/>ασ<text:s/>π<text:s/>η<text:s/>ε<text:s/>νειακή<text:s/>ε<text:s/>.<text:s/></text:span><text:span text:style-name="T26_4">ρθ<text:s/>ο<text:s/>υ<text:s/>γ<text:s/>ί<text:s/>του<text:s/>Δια<text:s/>ιστ<text:s/>λλ<text:s/>κ<text:s/>ύ<text:s/>Συστ<text:s/>μ<text:s/>ος<text:s/>ετ<text:s/>ρ<text:s/>ρι<text:s/>ς<text:s/>Ε<text:s/>γ<text:s/>ΔΜ<text:s/>)<text:s/>ώς<text:s/>και<text:s/>ου<text:s/>Λ<text:s/>τ<text:s/>υρ<text:s/>ύ<text:s/>γ<text:s/>ρά<text:s/>ρι<text:s/>ς<text:s/>ν<text:s/>α<text:s/>ΛΑΓ<text:s/>ΑΕ<text:s/>ε<text:s/>τις<text:s/>Τ<text:s/>ακέ<text:s/>ρχ<text:s/></text:span><text:span text:style-name="T26_5">ταιρε<text:s/>Μ<text:s/>Ε<text:s/>θέ<text:s/>ει<text:s/>ξ<text:s/>πι<text:s/>α<text:s/>σ<text:s/>ήμ<text:s/>τα<text:s/>έ<text:s/>ρ<text:s/>σης<text:s/>σο<text:s/>ήτ<text:s/>ης<text:s/>λ<text:s/>κτ<text:s/>ή<text:s/>νέρ<text:s/>ι<text:s/>ς,<text:s/>ύ<text:s/>φ<text:s/>ε<text:s/>ο<text:s/>001/201<text:s/>,</text:span></text:p>
      <text:p text:style-name="P27"><text:span text:style-name="T27_1">έτει<text:s/>τη<text:s/>θεση<text:s/>ο<text:s/>ρ<text:s/>ό<text:s/>ελ<text:s/>υ<text:s/>αι<text:s/>ω<text:s/>λλ<text:s/>ρ<text:s/>δι<text:s/>γκτι<text:s/>ν<text:s/>ποι<text:s/>πο<text:s/>ε<text:s/>τοι<text:s/>γγ<text:s/>φ<text:s/>η<text:s/>ηθ<text:s/>ί<text:s/>τ<text:s/>ίσι<text:s/>έρ<text:s/>ε<text:s/>ς<text:s/>κ<text:s/>ω<text:s/>σ<text:s/>έ<text:s/>λέγ<text:s/>γε<text:s/>ε<text:s/>λ<text:s/>κτ<text:s/>ν<text:s/>π<text:s/>ο<text:s/>,<text:s/>ε<text:s/>ηνι<text:s/>ση,<text:s/>αλυτ<text:s/>έ<text:s/>εβ<text:s/>σ<text:s/>ι<text:s/>ην<text:s/>το<text:s/>ί<text:s/>η<text:s/>ω<text:s/>σο<text:s/>ήτ<text:s/>ης<text:s/>λ<text:s/>κτ<text:s/>ή<text:s/>ε<text:s/>ς<text:s/>υ<text:s/>ήλ<text:s/>α<text:s/>ξ<text:s/>λ<text:s/>α<text:s/>νά</text:span></text:p>
      <text:p text:style-name="P28"><text:span text:style-name="T28_1">ό<text:s/>βο<text:s/>ε<text:s/>ες<text:s/>ς<text:s/>Ε<text:s/>)<text:s/>τους<text:s/>ι<text:s/>αγ<text:s/>εί<text:s/>/<text:s/>α<text:s/>γε<text:s/>λ<text:s/>κτ<text:s/>ή<text:s/>ρ<text:s/>ε<text:s/>ς,<text:s/>αι<text:s/>άτο<text:s/>ι<text:s/>ς<text:s/>π<text:s/>σ<text:s/>ευ<text:s/>έ<text:s/>ω<text:s/>σ<text:s/>π<text:s/>στ<text:s/>λλ<text:s/>ι<text:s/>τα<text:s/>ό<text:s/>ελ<text:s/>λέγ<text:s/>υ<text:s/>αθ<text:s/>ο<text:s/>α<text:s/>ο<text:s/>ρο<text:s/>ης<text:s/>ύσ<text:s/>ς,<text:s/>ία<text:s/>γ<text:s/>ε<text:s/>τ<text:s/>ή<text:s/>α<text:s/>άστ<text:s/>η,<text:s/>ως<text:s/>ο<text:s/>έλο<text:s/>ο<text:s/>π<text:s/>μ<text:s/>ή<text:s/>,<text:s/>ε<text:s/>ύ<text:s/>λ<text:s/>ω<text:s/>σο<text:s/>ήτ<text:s/>λ<text:s/>κτρ<text:s/>ή<text:s/>ε<text:s/>ς<text:s/>υ<text:s/>ή<text:s/>σ<text:s/>ι<text:s/>ξ<text:s/>σα<text:s/>/<text:s/>ς<text:s/>ό<text:s/>βους<text:s/>συ<text:s/>δ<text:s/>σε<text:s/>)<text:s/>ε<text:s/>ρ<text:s/>ες<text:s/>ρ<text:s/>ς<text:s/>ρ<text:s/>ς<text:s/>Ε<text:s/>νά<text:s/>ι<text:s/>γω<text:s/>α/ε<text:s/>α<text:s/>γέ<text:s/>,<text:s/>κ<text:s/>έ<text:s/>κο<text:s/>ν<text:s/>τα<text:s/>ι<text:s/>ερ<text:s/>ο<text:s/>μ<text:s/>ν<text:s/>λεγ<text:s/>αι<text:s/>στα<text:s/>ρ<text:s/>ε<text:s/>.</text:span></text:p>
      <text:p text:style-name="P29"><text:span text:style-name="T29_1">νημερ<text:s/>εσα<text:s/>η<text:s/>ρ<text:s/>ό<text:s/>ελ<text:s/>ει<text:s/>κή<text:s/>ι<text:s/>π<text:s/>φ<text:s/>ει<text:s/>κλ<text:s/>σ<text:s/>ς<text:s/>δ<text:s/>μ<text:s/>θ<text:s/>ι<text:s/>ς<text:s/>λ<text:s/>κτρ<text:s/>ή<text:s/>ε<text:s/>ς<text:s/>υ<text:s/>κδ<text:s/>ι<text:s/>η<text:s/>θμ<text:s/>τ<text:s/>ή<text:s/>ρ<text:s/>ε<text:s/>ς.<text:s/>ταιρε<text:s/>με<text:s/>ε<text:s/>γγ<text:s/>φ<text:s/>άθ<text:s/>τα<text:s/>ί<text:s/>υ<text:s/>γγρ<text:s/>φ<text:s/>τα<text:s/>το<text:s/>τ<text:s/>ο<text:s/>υ<text:s/>με<text:s/>ε<text:s/>ι<text:s/>γματο<text:s/>ι<text:s/>ί<text:s/>γω<text:s/>ή/<text:s/>ξ<text:s/>γ<text:s/>γή<text:s/>λ<text:s/>κτ<text:s/>ή<text:s/>ν<text:s/>ε<text:s/>ς,<text:s/>ρ<text:s/>ης<text:s/>π<text:s/>ωσ<text:s/>ς<text:s/>ή<text:s/>ση<text:s/>ελω<text:s/>κώ<text:s/>τυ<text:s/>ω<text:s/>ύ<text:s/>φ<text:s/>α<text:s/>ε<text:s/>ι<text:s/>τά<text:s/>ε<text:s/>ης<text:s/>ύ<text:s/>ας<text:s/>φ<text:s/>σης.</text:span></text:p>
      <text:p text:style-name="P30"><text:span text:style-name="T30_1">ρθ<text:s/>ο<text:s/>ισμός<text:s/>ό<text:s/>ι<text:s/>Τ<text:s/>ν<text:s/>ακ<text:s/>ν<text:s/>Αρ<text:s/>λού<text:s/>η<text:s/>η<text:s/>τω<text:s/>ε<text:s/>ών<text:s/>/<text:s/>Ε<text:s/>τ<text:s/>ν<text:s/>υστέ<text:s/>ν<text:s/>έλ<text:s/>ι</text:span></text:p>
      <text:p text:style-name="P31"><text:span text:style-name="T31_1">ό<text:s/>λω<text:s/>ι<text:s/>η<text:s/>αγ<text:s/>γή<text:s/>αι<text:s/>α<text:s/>γή<text:s/>ης<text:s/>λ<text:s/>κτρ<text:s/>ή<text:s/>ε<text:s/>ς,<text:s/>κο<text:s/>ύθη<text:s/>ης<text:s/>π<text:s/>υστε<text:s/>μέ<text:s/>ης<text:s/>σ<text:s/>ς,<text:s/>ον<text:s/>λε<text:s/>φ<text:s/>ρ<text:s/>ο<text:s/>ής<text:s/>φι<text:s/>τ<text:s/>με<text:s/>ω<text:s/>τά<text:s/>ε<text:s/>α<text:s/>ους<text:s/>κ<text:s/>ω<text:s/>σ<text:s/>έ<text:s/>λέγ<text:s/>ς<text:s/>ρί<text:s/>ο<text:s/>ι<text:s/>ο<text:s/>ελ<text:s/>ν<text:s/>ειρα<text:s/>ο<text:s/>Α<text:s/>Τ<text:s/>λων<text:s/>ί<text:s/>σσ<text:s/>λο<text:s/>ί<text:s/>η<text:s/>αι<text:s/>ο<text:s/>ελ<text:s/>εί<text:s/>ί<text:s/>υρ<text:s/>ς.<text:s/>α<text:s/></text:span><text:span text:style-name="T31_2">ρ<text:s/>ό<text:s/>ελω<text:s/>λ<text:s/>γ</text:span><text:span text:style-name="T31_3"><text:s/>μβ<text:s/>υ<text:s/>ι<text:s/>νι<text:s/>ς<text:s/>υ<text:s/>κε<text:s/>τρ<text:s/>τ<text:s/>έ<text:s/>αταστ<text:s/>σε<text:s/>γ<text:s/>μ<text:s/>νω<text:s/>ε<text:s/>α<text:s/>όμ<text:s/>ω<text:s/>σο<text:s/>ήτ<text:s/>π<text:s/>η<text:s/>Μ<text:s/>Ε<text:s/>αι<text:s/>στ<text:s/>υ<text:s/>υ<text:s/>τ<text:s/>ι<text:s/>α<text:s/>ωγε<text:s/>/<text:s/>ξ<text:s/>γω<text:s/>ί<text:s/>ρ<text:s/>μ<text:s/>ά<text:s/>τα<text:s/>ε<text:s/>υ<text:s/>ές<text:s/>η<text:s/>σ<text:s/>ι<text:s/>ρθά<text:s/>ελ<text:s/>κές<text:s/>δ<text:s/>α<text:s/>ί<text:s/>ς<text:s/>ι<text:s/>ι<text:s/>γω<text:s/>ή/<text:s/>ξ<text:s/>ωγή<text:s/>πρ<text:s/>βλ<text:s/>π<text:s/>ι<text:s/>α<text:s/>ρ<text:s/>ης<text:s/>ύ<text:s/>ς.</text:span></text:p>
      <text:p text:style-name="P32"><text:span text:style-name="T32_1">με<text:s/>ου<text:s/>η<text:s/>ε<text:s/>ελ<text:s/>κή<text:s/>ερ<text:s/>ι<text:s/>υ<text:s/>ώ<text:s/>ει<text:s/>τό<text:s/>ι<text:s/>ς<text:s/>π<text:s/>υσ<text:s/>ευ<text:s/>δ<text:s/>ασι<text:s/>π<text:s/>βάλ<text:s/>ι<text:s/>ελ<text:s/>κά<text:s/>στ<text:s/>τ<text:s/>ά<text:s/>π<text:s/>α<text:s/>)<text:s/>τος<text:s/>ε<text:s/>κο<text:s/>ην<text:s/>κλ<text:s/>ση<text:s/>ω<text:s/>δ<text:s/>η<text:s/>αστολ<text:s/>,<text:s/>άκλ<text:s/>ση<text:s/>ης<text:s/>ς<text:s/>υστε<text:s/>μέ<text:s/>ω<text:s/>δ<text:s/>σιώ<text:s/>τ<text:s/>αθ<text:s/>σ<text:s/>ώτ<text:s/>έσης<text:s/>ε<text:s/>λεύθε<text:s/>υκ<text:s/>φ<text:s/>ρί<text:s/>α<text:s/>λ<text:s/>η<text:s/>αι<text:s/>ξ<text:s/>γω<text:s/>ής<text:s/>ης<text:s/>λ<text:s/>κτ<text:s/>ή<text:s/>ε<text:s/>ς<text:s/>αθ<text:s/>ς<text:s/>αι<text:s/>η<text:s/>έρ<text:s/>ι<text:s/>κ<text:s/>ω<text:s/>σ<text:s/>έρ<text:s/>λέγ<text:s/>ου<text:s/>α<text:s/>όμε<text:s/>ι<text:s/>υρ<text:s/>ές<text:s/>φ<text:s/>σε<text:s/>ρ<text:s/>υστε<text:s/>μέ<text:s/>ω<text:s/>δ<text:s/>ασ<text:s/>ι<text:s/>ρ<text:s/>ό<text:s/>ς<text:s/>ελ<text:s/>ει<text:s/>κές<text:s/>ε<text:s/>ρ<text:s/>ς<text:s/>θί<text:s/>α<text:s/>α<text:s/>θυ<text:s/>ες<text:s/>ι<text:s/>ν<text:s/>κο<text:s/>ύθ<text:s/>ση<text:s/>δ<text:s/>υστε<text:s/>μ<text:s/>ω<text:s/>ασ<text:s/>α<text:s/>ό<text:s/>ε<text:s/>α<text:s/>υ<text:s/>κλ<text:s/>η<text:s/>ω<text:s/>τι<text:s/>ρ<text:s/>ώ<text:s/>ει<text:s/>ι<text:s/>α<text:s/>ωγέ<text:s/>/εξ<text:s/>γω<text:s/>ω<text:s/>υ<text:s/>ους<text:s/>ι<text:s/>κλ<text:s/>θ<text:s/>μ<text:s/>θ<text:s/>ι<text:s/>ς<text:s/>μπ<text:s/>ρ<text:s/>ς<text:s/>λ<text:s/>κ<text:s/>ρ<text:s/>ή<text:s/>νέρ<text:s/>ι<text:s/>ς<text:s/>π<text:s/>η<text:s/>μ<text:s/>τ<text:s/>ή<text:s/>ρ<text:s/>ς,<text:s/>ατόπ<text:s/>τι<text:s/>ή<text:s/>νημέρ<text:s/>σης<text:s/>η<text:s/>Μ<text:s/>Ε<text:s/></text:span><text:span text:style-name="T32_2">ρθ<text:s/>ο<text:s/>ει<text:s/>α<text:s/>υ<text:s/>ί<text:s/></text:span><text:span text:style-name="T32_3">η<text:s/>ή<text:s/>ση<text:s/>ι<text:s/>φ<text:s/>ο<text:s/>ή<text:s/>ω<text:s/>υ<text:s/>αφ<text:s/>νειακώ<text:s/>τ<text:s/>π<text:s/>σε<text:s/>α<text:s/>ω<text:s/>ασ<text:s/>υ<text:s/>αθ<text:s/>ο<text:s/>α<text:s/>ε<text:s/>ην<text:s/>ύσ<text:s/>ση<text:s/>π<text:s/>τ<text:s/>λεί<text:s/>α<text:s/>η<text:s/>ης<text:s/>ελ<text:s/>κή<text:s/>μ<text:s/>θ<text:s/>ί<text:s/>ς<text:s/>αι<text:s/>ύ<text:s/>ι<text:s/>η<text:s/>π<text:s/>ολ<text:s/>υ<text:s/>ε<text:s/>α<text:s/>ο<text:s/>ν<text:s/>60/01.</text:span></text:p>
      <text:p text:style-name="P33"><text:span text:style-name="T33_1">ρθ<text:s/>ο<text:s/>αταρ<text:s/>ύμ<text:s/>ι<text:s/>άξ<text:s/>ς</text:span></text:p>
      <text:p text:style-name="P34"><text:span text:style-name="T34_1">ην<text:s/>η<text:s/>φ<text:s/>ρ<text:s/>ο<text:s/>ής<text:s/>ης<text:s/>ύ<text:s/>ας<text:s/>φ<text:s/>σης<text:s/>ι<text:s/>μ<text:s/>030/143/Α<text:s/>019/24<text:s/>00<text:s/>,<text:s/>.<text:s/>370/204/Α<text:s/>019/27<text:s/>004,<text:s/>.<text:s/>61<text:s/>/134/<text:s/>019/27<text:s/>00<text:s/>,<text:s/>.<text:s/>696/11<text:s/>/<text:s/>019/26<text:s/>00<text:s/>αταρ<text:s/>ού<text:s/>ι</text:span></text:p>
      <text:p text:style-name="P35"><text:span text:style-name="T35_1">ρθ<text:s/>ο<text:s/>η<text:s/>ισ<text:s/>ο</text:span></text:p>
      <text:p text:style-name="P36"><text:span text:style-name="T36_1">ύσ<text:s/>φ<text:s/>ση<text:s/>ο<text:s/>ι<text:s/>υ<text:s/>ί<text:s/>τη<text:s/>μερίδα<text:s/>ης<text:s/>β<text:s/>ρ<text:s/>ή<text:s/>εω<text:s/>.<text:s/>ύσ<text:s/>φ<text:s/>ση<text:s/>ι<text:s/>η<text:s/>μο<text:s/>ή<text:s/>ης<text:s/>τη<text:s/>μερίδα<text:s/>ης<text:s/>β<text:s/>ρ<text:s/>σ<text:s/>ως.</text:span></text:p>
      <text:p text:style-name="P37"><text:span text:style-name="T37_1">ΝΙ<text:s/>Η<text:s/>Μ<text:s/>Α<text:s/>ΑΣΗ<text:s/>ΟΣ<text:s/>Ω<text:s/>Ε<text:s/>Ο<text:s/>ΙΚΑΤ<text:s/>Ρ<text:s/>Ν<text:s/>ΣΑΒ<text:s/>ΪΔΟ</text:span></text:p>
      <text:p text:style-name="P38"><text:span text:style-name="T38_1">ΝΑ<text:s/>ΑΣ<text:s/>Δ<text:s/>ΑΝΟΜ<text:s/>Ε<text:s/>Ρ<text:s/>Ι<text:s/></text:span><text:span text:style-name="T38_2">νι<text:s/>ό<text:s/>υπ<text:s/>γ<text:s/>φ</text:span><text:span text:style-name="T38_3"><text:s/>ι<text:s/>μο<text:s/>υ<text:s/>η<text:s/>ατά<text:s/>τερα<text:s/>τη<text:s/>τη<text:s/>μ<text:s/>ρ<text:s/>ης<text:s/>β<text:s/>ρ<text:s/>ησης<text:s/></text:span><text:span text:style-name="T38_4">ΣΩ<text:s/>Ρ<text:s/>Κ<text:s/>Δ<text:s/>ΑΝΟΜ<text:s/></text:span><text:span text:style-name="T38_5">φ<text:s/>ί<text:s/>ι<text:s/>ή</text:span><text:span text:style-name="T38_6"><text:s/>μμ<text:s/>τέω<text:s/>ημ<text:s/>σ<text:s/>ό<text:s/></text:span><text:span text:style-name="T38_7">φ<text:s/>ί<text:s/>ι<text:s/>ο</text:span><text:span text:style-name="T38_8"><text:s/>Δ<text:s/>υ<text:s/>ή<text:s/>ελ<text:s/>α<text:s/>Κ</text:span></text:p>
      <text:p text:style-name="P39"><text:span text:style-name="T39_1">/<text:s/>σει<text:s/>:<text:s/>ελ<text:s/>ει<text:s/>κώ<text:s/>ι<text:s/>σ<text:s/>.<text:s/>ι<text:s/>.<text:s/>.<text:s/>ασμολ<text:s/>γι<text:s/>ώ<text:s/>εμάτ<text:s/>α<text:s/>ελ<text:s/>κώ<text:s/>ι<text:s/>ο<text:s/>ομ<text:s/>ώ<text:s/>θ<text:s/>στ<text:s/>τω<text:s/>ρ<text:s/>τη<text:s/>ι<text:s/>ή<text:s/>ελ<text:s/>κ<text:s/>γ<text:s/>ι</text:span></text:p>
      <text:p text:style-name="P40"><text:span text:style-name="T40_1">α<text:s/>β<text:s/>εω<text:s/>λεκτ<text:s/>ι<text:s/>ο<text:s/>ελ<text:s/>εί<text:s/>λεκτρο<text:s/>ή<text:s/>κ<text:s/>β<text:s/>ση<text:s/>ρ<text:s/>ο<text:s/>ές)<text:s/>ης<text:s/>ρ<text:s/>π<text:s/>ου<text:s/>υ<text:s/>μ<text:s/>ο<text:s/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