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Αριθμ.<text:s/>Δ.ΟΡΓ.Α1147309<text:s/>ΕΞ2014</text:span></text:p>
      <text:p text:style-name="P2"><text:span text:style-name="T2_1">Κατανομή<text:s/>των<text:s/>οργανικών<text:s/>θέσεων<text:s/>προσωπικού<text:s/>του<text:s/>Υπουργείου<text:s/>Οικονομικών,<text:s/>μόνιμου<text:s/>και<text:s/>με<text:s/>σχέση<text:s/>εργασίας<text:s/>ιδιωτικού<text:s/>δικαίου<text:s/>κατά<text:s/>κατηγορία,<text:s/>κλάδο<text:s/>και<text:s/>ειδικότητα,<text:s/>μεταξύ<text:s/>των<text:s/>Γενικών<text:s/>Γραμματειών,<text:s/>της<text:s/>Ειδικής<text:s/>Γραμματείας<text:s/>του<text:s/>Υπουργείου<text:s/>και<text:s/>των<text:s/>Υπηρεσιών<text:s/>που<text:s/>υπάγονται<text:s/>απευθείας<text:s/>στον<text:s/>Υπουργό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γ’<text:s/>της<text:s/>παραγράφου<text:s/>8<text:s/>του<text:s/>άρθρου<text:s/>34<text:s/>του<text:s/>ν.<text:s/>4141/2013<text:s/>(Α’<text:s/>81)<text:s/>«Επενδυτικά<text:s/>εργαλεία<text:s/>ανάπτυξης,<text:s/>παροχή<text:s/>πιστώσεων<text:s/>και<text:s/>άλλες<text:s/>διατάξεις»,<text:s/>όπως<text:s/>τροποποιήθηκε<text:s/>με<text:s/>τις<text:s/>διατάξεις<text:s/>της<text:s/>περίπτωσης<text:s/>8<text:s/>της<text:s/>υποπαραγράφου<text:s/>Δ.1<text:s/>της<text:s/>παραγράφου<text:s/>Δ’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7"><text:span text:style-name="T7_1">β)</text:span><text:span text:style-name="T7_2"><text:tab/></text:span><text:span text:style-name="T7_3">της<text:s/>παρ.<text:s/>4<text:s/>του<text:s/>άρθρου<text:s/>54<text:s/>του<text:s/>ν.<text:s/>4178/2013<text:s/>(Α’<text:s/>174)<text:s/>«Αντιμετώπιση<text:s/>της<text:s/>Αυθαίρετης<text:s/>Δόμησης<text:s/>–<text:s/>Περιβαλλοντικό<text:s/>Ισοζύγιο<text:s/>και<text:s/>άλλες<text:s/>διατάξεις».</text:span></text:p>
      <text:p text:style-name="P8"><text:span text:style-name="T8_1">γ)</text:span><text:span text:style-name="T8_2"><text:tab/></text:span><text:span text:style-name="T8_3">του<text:s/>π.δ.<text:s/>111/2014<text:s/>(Α’<text:s/>178)<text:s/>«Οργανισμός<text:s/>του<text:s/>Υπουργείου<text:s/>Οικονομικών»,<text:s/>όπως<text:s/>ισχύει.</text:span></text:p>
      <text:p text:style-name="P9"><text:span text:style-name="T9_1">δ)</text:span><text:span text:style-name="T9_2"><text:tab/></text:span><text:span text:style-name="T9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0"><text:span text:style-name="T10_1">ε)</text:span><text:span text:style-name="T10_2"><text:tab/></text:span><text:span text:style-name="T10_3">της<text:s/>υποπαραγράφου<text:s/>Ε.2.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1"><text:span text:style-name="T11_1">στ)</text:span><text:span text:style-name="T11_2"><text:tab/></text:span><text:span text:style-name="T11_3">της<text:s/>αριθμ.<text:s/>Δ6Α<text:s/>1058824<text:s/>ΕΞ<text:s/>2014/08-04-2014<text:s/>(Β’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-</text:span></text:p>
      <text:p text:style-name="P12"><text:span text:style-name="T12_1">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13"><text:span text:style-name="T13_1">ζ)</text:span><text:span text:style-name="T13_2"><text:tab/></text:span><text:span text:style-name="T13_3">της<text:s/>αριθ.<text:s/>Δ6Α<text:s/>1130796<text:s/>ΕΞ<text:s/>2014/24-9-2014<text:s/>(Β’<text:s/>2617)<text:s/>απόφασης<text:s/>του<text:s/>Υπουργού<text:s/>Οικονομικών<text:s/>«Κατανομή<text:s/>των<text:s/>οργανικών<text:s/>θέσεων<text:s/>προσωπικού<text:s/>του<text:s/>κλάδου<text:s/>Οικονομικών<text:s/>Επιθεωρητών,<text:s/>μεταξύ<text:s/>των<text:s/>Γενικών<text:s/>Γραμματειών<text:s/>Δημοσίων<text:s/>Εσόδων<text:s/>και<text:s/>Δημοσιονομικής<text:s/>Πολιτικής<text:s/>του<text:s/>Υπουργείου<text:s/>Οικονομικών<text:s/>και<text:s/>της<text:s/>Μονάδας<text:s/>Εσωτερικού<text:s/>Ελέγχου<text:s/>του<text:s/>ίδιου<text:s/>Υπουργείου».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θ)</text:span><text:span text:style-name="T15_2"><text:tab/></text:span><text:span text:style-name="T15_3">του<text:s/>π.δ.<text:s/>89/2014<text:s/>(Α’134)<text:s/>«Διορισμός<text:s/>Υπουργών,<text:s/>Αναπληρωτών<text:s/>Υπουργών<text:s/>και<text:s/>Υφυπουργών».</text:span></text:p>
      <text:p text:style-name="P16"><text:span text:style-name="T16_1">ι)</text:span><text:span text:style-name="T16_2"><text:tab/></text:span><text:span text:style-name="T16_3">Την<text:s/>αριθμ.<text:s/>2/84917/004/31.10.2014<text:s/>απόφαση<text:s/>του<text:s/>Πρωθυπουργού<text:s/>και<text:s/>του<text:s/>Υπουργού<text:s/>Οικονομικών<text:s/>με<text:s/>θέμα<text:s/>«Διορισμός<text:s/>του<text:s/>Χαράλαμπου<text:s/>Τσαβδάρη<text:s/>του<text:s/>Κωνσταντίνου<text:s/>σε<text:s/>θέση<text:s/>μετακλητού<text:s/>Προϊσταμένου<text:s/>Γενικού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»<text:s/>(ΥΟΔΔ<text:s/>682).</text:span></text:p>
      <text:p text:style-name="P17"><text:span text:style-name="T17_1">2.<text:s/>Την<text:s/>ανάγκη<text:s/>κατανομής<text:s/>των<text:s/>οργανικών<text:s/>θέσεων<text:s/>προσωπικού<text:s/>του<text:s/>Υπουργείου<text:s/>Οικονομικών,<text:s/>μεταξύ<text:s/>των<text:s/>Γενικών<text:s/>Γραμματειών,<text:s/>της<text:s/>Ειδικής<text:s/>Γραμματείας<text:s/>Σ.Δ.Ο.Ε.<text:s/>και<text:s/>των<text:s/>υπηρεσιών<text:s/>που<text:s/>υπάγονται<text:s/>απευθείας<text:s/>στον<text:s/>Υπουργό,<text:s/>προκειμένου<text:s/>να<text:s/>στελεχωθούν<text:s/>ορθολογικά<text:s/>όλες<text:s/>οι<text:s/>οργανικές<text:s/>μονάδες,<text:s/>σύμφωνα<text:s/>με<text:s/>τις<text:s/>υπηρεσιακές<text:s/>ανάγκες<text:s/>που<text:s/>προκύπτουν<text:s/>από<text:s/>τον<text:s/>νέο<text:s/>Οργανισμό<text:s/>του<text:s/>Υπουργείου.</text:span></text:p>
      <text:p text:style-name="P18"><text:span text:style-name="T18_1">3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α)<text:s/>Κατανέμουμε<text:s/>τις<text:s/>δέκα<text:s/>έξι<text:s/>χιλιάδες<text:s/>πεντακόσιες<text:s/>ενενήντα<text:s/>οκτώ<text:s/>(16.598)<text:s/>οργανικές<text:s/>θέσεις<text:s/>προσωπικού<text:s/>του<text:s/>Υπουργείου<text:s/>Οικονομικών,<text:s/>μόνιμου<text:s/>και<text:s/>με<text:s/>σχέση<text:s/>εργασίας<text:s/>ιδιωτικού<text:s/>δικαίου,<text:s/>κατά<text:s/>κατηγορία,<text:s/>κλάδο<text:s/>και<text:s/>ειδικότητα,<text:s/>μεταξύ<text:s/>των<text:s/>Γενικών<text:s/>Γραμματειών,<text:s/>της<text:s/>Ειδικής<text:s/>Γραμματείας<text:s/>Σ.Δ.Ο.Ε.<text:s/>και<text:s/>των<text:s/>υπηρεσιών<text:s/>που<text:s/>υπάγονται<text:s/>απευθείας<text:s/>στον<text:s/>Υπουργό,<text:s/>ως<text:s/>εξής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