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font-style="italic" style:font-style-asian="italic" style:font-style-complex="italic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ΠΟΛ.1236/7.11.2014</text:span></text:p>
      <text:p text:style-name="P2"><text:span text:style-name="T2_1">Ειδικά<text:s/>θέματα<text:s/>εφαρμογής<text:s/>της<text:s/>ρύθμισης<text:s/>οφειλών<text:s/>στη<text:s/>φορολογική<text:s/>διοίκηση<text:s/>του<text:s/>άρθρου<text:s/>51<text:s/>του<text:s/>Ν.4305/2014<text:s/>(ΦΕΚ<text:s/>237<text:s/>Α΄/31.10.2014)</text:span></text:p>
      <text:p text:style-name="P3"><text:span text:style-name="T3_1">Αθήνα,<text:s/>7<text:s/>Νοεμβρίου<text:s/>2014</text:span></text:p>
      <text:p text:style-name="P4"><text:span text:style-name="T4_1">(</text:span><text:span text:style-name="T4_2">ΦΕΚ<text:s/>Β'<text:s/>3033/10-11-2014</text:span><text:span text:style-name="T4_3">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Α.<text:s/>ΓΕΝΙΚΗ<text:s/>ΔΙΕΥΘΥΝΣΗ<text:s/>ΦΟΡΟΛΟΓΙΚΗΣ<text:s/>ΔΙΟΙΚΗΣΗΣ</text:span></text:p>
      <text:p text:style-name="P9"><text:span text:style-name="T9_1">ΔΙΕΥΘΥΝΣΗ<text:s/>ΕΙΣΠΡΑΞΕΩΝ</text:span></text:p>
      <text:p text:style-name="P10"><text:span text:style-name="T10_1">ΤΜΗΜΑΤΑ<text:s/>Α,<text:s/>Δ,<text:s/>Ε</text:span></text:p>
      <text:p text:style-name="P11"><text:span text:style-name="T11_1">ΤΗΛ<text:s/>:<text:s/>210<text:s/>3630573,<text:s/>3605159,<text:s/>3614303</text:span></text:p>
      <text:p text:style-name="P12"><text:span text:style-name="T12_1">Β.<text:s/>ΓΕΝΙΚΗ<text:s/>ΔΙΕΥΘΥΝΣΗ<text:s/>ΤΕΛΩΝΕΙΩΝ<text:s/>και<text:s/>Ε.Φ.Κ.</text:span></text:p>
      <text:p text:style-name="P13"><text:span text:style-name="T13_1">ΔΙΕΥΘΥΝΣΗ<text:s/>ΤΕΛΩΝΕΙΑΚΩΝ<text:s/>ΔΙΑΔΙΚΑΣΙΩΝ</text:span></text:p>
      <text:h text:style-name="P14" text:outline-level="1"><text:span text:style-name="T14_1">ΤΜΗΜΑ<text:s/></text:span></text:h>
      <text:h text:style-name="P15" text:outline-level="1"><text:span text:style-name="T15_1">Δ'</text:span></text:h>
      <text:p text:style-name="P16"><text:span text:style-name="T16_1">ΤΗΛ<text:s/>:<text:s/>210<text:s/>6987439</text:span></text:p>
      <text:p text:style-name="P17"><text:span text:style-name="T17_1">Γ.<text:s/>ΓΕΝΙΚΗ<text:s/>ΔΙΕΥΘΥΝΣΗ<text:s/>ΗΛΕΚΤΡΟΝΙΚΗΣ<text:s/>ΔΙΑΚΥΒΕΡΝΗΣΗΣ<text:s/>και<text:s/>ΑΝΘΡΩΠΙΝΟΥ<text:s/>ΔΥΝΑΜΙΚΟΥ</text:span></text:p>
      <text:p text:style-name="P18"><text:span text:style-name="T18_1">ΔΙΕΥΘΥΝΣΗ<text:s/>ΗΛΕΚΤΡΟΝΙΚΗΣ<text:s/>ΔΙΑΚΥΒΕΡΝΗΣΗΣ<text:s/>ΓΓΔΕ</text:span></text:p>
      <text:p text:style-name="P19"><text:span text:style-name="T19_1">Ταχ.<text:s/>Δ/νση:<text:s/>Καρ.<text:s/>Σερβίας<text:s/>10</text:span></text:p>
      <text:p text:style-name="P20"><text:span text:style-name="T20_1">Ταχ.<text:s/>Κωδ.:<text:s/>101<text:s/>84<text:s/>ΑΘΗΝΑ</text:span></text:p>
      <text:p text:style-name="P21"><text:span text:style-name="T21_1">ΠΟΛ<text:s/>1236/2014</text:span></text:p>
      <text:p text:style-name="P22"><text:span text:style-name="T22_1">ΘΕΜΑ:<text:s/>«ΕΙΔΙΚΑ<text:s/>ΘΕΜΑΤΑ<text:s/>ΕΦΑΡΜΟΓΗΣ<text:s/>ΤΗΣ<text:s/>ΡΥΘΜΙΣΗΣ<text:s/>ΟΦΕΙΛΩΝ<text:s/>ΣΤΗ<text:s/>ΦΟΡΟΛΟΓΙΚΗ<text:s/>ΔΙΟΙΚΗΣΗ<text:s/>ΤΟΥ<text:s/>ΑΡΘΡΟΥ<text:s/>51<text:s/>ΤΟΥ<text:s/>Ν<text:s/>4305/2014<text:s/>(ΦΕΚ<text:s/>237<text:s/>Α<text:s/>/31.10.2014)».</text:span></text:p>
      <text:p text:style-name="P23"><text:span text:style-name="T23_1">ΑΠΟΦΑΣΗ</text:span></text:p>
      <text:p text:style-name="P24"><text:span text:style-name="T24_1">Η<text:s/>ΓΕΝΙΚΗ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 </text:span></text:p>
      <text:p text:style-name="P27"><text:span text:style-name="T27_1">1.<text:s/>Τις<text:s/>διατάξεις<text:s/>του<text:s/>άρθρου<text:s/>51<text:s/>του<text:s/>ν.<text:s/>4305/2014<text:s/>(ΦΕΚ<text:s/>237<text:s/>Α΄),<text:s/>σύμφωνα<text:s/>με<text:s/>τις<text:s/>οποίες<text:s/>παρέχεται<text:s/>εξουσιοδότηση<text:s/>στον<text:s/>Γενικό<text:s/>Γραμματέα<text:s/>Δημοσίων<text:s/>Εσόδων<text:s/>να<text:s/>καθορίζει<text:s/></text:span></text:p>
      <text:p text:style-name="P28"><text:span text:style-name="T28_1">α)</text:span><text:span text:style-name="T28_2"><text:tab/></text:span><text:span text:style-name="T28_3">την<text:s/>διαδικασία<text:s/>υπαγωγής<text:s/>στις<text:s/>ανωτέρω<text:s/>διατάξεις<text:s/>και<text:s/>μέσω<text:s/>διαδικτυακής<text:s/>εφαρμογής<text:s/>της<text:s/>Γενικής<text:s/>Γραμματείας<text:s/>Δημοσίων<text:s/>Εσόδων,<text:s/></text:span></text:p>
      <text:p text:style-name="P29"><text:span text:style-name="T29_1">β)</text:span><text:span text:style-name="T29_2"><text:tab/></text:span><text:span text:style-name="T29_3">την<text:s/>ημερομηνία<text:s/>και<text:s/>τον<text:s/>τρόπο<text:s/>καταβολής<text:s/>των<text:s/>δόσεων,<text:s/></text:span></text:p>
      <text:p text:style-name="P30"><text:span text:style-name="T30_1">γ)</text:span><text:span text:style-name="T30_2"><text:tab/></text:span><text:span text:style-name="T30_3">τις<text:s/>ειδικότερες<text:s/>λεπτομέρειες<text:s/>για<text:s/>την<text:s/>εφαρμογή<text:s/>της<text:s/>παραγράφου<text:s/>8<text:s/>του<text:s/>άρθρου<text:s/>αυτού<text:s/>και<text:s/></text:span></text:p>
      <text:p text:style-name="P31"><text:span text:style-name="T31_1">δ)</text:span><text:span text:style-name="T31_2"><text:tab/></text:span><text:span text:style-name="T31_3">κάθε<text:s/>άλλη<text:s/>λεπτομέρεια<text:s/>για<text:s/>την<text:s/>εφαρμογή<text:s/>των<text:s/>διατάξεων<text:s/>του<text:s/>άρθρου<text:s/>αυτού<text:s/>και<text:s/>να<text:s/>μεταβιβάζει<text:s/>την<text:s/>αρμοδιότητα<text:s/>έκδοσης<text:s/>απόφασης<text:s/>για<text:s/>υπαγωγή<text:s/>στη<text:s/>ρύθμιση<text:s/>των<text:s/>διατάξεων<text:s/>του<text:s/>ιδίου<text:s/>άρθρου<text:s/>σε<text:s/>άλλα<text:s/>όργανα<text:s/>της<text:s/>Φορολογικής<text:s/>Διοίκησης.</text:span></text:p>
      <text:p text:style-name="P32"><text:span text:style-name="T32_1">2.<text:s/>Την<text:s/>υπ’<text:s/>αριθμ.<text:s/>20/25.06.2014<text:s/>Πράξη<text:s/>Υπουργικού<text:s/>Συμβουλίου<text:s/>(ΦΕΚ<text:s/>360<text:s/>ΥΟΔΔ)<text:s/>περί<text:s/>επιλογής<text:s/>και<text:s/>διορισμού<text:s/>του<text:s/>Γενικού<text:s/>Γραμματέα<text:s/>Δημοσίων<text:s/>Εσόδων.</text:span></text:p>
      <text:p text:style-name="P33"><text:span text:style-name="T33_1">3.<text:s/>Τις<text:s/>διατάξεις<text:s/>του<text:s/>ν.δ.<text:s/>356/1974<text:s/>(ΦΕΚ<text:s/>90<text:s/>Α΄)<text:s/>περί<text:s/>Κώδικα<text:s/>Είσπραξης<text:s/>Δημοσίων<text:s/>Εσόδων<text:s/>(Κ.Ε.Δ.Ε.),<text:s/>όπως<text:s/>ισχύουν.</text:span></text:p>
      <text:p text:style-name="P34"><text:span text:style-name="T34_1">4.<text:s/>Τις<text:s/>διατάξεις<text:s/>του<text:s/>ν.<text:s/>4174/2013<text:s/>(ΦΕΚ<text:s/>170<text:s/>Α΄)<text:s/>Κώδικας<text:s/>Φορολογικής<text:s/>Διαδικασίας,<text:s/>όπως<text:s/>ισχύουν.</text:span></text:p>
      <text:p text:style-name="P35"><text:span text:style-name="T35_1">5.<text:s/>Τις<text:s/>διατάξεις<text:s/>της<text:s/>υποπαραγράφου<text:s/>Α1<text:s/>της<text:s/>παρ.<text:s/>Α<text:s/>του<text:s/>άρθρου<text:s/>πρώτου<text:s/>του<text:s/>ν.4152/2013<text:s/>(ΦΕΚ<text:s/>107<text:s/>Α΄).</text:span></text:p>
      <text:p text:style-name="P36"><text:span text:style-name="T36_1">6.<text:s/>Την<text:s/>Α.Υ.Ο.<text:s/>ΠΟΛ.1212/23.11.2012<text:s/>(ΦΕΚ<text:s/>338<text:s/>Β΄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37"><text:span text:style-name="T37_1">7.<text:s/>Την<text:s/>ανάγκη<text:s/>καθορισμού<text:s/>θεμάτων<text:s/>και<text:s/>λεπτομερειών<text:s/>για<text:s/>την<text:s/>εφαρμογή<text:s/>των<text:s/>διατάξεων<text:s/>ρύθμισης<text:s/>οφειλών<text:s/>στη<text:s/>Φορολογική<text:s/>Διοίκηση.</text:span></text:p>
      <text:p text:style-name="P38"><text:span text:style-name="T38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39"><text:span text:style-name="T39_1">αποφασίζουμε:</text:span></text:p>
      <text:p text:style-name="P40"><text:span text:style-name="T40_1">1.</text:span><text:span text:style-name="T40_2"><text:s/>Η<text:s/>αίτηση<text:s/>για<text:s/>υπαγωγή<text:s/>στη<text:s/>ρύθμιση<text:s/>των<text:s/>διατάξεων<text:s/>του<text:s/>άρθρου<text:s/>51<text:s/>«Ρύθμιση<text:s/>οφειλών<text:s/>προς<text:s/>τη<text:s/>Φορολογική<text:s/>Διοίκηση»<text:s/>του<text:s/>ν.<text:s/>4305/2014<text:s/>υποβάλλεται<text:s/>ηλεκτρονικά,<text:s/>μέσω<text:s/>διαδικτυακής<text:s/>εφαρμογής<text:s/>για<text:s/>όλες<text:s/>τις<text:s/>περιπτώσεις<text:s/>που<text:s/>αυτό<text:s/>υποστηρίζεται<text:s/>τεχνικά.<text:s/>Εξαιρετικά<text:s/>και<text:s/>σε<text:s/>περίπτωση<text:s/>που<text:s/>υφίσταται<text:s/>τεχνική<text:s/>αδυναμία<text:s/>διαδικτυακής<text:s/>υποστήριξης,<text:s/>η<text:s/>αίτηση<text:s/>υποβάλλεται<text:s/>στη<text:s/>Δ.Ο.Υ./Τελωνείο/Υπηρεσία,<text:s/>ο<text:s/>Προϊστάμενος<text:s/>της<text:s/>οποίας<text:s/>είναι<text:s/>αρμόδιος<text:s/>για<text:s/>την<text:s/>επιδίωξη<text:s/>της<text:s/>είσπραξης<text:s/>της<text:s/>οφειλής,<text:s/>ο<text:s/>οποίος<text:s/>εξετάζει<text:s/>την<text:s/>αίτηση<text:s/>και<text:s/>τις<text:s/>προϋποθέσεις<text:s/>υπαγωγής.</text:span></text:p>
      <text:p text:style-name="P41"><text:span text:style-name="T41_1">2.</text:span><text:span text:style-name="T41_2"><text:s/>Η<text:s/>καταβολή<text:s/>των<text:s/>δόσεων<text:s/>διενεργείται<text:s/>στους<text:s/>φορείς<text:s/>είσπραξης<text:s/>(Τράπεζες<text:s/>κλπ)<text:s/>με<text:s/>την<text:s/>χρήση<text:s/>μοναδικού<text:s/>κωδικού<text:s/>πληρωμής<text:s/>ή<text:s/>στην<text:s/>κατά<text:s/>περίπτωση<text:s/>υπηρεσία<text:s/>της<text:s/>Φορολογικής<text:s/>Διοίκησης.</text:span></text:p>
      <text:p text:style-name="P42"><text:span text:style-name="T42_1">3.</text:span><text:span text:style-name="T4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ερομηνί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/text:span></text:p>
      <text:p text:style-name="P43"><text:span text:style-name="T43_1">4.<text:s/></text:span><text:span text:style-name="T43_2">Χρέη<text:s/>που<text:s/>υπάγονται<text:s/>στη<text:s/>ρύθμιση:</text:span><text:span text:style-name="T43_3"><text:note text:note-class="footnote"><text:note-citation/><text:note-body><text:p text:style-name="P44"><text:span text:style-name="T44_1">Τροποποίηση<text:s/>A.<text:s/>ΠΟΛ.1245/20.11.2014 21.11.2014</text:span></text:p></text:note-body></text:note></text:span></text:p>
      <text:p text:style-name="P45"><text:span text:style-name="T45_1">Α)<text:s/>Υποχρεωτικά:</text:span></text:p>
      <text:p text:style-name="P46"><text:span text:style-name="T46_1">Το<text:s/>σύνολο<text:s/>των<text:s/>βεβαιωμένων<text:s/>και<text:s/>ληξιπρόθεσμων<text:s/>έως<text:s/>και<text:s/>την<text:s/>1η<text:s/>Οκτωβρίου<text:s/>2014<text:s/>οφειλών,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οφειλών<text:s/>κατά<text:s/>την<text:s/>ημερομηνία<text:s/>της<text:s/>αίτησης<text:s/>υπαγωγής.</text:span></text:p>
      <text:p text:style-name="P47"><text:span text:style-name="T47_1">Β)<text:s/>Μετά<text:s/>από<text:s/>επιλογή<text:s/>του<text:s/>οφειλέτη:</text:span></text:p>
      <text:p text:style-name="P48"><text:span text:style-name="T48_1">i)</text:span><text:span text:style-name="T48_2"><text:tab/></text:span><text:span text:style-name="T48_3">βεβαιωμένες<text:s/>και<text:s/>ληξιπρόθεσμες<text:s/>έως<text:s/>και<text:s/>την<text:s/>1η<text:s/>Οκτωβρίου<text:s/>2014<text:s/>οφειλές<text:s/>που<text:s/>κατά<text:s/>την<text:s/>ημερομηνία<text:s/>της<text:s/>αίτησης<text:s/>υπαγωγής<text:s/>τελούν<text:s/>σε<text:s/>διοικητική<text:s/>ή<text:s/>δικαστική<text:s/>ή<text:s/>εκ<text:s/>του<text:s/>νόμου<text:s/>αναστολή,</text:span></text:p>
      <text:p text:style-name="P49"><text:span text:style-name="T49_1">ii)</text:span><text:span text:style-name="T49_2"><text:tab/></text:span><text:span text:style-name="T49_3">βεβαιωμένες<text:s/>και<text:s/>ληξιπρόθεσμες<text:s/>έως<text:s/>και<text:s/>την<text:s/>1η<text:s/>Οκτωβρίου<text:s/>2014<text:s/>οφειλές<text:s/>που<text:s/>κατά<text:s/>την<text:s/>ημερομηνία<text:s/>της<text:s/>αίτησης<text:s/>υπαγωγής<text:s/>έχουν<text:s/>υπαχθεί<text:s/>σε<text:s/>ρύθμιση<text:s/>ή<text:s/>διευκόλυνση<text:s/>τμηματικής<text:s/>καταβολής<text:s/>οφειλών,<text:s/>των<text:s/>οποίων<text:s/>οι<text:s/>όροι<text:s/>τηρούνται.</text:span></text:p>
      <text:p text:style-name="P50"><text:span text:style-name="T50_1">Στην<text:s/>περίπτωση<text:s/>υπαγωγής<text:s/>στη<text:s/>νέα<text:s/>ρύθμιση,<text:s/>επέρχεται<text:s/>απώλεια<text:s/>των<text:s/>ανωτέρω<text:s/>διευκολύνσεων<text:s/>ή<text:s/>ρυθμίσεων<text:s/>τμηματικής<text:s/>καταβολής<text:s/>χρεών.<text:s/>Σε<text:s/>περίπτωση<text:s/>που<text:s/>στις<text:s/>ανωτέρω<text:s/>διευκολύνσεις<text:s/>ή<text:s/>ρυθμίσεις<text:s/>περιλαμβάνονται<text:s/>οφειλές<text:s/>που<text:s/>δεν<text:s/>μπορούν<text:s/>να<text:s/>υπαχθούν<text:s/>στην<text:s/>παρούσα<text:s/>ρύθμιση,<text:s/>αυτές<text:s/>πρέπει<text:s/>να<text:s/>τακτοποιηθούν<text:s/>από<text:s/>τον<text:s/>οφειλέτη<text:s/>κατά<text:s/>νόμιμο<text:s/>τρόπο.</text:span></text:p>
      <text:p text:style-name="P51"><text:span text:style-name="T51_1">Γ)<text:s/>Η<text:s/>υπαγόμενη<text:s/>στη<text:s/>ρύθμιση<text:s/>βασική<text:s/>ληξιπρόθεσμη<text:s/>οφειλή<text:s/>δεν<text:s/>μπορεί<text:s/>να<text:s/>ξεπερνά<text:s/>το<text:s/>ένα<text:s/>εκατομμύριο<text:s/>ευρώ<text:s/>(1.000.000,00<text:s/>€).</text:span></text:p>
      <text:p text:style-name="P52"><text:span text:style-name="T52_1">5.<text:s/></text:span><text:span text:style-name="T52_2">Η<text:s/>ρύθμιση<text:s/>χορηγείται<text:s/>ανά<text:s/>οφειλέτη<text:s/>και<text:s/>για<text:s/>τις<text:s/>ως<text:s/>άνω<text:s/>οφειλές<text:s/>για<text:s/>τις<text:s/>οποίες<text:s/>έχει<text:s/>ευθύνη<text:s/>καταβολής.<text:s/>Ο<text:s/>οφειλέτης<text:s/>τυγχάνει<text:s/>των<text:s/>ευεργετημάτων<text:s/>της<text:s/>ρύθμισης<text:s/>μετά<text:s/>την<text:s/>καταβολή<text:s/>της<text:s/>πρώτης<text:s/>δόσης<text:s/>αυτής.</text:span></text:p>
      <text:p text:style-name="P53"><text:span text:style-name="T53_1">6.<text:s/>Προϋποθέσεις<text:s/>υπαγωγής</text:span></text:p>
      <text:p text:style-name="P54"><text:span text:style-name="T54_1">Για<text:s/>την<text:s/>υπαγωγή<text:s/>στη<text:s/>ρύθμιση<text:s/>πρέπει<text:s/>ο<text:s/>οφειλέτης<text:s/>να<text:s/>έχει<text:s/>υποβάλει<text:s/>τις<text:s/>προβλεπόμενες<text:s/>από<text:s/>τον<text:s/>νόμο<text:s/>φορολογικές<text:s/>δηλώσεις,<text:s/>το<text:s/>οποίο<text:s/>και<text:s/>θα<text:s/>δηλώνει<text:s/>με<text:s/>υπεύθυνη<text:s/>δήλωση<text:s/>του<text:s/>άρθρου<text:s/>8<text:s/>του<text:s/>ν.<text:s/>1599/1986,<text:s/>ταυτόχρονα<text:s/>με<text:s/>την<text:s/>υποβολή<text:s/>της<text:s/>αίτησης.</text:span></text:p>
      <text:p text:style-name="P55"><text:span text:style-name="T55_1">Εφόσον<text:s/>κατά<text:s/>τη<text:s/>διενέργεια<text:s/>των<text:s/>αυτοματοποιημένων<text:s/>ελέγχων<text:s/>από<text:s/>την<text:s/>ηλεκτρονική<text:s/>εφαρμογή<text:s/>προκύψει<text:s/>εκκρεμότητα<text:s/>υποβολής<text:s/>φορολογικής<text:s/>δήλωσης,<text:s/>αυτή<text:s/>πρέπει<text:s/>πρώτα<text:s/>να<text:s/>τακτοποιηθεί<text:s/>και<text:s/>στη<text:s/>συνέχεια<text:s/>ο<text:s/>οφειλέτης<text:s/>δύναται<text:s/>να<text:s/>υποβάλει<text:s/>αίτηση<text:s/>υπαγωγής.</text:span></text:p>
      <text:p text:style-name="P56"><text:span text:style-name="T56_1">7.</text:span><text:span text:style-name="T56_2"><text:s/>Προϋποθέσεις<text:s/>υπαγωγής<text:s/>σε<text:s/>πρόγραμμα<text:s/>αριθμού<text:s/>δόσεων<text:s/>άνω<text:s/>των<text:s/>εβδομήντα<text:s/>δύο<text:s/>(72).</text:span></text:p>
      <text:p text:style-name="P57"><text:span text:style-name="T57_1">Για<text:s/>την<text:s/>υπαγωγή<text:s/>σε<text:s/>αριθμό<text:s/>δόσεων<text:s/>άνω<text:s/>των<text:s/>εβδομήντα<text:s/>δύο<text:s/>(72)<text:s/>έως<text:s/>και<text:s/>εκατό<text:s/>(100),<text:s/>το<text:s/>ποσό<text:s/>της<text:s/>συνολικά<text:s/>ρυθμιζόμενης<text:s/>βασικής<text:s/>οφειλής<text:s/>δεν<text:s/>μπορεί<text:s/>να<text:s/>υπερβαίνει<text:s/>τις<text:s/>δέκα<text:s/>πέντε<text:s/>χιλιάδες<text:s/>ευρώ<text:s/>(15.000,00<text:s/>€).</text:span></text:p>
      <text:p text:style-name="P58"><text:span text:style-name="T58_1">8.<text:s/>Ειδικότερες<text:s/>λεπτομέρειες<text:s/>για<text:s/>την<text:s/>εφαρμογή<text:s/>της<text:s/>παρ.<text:s/>8<text:s/>του<text:s/>άρθρου<text:s/>51<text:s/>του<text:s/>Ν.<text:s/>4305/2014.</text:span><text:span text:style-name="T58_2"><text:note text:note-class="footnote"><text:note-citation/><text:note-body><text:p text:style-name="P59"><text:span text:style-name="T59_1">Τροποποίηση<text:s/>A.<text:s/>ΠΟΛ.1245/20.11.2014 21.11.2014</text:span></text:p></text:note-body></text:note></text:span></text:p>
      <text:p text:style-name="P60"><text:span text:style-name="T60_1">Α)<text:s/></text:span><text:span text:style-name="T60_2">Οι<text:s/>οφειλέτες<text:s/>που<text:s/>έχουν<text:s/>υπαχθεί<text:s/>στη<text:s/>ρύθμιση<text:s/>«τελευταίας<text:s/>ευκαιρίας»<text:s/>της<text:s/>υποπαραγράφου<text:s/>Α1<text:s/>της<text:s/>παρ.<text:s/>Α<text:s/>του<text:s/>άρθρου<text:s/>πρώτου<text:s/>του<text:s/>Ν.<text:s/>4152/2013<text:s/>και<text:s/>τηρούν<text:s/>τους<text:s/>όρους<text:s/>της<text:s/>ρύθμισης<text:s/>αυτής,<text:s/>τυγχάνουν<text:s/>αναδρομικά<text:s/>των<text:s/>εκπτώσεων<text:s/>και<text:s/>των<text:s/>πρόσθετων<text:s/>ευεργετημάτων<text:s/>της<text:s/>παρ.<text:s/>8<text:s/>του<text:s/>άρθρου<text:s/>51<text:s/>του<text:s/>Ν.<text:s/>4305/2014.<text:s/>Ειδικότερα<text:s/>για<text:s/>τους<text:s/>οφειλέτες<text:s/>που<text:s/>επιλέξουν<text:s/>να<text:s/>υπαγάγουν<text:s/>την<text:s/>εναπομένουσα<text:s/>ρυθμισμένη<text:s/>οφειλή<text:s/>τους<text:s/>στη<text:s/>ρύθμιση<text:s/>του<text:s/>άρθρου<text:s/>51<text:s/>του<text:s/>Ν.<text:s/>4305/2014,<text:s/>οι<text:s/>ανωτέρω<text:s/>εκπτώσεις<text:s/>δύνανται<text:s/>να<text:s/>χορηγηθούν<text:s/>μετά<text:s/>την<text:s/>καταβολή<text:s/>της<text:s/>πρώτης<text:s/>δόσης<text:s/>αυτής.</text:span></text:p>
      <text:p text:style-name="P61"><text:span text:style-name="T61_1">Όσοι<text:s/>δεν<text:s/>υποβάλλουν<text:s/>αίτηση<text:s/>υπαγωγής<text:s/>μέχρι<text:s/>31<text:s/>Μαρτίου<text:s/>2015<text:s/>θεωρείται<text:s/>ότι<text:s/>συνεχίζουν<text:s/>την<text:s/>ρύθμιση<text:s/>«τελευταίας<text:s/>ευκαιρίας»<text:s/>με<text:s/>τα<text:s/>ευεργετήματα<text:s/>της<text:s/>παρ.<text:s/>8<text:s/>του<text:s/>άρθρου<text:s/>51<text:s/>του<text:s/>Ν.<text:s/>4305/2014,<text:s/>τα<text:s/>οποία<text:s/>θα<text:s/>υπολογιστούν<text:s/>μαζικά<text:s/>από<text:s/>την<text:s/>1η<text:s/>Απριλίου<text:s/>2015.</text:span></text:p>
      <text:p text:style-name="P62"><text:span text:style-name="T62_1">Όσοι<text:s/>επιθυμούν<text:s/>να<text:s/>τύχουν<text:s/>των<text:s/>σχετικών<text:s/>ευεργετημάτων<text:s/>νωρίτερα,<text:s/>πρέπει<text:s/>να<text:s/>υποβάλλουν<text:s/>άπαξ<text:s/>αίτηση<text:s/>διατήρησης<text:s/>της<text:s/>ρύθμισης<text:s/>«τελευταίας<text:s/>ευκαιρίας».</text:span></text:p>
      <text:p text:style-name="P63"><text:span text:style-name="T63_1">Εφόσον<text:s/>ο<text:s/>οφειλέτης<text:s/>εξοφλήσει<text:s/>από<text:s/>την<text:s/>ημερομηνία<text:s/>δημοσίευσης<text:s/>του<text:s/>Ν.<text:s/>4305/2014<text:s/>(31.10.2014)<text:s/>και<text:s/>έως<text:s/>τις<text:s/>31.03.2015<text:s/>την<text:s/>ρύθμιση<text:s/>της<text:s/>υποπαραγράφου<text:s/>Α1,<text:s/>ακόμη<text:s/>και<text:s/>εάν<text:s/>δεν<text:s/>έχει<text:s/>υποβάλλει<text:s/>αίτηση<text:s/>διατήρησης,<text:s/>τυγχάνει<text:s/>των<text:s/>σχετικών<text:s/>ευεργετημάτων<text:s/>της<text:s/>παραγράφου<text:s/>8<text:s/>του<text:s/>άρθρου<text:s/>51<text:s/>του<text:s/>Ν.<text:s/>4305/2014.</text:span></text:p>
      <text:p text:style-name="P64"><text:span text:style-name="T64_1">Β)<text:s/></text:span><text:span text:style-name="T64_2">Οι<text:s/>απαλλαγές<text:s/>διενεργούνται:</text:span></text:p>
      <text:p text:style-name="P65"><text:span text:style-name="T65_1">i)</text:span><text:span text:style-name="T65_2"><text:tab/></text:span><text:span text:style-name="T65_3">Για<text:s/>τις<text:s/>οφειλές<text:s/>που<text:s/>είναι<text:s/>βεβαιωμένες<text:s/>στις<text:s/>Δημόσιες<text:s/>Οικονομικές<text:s/>Υπηρεσίες<text:s/>και<text:s/>στα<text:s/>Ελεγκτικά<text:s/>Κέντρα,<text:s/>επί<text:s/>των<text:s/>εξοφλημένων<text:s/>δόσεων<text:s/>ρύθμισης,<text:s/>με<text:s/>οίκοθεν<text:s/>Ατομικό<text:s/>Φύλλο<text:s/>Έκπτωσης<text:s/>(ΑΦΕΚ),<text:s/>το<text:s/>οποίο<text:s/>εκκαθαρίζεται<text:s/>και<text:s/>εξοφλείται<text:s/>από<text:s/>την<text:s/>υπηρεσία<text:s/>όπου<text:s/>είναι<text:s/>βεβαιωμένη<text:s/>η<text:s/>οφειλή,<text:s/>λαμβάνοντας<text:s/>υπόψη<text:s/>το<text:s/>προτεινόμενο<text:s/>προς<text:s/>επιστροφή<text:s/>ποσό<text:s/>από<text:s/>την<text:s/>ηλεκτρονική<text:s/>εφαρμογή,<text:s/>κατόπιν<text:s/>επιβεβαίωσης<text:s/>τήρησης<text:s/>της<text:s/>ρύθμισης<text:s/>«τελευταίας<text:s/>ευκαιρίας»<text:s/>από<text:s/>τον<text:s/>αρμόδιο<text:s/>για<text:s/>τη<text:s/>χορήγηση<text:s/>αυτής<text:s/>Προϊστάμενο,<text:s/>ο<text:s/>οποίος<text:s/>ελέγχει<text:s/>και<text:s/>την<text:s/>τήρηση<text:s/>των<text:s/>όρων<text:s/>της,<text:s/>σύμφωνα<text:s/>με<text:s/>τις<text:s/>διατάξεις<text:s/>της<text:s/>υποπαραγράφου<text:s/>Α1<text:s/>της<text:s/>παρ.<text:s/>Α<text:s/>του<text:s/>άρθρου<text:s/>πρώτου<text:s/>του<text:s/>Ν.<text:s/>4152/2013<text:s/>και<text:s/>της<text:s/>απόφασης<text:s/>ΓΓΔΕ<text:s/>ΠΟΛ.1111/21.5.2013.<text:s/>Η<text:s/>διαδικασία<text:s/>αυτή<text:s/>ολοκληρώνεται<text:s/>εντός<text:s/>ενενήντα<text:s/>(90)<text:s/>ημερών<text:s/>από<text:s/>την<text:s/>υπαγωγή<text:s/>στη<text:s/>ρύθμιση<text:s/>του<text:s/>παρόντος<text:s/>και<text:s/>το<text:s/>αργότερο<text:s/>εντός<text:s/>ενενήντα<text:s/>(90)<text:s/>ημερών<text:s/>από<text:s/>την<text:s/>ημερομηνία<text:s/>που<text:s/>ορίζεται<text:s/>στο<text:s/>πρώτο<text:s/>εδάφιο<text:s/>της<text:s/>παραγράφου<text:s/>2<text:s/>του<text:s/>άρθρου<text:s/>51<text:s/>του<text:s/>Ν.<text:s/>4305/2014.<text:s/>Τα<text:s/>ανωτέρω<text:s/>δύνανται<text:s/>να<text:s/>υλοποιηθούν<text:s/>με<text:s/>μαζικά<text:s/>φύλλα<text:s/>έκπτωσης,<text:s/>τοπικά<text:s/>ή<text:s/>κεντρικά,<text:s/>όταν<text:s/>δημιουργηθεί<text:s/>η<text:s/>κατάλληλη<text:s/>μηχανογραφική<text:s/>εφαρμογή.</text:span></text:p>
      <text:p text:style-name="P66"><text:span text:style-name="T66_1">Το<text:s/>συνολικό<text:s/>επιστρεφόμενο<text:s/>ποσό<text:s/>πιστώνεται<text:s/>κατά<text:s/>προτεραιότητα<text:s/>στις<text:s/>δόσεις<text:s/>της<text:s/>ρύθμισης<text:s/>υπό<text:s/>την<text:s/>προϋπόθεση<text:s/>ότι<text:s/>είναι<text:s/>σε<text:s/>ισχύ.</text:span></text:p>
      <text:p text:style-name="P67"><text:span text:style-name="T67_1">ii)</text:span><text:span text:style-name="T67_2"><text:tab/></text:span><text:span text:style-name="T67_3">Για<text:s/>τις<text:s/>οφειλές<text:s/>που<text:s/>είναι<text:s/>βεβαιωμένες<text:s/>στα<text:s/>Τελωνεία<text:s/>με<text:s/>την<text:s/>έκδοση<text:s/>απόφασης<text:s/>απαλλαγής<text:s/>προσαυξήσεων,<text:s/>τόκων<text:s/>και<text:s/>προστίμων<text:s/>εκπρόθεσμης<text:s/>καταβολής<text:s/>και<text:s/>στην<text:s/>περίπτωση<text:s/>που<text:s/>προκύψει<text:s/>υπόλοιπο<text:s/>προς<text:s/>επιστροφή<text:s/>ποσό<text:s/>θα<text:s/>διενεργείται<text:s/>με<text:s/>τη<text:s/>διαδικασία<text:s/>επιστροφής<text:s/>αχρεωστήτως<text:s/>εισπραχθέντων.</text:span></text:p>
      <text:p text:style-name="P68"><text:span text:style-name="T68_1">9.<text:s/>Απώλεια<text:s/>της<text:s/>ρύθμισης.</text:span><text:span text:style-name="T68_2"><text:note text:note-class="footnote"><text:note-citation/><text:note-body><text:p text:style-name="P69"><text:span text:style-name="T69_1">Τροποποίηση<text:s/>A.<text:s/>ΠΟΛ.1245/20.11.2014 21.11.2014</text:span></text:p></text:note-body></text:note></text:span></text:p>
      <text:p text:style-name="P70"><text:span text:style-name="T70_1">Α)</text:span><text:span text:style-name="T70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71"><text:span text:style-name="T71_1">i)</text:span><text:span text:style-name="T71_2"><text:tab/></text:span><text:span text:style-name="T71_3">δεν<text:s/>είναι<text:s/>φορολογικά<text:s/>ενήμερος<text:s/>από<text:s/>την<text:s/>ημερομηνία<text:s/>υπαγωγής<text:s/>και<text:s/>καθ’<text:s/>όλη<text:s/>τη<text:s/>διάρκεια<text:s/>της<text:s/>ρύθμισης<text:s/>ή</text:span></text:p>
      <text:p text:style-name="P72"><text:span text:style-name="T72_1">ii)</text:span><text:span text:style-name="T72_2"><text:tab/></text:span><text:span text:style-name="T72_3">δεν<text:s/>καταβάλλει<text:s/>εμπρόθεσμα<text:s/>μία<text:s/>δόση<text:s/>της<text:s/>ρύθμισης<text:s/>κατά<text:s/>τη<text:s/>διάρκεια<text:s/>του<text:s/>πρώτου<text:s/>εξαμήνου<text:s/>της<text:s/>ρύθμισης<text:s/>ή</text:span></text:p>
      <text:p text:style-name="P73"><text:span text:style-name="T73_1">iii)</text:span><text:span text:style-name="T73_2"><text:tab/></text:span><text:span text:style-name="T73_3">έχει<text:s/>δηλώσει<text:s/>ανακριβή<text:s/>στοιχεία<text:s/>προκειμένου<text:s/>να<text:s/>του<text:s/>χορηγηθεί<text:s/>η<text:s/>ρύθμιση</text:span></text:p>
      <text:p text:style-name="P74"><text:span text:style-name="T74_1">B)<text:s/></text:span><text:span text:style-name="T74_2">Η<text:s/>ρύθμιση<text:s/>δεν<text:s/>απόλλυται<text:s/>αν<text:s/>μετά<text:s/>την<text:s/>πάροδο<text:s/>εξαμήνου<text:s/>από<text:s/>την<text:s/>ένταξη<text:s/>στη<text:s/>ρύθμιση<text:s/>ο<text:s/>οφειλέτης:</text:span></text:p>
      <text:p text:style-name="P75"><text:span text:style-name="T75_1">i)</text:span><text:span text:style-name="T75_2"><text:tab/></text:span><text:span text:style-name="T75_3">δεν<text:s/>καταβάλλει<text:s/>εμπρόθεσμα<text:s/>μέχρι<text:s/>δύο<text:s/>δόσεις<text:s/>ανά<text:s/>έτος<text:s/>προγράμματος<text:s/>ρύθμισης<text:s/>ή</text:span></text:p>
      <text:p text:style-name="P76"><text:span text:style-name="T76_1">ii)</text:span><text:span text:style-name="T76_2"><text:tab/></text:span><text:span text:style-name="T76_3">δεν<text:s/>καταβάλλει<text:s/>εμπρόθεσμα<text:s/>μία<text:s/>δόση<text:s/>της<text:s/>ρύθμισης<text:s/>ανά<text:s/>έτος<text:s/>προγράμματος<text:s/>ρύθμισης<text:s/>για<text:s/>χρονικό<text:s/>διάστημα<text:s/>μέχρι<text:s/>δύο<text:s/>μήνες.</text:span></text:p>
      <text:p text:style-name="P77"><text:span text:style-name="T77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ου<text:s/>άρθρου<text:s/>51<text:s/>του<text:s/>Ν.<text:s/>4305/2014<text:s/>και<text:s/>της<text:s/>παρούσας<text:s/>απόφασης,<text:s/>η<text:s/>ρύθμιση<text:s/>απόλλυται<text:s/>και<text:s/>ο<text:s/>οφειλέτης<text:s/>χάνει<text:s/>τα<text:s/>ευεργετήματα<text:s/>της<text:s/>ρύθμισης.<text:s/>Σε<text:s/>περίπτωση<text:s/>που<text:s/>στις<text:s/>ανωτέρω<text:s/>ρυθμίσεις<text:s/>περιλαμβάνονται<text:s/>οφειλές<text:s/>που<text:s/>δεν<text:s/>μπορούν<text:s/>να<text:s/>υπαχθούν<text:s/>στην<text:s/>παρούσα<text:s/>ρύθμιση,<text:s/>αυτές<text:s/>πρέπει<text:s/>να<text:s/>τακτοποιηθούν<text:s/>από<text:s/>τον<text:s/>οφειλέτη<text:s/>κατά<text:s/>νόμιμο<text:s/>τρόπο.</text:span></text:p>
      <text:p text:style-name="P78"><text:span text:style-name="T78_1">10.<text:s/>Λοιπά<text:s/>στοιχεία<text:s/>της<text:s/>ρύθμισης.<text:s/></text:span></text:p>
      <text:p text:style-name="P79"><text:span text:style-name="T79_1">α)</text:span><text:span text:style-name="T79_2"><text:tab/></text:span><text:span text:style-name="T79_3">Ως<text:s/>αρμόδια<text:s/>Δ.Ο.Υ./Τελωνείο/Υπηρεσία<text:s/>για<text:s/>τη<text:s/>χορήγηση<text:s/>της<text:s/>ρύθμισης<text:s/>σύμφωνα<text:s/>με<text:s/>τα<text:s/>οριζόμενα<text:s/>στην<text:s/>παράγραφο<text:s/>1<text:s/>της<text:s/>παρούσα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,<text:s/>ορίζεται<text:s/>η<text:s/>Δ.Ο.Υ./Τελωνείο/<text:s/>Υπηρεσία<text:s/>ο<text:s/>Προϊστάμενος<text:s/>της<text:s/>οποίας<text:s/>είναι<text:s/>αρμόδιος<text:s/>για<text:s/>την<text:s/>επιδίωξη<text:s/>της<text:s/>είσπραξης<text:s/>της<text:s/>οφειλής.<text:s/></text:span></text:p>
      <text:p text:style-name="P80"><text:span text:style-name="T80_1">Στην<text:s/>περίπτωση<text:s/>συναρμοδιότητας<text:s/>της<text:s/>Επιχειρησιακής<text:s/>Μονάδας<text:s/>Είσπραξης,<text:s/>αρμόδιος<text:s/>ορίζεται<text:s/>ο<text:s/>Προϊστάμενος<text:s/>αυτής.</text:span></text:p>
      <text:p text:style-name="P81"><text:span text:style-name="T81_1">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</text:span><text:span text:style-name="T81_2"><text:note text:note-class="footnote"><text:note-citation/><text:note-body><text:p text:style-name="P82"><text:span text:style-name="T82_1">Τροποποίηση<text:s/>A.<text:s/>ΠΟΛ.1245/20.11.2014 21.11.2014</text:span></text:p></text:note-body></text:note></text:span></text:p>
      <text:p text:style-name="P83"><text:span text:style-name="T83_1">β)</text:span><text:span text:style-name="T83_2"><text:tab/></text:span><text:span text:style-name="T83_3">Σε<text:s/>έκτακτες<text:s/>περιπτώσεις<text:s/>που<text:s/>για<text:s/>την<text:s/>οποιαδήποτε<text:s/>αιτία<text:s/>δεν<text:s/>εμφανίζονται<text:s/>στο<text:s/>πληροφοριακό<text:s/>σύστημα<text:s/>των<text:s/>Δ.Ο.Υ.<text:s/>οι<text:s/>σχετικές<text:s/>πληρωμές,<text:s/>ο<text:s/>αιτών<text:s/>οφείλει<text:s/>να<text:s/>προσκομίζει<text:s/>στην<text:s/>αρμόδια<text:s/>Δ.Ο.Υ.<text:s/>το<text:s/>σχετικό<text:s/>παραστατικό<text:s/>πληρωμής,<text:s/>για<text:s/>την<text:s/>αξιολόγηση<text:s/>του<text:s/>αιτήματος<text:s/>αποδεικτικού<text:s/>ενημερότητας.</text:span></text:p>
      <text:p text:style-name="P84"><text:span text:style-name="T84_1">γ)</text:span><text:span text:style-name="T84_2"><text:tab/></text:span><text:span text:style-name="T84_3">Κατά<text:s/>την<text:s/>ημερομηνία<text:s/>της<text:s/>αίτησης<text:s/>υπολογίζονται<text:s/>οι<text:s/>απαλλαγές<text:s/>της<text:s/>παρ.<text:s/>1<text:s/>του<text:s/>άρθρου<text:s/>51<text:s/>του<text:s/>ν.<text:s/>4305/2014.</text:span></text:p>
      <text:p text:style-name="P85"><text:span text:style-name="T85_1">Από<text:s/>την<text:s/>ίδια<text:s/>ημερομηνία<text:s/>υπολογίζεται<text:s/>τόκος<text:s/>που<text:s/>ανέρχεται<text:s/>σε<text:s/>4.56%<text:s/>ετησίως<text:s/>και<text:s/>επιβαρύνει<text:s/>τις<text:s/>υπαχθείσες<text:s/>στη<text:s/>ρύθμιση<text:s/>οφειλές.<text:s/>Από<text:s/>την<text:s/>υπαγωγή<text:s/>στη<text:s/>ρύθμιση<text:s/>και<text:s/>ενόσω<text:s/>αυτή<text:s/>διαρκεί,<text:s/>οι<text:s/>οφειλές<text:s/>δεν<text:s/>επιβαρύνονται<text:s/>με<text:s/>τις<text:s/>κατά<text:s/>ΚΕΔΕ<text:s/>και<text:s/>κατά<text:s/>ΚΦΔ<text:s/>προσαυξήσεις,<text:s/>τόκους<text:s/>και<text:s/>πρόστιμα<text:s/>εκπρόθεσμης<text:s/>καταβολής.<text:s/></text:span></text:p>
      <text:p text:style-name="P86"><text:span text:style-name="T86_1">δ)</text:span><text:span text:style-name="T86_2"><text:tab/></text:span><text:span text:style-name="T86_3">Το<text:s/>ελάχιστο<text:s/>συνολικό<text:s/>ποσό<text:s/>μηνιαίας<text:s/>δόσης<text:s/>της<text:s/>ρύθμισης<text:s/>δεν<text:s/>μπορεί<text:s/>να<text:s/>είναι<text:s/>μικρότερο<text:s/>των<text:s/>πενήντα<text:s/>(50)<text:s/>ευρώ.</text:span></text:p>
      <text:p text:style-name="P87"><text:span text:style-name="T87_1">11.<text:s/>Δυνατότητα<text:s/>αλλαγής<text:s/>προγράμματος<text:s/>ρύθμισης.</text:span></text:p>
      <text:p text:style-name="P88"><text:span text:style-name="T88_1">α)</text:span><text:span text:style-name="T88_2"><text:tab/></text:span><text:span text:style-name="T88_3">Εφόσον<text:s/>ο<text:s/>οφειλέτης<text:s/>επιθυμεί<text:s/>σε<text:s/>οποιοδήποτε<text:s/>στάδιο<text:s/>της<text:s/>ρύθμισης<text:s/>να<text:s/>εξοφλήσει<text:s/>εφάπαξ<text:s/>τις<text:s/>υπόλοιπες<text:s/>δόσεις<text:s/>των<text:s/>ρυθμισμένων<text:s/>οφειλών,<text:s/>ή<text:s/>σε<text:s/>περίπτωση<text:s/>εξόφλησης<text:s/>του<text:s/>συνόλου<text:s/>της<text:s/>οφειλής<text:s/>με<text:s/>οποιοδήποτε<text:s/>τρόπο,<text:s/>ο<text:s/>οφειλέτης<text:s/>θα<text:s/>τύχει<text:s/>απαλλαγής<text:s/>επί<text:s/>του<text:s/>εναπομείναντος<text:s/>ποσού<text:s/>των<text:s/>προσαυξήσεων,<text:s/>τόκων<text:s/>και<text:s/>προστίμων<text:s/>εκπρόθεσμης<text:s/>καταβολής<text:s/>κατά<text:s/>ποσοστό<text:s/>ίσο<text:s/>με<text:s/>αυτό<text:s/>που<text:s/>αντιστοιχεί<text:s/>στον<text:s/>αριθμό<text:s/>των<text:s/>μηνιαίων<text:s/>δόσεων<text:s/>σύμφωνα<text:s/>με<text:s/>το<text:s/>νέο<text:s/>πρόγραμμα<text:s/>ρύθμισης,<text:s/>που<text:s/>τελικά<text:s/>διαμορφώνεται.</text:span></text:p>
      <text:p text:style-name="P89"><text:span text:style-name="T89_1">β)</text:span><text:span text:style-name="T89_2"><text:tab/></text:span><text:span text:style-name="T89_3">Ο<text:s/>οφειλέτης<text:s/>που<text:s/>έχει<text:s/>υπαχθεί<text:s/>σε<text:s/>πρόγραμμα<text:s/>ρύθμισης<text:s/>οφειλών<text:s/>του<text:s/>άρθρου<text:s/>51<text:s/>του<text:s/>Ν.<text:s/>4305/2014<text:s/>δύναται<text:s/>να<text:s/>επιλέξει<text:s/>την<text:s/>υπαγωγή<text:s/>του<text:s/>σε<text:s/>άλλο<text:s/>πρόγραμμα<text:s/>ρύθμισης<text:s/>της<text:s/>ίδιας<text:s/>περίπτωσης<text:s/>με<text:s/>μικρότερο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ις<text:s/>προσαυξήσεις,<text:s/>τόκους<text:s/>και<text:s/>πρόστιμα<text:s/>εκπρόθεσμης<text:s/>καταβολής<text:s/>για<text:s/>το<text:s/>εναπομείναν<text:s/>ποσό<text:s/>σύμφωνα<text:s/>με<text:s/>το<text:s/>νέο<text:s/>πρόγραμμα<text:s/>ρύθμισης<text:s/>και<text:s/>ο<text:s/>συνολικός<text:s/>αριθμός<text:s/>των<text:s/>μηνιαίων<text:s/>δόσεων<text:s/>υπολογίζεται<text:s/>από<text:s/>το<text:s/>μήνα<text:s/>της<text:s/>αίτησης<text:s/>του<text:s/>αρχικού<text:s/>προγράμματος<text:s/>ρύθμισης.</text:span><text:span text:style-name="T89_4"><text:note text:note-class="footnote"><text:note-citation/><text:note-body><text:p text:style-name="P90"><text:span text:style-name="T90_1">Τροποποίηση<text:s/>A.<text:s/>1104/2023 22.07.2023</text:span></text:p></text:note-body></text:note></text:span></text:p>
      <text:p text:style-name="P91"><text:span text:style-name="T91_1">12.</text:span><text:span text:style-name="T91_2"><text:s/>Από<text:s/>την<text:s/>ημερομηνία<text:s/>δημοσίευσης<text:s/>την<text:s/>απόφασης<text:s/>αυτής<text:s/>και<text:s/>μέχρι<text:s/>την<text:s/>31η<text:s/>Μαρτίου<text:s/>2015,<text:s/>δεν<text:s/>επιτρέπεται<text:s/>η<text:s/>χορήγηση<text:s/>ρυθμίσεων<text:s/>τμηματικής<text:s/>καταβολής<text:s/>κατά<text:s/>τις<text:s/>διατάξεις<text:s/>της<text:s/>υποπαραγράφου<text:s/>Α1<text:s/>της<text:s/>παρ.<text:s/>Α<text:s/>του<text:s/>άρθρου<text:s/>πρώτου<text:s/>του<text:s/>ν.<text:s/>4152/2013<text:s/>για<text:s/>τους<text:s/>οφειλέτες<text:s/>που<text:s/>εμπίπτουν<text:s/>στο<text:s/>πεδίο<text:s/>εφαρμογής<text:s/>του<text:s/>άρθρου<text:s/>51<text:s/>του<text:s/>ν.<text:s/>4305/2014.</text:span></text:p>
      <text:p text:style-name="P92"><text:span text:style-name="T92_1">Για<text:s/>το<text:s/>ίδιο<text:s/>χρονικό<text:s/>διάστημα,<text:s/>η<text:s/>αίτηση<text:s/>χορήγησης<text:s/>ρυθμίσεων<text:s/>υπαγωγής<text:s/>στη<text:s/>ρύθμιση<text:s/>της<text:s/>ανωτέρω<text:s/>υποπαραγράφου<text:s/>Α1<text:s/>δεν<text:s/>δύναται<text:s/>να<text:s/>υποβληθεί<text:s/>ηλεκτρονικά.</text:span></text:p>
      <text:p text:style-name="P93"><text:span text:style-name="T93_1">13.<text:s/></text:span><text:span text:style-name="T93_2">Κατά<text:s/>τα<text:s/>λοιπά<text:s/>ισχύουν<text:s/>τα<text:s/>οριζόμενα<text:s/>στις<text:s/>διατάξεις<text:s/>του<text:s/>άρθρου<text:s/>51<text:s/>του<text:s/>ν.<text:s/>4305/2014.</text:span></text:p>
      <text:p text:style-name="P94"><text:span text:style-name="T94_1">Η<text:s/>απόφαση<text:s/>αυτή<text:s/>να<text:s/>δημοσιευθεί<text:s/>στην<text:s/>Εφημερίδα<text:s/>της<text:s/>Κυβερνήσεως.</text:span></text:p>
      <text:p text:style-name="P95"><text:span text:style-name="T95_1">Ακριβές<text:s/>Αντίγραφο</text:span></text:p>
      <text:p text:style-name="P96"><text:span text:style-name="T96_1">Ο/Η<text:s/>ΠΡΟΪΣΤΑΜΕΝΟΣ<text:s/>ΤΟΥ<text:s/>ΑΥΤΟΤΕΛΟΥΣ<text:s/>ΤΜΗΜΑΤΟΣ<text:s/>ΔΙΟΙΚΗΣΗΣ</text:span></text:p>
      <text:p text:style-name="P97"><text:span text:style-name="T97_1">Η<text:s/>Γενική<text:s/>Γραμματέας<text:s/>Δημοσίων<text:s/>Εσόδων</text:span></text:p>
      <text:p text:style-name="P98"><text:span text:style-name="T98_1">Αικατερίνη<text:s/>Σαββαΐδου</text:span></text:p>
      <text:p text:style-name="P99"><text:span text:style-name="T9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