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219</text:span></text:p>
      <text:p text:style-name="P2"><text:span text:style-name="T2_1">Όροι<text:s/>χρήσης<text:s/>της<text:s/>γεωγραφικής<text:s/>ένδειξης<text:s/>«Κουμ<text:s/>Κουάτ<text:s/>Κέρκυρας»,<text:s/>ως<text:s/>συμπληρωματικής<text:s/>της<text:s/>επωνυμίας<text:s/>πώλησης<text:s/>λικέρ<text:s/>(ηδύποτο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εφαλαίου<text:s/>ΙΙΙ<text:s/>«Γεωγραφικές<text:s/>ενδείξεις»<text:s/>του<text:s/>καν.<text:s/>(ΕΚ)<text:s/>110/2008<text:s/>σχετικά<text:s/>με<text:s/>τον<text:s/>ορισμό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89<text:s/>του<text:s/>Συμβουλίου».</text:span></text:p>
      <text:p text:style-name="P6"><text:span text:style-name="T6_1">2.<text:s/>Το<text:s/>σημείο<text:s/>32<text:s/>του<text:s/>Παραρτήματος<text:s/>ΙΙΙ<text:s/>του<text:s/>ιδίου<text:s/>ως<text:s/>άνω<text:s/>κανονισμού,<text:s/>στο<text:s/>οποίο<text:s/>καταχωρίζεται<text:s/>υπέρ<text:s/>της<text:s/>Ελλάδος<text:s/>η<text:s/>γεωγραφική<text:s/>ένδειξη<text:s/>«Κουμ<text:s/>Κουάτ<text:s/>Κέρκυρας»<text:s/>για<text:s/>την<text:s/>κατηγορία<text:s/>των<text:s/>αλκοολούχων<text:s/>ποτών<text:s/>«λικέρ<text:s/>(ηδύποτο)».</text:span></text:p>
      <text:p text:style-name="P7"><text:span text:style-name="T7_1">3.<text:s/>Τις<text:s/>διατάξεις<text:s/>(περίπτωση<text:s/>στ<text:s/>της<text:s/>παραγράφου<text:s/>4<text:s/>του<text:s/>άρθρου<text:s/>5)<text:s/>του<text:s/>N.<text:s/>2969/2001.</text:span></text:p>
      <text:p text:style-name="P8"><text:span text:style-name="T8_1">4.<text:s/>Τις<text:s/>διατάξεις<text:s/>(παράγραφοι<text:s/>1,<text:s/>2<text:s/>και<text:s/>4<text:s/>και<text:s/>εδάφιο<text:s/>α<text:s/>της<text:s/>παραγράφου<text:s/>3<text:s/>του<text:s/>Μέρους<text:s/>Α<text:s/>του<text:s/>άρθρου<text:s/>5)<text:s/>περί<text:s/>γεωγραφικών<text:s/>και<text:s/>κατά<text:s/>παράδοση<text:s/>επωνυμιών<text:s/>και<text:s/>ενδείξεων<text:s/>της<text:s/>υπ’<text:s/>αριθμ.<text:s/>30/077/2131/23-6-2011<text:s/>απόφασης<text:s/>Αναπληρωτή<text:s/>Υπουργού<text:s/>Οικονομικών<text:s/>«Παραγωγή<text:s/>και<text:s/>διάθεση<text:s/>αλκοολούχων<text:s/>ποτών»<text:s/>(ΦΕΚ<text:s/>1946/Β/31-8-2011).</text:span></text:p>
      <text:p text:style-name="P9"><text:span text:style-name="T9_1">5.<text:s/>Το<text:s/>παράρτημα<text:s/>του<text:s/>καν.<text:s/>(ΕΚ)<text:s/>1107/96<text:s/>(ενότητα<text:s/>Α’<text:s/>Προϊόντα<text:s/>του<text:s/>Παραρτήματος<text:s/>ΙΙ<text:s/>της<text:s/>Συνθήκης<text:s/>που<text:s/>προορίζονται<text:s/>για<text:s/>ανθρώπινη<text:s/>κατανάλωση<text:s/>-<text:s/>Φρούτα,<text:s/>λαχανικά,<text:s/>σιτηρά),<text:s/>σε<text:s/>συνδυασμό<text:s/>με<text:s/>το<text:s/>άρθρο<text:s/>19<text:s/>του<text:s/>καν.<text:s/>(ΕΚ)<text:s/>510/2006.</text:span></text:p>
      <text:p text:style-name="P10"><text:span text:style-name="T10_1">6.<text:s/>Την<text:s/>υπ’<text:s/>αριθμ.<text:s/>317718/14-1-1994<text:s/>απόφαση<text:s/>Υπουργού<text:s/>Γεωργίας<text:s/>«Αναγνώριση<text:s/>Προστατευόμενης<text:s/>Γεωγραφικής<text:s/>Ένδειξης<text:s/>(Π.Γ.Ε.)<text:s/>Εσπεριδοειδούς<text:s/>«ΚΟΥΜ<text:s/>ΚΟΥΑΤ<text:s/>ΚΕΡΚΥΡΑΣ»<text:s/>(ΦΕΚ<text:s/>17/Β’/14-1-1994).</text:span></text:p>
      <text:p text:style-name="P11"><text:span text:style-name="T11_1">7.<text:s/>Την<text:s/>υπ’<text:s/>αριθμ.<text:s/>ΥΠΟΙΚ<text:s/>0010555<text:s/>ΕΞ<text:s/>201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3059/Β’/13-11-2014).</text:span></text:p>
      <text:p text:style-name="P12"><text:span text:style-name="T12_1">8.<text:s/>Σχετικό<text:s/>αίτημα<text:s/>των<text:s/>ποτοποιών<text:s/>της<text:s/>περιοχής,<text:s/>ως<text:s/>και<text:s/>τα<text:s/>στοιχεία<text:s/>του<text:s/>κατατεθέντος<text:s/>στην<text:s/>Υπηρεσία<text:s/>φακέλου.</text:span></text:p>
      <text:p text:style-name="P13"><text:span text:style-name="T13_1">9.<text:s/>Την<text:s/>από<text:s/>26-9-2014<text:s/>εισήγηση<text:s/>της<text:s/>Διεύθυνσης<text:s/>Αλκοόλης,<text:s/>Αλκοολούχων<text:s/>Ποτών,<text:s/>Οίνου,<text:s/>Ζύθου<text:s/>του<text:s/>Γενικού<text:s/>Χημείου<text:s/>του<text:s/>Κράτους.</text:span></text:p>
      <text:p text:style-name="P14"><text:span text:style-name="T14_1">10.<text:s/>Το<text:s/>γεγονός<text:s/>ότι<text:s/>από<text:s/>τις<text:s/>διατάξεις<text:s/>της<text:s/>παρούσας<text:s/>δεν<text:s/>προκαλείται<text:s/>δαπάνη<text:s/>εις<text:s/>βάρος<text:s/>του<text:s/>κρατικού<text:s/>προϋπολογισμού,<text:s/>αποφασίζουμε:</text:span></text:p>
      <text:h text:style-name="P15" text:outline-level="6"><text:span text:style-name="T15_1">Άρθρο<text:s/>1</text:span></text:h>
      <text:p text:style-name="P16"><text:span text:style-name="T16_1">1.</text:span><text:span text:style-name="T16_2"><text:s/>Με<text:s/>τις<text:s/>διατάξεις<text:s/>της<text:s/>παρούσας<text:s/>καθορίζονται<text:s/>οι<text:s/>όροι<text:s/>παραγωγής,<text:s/>οι<text:s/>ποιοτικές<text:s/>προδιαγραφές<text:s/>και<text:s/>οι<text:s/>διαδικασίες<text:s/>ελέγχου,<text:s/>προκειμένου<text:s/>να<text:s/>συμπληρώνεται<text:s/>η<text:s/>επωνυμία<text:s/>πώλησης<text:s/>«λικέρ(ηδύποτο)»<text:s/>με<text:s/>τη<text:s/>γεωγραφική<text:s/>ένδειξη<text:s/>«Κουμ<text:s/>Κουάτ<text:s/>Κέρκυρας»,<text:s/>η<text:s/>οποία<text:s/>έχει<text:s/>ήδη<text:s/>καταχωρισθεί<text:s/>υπέρ<text:s/>της<text:s/>Ελλάδος<text:s/>κατά<text:s/>την<text:s/>έννοια<text:s/>των<text:s/>σχετικών<text:s/>διατάξεων<text:s/>του<text:s/>καν.<text:s/>(ΕΚ)<text:s/>110/2008.</text:span></text:p>
      <text:p text:style-name="P17"><text:span text:style-name="T17_1">2.</text:span><text:span text:style-name="T17_2"><text:s/>Η<text:s/>γεωγραφική<text:s/>ένδειξη<text:s/>«Κουμ<text:s/>Κουάτ<text:s/>Κέρκυρας»<text:s/>αναγράφεται<text:s/>με<text:s/>ομοιόμορφους<text:s/>χαρακτήρες<text:s/>της<text:s/>ιδίας<text:s/>γραμματοσειράς,<text:s/>διαστάσεων<text:s/>και<text:s/>χρώματος.<text:s/>Δεν<text:s/>διακόπτεται<text:s/>από<text:s/>στοιχείο<text:s/>κειμένου<text:s/>ή<text:s/>εικόνων,<text:s/>το<text:s/>οποίο<text:s/>δεν<text:s/>αποτελεί<text:s/>τμήμα<text:s/>του<text:s/>και<text:s/>δεν<text:s/>εμφανίζεται<text:s/>σε<text:s/>μεγαλύτερο<text:s/>μέγεθος<text:s/>γραμματοσειράς<text:s/>από<text:s/>εκείνο<text:s/>της<text:s/>επωνυμίας<text:s/>πώλησης.</text:span></text:p>
      <text:h text:style-name="P18" text:outline-level="6"><text:span text:style-name="T18_1">Άρθρο<text:s/>2</text:span></text:h>
      <text:p text:style-name="P19"><text:span text:style-name="T19_1">1.</text:span><text:span text:style-name="T19_2"><text:s/>Προκειμένου<text:s/>να<text:s/>επιτρέπεται<text:s/>η<text:s/>χρήση<text:s/>της<text:s/>ως<text:s/>άνω<text:s/>γεωγραφικής<text:s/>ένδειξης,<text:s/>η<text:s/>διαδικασία<text:s/>παραγωγής,<text:s/>από<text:s/>το<text:s/>στάδιο<text:s/>της<text:s/>αρωμάτισης<text:s/>της<text:s/>αιθυλικής<text:s/>αλκοόλης<text:s/>με<text:s/>εκχύλιση<text:s/>σύμφωνα<text:s/>με<text:s/>το<text:s/>εδάφιο<text:s/>α<text:s/>της<text:s/>επομένης<text:s/>παραγράφου<text:s/>έως<text:s/>την<text:s/>τελική<text:s/>παρασκευή<text:s/>του<text:s/>ποτού,<text:s/>καθώς<text:s/>και<text:s/>η<text:s/>εμφιάλωση,<text:s/>πρέπει<text:s/>να<text:s/>πραγματοποιούνται<text:s/>εξ<text:s/>ολοκλήρου<text:s/>σε<text:s/>επιχειρήσεις<text:s/>που<text:s/>έχουν<text:s/>τις<text:s/>παραγωγικές<text:s/>εγκαταστάσεις<text:s/>τους<text:s/>στη<text:s/>νήσο<text:s/>Κέρκυρα.</text:span></text:p>
      <text:p text:style-name="P20"><text:span text:style-name="T20_1">2.</text:span><text:span text:style-name="T20_2"><text:s/>Το<text:s/>λικέρ<text:s/>(ηδύποτο)<text:s/>με<text:s/>τη<text:s/>γεωγραφική<text:s/>ένδειξη<text:s/>«Κουμ<text:s/>Κουάτ<text:s/>Κέρκυρας»<text:s/>πρέπει<text:s/>να<text:s/>πληροί<text:s/>τους<text:s/>ακόλουθους<text:s/>ειδικούς<text:s/>όρους:</text:span></text:p>
      <text:p text:style-name="P21"><text:span text:style-name="T21_1">α)</text:span><text:span text:style-name="T21_2"><text:tab/></text:span><text:span text:style-name="T21_3">Παράγεται<text:s/>με<text:s/>διαβροχή<text:s/>των<text:s/>καρπών,<text:s/>καθώς<text:s/>και<text:s/>ανθέων,<text:s/>φύλλων<text:s/>και<text:s/>βλαστών,<text:s/>του<text:s/>δένδρου<text:s/>Κουμ<text:s/>Κουάτ<text:s/>Κέρκυρας<text:s/>σε<text:s/>μίγμα<text:s/>(ουδέτερης)<text:s/>αιθυλικής<text:s/>αλκοόλης<text:s/>γεωργικής<text:s/>προέλευσης<text:s/>και<text:s/>ύδατος,<text:s/>αλκοολικού<text:s/>τίτλου<text:s/>τουλάχιστον<text:s/>40<text:s/>%<text:s/>vol,<text:s/>και<text:s/>ενδεχομένως<text:s/>απόσταξη<text:s/>του<text:s/>λαμβανομένου<text:s/>εκχυλίσματος<text:s/>παρουσία<text:s/>ή<text:s/>όχι<text:s/>καρπών<text:s/>ή<text:s/>τμημάτων<text:s/>του<text:s/>δένδρου<text:s/>Κουμ<text:s/>Κουάτ<text:s/>Κέρκυρας.</text:span></text:p>
      <text:p text:style-name="P22"><text:span text:style-name="T22_1">β)</text:span><text:span text:style-name="T22_2"><text:tab/></text:span><text:span text:style-name="T22_3">Για<text:s/>τη<text:s/>διαβροχή<text:s/>χρησιμοποιούνται<text:s/>τουλάχιστον<text:s/>150<text:s/>γραμμάρια<text:s/>καρπών<text:s/>ανά<text:s/>λίτρο<text:s/>υδραλκοολικού<text:s/>μίγματος<text:s/>40%<text:s/>vol.</text:span></text:p>
      <text:p text:style-name="P23"><text:span text:style-name="T23_1">γ)</text:span><text:span text:style-name="T23_2"><text:tab/></text:span><text:span text:style-name="T23_3">Η<text:s/>αλκοόλη<text:s/>που<text:s/>έχει<text:s/>αρωματισθεί<text:s/>σύμφωνα<text:s/>με<text:s/>το<text:s/>εδάφιο<text:s/>α<text:s/>της<text:s/>παρούσας<text:s/>παραγράφου<text:s/>αντιπροσωπεύει<text:s/>το<text:s/>20<text:s/>%<text:s/>τουλάχιστον<text:s/>του<text:s/>αλκοολικού<text:s/>τίτλου<text:s/>του<text:s/>ποτού.</text:span></text:p>
      <text:p text:style-name="P24"><text:span text:style-name="T24_1">δ)</text:span><text:span text:style-name="T24_2"><text:tab/></text:span><text:span text:style-name="T24_3">Οι<text:s/>καρποί<text:s/>Κουμ<text:s/>Κουάτ<text:s/>Κέρκυρας<text:s/>που<text:s/>χρησιμοποιούνται<text:s/>για<text:s/>την<text:s/>παρασκευή<text:s/>του<text:s/>ποτού<text:s/>πληρούν<text:s/>τους<text:s/>όρους<text:s/>της<text:s/>υπ’<text:s/>αριθμ.<text:s/>317718/14-1-1994<text:s/>απόφασης<text:s/>Υπουργού<text:s/>Γεωργίας<text:s/>«Αναγνώριση<text:s/>Προστατευόμενης<text:s/>Γεωγραφικής<text:s/>Ένδειξης<text:s/>(Π.Γ.Ε.)<text:s/>Εσπεριδοειδούς<text:s/>«ΚΟΥΜ<text:s/>ΚΟΥΑΤ<text:s/>ΚΕΡΚΥΡΑΣ»,<text:s/>καθώς<text:s/>και<text:s/>του<text:s/>τεχνικού<text:s/>φακέλου,<text:s/>βάσει<text:s/>των<text:s/>οποίου<text:s/>η<text:s/>ένδειξη<text:s/>αυτή<text:s/>έχει<text:s/>καταχωρηθεί<text:s/>ως<text:s/>Π.Γ.Ε.<text:s/>στην<text:s/>ενότητα<text:s/>Α<text:s/>του<text:s/>παραρτήματος<text:s/>του<text:s/>καν.(ΕΚ)<text:s/>1107/96.</text:span></text:p>
      <text:p text:style-name="P25"><text:span text:style-name="T25_1">ε)</text:span><text:span text:style-name="T25_2"><text:tab/></text:span><text:span text:style-name="T25_3">Ο<text:s/>ελάχιστος<text:s/>αλκοολικός<text:s/>τίτλος<text:s/>είναι<text:s/>20<text:s/>%<text:s/>vol.</text:span></text:p>
      <text:p text:style-name="P26"><text:span text:style-name="T26_1">στ)</text:span><text:span text:style-name="T26_2"><text:tab/></text:span><text:span text:style-name="T26_3">Επιτρέπεται<text:s/>η<text:s/>προσθήκη<text:s/>φυσικών<text:s/>αρωματικών<text:s/>υλών,<text:s/>όπως<text:s/>ορίζονται<text:s/>στην<text:s/>ισχύουσα<text:s/>νομοθεσία<text:s/>και<text:s/>σύμφωνα<text:s/>με<text:s/>το<text:s/>στοιχείο<text:s/>9<text:s/>του<text:s/>Παραρτήματος<text:s/>Ι<text:s/>του<text:s/>καν.<text:s/>(ΕΚ)<text:s/>110/2008,<text:s/>υπό<text:s/>την<text:s/>προϋπόθεση<text:s/>ότι<text:s/>υπερισχύει<text:s/>το<text:s/>άρωμα<text:s/>του<text:s/>κουμ<text:s/>κουάτ<text:s/>Κέρκυρας.</text:span></text:p>
      <text:p text:style-name="P27"><text:span text:style-name="T27_1">ζ)</text:span><text:span text:style-name="T27_2"><text:tab/></text:span><text:span text:style-name="T27_3">Προστίθενται<text:s/>γλυκαντικές<text:s/>ύλες<text:s/>σύμφωνα<text:s/>με<text:s/>το<text:s/>στοιχείο<text:s/>3<text:s/>του<text:s/>Παραρτήματος<text:s/>Ι<text:s/>του<text:s/>καν.<text:s/>(ΕΚ)<text:s/>110/2008,<text:s/>ώστε<text:s/>η<text:s/>ελάχιστη<text:s/>περιεκτικότης<text:s/>σε<text:s/>σάκχαρα<text:s/>να<text:s/>είναι<text:s/>100<text:s/>γραμμάρια<text:s/>ανά<text:s/>λίτρο,<text:s/>εκφρασμένη<text:s/>σε<text:s/>ιμβερτοσάκχαρο.</text:span></text:p>
      <text:p text:style-name="P28"><text:span text:style-name="T28_1">η)</text:span><text:span text:style-name="T28_2"><text:tab/></text:span><text:span text:style-name="T28_3">Επιτρέπεται<text:s/>ο<text:s/>χρωματισμός<text:s/>σύμφωνα<text:s/>με<text:s/>το<text:s/>στοιχείο<text:s/>10<text:s/>του<text:s/>Παραρτήματος<text:s/>Ι<text:s/>του<text:s/>καν.<text:s/>(ΕΚ)<text:s/>110/2008,<text:s/>ώστε<text:s/>το<text:s/>ποτό<text:s/>να<text:s/>καθίσταται<text:s/>υποκίτρινο<text:s/>έως<text:s/>πορτοκαλόχρουν,<text:s/>αποκλειομένης<text:s/>οποιασδήποτε<text:s/>άλλης<text:s/>απόχρωσης.</text:span></text:p>
      <text:p text:style-name="P29"><text:span text:style-name="T29_1">θ)</text:span><text:span text:style-name="T29_2"><text:tab/></text:span><text:span text:style-name="T29_3">Δεν<text:s/>επιτρέπεται<text:s/>η<text:s/>προσθήκη<text:s/>άλλου<text:s/>συστατικού<text:s/>πλην<text:s/>των<text:s/>ανωτέρω.</text:span></text:p>
      <text:p text:style-name="P30"><text:span text:style-name="T30_1">3.</text:span><text:span text:style-name="T30_2"><text:s/>Δεν<text:s/>επιτρέπεται<text:s/>η<text:s/>διάθεση<text:s/>στην<text:s/>κατανάλωση<text:s/>αλκοολούχου<text:s/>ποτού<text:s/>με<text:s/>την<text:s/>γεωγραφική<text:s/>ένδειξη<text:s/>«Κουμ<text:s/>Κουάτ<text:s/>Κέρκυρας»,<text:s/>εάν<text:s/>δεν<text:s/>πληρούνται<text:s/>οι<text:s/>όροι<text:s/>της<text:s/>παρούσας.</text:span></text:p>
      <text:p text:style-name="P31"><text:span text:style-name="T31_1">4.</text:span><text:span text:style-name="T31_2"><text:s/>Δεν<text:s/>επιτρέπεται<text:s/>η<text:s/>χρήση<text:s/>της<text:s/>λέξεως<text:s/>«Κέρκυρα»,<text:s/>λέξεων<text:s/>με<text:s/>τη<text:s/>ρίζα<text:s/>αυτή,<text:s/>καθώς<text:s/>και<text:s/>σύνθετων<text:s/>λέξεων<text:s/>που<text:s/>την<text:s/>περιέχουν,<text:s/>για<text:s/>την<text:s/>εμπορική<text:s/>επωνυμία<text:s/>αλκοολούχου<text:s/>ποτού.</text:span></text:p>
      <text:h text:style-name="P32" text:outline-level="6"><text:span text:style-name="T32_1">Άρθρο<text:s/>3</text:span></text:h>
      <text:p text:style-name="P33"><text:span text:style-name="T33_1">1.</text:span><text:span text:style-name="T33_2"><text:s/>Οι<text:s/>ποτοποιοί<text:s/>που<text:s/>προτίθενται<text:s/>να<text:s/>παράγουν<text:s/>και<text:s/>να<text:s/>διαθέσουν<text:s/>στην<text:s/>κατανάλωση<text:s/>λικέρ(ηδύποτο),<text:s/>με<text:s/>τη<text:s/>γεωγραφική<text:s/>ένδειξη<text:s/>«Κουμ<text:s/>Κουάτ<text:s/>Κέρκυρας»,<text:s/>υποβάλλουν<text:s/>στην<text:s/>κατά<text:s/>τόπον<text:s/>αρμόδια<text:s/>Χημική<text:s/>Υπηρεσία,<text:s/>πέραν<text:s/>των<text:s/>δικαιολογητικών<text:s/>που<text:s/>προβλέπονται<text:s/>γενικά<text:s/>για<text:s/>τη<text:s/>χορήγηση<text:s/>βεβαίωσης<text:s/>συμμόρφωσης<text:s/>των<text:s/>αλκοολούχων<text:s/>ποτών<text:s/>προς<text:s/>τη<text:s/>νομοθεσία<text:s/>(σύμφωνα<text:s/>με<text:s/>τις<text:s/>διατάξεις<text:s/>της<text:s/>παραγράφου<text:s/>5<text:s/>του<text:s/>άρθρου<text:s/>3<text:s/>της<text:s/>υπ’<text:s/>αριθμ.<text:s/>30/077/2131/2011<text:s/>απόφασης<text:s/>Αναπληρωτή<text:s/>Υπουργού<text:s/>Οικονομικών),<text:s/>και<text:s/>όλα<text:s/>τα<text:s/>απαιτούμενα<text:s/>στοιχεία<text:s/>που<text:s/>αποδεικνύουν<text:s/>την<text:s/>συμμόρφωση<text:s/>του<text:s/>προϊόντος<text:s/>προς<text:s/>τους<text:s/>όρους<text:s/>της<text:s/>παρούσας<text:s/>απόφασης.<text:s/>Η<text:s/>εν<text:s/>λόγω<text:s/>Υπηρεσία<text:s/>μετά<text:s/>από<text:s/>εξέταση<text:s/>των<text:s/>στοιχείων<text:s/>χορηγεί<text:s/>στους<text:s/>ενδιαφερόμενους<text:s/>τη<text:s/>βεβαίωση<text:s/>συμμόρφωσης<text:s/>προς<text:s/>τη<text:s/>νομοθεσία,<text:s/>η<text:s/>οποία<text:s/>καλύπτει<text:s/>και<text:s/>τη<text:s/>χρήση<text:s/>της<text:s/>γεωγραφικής<text:s/>ένδειξης.</text:span></text:p>
      <text:p text:style-name="P34"><text:span text:style-name="T34_1">2.</text:span><text:span text:style-name="T34_2"><text:s/>Η<text:s/>κατά<text:s/>τόπον<text:s/>αρμόδια<text:s/>Χημική<text:s/>Υπηρεσία<text:s/>διενεργεί<text:s/>τον<text:s/>τακτικό<text:s/>έλεγχο<text:s/>των<text:s/>ποτοποιών<text:s/>που<text:s/>κάνουν<text:s/>χρήση<text:s/>της<text:s/>ένδειξης<text:s/>και<text:s/>με<text:s/>την<text:s/>επιφύλαξη<text:s/>των<text:s/>διατάξεων<text:s/>της<text:s/>επομένης<text:s/>παραγράφου<text:s/>προβαίνει<text:s/>στην<text:s/>ανάκληση<text:s/>της<text:s/>ως<text:s/>άνω<text:s/>βεβαιώσεως<text:s/>σε<text:s/>περίπτωση<text:s/>καταστρατήγησης<text:s/>εκ<text:s/>μέρους<text:s/>τους<text:s/>των<text:s/>όρων<text:s/>των<text:s/>άρθρων<text:s/>1<text:s/>και<text:s/>2<text:s/>της<text:s/>παρούσας.<text:s/>Για<text:s/>τον<text:s/>έλεγχο<text:s/>της<text:s/>αρωμάτισης,<text:s/>ως<text:s/>και<text:s/>της<text:s/>χρήσης<text:s/>της<text:s/>αρωματισμένης<text:s/>αιθυλικής<text:s/>αλκοόλης,<text:s/>σύμφωνα<text:s/>με<text:s/>τις<text:s/>σχετικές<text:s/>διατάξεις<text:s/>του<text:s/>άρθρου<text:s/>2<text:s/>της<text:s/>παρούσας,<text:s/>λαμβάνονται<text:s/>υπ’<text:s/>όψη<text:s/>οι<text:s/>σχετικές<text:s/>ιδιαίτερες<text:s/>εγγραφές<text:s/>στο<text:s/>τηρούμενο<text:s/>βιβλίο<text:s/>της<text:s/>ποτοποιίας,<text:s/>σε<text:s/>συνδυασμό<text:s/>και<text:s/>με<text:s/>τα<text:s/>οικεία<text:s/>πρωτόκολλα<text:s/>καθώς<text:s/>και<text:s/>τα<text:s/>σχετικά<text:s/>στοιχεία<text:s/>και<text:s/>παραστατικά<text:s/>για<text:s/>την<text:s/>προμήθεια<text:s/>των<text:s/>χρησιμοποιουμένων<text:s/>καρπών,<text:s/>τμημάτων<text:s/>κ.λπ.<text:s/>του<text:s/>δένδρου<text:s/>Κουμ<text:s/>Κουάτ<text:s/>Κέρκυρας</text:span></text:p>
      <text:p text:style-name="P35"><text:span text:style-name="T35_1">3.</text:span><text:span text:style-name="T35_2"><text:s/>Η<text:s/>μη<text:s/>τήρηση<text:s/>των<text:s/>όρων<text:s/>και<text:s/>προϋποθέσεων<text:s/>της<text:s/>παρούσας<text:s/>απόφασης<text:s/>αποτελεί<text:s/>παράβαση<text:s/>του<text:s/>Ν.<text:s/>2969/2001,<text:s/>η<text:s/>οποία<text:s/>τιμωρείται<text:s/>σύμφωνα<text:s/>με<text:s/>το<text:s/>εδάφιο<text:s/>η<text:s/>του<text:s/>άρθρου<text:s/>12<text:s/>σε<text:s/>συνδυασμό<text:s/>με<text:s/>το<text:s/>εδάφιο<text:s/>ια<text:s/>της<text:s/>παραγράφου<text:s/>3<text:s/>του<text:s/>άρθρου<text:s/>11,<text:s/>προκειμένου<text:s/>για<text:s/>τις<text:s/>διατάξεις<text:s/>του<text:s/>άρθρου<text:s/>2<text:s/>της<text:s/>παρούσας<text:s/>ή<text:s/>σύμφωνα<text:s/>με<text:s/>το<text:s/>εδάφιο<text:s/>ιβ<text:s/>της<text:s/>παραγράφου<text:s/>2<text:s/>του<text:s/>άρθρου<text:s/>11,<text:s/>όταν<text:s/>δεν<text:s/>συντρέχουν<text:s/>οι<text:s/>λόγοι<text:s/>εφαρμογής<text:s/>του<text:s/>εδαφίου<text:s/>η<text:s/>του<text:s/>άρθρου<text:s/>12<text:s/>του<text:s/>ως<text:s/>άνω<text:s/>νόμου.</text:span></text:p>
      <text:h text:style-name="P36" text:outline-level="6"><text:span text:style-name="T36_1">Άρθρο<text:s/>4</text:span></text:h>
      <text:p text:style-name="P37"><text:span text:style-name="T37_1">Η<text:s/>απόφασή<text:s/>μας<text:s/>αυτή<text:s/>να<text:s/>δημοσιευθεί<text:s/>στην<text:s/>Εφημερίδα<text:s/>της<text:s/>Κυβερνήσεως<text:s/>και<text:s/>ισχύει<text:s/>από<text:s/>τη<text:s/>δημοσίευσή<text:s/>της.</text:span></text:p>
      <text:p text:style-name="P38"><text:span text:style-name="T38_1">Αθήνα,<text:s/>18<text:s/>Νοεμβρίου<text:s/>2014</text:span></text:p>
      <text:p text:style-name="P39"><text:span text:style-name="T39_1">Ο<text:s/>ΥΦΥΠΟΥΡΓΟΣ</text:span></text:p>
      <text:p text:style-name="P40"><text:span text:style-name="T40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