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T3_8" style:family="text">
      <style:text-properties fo:language="el" fo:language-asian="el"/>
    </style:style>
    <style:style style:name="T3_9" style:family="text">
      <style:text-properties fo:language="el" fo:language-asian="el" fo:font-weight="bold" style:font-weight-asian="bold" style:font-weight-complex="bold"/>
    </style:style>
    <style:style style:name="T3_10" style:family="text">
      <style:text-properties fo:language="el" fo:language-asian="el"/>
    </style:style>
    <style:style style:name="T3_1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/>
    <style:style style:name="T124_4" style:family="text" style:parent-style-name="Internet_20_link">
      <style:text-properties fo:color="#0000ee" fo:language="el" fo:language-asian="el"/>
    </style:style>
    <style:style style:name="T124_5" style:family="text">
      <style:text-properties fo:language="el" fo:language-asian="el"/>
    </style:style>
    <style:style style:name="T124_6" style:family="text"/>
    <style:style style:name="T124_7" style:family="text" style:parent-style-name="Internet_20_link">
      <style:text-properties fo:color="#0000ee" fo:language="el" fo:language-asian="el"/>
    </style:style>
    <style:style style:name="T124_8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 style:parent-style-name="article-num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 style:parent-style-name="article-num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 style:parent-style-name="article-num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 style:parent-style-name="article-num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4.31879/οικ.3.1604</text:span></text:p>
      <text:p text:style-name="P2"><text:span text:style-name="T2_1">Προώθηση<text:s/>της<text:s/>απασχόλησης<text:s/>μέσω<text:s/>προγραμμάτων<text:s/>κοινωφελούς<text:s/>χαρακτήρα<text:s/>έτους<text:s/>2014-2015.</text:span></text:p>
      <text:p text:style-name="P3"><text:span text:style-name="T3_1">ΟΙ<text:s/>ΥΠΟΥΡΓΟΙΟΙΚΟΝΟΜΙΚΩΝ<text:s/>-<text:s/>ΕΣΩΤΕΡΙΚΩΝ<text:s/>-<text:s/></text:span><text:span text:style-name="T3_2"><text:line-break/></text:span><text:span text:style-name="T3_3">ΑΝΑΠΤΥΞΗΣΚΑΙ<text:s/>ΑΝΤΑΓΩΝΙΣΤΙΚΟΤΗΤΑΣ<text:s/></text:span><text:span text:style-name="T3_4"><text:line-break/></text:span><text:span text:style-name="T3_5">-ΠΑΙΔΕΙΑΣ<text:s/>ΚΑΙ<text:s/>ΘΡΗΣΚΕΥΜΑΤΩΝ<text:s/></text:span><text:span text:style-name="T3_6"><text:line-break/></text:span><text:span text:style-name="T3_7">-</text:span><text:span text:style-name="T3_8"><text:line-break/></text:span><text:span text:style-name="T3_9">ΔΙΟΙΚΗΤΙΚΗΣ<text:s/>ΜΕΤΑΡΡΥΘΜΙΣΗΣ<text:s/>ΚΑΙ<text:s/>ΗΛΕΚΤΡΟΝΙΚΗΣΔΙΑΚΥΒΕΡΝΗΣΗΣ<text:s/>-<text:s/></text:span><text:span text:style-name="T3_10"><text:line-break/></text:span><text:span text:style-name="T3_11">ΕΡΓΑΣΙΑΣ,<text:s/>ΚΟΙΝΩΝΙΚΗΣΑΣΦΑΛΙΣΗΣ<text:s/>ΚΑΙ<text:s/>ΠΡΟΝΟΙΑΣ</text:span></text:p>
      <text:p text:style-name="P4"><text:span text:style-name="T4_1">‘Έχοντας<text:s/>υπόψη:</text:span></text:p>
      <text:p text:style-name="P5"><text:span text:style-name="T5_1">1.<text:s/>Το<text:s/>άρθρο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98/Α),<text:s/>όπως<text:s/>ισχύει.</text:span></text:p>
      <text:p text:style-name="P6"><text:span text:style-name="T6_1">2.<text:s/>Το<text:s/>άρθρο<text:s/>4<text:s/>του<text:s/>Π.Δ.<text:s/>85/2012<text:s/>«Ίδρυση<text:s/>και<text:s/>μετονομασία<text:s/>Υπουργείων,<text:s/>μεταφορά<text:s/>και<text:s/>κατάργηση<text:s/>υπηρεσιών».</text:span></text:p>
      <text:p text:style-name="P7"><text:span text:style-name="T7_1">3.<text:s/>Το<text:s/>Π.Δ.<text:s/>86/2012<text:s/>«Διορισμός<text:s/>Υπουργών,<text:s/>Αναπληρωτών<text:s/>Υπουργών<text:s/>και<text:s/>Υφυπουργών».</text:span></text:p>
      <text:p text:style-name="P8"><text:span text:style-name="T8_1">4.<text:s/>Την<text:s/>υπ’<text:s/>αριθμ.<text:s/>Υ48/9.7.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ΦΕΚ<text:s/>2105/Β).</text:span></text:p>
      <text:p text:style-name="P9"><text:span text:style-name="T9_1">5.<text:s/>Το<text:s/>ΠΔ<text:s/>89/2014<text:s/>«Διορισμός<text:s/>Αντιπροέδρου<text:s/>της<text:s/>Κυβέρνησης,<text:s/>Υπουργών,<text:s/>Αναπληρωτών<text:s/>Υπουργών<text:s/>και<text:s/>Υφυπουργών<text:s/>(Α/134)<text:s/>και<text:s/>Π.Δ<text:s/>158/2014(Α/240).</text:span></text:p>
      <text:p text:style-name="P10"><text:span text:style-name="T10_1">6.<text:s/>Την<text:s/>υπ’<text:s/>αριθμ.<text:s/>οικ.<text:s/>24330<text:s/>(ΦΕΚ<text:s/>Β’<text:s/>2664/08.10.2014)<text:s/>Απόφαση<text:s/>«Ανάθεση<text:s/>αρμοδιοτήτων<text:s/>στην<text:s/>Υφυπουργό<text:s/>Διοικητικής<text:s/>Μεταρρύθμισης<text:s/>και<text:s/>Ηλεκτρονικής<text:s/>Διακυβέρνησης<text:s/>Παρασκευή<text:s/>Χριστοφιλοπούλου».</text:span></text:p>
      <text:p text:style-name="P11"><text:span text:style-name="T11_1">7.<text:s/>Την<text:s/>με<text:s/>αριθμ.<text:s/>οικ.<text:s/>38440/7537<text:s/>(Φ.Ε.Κ.<text:s/>Β’<text:s/>2972/4.11.2014)<text:s/>απόφαση<text:s/>«Καθορισμός<text:s/>Αρμοδιοτήτων<text:s/>των<text:s/>Υφυπουργών<text:s/>Εργασίας,<text:s/>Κοινωνικής<text:s/>Ασφάλισης<text:s/>και<text:s/>Πρόνοιας<text:s/>Βασιλείου<text:s/>Κεγκέρογλου,<text:s/>Αντωνίου<text:s/>Μπέζα<text:s/>και<text:s/>Ιωάννη<text:s/>Πλακιωτάκη».</text:span></text:p>
      <text:p text:style-name="P12"><text:span text:style-name="T12_1">8.<text:s/>Την<text:s/>με<text:s/>αρ.<text:s/>πρωτ.<text:s/>15980/Δ1.5161/01-09-2011<text:s/>(ΦΕΚ<text:s/>295/<text:s/>Υ.Ο.Δ.Δ./01-09-2011)<text:s/>Κοινή<text:s/>Απόφασης<text:s/>του<text:s/>Πρωθυπουργού<text:s/>και<text:s/>του<text:s/>Υπουργού<text:s/>Εργασίας<text:s/>και<text:s/>Κοινωνικής<text:s/>Ασφάλισης<text:s/>σχετικά<text:s/>με<text:s/>το<text:s/>διορισμό<text:s/>της<text:s/>Γενικής<text:s/>Γραμματέως<text:s/>Διαχείρισης<text:s/>Κοινοτικών<text:s/>και<text:s/>άλλων<text:s/>Πόρων.</text:span></text:p>
      <text:p text:style-name="P13"><text:span text:style-name="T13_1">9.<text:s/>Την<text:s/>με<text:s/>αριθμ.<text:s/>οικ.<text:s/>25568/110/29-7-2013<text:s/>(ΦΕΚ<text:s/>1877/Β/<text:s/>31-07-2013)<text:s/>απόφαση<text:s/>του<text:s/>Υπουργού<text:s/>Εργασίας,<text:s/>Κοινωνικής<text:s/>Ασφάλισης<text:s/>και<text:s/>Πρόνοιας,<text:s/>με<text:s/>θέμα<text:s/>«Μεταβίβαση<text:s/>αρμοδιοτήτων<text:s/>του<text:s/>Υπουργού<text:s/>Εργασίας,<text:s/>Κοινωνικής<text:s/>Ασφάλισης<text:s/>και<text:s/>Πρόνοιας<text:s/>στο<text:s/>Γενικό<text:s/>Γραμματέα<text:s/>Διαχείρισης<text:s/>Κοινοτικών<text:s/>και<text:s/>άλλων<text:s/>Πόρων,<text:s/>στους<text:s/>Προϊσταμένους<text:s/>των<text:s/>Ειδικών<text:s/>Υπηρεσιών<text:s/>και<text:s/>σε<text:s/>Προϊσταμένους<text:s/>Μονάδων».</text:span></text:p>
      <text:p text:style-name="P14"><text:span text:style-name="T14_1">10.<text:s/>Το<text:s/>Ν.<text:s/>3614/2007<text:s/>(ΦΕΚ<text:s/>267/Α)<text:s/>«Διαχείριση,<text:s/>έλεγχος<text:s/>και<text:s/>εφαρμογή<text:s/>αναπτυξιακών<text:s/>παρεμβάσεων<text:s/>για<text:s/>την<text:s/>προγραμματική<text:s/>περίοδο<text:s/>2007-2013»<text:s/>και<text:s/>ιδίως<text:s/>το<text:s/>άρθρο<text:s/>10<text:s/>παράγραφος<text:s/>5<text:s/>αυτού,<text:s/>όπως<text:s/>τροποποιήθηκε<text:s/>με<text:s/>το<text:s/>N.<text:s/>3840/2010<text:s/>(ΦΕΚ<text:s/>53/Α)<text:s/>«Αποκέντρωση,<text:s/>απλοποίηση<text:s/>και<text:s/>ενίσχυση<text:s/>της<text:s/>αποτελεσματικότητας<text:s/>των<text:s/>διαδικασιών<text:s/>του<text:s/>Εθνικού<text:s/>Στρατηγικού<text:s/>Πλαισίου<text:s/>Αναφοράς<text:s/>(ΕΣΠΑ)<text:s/>2007<text:s/>–<text:s/>2013<text:s/>και<text:s/>άλλες<text:s/>διατάξεις».</text:span></text:p>
      <text:p text:style-name="P15"><text:span text:style-name="T15_1">11.<text:s/>Την<text:s/>Απόφαση<text:s/>του<text:s/>Πρωθυπουργού<text:s/>με<text:s/>αριθμό<text:s/>2876/2009<text:s/>(ΦΕΚ<text:s/>2234/Β)<text:s/>«Αλλαγή<text:s/>τίτλου<text:s/>Υπουργείων».</text:span></text:p>
      <text:p text:style-name="P16"><text:span text:style-name="T16_1">12.<text:s/>Το<text:s/>Π.Δ.<text:s/>118/2013<text:s/>(ΦΕΚ<text:s/>152/Α/25-6-2013)<text:s/>για<text:s/>τη<text:s/>μετονομασία<text:s/>του<text:s/>Υπουργείου<text:s/>Ανάπτυξης,<text:s/>Ανταγωνιστικότητας,<text:s/>Υποδομών,<text:s/>Μεταφορών<text:s/>και<text:s/>Δικτύων<text:s/>σε<text:s/>Υπουργείο<text:s/>Ανάπτυξης<text:s/>και<text:s/>Ανταγωνιστικότητας<text:s/>ως<text:s/>και<text:s/>την<text:s/>υπ’<text:s/>αριθμ.<text:s/>54169/31.10.2014<text:s/>απόφαση<text:s/>για<text:s/>την<text:s/>ανάθεση<text:s/>αρμοδιοτήτων<text:s/>στους<text:s/>Υφυπουργούς<text:s/>Ανάπτυξης<text:s/>και<text:s/>Ανταγωνιστικότητας<text:s/>(Β’/<text:s/>2944)</text:span></text:p>
      <text:p text:style-name="P17"><text:span text:style-name="T17_1">13.<text:s/>To<text:s/>Π.Δ.<text:s/>189/2009<text:s/>(ΦΕΚ<text:s/>221/Α)<text:s/>«Καθορισμός<text:s/>και<text:s/>ανακατανομή<text:s/>αρμοδιοτήτων<text:s/>των<text:s/>Υπουργείων»,<text:s/>όπως<text:s/>ισχύει.</text:span></text:p>
      <text:p text:style-name="P18"><text:span text:style-name="T18_1">14.<text:s/>Το<text:s/>Π.Δ.<text:s/>178/2000<text:s/>(ΦΕΚ<text:s/>165/Α)<text:s/>«Οργανισμός<text:s/>του<text:s/>Υπουργείου<text:s/>Εθνικής<text:s/>Οικονομίας»,<text:s/>όπως<text:s/>ισχύει.</text:span></text:p>
      <text:p text:style-name="P19"><text:span text:style-name="T19_1">15.<text:s/>Το<text:s/>Π.Δ.<text:s/>81/2002<text:s/>(ΦΕΚ<text:s/>57/Α)<text:s/>«Συγχώνευση<text:s/>των<text:s/>Υπουργείων<text:s/>Εθνικής<text:s/>Οικονομίας<text:s/>και<text:s/>Οικονομικών<text:s/>στο<text:s/>Υπουργείο<text:s/>Οικονομίας<text:s/>και<text:s/>Οικονομικών»,<text:s/>όπως<text:s/>ισχύει.</text:span></text:p>
      <text:p text:style-name="P20"><text:span text:style-name="T20_1">16.<text:s/>Το<text:s/>Π.Δ.<text:s/>368/1989<text:s/>(ΦΕΚ<text:s/>163/Α)<text:s/>«Οργανισμός<text:s/>του<text:s/>Υπουργείου<text:s/>Εργασίας»,<text:s/>όπως<text:s/>ισχύει.</text:span></text:p>
      <text:p text:style-name="P21"><text:span text:style-name="T21_1">17.<text:s/>Το<text:s/>Π.Δ.<text:s/>475/1993<text:s/>(ΦΕΚ<text:s/>205/Α)<text:s/>«Σύσταση<text:s/>Γενικής<text:s/>Γραμματείας<text:s/>Απασχόλησης<text:s/>και<text:s/>Διαχείρισης<text:s/>Κοινοτικών<text:s/>Πόρων<text:s/>στο<text:s/>Υπουργείο<text:s/>Εργασίας»<text:s/>η<text:s/>οποία<text:s/>μετονομάσθηκε<text:s/>με<text:s/>το<text:s/>άρθρο<text:s/>18<text:s/>του<text:s/>Ν.<text:s/>2224/1994<text:s/>(ΦΕΚ<text:s/>112/Α)<text:s/>σε<text:s/>Γενική<text:s/>Γραμματεία<text:s/>Διαχείρισης<text:s/>Κοινοτικών<text:s/>και<text:s/>Άλλων<text:s/>Πόρων.</text:span></text:p>
      <text:p text:style-name="P22"><text:span text:style-name="T22_1">18.<text:s/>Το<text:s/>άρθρο<text:s/>16<text:s/>του<text:s/>Ν.<text:s/>1518/1985<text:s/>(ΦΕΚ<text:s/>30/Α)<text:s/>«Καταβολή<text:s/>της<text:s/>σύνταξης<text:s/>των<text:s/>δημοτικών<text:s/>και<text:s/>κοινοτικών<text:s/>υπαλλήλων<text:s/>και<text:s/>υπαλλήλων<text:s/>Ν.Π.Δ.Δ.<text:s/>καθώς<text:s/>και<text:s/>της<text:s/>χορηγίας<text:s/>των<text:s/>δημάρχων<text:s/>και<text:s/>προέδρων<text:s/>κοινοτήτων<text:s/>από<text:s/>το<text:s/>δημόσιο<text:s/>ταμείο<text:s/>και<text:s/>άλλες<text:s/>διατάξεις».</text:span></text:p>
      <text:p text:style-name="P23"><text:span text:style-name="T23_1">19.<text:s/>Το<text:s/>Ν.<text:s/>2190/1920<text:s/>«Περί<text:s/>ανωνύμων<text:s/>εταιρειών»,<text:s/>όπως<text:s/>τροποποιήθηκε<text:s/>με<text:s/>τον<text:s/>Ν.<text:s/>3604/2007<text:s/>(ΦΕΚ<text:s/>189/Α)<text:s/>«Αναμόρφωση<text:s/>και<text:s/>τροποποίηση<text:s/>του<text:s/>κωδικοποιημένου<text:s/>νόμου<text:s/>2190/1920<text:s/>“Περί<text:s/>ανωνύμων<text:s/>εταιρειών”<text:s/>και<text:s/>άλλες<text:s/>διατάξεις»<text:s/>και<text:s/>ισχύει.</text:span></text:p>
      <text:p text:style-name="P24"><text:span text:style-name="T24_1">20.<text:s/>Τον<text:s/>N.<text:s/>3463/2006<text:s/>(ΦΕΚ<text:s/>114/Α)<text:s/>«Κύρωση<text:s/>του<text:s/>Κώδικα<text:s/>Δήμων<text:s/>και<text:s/>Κοινοτήτων»,<text:s/>όπως<text:s/>ισχύει.</text:span></text:p>
      <text:p text:style-name="P25"><text:span text:style-name="T25_1">21.<text:s/>Τον<text:s/>Ν.<text:s/>3852/2010<text:s/>(ΦΕΚ<text:s/>87/Α)<text:s/>«Νέα<text:s/>αρχιτεκτονική<text:s/>της<text:s/>αυτοδιοίκησης<text:s/>και<text:s/>της<text:s/>αποκεντρωμένης<text:s/>διοίκησης–<text:s/>Πρόγραμμα<text:s/>Καλλικράτης»,<text:s/>όπως<text:s/>ισχύει,<text:s/>και<text:s/>τις<text:s/>εκδιδόμενες<text:s/>κατ’<text:s/>εξουσιοδότησή<text:s/>του<text:s/>σχετικές<text:s/>κανονιστικές<text:s/>πράξεις<text:s/>και<text:s/>εγκυκλίους.</text:span></text:p>
      <text:p text:style-name="P26"><text:span text:style-name="T26_1">22.<text:s/>Τον<text:s/>N.<text:s/>3386/2005<text:s/>(ΦΕΚ<text:s/>212/Α)<text:s/>«Είσοδος,<text:s/>διαμονή<text:s/>και<text:s/>κοινωνική<text:s/>ένταξη<text:s/>υπηκόων<text:s/>τρίτων<text:s/>χωρών<text:s/>στην<text:s/>Ελληνική<text:s/>Επικράτεια»,<text:s/>όπως<text:s/>ισχύει.</text:span></text:p>
      <text:p text:style-name="P27"><text:span text:style-name="T27_1">23.<text:s/>Το<text:s/>Ν.Δ.<text:s/>356/1974<text:s/>(ΦΕΚ<text:s/>90/Α)<text:s/>«Περί<text:s/>Κώδικος<text:s/>Εισπράξεως<text:s/>Δημοσίων<text:s/>Εσόδων»,<text:s/>όπως<text:s/>ισχύει<text:s/>και<text:s/>το<text:s/>Ν.Δ<text:s/>496/<text:s/>1974<text:s/>«Περί<text:s/>λογιστικού<text:s/>των<text:s/>Νομικών<text:s/>Προσώπων<text:s/>Δημοσίου<text:s/>Δικαίου».</text:span></text:p>
      <text:p text:style-name="P28"><text:span text:style-name="T28_1">24.<text:s/>Το<text:s/>Π.Δ.<text:s/>186/1992<text:s/>(ΦΕΚ<text:s/>84/Α)<text:s/>«Κώδικας<text:s/>Βιβλίων<text:s/>και<text:s/>Στοιχείων»,<text:s/>όπως<text:s/>ισχύει.</text:span></text:p>
      <text:p text:style-name="P29"><text:span text:style-name="T29_1">25.<text:s/>Τον<text:s/>Ν.<text:s/>2362/1995<text:s/>(ΦΕΚ<text:s/>247/Α)<text:s/>«Περί<text:s/>Δημοσίου<text:s/>Λογιστικού,<text:s/>ελέγχου<text:s/>των<text:s/>δαπανών<text:s/>του<text:s/>Κράτους<text:s/>και<text:s/>άλλες<text:s/>διατάξεις»,<text:s/>όπως<text:s/>ισχύει<text:s/>και<text:s/>ειδικότερα<text:s/>τα<text:s/>άρθρα<text:s/>60<text:s/>και<text:s/>22.</text:span></text:p>
      <text:p text:style-name="P30"><text:span text:style-name="T30_1">26.<text:s/>Τον<text:s/>Ν.<text:s/>2190/1994<text:s/>(ΦΕΚ<text:s/>28/Α)<text:s/>«Σύσταση<text:s/>ανεξάρτητης<text:s/>αρχής<text:s/>για<text:s/>την<text:s/>επιλογή<text:s/>προσωπικού<text:s/>και<text:s/>ρύθμιση<text:s/>θεμάτων<text:s/>διοίκησης»<text:s/>όπως<text:s/>ισχύει.</text:span></text:p>
      <text:p text:style-name="P31"><text:span text:style-name="T31_1">27.<text:s/>Τον<text:s/>N.<text:s/>3812/2009<text:s/>(ΦΕΚ<text:s/>234/Α)<text:s/>«Αναμόρφωση<text:s/>συστήματος<text:s/>προσλήψεων<text:s/>στο<text:s/>δημόσιο<text:s/>τομέα<text:s/>και<text:s/>άλλες<text:s/>διατάξεις»,<text:s/>όπως<text:s/>ισχύει.</text:span></text:p>
      <text:p text:style-name="P32"><text:span text:style-name="T32_1">28.<text:s/>Τον<text:s/>Ν.<text:s/>2956/2001<text:s/>(ΦΕΚ<text:s/>258/Α)<text:s/>«Αναδιάρθρωση<text:s/>ΟΑΕΔ<text:s/>και<text:s/>άλλες<text:s/>διατάξεις»,<text:s/>όπως<text:s/>ισχύει.</text:span></text:p>
      <text:p text:style-name="P33"><text:span text:style-name="T33_1">29.<text:s/>Το<text:s/>άρθρο<text:s/>29<text:s/>του<text:s/>Ν.1262/1982<text:s/>(ΦΕΚ/Α/70/16.6.1982)<text:s/>«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.</text:span></text:p>
      <text:p text:style-name="P34"><text:span text:style-name="T34_1">30.<text:s/>Το<text:s/>άρθρο<text:s/>18<text:s/>του<text:s/>Ν.<text:s/>3833/2010<text:s/>(ΦΕΚ<text:s/>40/Α)<text:s/>Προστασία<text:s/>της<text:s/>εθνικής<text:s/>οικονομίας<text:s/>-<text:s/>Επείγοντα<text:s/>μέτρα<text:s/>για<text:s/>την<text:s/>αντιμετώπιση<text:s/>της<text:s/>δημοσιονομικής<text:s/>κρίσης.</text:span></text:p>
      <text:p text:style-name="P35"><text:span text:style-name="T35_1">31.<text:s/>Τον<text:s/>Κανονισμό<text:s/>(ΕΚ)<text:s/>1083/2006<text:s/>του<text:s/>Συμβουλίου<text:s/>της<text:s/>11ης<text:s/>Ιουλίου<text:s/>2006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Κανονισμού<text:s/>(ΕΚ)<text:s/>αριθ.<text:s/>1260/1999,<text:s/>όπως<text:s/>ισχύει.</text:span></text:p>
      <text:p text:style-name="P36"><text:span text:style-name="T36_1">32.<text:s/>Τον<text:s/>Κανονισμό<text:s/>(ΕΚ)<text:s/>1081/2006<text:s/>του<text:s/>Ευρωπαϊκού<text:s/>Κοινοβουλίου<text:s/>και<text:s/>του<text:s/>Συμβουλίου<text:s/>της<text:s/>5ης<text:s/>Ιουλίου<text:s/>2006<text:s/>«για<text:s/>το<text:s/>Ευρωπαϊκό<text:s/>Κοινωνικό<text:s/>Ταμείο<text:s/>και<text:s/>την<text:s/>κατάργηση<text:s/>του<text:s/>Κανονισμού<text:s/>(ΕΚ)<text:s/>αριθ.<text:s/>1784/1999»,<text:s/>όπως<text:s/>ισχύει.</text:span></text:p>
      <text:p text:style-name="P37"><text:span text:style-name="T37_1">33.<text:s/>Τον<text:s/>Κανονισμό<text:s/>(ΕΚ)<text:s/>1828/2006<text:s/>της<text:s/>Επιτροπής<text:s/>της<text:s/>8ης<text:s/>Δεκεμβρίου<text:s/>2006<text:s/>για<text:s/>τη<text:s/>θέσπιση<text:s/>κανόνων<text:s/>σχετικά<text:s/>με<text:s/>την<text:s/>Εφαρμογή<text:s/>του<text:s/>Κανονισμού<text:s/>(ΕΚ)<text:s/>αριθ.<text:s/>1083/06<text:s/>του<text:s/>Συμβουλίου<text:s/>περί<text:s/>καθορισμού<text:s/>γενικών<text:s/>διατάξεων<text:s/>για<text:s/>το<text:s/>ΕΤΠΑ,<text:s/>το<text:s/>ΕΚΤ<text:s/>και<text:s/>το<text:s/>Ταμείο<text:s/>Συνοχής<text:s/>και<text:s/>του<text:s/>Κανονισμού<text:s/>(ΕΚ)<text:s/>1080/06<text:s/>του<text:s/>Ευρωπαϊκού<text:s/>Κοινοβουλίου<text:s/>και<text:s/>του<text:s/>Συμβουλίου<text:s/>για<text:s/>το<text:s/>Ευρωπαϊκό<text:s/>Ταμείο<text:s/>Περιφερειακής<text:s/>Ανάπτυξης,<text:s/>όπως<text:s/>ισχύει.</text:span></text:p>
      <text:p text:style-name="P38"><text:span text:style-name="T38_1">34.<text:s/>Τον<text:s/>Κανονισμό<text:s/>(ΕΚ)<text:s/>αριθ.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,<text:s/>όπως<text:s/>ισχύει.</text:span></text:p>
      <text:p text:style-name="P39"><text:span text:style-name="T39_1">35.<text:s/>Τον<text:s/>Κανονισμό<text:s/>(ΕΚ)<text:s/>αριθ.<text:s/>1304/2013<text:s/>του<text:s/>Ευρωπαϊκού<text:s/>Κοινοβουλίου<text:s/>και<text:s/>του<text:s/>Συμβουλίου<text:s/>της<text:s/>17ης<text:s/>Δεκεμβρίου<text:s/>2013<text:s/>«για<text:s/>το<text:s/>Ευρωπαϊκό<text:s/>Κοινωνικό<text:s/>Ταμείο<text:s/>και<text:s/>την<text:s/>κατάργηση<text:s/>του<text:s/>Κανονισμού<text:s/>(ΕΚ)<text:s/>αριθ.<text:s/>1081/2006<text:s/>του<text:s/>Συμβουλίου»,<text:s/>όπως<text:s/>ισχύει.</text:span></text:p>
      <text:p text:style-name="P40"><text:span text:style-name="T40_1">36.<text:s/>Την<text:s/>με<text:s/>αριθμό<text:s/>7725/28.03.2007<text:s/>Απόφαση<text:s/>της<text:s/>Ευρωπαϊκής<text:s/>Επιτροπής<text:s/>περί<text:s/>έγκρισης<text:s/>του<text:s/>Εθνικού<text:s/>Στρατηγικού<text:s/>Πλαισίου<text:s/>Αναφοράς<text:s/>(Κωδικός<text:s/>CCI<text:s/>2007GR16UNS001).</text:span></text:p>
      <text:p text:style-name="P41"><text:span text:style-name="T41_1">37.<text:s/>Την<text:s/>με<text:s/>αριθμό<text:s/>C/2007/5534-12.11.2007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<text:s/>2007-2013»<text:s/>του<text:s/>Υπουργείου<text:s/>Απασχόλησης<text:s/>και<text:s/>Κοινωνικής<text:s/>Προστασίας<text:s/>(Κωδικός<text:s/>CCI<text:s/>2007GR05UPO001),<text:s/>όπως<text:s/>ισχύει.</text:span></text:p>
      <text:p text:style-name="P42"><text:span text:style-name="T42_1">38.<text:s/>Την<text:s/>με<text:s/>αριθμό<text:s/>36952/1275/08<text:s/>(ΦΕΚ<text:s/>986/Β)<text:s/>Κοινή<text:s/>Απόφαση<text:s/>των<text:s/>Υπουργών<text:s/>Εσωτερικών,<text:s/>Οικονομίας<text:s/>και<text:s/>Οικονομικών<text:s/>και<text:s/>Απασχόλησης<text:s/>και<text:s/>Κοινωνικής<text:s/>Προστασίας<text:s/>για<text:s/>την<text:s/>Τροποποίηση<text:s/>της<text:s/>με<text:s/>αριθμό<text:s/>107900/16.03.2001<text:s/>όμοιας<text:s/>Απόφασης,<text:s/>ως<text:s/>ίσχυε,<text:s/>με<text:s/>σκοπό<text:s/>την<text:s/>αναδιάρθρωση<text:s/>της<text:s/>Ειδικής<text:s/>Υπηρεσίας<text:s/>Συντονισμού<text:s/>και<text:s/>Παρακολούθησης<text:s/>Δράσεων<text:s/>Ευρωπαϊκού<text:s/>Κοινωνικού<text:s/>Ταμείου,<text:s/>σύμφωνα<text:s/>με<text:s/>το<text:s/>άρθρο<text:s/>5<text:s/>του<text:s/>N.<text:s/>3614/2007,<text:s/>όπως<text:s/>ισχύει<text:s/>39.<text:s/>Την<text:s/>με<text:s/>αριθμό<text:s/>25253/2235/08<text:s/>(ΦΕΚ<text:s/>603/Β)<text:s/>Κοινή<text:s/>Απόφαση<text:s/>των<text:s/>Υπουργών<text:s/>Εσωτερικών,<text:s/>Οικονομίας<text:s/>και<text:s/>Οικονομικών<text:s/>και<text:s/>Απασχόλησης<text:s/>και<text:s/>Κοινωνικής<text:s/>Προστασίας<text:s/>για<text:s/>την<text:s/>Τροποποίηση<text:s/>της<text:s/>με<text:s/>αριθμό<text:s/>118267/14.12.2000<text:s/>όμοιας<text:s/>Απόφασης,<text:s/>ως<text:s/>ίσχυε,<text:s/>περί<text:s/>Σύστασης<text:s/>και<text:s/>Λειτουργίας<text:s/>Ειδικής<text:s/>Υπηρεσίας<text:s/>Διαχείρισης<text:s/>Επιχειρησιακού<text:s/>Προγράμματος<text:s/>“ΑΠΑΣΧΟΛΗΣΗ<text:s/>ΚΑΙ<text:s/>ΕΠΑΓΓΕΛΜΑΤΙΚΗ<text:s/>ΚΑΤΑΡΤΙΣΗ”,<text:s/>με<text:s/>σκοπό<text:s/>την<text:s/>αναδιάρθρωσή<text:s/>της,<text:s/>σύμφωνα<text:s/>με<text:s/>τις<text:s/>διατάξεις<text:s/>του<text:s/>Ν.<text:s/>3614/2007,<text:s/>όπως<text:s/>ισχύει.</text:span></text:p>
      <text:p text:style-name="P43"><text:span text:style-name="T43_1">40.<text:s/>Την<text:s/>από<text:s/>20-6-2008<text:s/>2η<text:s/>απόφαση<text:s/>με<text:s/>την<text:s/>γραπτή<text:s/>διαδικασία<text:s/>της<text:s/>Επ.<text:s/>Παρακολούθησης<text:s/>του<text:s/>Ε.Π.<text:s/>«Ανάπτυξη<text:s/>Ανθρώπινου<text:s/>Δυναμικού»,<text:s/>με<text:s/>την<text:s/>οποία<text:s/>εγκρίθηκαν<text:s/>τα<text:s/>εξειδικευμένα<text:s/>κριτήρια<text:s/>ένταξης<text:s/>των<text:s/>πράξεων<text:s/>του<text:s/>Θεματικού<text:s/>Άξονα<text:s/>Προτεραιότητας<text:s/>3,<text:s/>Κατηγορία<text:s/>Παρέμβασης<text:s/>2.</text:span></text:p>
      <text:p text:style-name="P44"><text:span text:style-name="T44_1">41.<text:s/>Την<text:s/>με<text:s/>αριθμό<text:s/>14053/ΕΥΣ1749/27.03.2008<text:s/>(ΦΕΚ<text:s/>540/Β)<text:s/>Απόφαση<text:s/>του<text:s/>Υπουργού<text:s/>Οικονομίας<text:s/>και<text:s/>Οικονομικών<text:s/>«Υπουργική<text:s/>Απόφαση<text:s/>Συστήματος<text:s/>Διαχείρισης»,<text:s/>όπως<text:s/>ισχύει.</text:span></text:p>
      <text:p text:style-name="P45"><text:span text:style-name="T45_1">42.<text:s/>Το<text:s/>Εγχειρίδιο<text:s/>Διαδικασιών<text:s/>Διαχείρισης<text:s/>και<text:s/>Ελέγχου<text:s/>των<text:s/>Επιχειρησιακών<text:s/>Προγραμμάτων<text:s/>του<text:s/>ΕΣΠΑ.</text:span></text:p>
      <text:p text:style-name="P46"><text:span text:style-name="T46_1">43.<text:s/>Το<text:s/>ισχύον<text:s/>θεσμικό<text:s/>και<text:s/>κανονιστικό<text:s/>πλαίσιο,<text:s/>εθνικό<text:s/>και<text:s/>κοινοτικό,<text:s/>που<text:s/>αναφέρεται<text:s/>στην<text:s/>υλοποίηση<text:s/>και<text:s/>διαχείριση<text:s/>προγραμμάτων.</text:span></text:p>
      <text:p text:style-name="P47"><text:span text:style-name="T47_1">44.<text:s/>Την<text:s/>ισχύουσα<text:s/>φορολογική<text:s/>νομοθεσία<text:s/>και<text:s/>ιδίως<text:s/>τις<text:s/>διατάξεις<text:s/>του<text:s/>ΚΦΑΣ.</text:span></text:p>
      <text:p text:style-name="P48"><text:span text:style-name="T48_1">45.<text:s/>Τον<text:s/>Κανονισμό<text:s/>Ασφάλισης<text:s/>ΙΚΑ-ΕΤΑΜ,<text:s/>όπως<text:s/>τροποποιήθηκε<text:s/>και<text:s/>ισχύει,<text:s/>και<text:s/>τον<text:s/>Κανονισμό<text:s/>Ασφάλισης<text:s/>των<text:s/>Τομέων<text:s/>του<text:s/>Ε.Τ.Α.Α.</text:span></text:p>
      <text:p text:style-name="P49"><text:span text:style-name="T49_1">46.<text:s/>Το<text:s/>Ν.3996/2011<text:s/>(ΦΕΚ<text:s/>170/05.08.2011)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.</text:span></text:p>
      <text:p text:style-name="P50"><text:span text:style-name="T50_1">47.<text:s/>Τη<text:s/>με<text:s/>αρ.<text:s/>28153/126/20.08.2013<text:s/>(ΦΕΚ<text:s/>2163/30.08.2013)<text:s/>Υπουργική<text:s/>Απόφαση<text:s/>«Τροποποίηση<text:s/>και<text:s/>συμπλήρωση<text:s/>της<text:s/>υπ’<text:s/>αριθμ.<text:s/>5072/6/25.2.2013<text:s/>απόφασης<text:s/>(ΦΕΚ<text:s/>449/Β’/<text:s/>25.2.2013)<text:s/>του<text:s/>Υπουργού<text:s/>Εργασίας,<text:s/>Κοινωνικής<text:s/>Ασφάλισης<text:s/>και<text:s/>Πρόνοιας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<text:s/>όπως<text:s/>ορίζουν<text:s/>οι<text:s/>υποπαράγραφοι<text:s/>ΙΑ.<text:s/>10,<text:s/>11,<text:s/>12,<text:s/>13<text:s/>και<text:s/>14<text:s/>του<text:s/>άρθρου<text:s/>πρώτου<text:s/>του<text:s/>Ν.<text:s/>4093/2012»,<text:s/>όπως<text:s/>ισχύει.</text:span></text:p>
      <text:p text:style-name="P51"><text:span text:style-name="T51_1">48.<text:s/>Τον<text:s/>Κώδικα<text:s/>Κατάστασης<text:s/>Δημοσίων<text:s/>Πολιτικών<text:s/>Διοικητικών<text:s/>Υπαλλήλων<text:s/>και<text:s/>Υπαλλήλων<text:s/>Ν.Π.Δ.Δ.<text:s/>(Ν.3528<text:s/>–<text:s/>ΦΕΚ<text:s/>26/Α/9-2-2007)<text:s/>και<text:s/>τον<text:s/>Κώδικα<text:s/>Κατάστασης<text:s/>Δημοτικών<text:s/>και<text:s/>Κοινοτικών<text:s/>Υπαλλήλων,<text:s/>(Ν.3584<text:s/>–<text:s/>ΦΕΚ<text:s/>143/<text:s/>Α/28-6-2007),<text:s/>όπως<text:s/>τροποποιήθηκαν<text:s/>και<text:s/>ισχύουν.</text:span></text:p>
      <text:p text:style-name="P52"><text:span text:style-name="T52_1">49.<text:s/>Την<text:s/>παρ.1<text:s/>του<text:s/>άρθρου<text:s/>4<text:s/>της<text:s/>ΠΥΣ<text:s/>33/2006<text:s/>(Α’280),<text:s/>όπως<text:s/>ισχύει.</text:span></text:p>
      <text:p text:style-name="P53"><text:span text:style-name="T53_1">50.<text:s/>Τη<text:s/>με<text:s/>αριθμ.<text:s/>5072/6/25.2.2013<text:s/>ΥΑ<text:s/>(ΦΕΚ<text:s/>449/Β/<text:s/>25-2-2013),<text:s/>όπως<text:s/>τροποποιήθηκε<text:s/>και<text:s/>ισχύει.</text:span></text:p>
      <text:p text:style-name="P54"><text:span text:style-name="T54_1">51.<text:s/>Το<text:s/>με<text:s/>αρ.<text:s/>C(2014)<text:s/>3542<text:s/>final/23.5.2014<text:s/>εγκεκριμένο<text:s/>από<text:s/>την<text:s/>Ευρωπαϊκή<text:s/>Επιτροπή<text:s/>«Σύμφωνο<text:s/>Εταιρικής<text:s/>Σχέσης<text:s/>(Εταιρικό<text:s/>Σύμφωνο<text:s/>για<text:s/>το<text:s/>Πλαίσιο<text:s/>Ανάπτυξης)<text:s/>2014-2020».</text:span></text:p>
      <text:p text:style-name="P55"><text:span text:style-name="T55_1">52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στην<text:s/>πράξη<text:s/>«Προώθηση<text:s/>στην<text:s/>Απασχόληση<text:s/>μέσω<text:s/>Προγραμμάτων<text:s/>Κοινωφελούς<text:s/>Χαρακτήρα».</text:span></text:p>
      <text:p text:style-name="P56"><text:span text:style-name="T56_1">53.<text:s/>Την<text:s/>ανάγκη<text:s/>επιτάχυνσης<text:s/>της<text:s/>υλοποίησης<text:s/>των<text:s/>δράσεων<text:s/>του<text:s/>Επιχειρησιακού<text:s/>Προγράμματος<text:s/>«Ανάπτυξη<text:s/>Ανθρώπινου<text:s/>Δυναμικού»<text:s/>2007-2013<text:s/>και<text:s/>της<text:s/>αποτελεσματικότερης<text:s/>εφαρμογής<text:s/>του<text:s/>με<text:s/>επαρκείς<text:s/>διαχειριστικά<text:s/>Δικαιούχους.</text:span></text:p>
      <text:p text:style-name="P57"><text:span text:style-name="T57_1">54.<text:s/>Το<text:s/>με<text:s/>αριθμ.<text:s/>πρωτ.<text:s/>4.11672/οικ.6.1809/16.04.2014<text:s/>έγγραφο<text:s/>του<text:s/>Υπουργού<text:s/>Εργασίας<text:s/>Κοινωνικής<text:s/>Ασφάλισης<text:s/>και<text:s/>Πρόνοιας<text:s/>προς<text:s/>την<text:s/>Γενική<text:s/>Διεύθυνση<text:s/>Απασχόλησης<text:s/>της<text:s/>Ευρωπαϊκής<text:s/>Επιτροπής,<text:s/>σχετικά<text:s/>με<text:s/>την<text:s/>υλοποίηση<text:s/>εμπροσθοβαρών<text:s/>δράσεων<text:s/>για<text:s/>την<text:s/>προγραμματική<text:s/>περίοδο<text:s/>2014-2020.</text:span></text:p>
      <text:p text:style-name="P58"><text:span text:style-name="T58_1">55.<text:s/>Το<text:s/>με<text:s/>αριθμ.<text:s/>πρωτ.<text:s/>DG<text:s/>EMPL/F3/KY/CS/15.05.2014<text:s/>έγγραφο<text:s/>της<text:s/>Γενικής<text:s/>Διεύθυνσης<text:s/>Απασχόλησης<text:s/>της<text:s/>Ευρωπαϊκής<text:s/>Επιτροπής<text:s/>σε<text:s/>απάντηση<text:s/>του<text:s/>ως<text:s/>άνω<text:s/>(σημείο<text:s/>54)<text:s/>εγγράφου.</text:span></text:p>
      <text:p text:style-name="P59"><text:span text:style-name="T59_1">56.<text:s/>Το<text:s/>με<text:s/>αριθμ.<text:s/>πρωτ.<text:s/>4.16696/οικ.6.2436/03.06.2014,<text:s/>έγγραφο<text:s/>της<text:s/>Γενικής<text:s/>Γραμματέως<text:s/>Διαχ/σης<text:s/>Κοινοτικών<text:s/>&amp;<text:s/>Άλλων<text:s/>Πόρων<text:s/>προς<text:s/>τον<text:s/>Γενικό<text:s/>Γραμματέα<text:s/>Δημοσίων<text:s/>Επενδύσεων<text:s/>ΕΣΠΑ,<text:s/>σχετικά<text:s/>με<text:s/>τα<text:s/>ειδικά<text:s/>θέματα<text:s/>διαχείρισης<text:s/>εμπροσθοβαρών<text:s/>δράσεων,<text:s/>καθώς<text:s/>και<text:s/>τις<text:s/>διαδικασίες<text:s/>ένταξης<text:s/>των<text:s/>αντίστοιχων<text:s/>πράξεων.</text:span></text:p>
      <text:p text:style-name="P60"><text:span text:style-name="T60_1">57.<text:s/>Το<text:s/>με<text:s/>αριθμ.<text:s/>πρωτ.<text:s/>4.18065/οικ.6.2641/13.06.2014<text:s/>έγγραφο<text:s/>της<text:s/>ΕΥΔ<text:s/>ΕΠ<text:s/>«Ανάπτυξη<text:s/>Ανθρώπινου<text:s/>Δυναμικού»<text:s/>προς<text:s/>την<text:s/>ΕΥΘΥ,<text:s/>σχετικά<text:s/>με<text:s/>τον<text:s/>σχεδιασμό<text:s/>του<text:s/>πλαισίου<text:s/>υλοποίησης<text:s/>των<text:s/>εμπροσθοβαρών<text:s/>δράσεων<text:s/>2014-2020.</text:span></text:p>
      <text:p text:style-name="P61"><text:span text:style-name="T61_1">58.<text:s/>Το<text:s/>με<text:s/>αριθμ.<text:s/>πρωτ.<text:s/>4.18517/οικ.6.2718/18.06.2014<text:s/>έγγραφο<text:s/>της<text:s/>Γενικής<text:s/>Γραμματέως<text:s/>Διαχ/σης<text:s/>Κοινοτικών<text:s/>και<text:s/>Άλλων<text:s/>Πόρων<text:s/>προς<text:s/>τον<text:s/>Γενικό<text:s/>Γραμματέα<text:s/>Δημοσίων<text:s/>Επενδύσεων<text:s/>ΕΣΠΑ,<text:s/>σχετικά<text:s/>με<text:s/>την<text:s/>υλοποίηση<text:s/>των<text:s/>εμπροσθοβαρών<text:s/>δράσεων<text:s/>2014-2020.</text:span></text:p>
      <text:p text:style-name="P62"><text:span text:style-name="T62_1">Το<text:s/>με<text:s/>αρ.<text:s/>πρωτ.<text:s/>4.19331/6.2894/25.06.2014<text:s/>έγγραφο<text:s/>της<text:s/>ΕΥΣΕΚΤ<text:s/>σχετικά<text:s/>με<text:s/>την<text:s/>Υλοποίηση<text:s/>των<text:s/>εμπροσθοβαρών<text:s/>δράσεων<text:s/>ΕΚΤ<text:s/>2014-2020.</text:span></text:p>
      <text:p text:style-name="P63"><text:span text:style-name="T63_1">60.<text:s/>Τη<text:s/>με<text:s/>αριθμ.<text:s/>πρωτ.32499/ΕΥΘΥ/686/24.06.2014<text:s/>σύμφωνη<text:s/>γνώμη<text:s/>του<text:s/>Γενικού<text:s/>Γραμματέα<text:s/>Δημοσίων<text:s/>Επενδύσεων<text:s/>ΕΣΠΑ<text:s/>αναφορικά<text:s/>με<text:s/>τη<text:s/>διαδικασία<text:s/>υλοποίησης<text:s/>της<text:s/>εμπροσθοβαρούς<text:s/>πράξης.</text:span></text:p>
      <text:p text:style-name="P64"><text:span text:style-name="T64_1">61.<text:s/>Το<text:s/>Ν.4152/2013<text:s/>(παρ.<text:s/>ΙΔ1)<text:s/>«Επείγοντα<text:s/>μέτρα<text:s/>εφαρμογής<text:s/>των<text:s/>νόμων<text:s/>4046/2012,<text:s/>4093/2012<text:s/>και<text:s/>4127/2013».</text:span></text:p>
      <text:p text:style-name="P65"><text:span text:style-name="T65_1">62.<text:s/>Την<text:s/>ανάγκη<text:s/>τροποποίησηςκωδικοποίησης<text:s/>της<text:s/>με<text:s/>αριθμ.<text:s/>3.24641/Οικ.<text:s/>3.1574<text:s/>(ΦΕΚ<text:s/>2091/Β/27.08.2013)<text:s/>Κοινής<text:s/>Απόφασης<text:s/>των<text:s/>Υπουργών<text:s/>Οικονομικών<text:s/>–<text:s/>Εσωτερικών<text:s/>–<text:s/>Ανάπτυξης<text:s/>και<text:s/>Ανταγωνιστικότητας<text:s/>–<text:s/>Παιδείας<text:s/>και<text:s/>Θρησκευμάτων<text:s/>–<text:s/>Διοικητικής<text:s/>Μεταρρύθμισης<text:s/>και<text:s/>Ηλεκτρονικής<text:s/>Διακυβέρνησης<text:s/>–<text:s/>Εργασίας,<text:s/>Κοινωνικής<text:s/>Ασφάλισης<text:s/>και<text:s/>Πρόνοιας<text:s/>με<text:s/>θέμα:<text:s/>«Προώθηση<text:s/>της<text:s/>Απασχόλησης<text:s/>μέσω<text:s/>Προγραμμάτων<text:s/>Κοινωφελούς<text:s/>Χαρακτήρα»,<text:s/>όπως<text:s/>τροποποιήθηκε<text:s/>με<text:s/>την<text:s/>υπ’<text:s/>αριθμ.<text:s/>4.3319/οικ.3.143/05.02.2014<text:s/>(ΦΕΚ<text:s/>392/Β/19.02.2014)<text:s/>όμοια<text:s/>απόφαση.</text:span></text:p>
      <text:p text:style-name="P66"><text:span text:style-name="T66_1">63.<text:s/>Το<text:s/>γεγονός<text:s/>ότι<text:s/>από<text:s/>την<text:s/>παρούσα<text:s/>απόφαση<text:s/>προκαλείται<text:s/>δαπάνη<text:s/>μέχρι<text:s/>του<text:s/>ποσού<text:s/>των<text:s/>διακοσίων<text:s/>εκατομμυρίων<text:s/>ευρώ<text:s/>(200.000.000<text:s/>ευρώ),<text:s/>η<text:s/>οποία<text:s/>βαρύνει<text:s/>το<text:s/>Π.Δ.Ε<text:s/>(ΣΑΕ<text:s/>034/8<text:s/>του<text:s/>Υπουργείου<text:s/>Εργασίας,<text:s/>Κοινωνικής<text:s/>Ασφάλισης<text:s/>και<text:s/>Πρόνοιας)<text:s/>και<text:s/>αναλύεται<text:s/>ως<text:s/>ακολούθως:</text:span></text:p>
      <text:p text:style-name="P67"><text:span text:style-name="T67_1">Α.<text:s/>80.000.000€,<text:s/>για<text:s/>το<text:s/>έτος<text:s/>2014<text:s/>και</text:span></text:p>
      <text:p text:style-name="P68"><text:span text:style-name="T68_1">Β.<text:s/>120.000.000€,<text:s/>για<text:s/>το<text:s/>έτος<text:s/>2015,<text:s/>αποφασίζουμε:</text:span></text:p>
      <text:h text:style-name="P69" text:outline-level="6"><text:span text:style-name="T69_1">Άρθρο<text:s/>1<text:s/></text:span></text:h>
      <text:h text:style-name="P70" text:outline-level="6"><text:span text:style-name="T70_1">Πλαίσιο<text:s/>Ένταξης</text:span></text:h>
      <text:p text:style-name="P71"><text:span text:style-name="T71_1">1.1</text:span><text:span text:style-name="T71_2"><text:s/>Καταρτίζουμε<text:s/>την<text:s/>Πράξη<text:s/>«ΠΡΟΩΘΗΣΗ<text:s/>ΤΗΣ<text:s/>ΑΠΑΣΧΟΛΗΣΗΣ<text:s/>ΜΕΣΩ<text:s/>ΠΡΟΓΡΑΜΜΑΤΩΝ<text:s/>ΚΟΙΝΩΦΕΛΟΥΣ<text:s/>ΧΑΡΑΚΤΗΡΑ<text:s/>2014-2015»<text:s/>η<text:s/>οποία<text:s/>εντάσσεται<text:s/>στο<text:s/>Επιχειρησιακό<text:s/>Πρόγραμμα<text:s/>«Ανάπτυξη<text:s/>Ανθρώπινου<text:s/>Δυναμικού»<text:s/>2007-2013<text:s/>του<text:s/>Υπουργείου<text:s/>Εργασίας<text:s/>και<text:s/>Κοινωνικής<text:s/>Ασφάλισης<text:s/>και,<text:s/>συγκεκριμένα,<text:s/>στον<text:s/>Θεματικό<text:s/>Άξονα<text:s/>Προτεραιότητας<text:s/>3<text:s/>«Διευκόλυνση<text:s/>της<text:s/>πρόσβασης<text:s/>στην<text:s/>απασχόληση».</text:span></text:p>
      <text:p text:style-name="P72"><text:span text:style-name="T72_1">1.2</text:span><text:span text:style-name="T72_2"><text:s/>.<text:s/>Η<text:s/>πράξη<text:s/>αυτή<text:s/>αποσκοπεί:</text:span></text:p>
      <text:p text:style-name="P73"><text:span text:style-name="T73_1">•<text:s/>στη<text:s/>βελτίωση<text:s/>της<text:s/>οικονομικής<text:s/>κατάστασης<text:s/>των<text:s/>ανέργων,</text:span></text:p>
      <text:p text:style-name="P74"><text:span text:style-name="T74_1">•<text:s/>στην<text:s/>αποτελεσματική<text:s/>στήριξη<text:s/>των<text:s/>ευάλωτων<text:s/>κοινωνικών<text:s/>ομάδων,</text:span></text:p>
      <text:p text:style-name="P75"><text:span text:style-name="T75_1">•<text:s/>στην<text:s/>κάλυψη<text:s/>κοινωνικών<text:s/>αναγκών<text:s/>και</text:span></text:p>
      <text:p text:style-name="P76"><text:span text:style-name="T76_1">•<text:s/>στην<text:s/>αναβάθμιση<text:s/>των<text:s/>παρεχόμενων<text:s/>προς<text:s/>τους<text:s/>πολίτες<text:s/>υπηρεσιών.</text:span></text:p>
      <text:h text:style-name="P77" text:outline-level="6"><text:span text:style-name="T77_1">Άρθρο<text:s/>2<text:s/></text:span></text:h>
      <text:h text:style-name="P78" text:outline-level="6"><text:span text:style-name="T78_1">Στόχος<text:s/>της<text:s/>πράξης<text:s/>–<text:s/>Αντικείμενο</text:span></text:h>
      <text:p text:style-name="P79"><text:span text:style-name="T79_1">2.1</text:span><text:span text:style-name="T79_2"><text:s/>Η<text:s/>Πράξη<text:s/>έχει<text:s/>ως<text:s/>στόχο<text:s/>την<text:s/>άμεση<text:s/>αντιμετώπιση<text:s/>της<text:s/>ανεργίας<text:s/>πληθυσμιακών<text:s/>ομάδων,<text:s/>που<text:s/>πλήττονται<text:s/>εξ<text:s/>αιτίας<text:s/>της<text:s/>οικονομικής<text:s/>κρίσης<text:s/>και<text:s/>της<text:s/>μακράς<text:s/>ύφεσης<text:s/>που<text:s/>υφίσταται<text:s/>η<text:s/>ελληνική<text:s/>οικονομία,<text:s/>βάσει<text:s/>των<text:s/>στοιχείων<text:s/>της<text:s/>εγγεγραμμένης<text:s/>ανεργίας<text:s/>του<text:s/>Οργανισμού<text:s/>Απασχόλησης<text:s/>Εργατικού<text:s/>Δυναμικού.<text:s/>Αποβλέπει<text:s/>στην<text:s/>ενίσχυση<text:s/>της<text:s/>απασχόλησης<text:s/>των<text:s/>ανέργων,<text:s/>στην<text:s/>ένταξη/επανένταξη<text:s/>τους<text:s/>στην<text:s/>αγορά<text:s/>εργασίας<text:s/>και<text:s/>ταυτόχρονα<text:s/>στην<text:s/>αναβάθμιση<text:s/>των<text:s/>παρεχόμενων<text:s/>προς<text:s/>τους<text:s/>πολίτες<text:s/>υπηρεσιών<text:s/>μέσω<text:s/>προγραμμάτων<text:s/>κοινωφελούς<text:s/>χαρακτήρα.</text:span></text:p>
      <text:p text:style-name="P80"><text:span text:style-name="T80_1">Ενδεικτικά<text:s/>τα<text:s/>προγράμματα<text:s/>αυτά,<text:s/>εντάσσονται<text:s/>στους<text:s/>ακόλουθους<text:s/>τομείς<text:s/>προτεραιότητας:</text:span></text:p>
      <text:p text:style-name="P81"><text:span text:style-name="T81_1">•<text:s/>Αναβάθμιση<text:s/>των<text:s/>υπηρεσιών<text:s/>που<text:s/>παρέχονται<text:s/>προς<text:s/>τους<text:s/>πολίτες<text:s/>από<text:s/>τους<text:s/>φορείς<text:s/>Τοπικής<text:s/>Αυτοδιοίκησης,<text:s/>όπως<text:s/>η<text:s/>αναβάθμιση<text:s/>και<text:s/>συντήρηση<text:s/>δημοτικών<text:s/>υποδομών,<text:s/>η<text:s/>αναβάθμιση<text:s/>της<text:s/>λειτουργίας<text:s/>των<text:s/>δημοτικών<text:s/>υπηρεσιών<text:s/>με<text:s/>έμφαση<text:s/>στην<text:s/>προώθηση<text:s/>της<text:s/>χρήσης<text:s/>τεχνολογιών<text:s/>πληροφορικής<text:s/>και<text:s/>επικοινωνίας<text:s/>(ΤΠΕ),<text:s/>η<text:s/>καθαριότητα<text:s/>κ.λ.π.</text:span></text:p>
      <text:p text:style-name="P82"><text:span text:style-name="T82_1">•<text:s/>Υποστήριξη<text:s/>και<text:s/>βελτίωση<text:s/>των<text:s/>υπηρεσιών<text:s/>της<text:s/>Εκπαίδευσης.</text:span></text:p>
      <text:p text:style-name="P83"><text:span text:style-name="T83_1">•<text:s/>Βελτίωση<text:s/>των<text:s/>παρεχόμενων<text:s/>υπηρεσιών<text:s/>στον<text:s/>τομέα<text:s/>της<text:s/>υγείας<text:s/>(καθαριότητα<text:s/>υποδομών<text:s/>υγείας,<text:s/>εξυπηρέτηση<text:s/>κοινού,<text:s/>υποστήριξη<text:s/>λειτουργίας<text:s/>πληροφοριακού<text:s/>συστήματος<text:s/>και<text:s/>ψηφιακού<text:s/>εκσυγχρονισμού<text:s/>του<text:s/>συστήματος<text:s/>υγείας).</text:span></text:p>
      <text:p text:style-name="P84"><text:span text:style-name="T84_1">•<text:s/>Βελτίωση<text:s/>των<text:s/>παρεχόμενων<text:s/>υπηρεσιών<text:s/>σε<text:s/>φορείς<text:s/>του<text:s/>δημοσίου<text:s/>τομέα<text:s/>που<text:s/>έχουν<text:s/>καθημερινή<text:s/>και<text:s/>άμεση<text:s/>σχέση<text:s/>με<text:s/>την<text:s/>εξυπηρέτηση<text:s/>πολιτών<text:s/>(π.χ<text:s/>ασφαλιστικά<text:s/>ταμεία,<text:s/>κέντρα<text:s/>εξυπηρέτησης<text:s/>πολιτών,<text:s/>δικαστήρια,<text:s/>κλπ).</text:span></text:p>
      <text:p text:style-name="P85"><text:span text:style-name="T85_1">•<text:s/>Δράσεις<text:s/>που<text:s/>αφορούν<text:s/>στην<text:s/>παροχή<text:s/>κοινωνικών<text:s/>υπηρεσιών<text:s/>και<text:s/>υπηρεσιών<text:s/>κοινής<text:s/>ωφέλειας<text:s/>της<text:s/>δημόσιας<text:s/>διοίκησης<text:s/>προς<text:s/>τους<text:s/>πολίτες<text:s/>που<text:s/>βρίσκονται<text:s/>σε<text:s/>ανάγκη,<text:s/>λόγω<text:s/>των<text:s/>συνεπειών<text:s/>της<text:s/>οικονομικής<text:s/>κρίσης.</text:span></text:p>
      <text:p text:style-name="P86"><text:span text:style-name="T86_1">2.2</text:span><text:span text:style-name="T86_2"><text:s/>Αντικείμενο<text:s/>της<text:s/>πράξης<text:s/>είναι<text:s/>η<text:s/>δημιουργία<text:s/>απασχόλησης<text:s/>μέσω<text:s/>της<text:s/>πρόσληψης<text:s/>προσωπικού<text:s/>(εφεξής<text:s/>ωφελούμενοι/ες),<text:s/>για<text:s/>χρονικό<text:s/>διάστημα<text:s/>πέντε<text:s/>(5)<text:s/>μηνών<text:s/>σε<text:s/>Δήμους,<text:s/>Περιφέρειες<text:s/>και<text:s/>άλλες<text:s/>δημόσιες<text:s/>υπηρεσίες<text:s/>(Επιβλέποντες<text:s/>Φορείς)<text:s/>βάσει<text:s/>του<text:s/>Ν.<text:s/>4152/2013<text:s/>(ΦΕΚ<text:s/>107/9-05-2013).<text:s/>Στο<text:s/>πλαίσιο<text:s/>αυτό<text:s/>περιλαμβάνονται<text:s/>και<text:s/>οι<text:s/>ενέργειες<text:s/>ορισμού<text:s/>των<text:s/>επιβλεπόντων<text:s/>φορέων<text:s/>και<text:s/>των<text:s/>θέσεων<text:s/>απασχόλησης<text:s/>ανά<text:s/>φορέα<text:s/>και<text:s/>ειδικότητα,<text:s/>η<text:s/>κατάταξη<text:s/>και<text:s/>η<text:s/>σύζευξη<text:s/>των<text:s/>ανέργων<text:s/>με<text:s/>τις<text:s/>θέσεις<text:s/>εργασίας<text:s/>των<text:s/>επιβλεπόντων<text:s/>φορέων.</text:span></text:p>
      <text:p text:style-name="P87"><text:span text:style-name="T87_1">Σε<text:s/>ειδικά<text:s/>αιτιολογημένες<text:s/>περιπτώσεις<text:s/>που<text:s/>εμπίπτουν<text:s/>στον<text:s/>τομέα<text:s/>αρμοδιότητας<text:s/>του<text:s/>Υπουργείου<text:s/>Παιδείας<text:s/>και<text:s/>Θρησκευμάτων<text:s/>το<text:s/>χρονικό<text:s/>διάστημα<text:s/>απασχόλησης<text:s/>των<text:s/>ωφελουμένων<text:s/>δύναται<text:s/>να<text:s/>ανέλθει<text:s/>κατά<text:s/>ανώτατο<text:s/>όριο<text:s/>έως<text:s/>έξι<text:s/>(6)<text:s/>μήνες<text:s/>και<text:s/>δέκα<text:s/>πέντε<text:s/>(15)<text:s/>ημερολογιακές<text:s/>ημέρες.<text:s/>Στις<text:s/>περιπτώσεις<text:s/>αυτές<text:s/>η<text:s/>σύμβαση<text:s/>αναστέλλεται<text:s/>κατά<text:s/>την<text:s/>διάρκεια<text:s/>των<text:s/>διακοπών<text:s/>Χριστουγέννων<text:s/>και<text:s/>Πάσχα.</text:span></text:p>
      <text:p text:style-name="P88"><text:span text:style-name="T88_1">2.3</text:span><text:span text:style-name="T88_2"><text:s/>Η<text:s/>πράξη<text:s/>υλοποιείται<text:s/>με<text:s/>τη<text:s/>μορφή<text:s/>επιχορήγησης<text:s/>προς<text:s/>το<text:s/>Δικαιούχο,<text:s/>σύμφωνα<text:s/>με<text:s/>τα<text:s/>παραδοτέα<text:s/>του<text:s/>έργου,<text:s/>όπως<text:s/>θα<text:s/>εξειδικεύονται<text:s/>στην<text:s/>πρόσκληση.</text:span></text:p>
      <text:h text:style-name="P89" text:outline-level="6"><text:span text:style-name="T89_1">Άρθρο<text:s/>3<text:s/></text:span></text:h>
      <text:h text:style-name="P90" text:outline-level="6"><text:span text:style-name="T90_1">Ορισμοί</text:span></text:h>
      <text:p text:style-name="P91"><text:span text:style-name="T91_1">3.1</text:span><text:span text:style-name="T91_2"><text:s/>Υπεύθυνοι<text:s/>φορείς<text:s/>για<text:s/>τη<text:s/>διαχείριση<text:s/>και<text:s/>παρακολούθηση<text:s/>της<text:s/>πράξης<text:s/>«ΠΡΟΩΘΗΣΗ<text:s/>ΤΗΣ<text:s/>ΑΠΑΣΧΟΛΗΣΗΣ<text:s/>ΜΕΣΩ<text:s/>ΠΡΟΓΡΑΜΜΑΤΩΝ<text:s/>ΚΟΙΝΩΦΕΛΟΥΣ<text:s/>ΧΑΡΑΚΤΗΡΑ»<text:s/>είναι<text:s/>η<text:s/>Ειδική<text:s/>Υπηρεσία<text:s/>Διαχείρισης<text:s/>του<text:s/>Επιχειρησιακού<text:s/>Προγράμματος<text:s/>«Ανάπτυξη<text:s/>Ανθρώπινου<text:s/>Δυναμικού».</text:span></text:p>
      <text:p text:style-name="P92"><text:span text:style-name="T92_1">3.2</text:span><text:span text:style-name="T92_2"><text:s/>Δικαιούχος:<text:s/>Η<text:s/>Ειδική<text:s/>Υπηρεσία<text:s/>Εφαρμογής<text:s/>Συγχρηματοδοτούμενων<text:s/>Ενεργειών<text:s/>ΕΚΤ<text:s/>του<text:s/>Υπουργείου<text:s/>Εργασίας<text:s/>Κοινωνικής<text:s/>Ασφάλισης<text:s/>και<text:s/>Πρόνοιας<text:s/>της<text:s/>Γενικής<text:s/>Γραμματείας<text:s/>Διαχείρισης<text:s/>Κοινοτικών<text:s/>και<text:s/>Άλλων<text:s/>Πόρων,<text:s/>η<text:s/>οποία<text:s/>θα<text:s/>είναι<text:s/>αρμόδια<text:s/>για<text:s/>τον<text:s/>προσδιορισμό<text:s/>των<text:s/>επιβλεπόντων<text:s/>φορέων<text:s/>(φορέων<text:s/>στους<text:s/>οποίους<text:s/>θα<text:s/>απασχοληθούν<text:s/>οι<text:s/>άνεργοι)<text:s/>και<text:s/>των<text:s/>διατιθέμενων<text:s/>θέσεων<text:s/>απασχόλησης<text:s/>ανά<text:s/>ειδικότητα.</text:span></text:p>
      <text:p text:style-name="P93"><text:span text:style-name="T93_1">3.3</text:span><text:span text:style-name="T93_2"><text:s/>Οργανισμός<text:s/>Απασχόλησης<text:s/>Εργατικού<text:s/>Δυναμικού<text:s/>(Ο.Α.Ε.Δ.):<text:s/>φορέας<text:s/>αρμόδιο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/text:p>
      <text:p text:style-name="P94"><text:span text:style-name="T94_1">3.4</text:span><text:span text:style-name="T94_2"><text:s/>Επιβλέποντες<text:s/>Φορείς:<text:s/>Οι<text:s/>φορείς<text:s/>οι<text:s/>οποίοι<text:s/>θα<text:s/>προσλάβουν<text:s/>(Δήμοι,<text:s/>Περιφέρειες,<text:s/>και<text:s/>άλλες<text:s/>Δημόσιες<text:s/>Υπηρεσίες),<text:s/>θα<text:s/>απασχολήσουν<text:s/>τους<text:s/>ανέργους<text:s/>και<text:s/>θα<text:s/>πιστοποιούν<text:s/>την<text:s/>απασχόληση<text:s/>τους<text:s/>στον<text:s/>Ο.Α.Ε.Δ,<text:s/>προκειμένου<text:s/>να<text:s/>καταβληθεί<text:s/>το<text:s/>μισθολογικό<text:s/>και<text:s/>μη<text:s/>μισθολογικό<text:s/>κόστος.</text:span></text:p>
      <text:h text:style-name="P95" text:outline-level="6"><text:span text:style-name="T95_1">Άρθρο<text:s/>4<text:s/></text:span></text:h>
      <text:h text:style-name="P96" text:outline-level="6"><text:span text:style-name="T96_1">Ένταξη<text:s/>της<text:s/>Πράξης</text:span></text:h>
      <text:p text:style-name="P97"><text:span text:style-name="T97_1">4.1</text:span><text:span text:style-name="T97_2"><text:s/>Ο<text:s/>δικαιούχος<text:s/>της<text:s/>πράξης,<text:s/>μετά<text:s/>τη<text:s/>δημοσίευση<text:s/>σχετικής<text:s/>πρόσκλησης<text:s/>του/των<text:s/>οικείου/οικείων<text:s/>Ε.Π.,<text:s/>υποβάλλει<text:s/>αίτηση<text:s/>για<text:s/>ένταξη<text:s/>και<text:s/>χρηματοδότηση<text:s/>της<text:s/>Πράξης<text:s/>συνοδευόμενη<text:s/>από<text:s/>τα<text:s/>προβλεπόμενα<text:s/>δικαιολογητικά<text:s/>και<text:s/>στοιχεία<text:s/>καθώς<text:s/>και<text:s/>τα<text:s/>σχετικά<text:s/>έγγραφα,<text:s/>όπως<text:s/>θα<text:s/>εξειδικεύονται<text:s/>στη<text:s/>σχετική<text:s/>πρόσκληση<text:s/>και<text:s/>στην<text:s/>οποία<text:s/>θα<text:s/>προσδιορίζονται:</text:span></text:p>
      <text:p text:style-name="P98"><text:span text:style-name="T98_1">•<text:s/>Οι<text:s/>επιβλέποντες<text:s/>φορείς<text:s/>και</text:span></text:p>
      <text:p text:style-name="P99"><text:span text:style-name="T99_1">•<text:s/>Ο<text:s/>αριθμός<text:s/>θέσεων<text:s/>απασχόλησης<text:s/>ανά<text:s/>ειδικότητα</text:span></text:p>
      <text:h text:style-name="P100" text:outline-level="6"><text:span text:style-name="T100_1">Άρθρο<text:s/>5<text:s/></text:span></text:h>
      <text:h text:style-name="P101" text:outline-level="6"><text:span text:style-name="T101_1">Ωφελούμενοι<text:s/>-<text:s/>Κριτήρια<text:s/>και<text:s/>Σύστημα<text:s/>Επιλογής</text:span></text:h>
      <text:p text:style-name="P102"><text:span text:style-name="T102_1">5<text:s/>.1<text:s/>O<text:s/>Ο.Α.Ε.Δ<text:s/>βάσει<text:s/>του<text:s/>Ν.4152/2013,<text:s/>του<text:s/>άρθρου<text:s/>29<text:s/>του<text:s/>Ν.<text:s/>1262/1982<text:s/>και<text:s/>του<text:s/>άρθρου<text:s/>15<text:s/>του<text:s/>Ν.3790/2009<text:s/>αναλαμβάνει:</text:span></text:p>
      <text:p text:style-name="P103"><text:span text:style-name="T103_1">•<text:s/>την<text:s/>κατάρτιση<text:s/>του<text:s/>πίνακα<text:s/>κατάταξης<text:s/>ανέργων<text:s/>και<text:s/>την<text:s/>υπόδειξη<text:s/>των<text:s/>επιλεγέντων<text:s/>ωφελουμένων<text:s/>με<text:s/>βάση<text:s/>τον<text:s/>πίνακα<text:s/>κατάταξης<text:s/>στους<text:s/>επιβλέποντες<text:s/>φορείς.</text:span></text:p>
      <text:p text:style-name="P104"><text:span text:style-name="T104_1">•<text:s/>την<text:s/>καταβολή<text:s/>του<text:s/>μισθολογικού<text:s/>και<text:s/>μη<text:s/>μισθολογικού<text:s/>κόστους<text:s/>στους<text:s/>ωφελούμενους<text:s/>και<text:s/>τους<text:s/>επιβλέποντες<text:s/>φορείς<text:s/>αντίστοιχα.</text:span></text:p>
      <text:p text:style-name="P105"><text:span text:style-name="T105_1">5.2</text:span><text:span text:style-name="T105_2"><text:s/>Ωφελούμενοι<text:s/>της<text:s/>πράξης<text:s/>είναι<text:s/>Έλληνες<text:s/>πολίτες,<text:s/>πολίτες<text:s/>Κρατών<text:s/>μελών<text:s/>της<text:s/>Ε.Ε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ά<text:s/>τους<text:s/>ως<text:s/>Ελλήνων<text:s/>κατά<text:s/>το<text:s/>γένος<text:s/>και<text:s/>την<text:s/>συνείδηση<text:s/>αποδεικνύεται<text:s/>με<text:s/>άλλους<text:s/>τρόπους<text:s/>(ν.δ.<text:s/>3832/1958),<text:s/>οι<text:s/>οποίοι<text:s/>ανήκουν<text:s/>σε<text:s/>μία<text:s/>τουλάχιστον<text:s/>από<text:s/>τις<text:s/>παρακάτω<text:s/>κατηγορίες:</text:span></text:p>
      <text:p text:style-name="P106"><text:span text:style-name="T106_1">1.</text:span><text:span text:style-name="T106_2"><text:s/>εγγεγραμμένοι<text:s/>άνεργοι<text:s/>στα<text:s/>Μητρώα<text:s/>ανέργων<text:s/>του<text:s/>ΟΑΕΔ,<text:s/>μέλη<text:s/>οικογενειών,<text:s/>στις<text:s/>οποίες<text:s/>δεν<text:s/>εργάζεται<text:s/>κανείς<text:s/>και<text:s/>οι<text:s/>σύζυγοι<text:s/>αυτών<text:s/>είναι<text:s/>εγγεγραμμένοι<text:s/>άνεργοι<text:s/>στα<text:s/>Μητρώα<text:s/>ανέργων<text:s/>του<text:s/>ΟΑΕΔ,<text:s/>*</text:span></text:p>
      <text:p text:style-name="P107"><text:span text:style-name="T107_1">2.</text:span><text:span text:style-name="T107_2"><text:s/>εγγεγραμμένοι<text:s/>άνεργοι<text:s/>στα<text:s/>Μητρώα<text:s/>ανέργων<text:s/>του<text:s/>ΟΑΕΔ,<text:s/>μέλη<text:s/>μονογονεϊκών<text:s/>οικογενειών,<text:s/>στις<text:s/>οποίες<text:s/>δεν<text:s/>εργάζεται<text:s/>κανείς,</text:span></text:p>
      <text:p text:style-name="P108"><text:span text:style-name="T108_1">3.</text:span><text:span text:style-name="T108_2"><text:s/>εγγεγραμμένοι<text:s/>μακροχρόνια<text:s/>άνεργοι<text:s/>στα<text:s/>Μητρώα<text:s/>ανέργων<text:s/>του<text:s/>ΟΑΕΔ,</text:span></text:p>
      <text:p text:style-name="P109"><text:span text:style-name="T109_1">4.</text:span><text:span text:style-name="T109_2"><text:s/>άνεργοι<text:s/>πτυχιούχοι<text:s/>ΑΕΙ<text:s/>Πανεπιστημιακού<text:s/>και<text:s/>Τεχνολογικού<text:s/>τομέα<text:s/>εγγεγραμμένοι<text:s/>στα<text:s/>Μητρώα<text:s/>ανέργων<text:s/>του<text:s/>Ο.Α.Ε.Δ,<text:s/>για<text:s/>την<text:s/>κάλυψη<text:s/>θέσεων<text:s/>με<text:s/>βάση<text:s/>τα<text:s/>τυπικά<text:s/>προσόντα.</text:span></text:p>
      <text:p text:style-name="P110"><text:span text:style-name="T110_1">5.</text:span><text:span text:style-name="T110_2"><text:s/>εγγεγραμμένοι<text:s/>άνεργοι<text:s/>στα<text:s/>Μητρώα<text:s/>ανέργων<text:s/>του<text:s/>ΟΑΕΔ<text:s/>άνω<text:s/>των<text:s/>29<text:s/>ετών</text:span></text:p>
      <text:p text:style-name="P111"><text:span text:style-name="T111_1">Για<text:s/>την<text:s/>εφαρμογή<text:s/>της<text:s/>παρούσας<text:s/>ως<text:s/>μέλη<text:s/>οικογενειών<text:s/>των<text:s/>ανωτέρω<text:s/>1<text:s/>και<text:s/>2<text:s/>κατηγοριών<text:s/>νοούνται<text:s/>οι<text:s/>εγγεγραμμένοι<text:s/>άνεργοι<text:s/>σύζυγοι<text:s/>της<text:s/>κατηγορίας<text:s/>1<text:s/>και<text:s/>ο<text:s/>εγγεγραμμένος<text:s/>άνεργος<text:s/>αρχηγός<text:s/>μονογονεϊκής<text:s/>οικογένειας<text:s/>της<text:s/>κατηγορίας<text:s/>2.</text:span></text:p>
      <text:p text:style-name="P112"><text:span text:style-name="T112_1">*<text:s/>Επισημαίνεται<text:s/>ότι<text:s/>ωφελούμενος<text:s/>είναι<text:s/>ένας<text:s/>εκ<text:s/>των<text:s/>δύο<text:s/>εγγεγραμμένων<text:s/>άνεργων<text:s/>συζύγων<text:s/>από<text:s/>την<text:s/>οικογένεια<text:s/>-<text:s/>στόχο<text:s/>της<text:s/>πράξης<text:s/>εκτός<text:s/>εάν,<text:s/>ένας,<text:s/>ή/και<text:s/>οι<text:s/>δύο<text:s/>εντάσσονται<text:s/>στην<text:s/>κατηγορία<text:s/>3.<text:s/>Στην<text:s/>περίπτωση<text:s/>που<text:s/>διαπιστωθεί<text:s/>ότι<text:s/>έχουν<text:s/>υποβάλει<text:s/>αίτηση<text:s/>και<text:s/>οι<text:s/>δύο<text:s/>σύζυγοι<text:s/>της<text:s/>οικογένειας<text:s/>–<text:s/>στόχου<text:s/>χωρίς<text:s/>να<text:s/>πληρούν<text:s/>τις<text:s/>ανωτέρω<text:s/>προϋποθέσεις,<text:s/>τότε<text:s/>αποκλείονται<text:s/>από<text:s/>τον<text:s/>προσωρινό<text:s/>Πίνακα<text:s/>Κατάταξης<text:s/>Ανέργων<text:s/>και<text:s/>οι<text:s/>δύο<text:s/>αιτήσεις.</text:span></text:p>
      <text:p text:style-name="P113"><text:span text:style-name="T113_1">5.3</text:span><text:span text:style-name="T113_2"><text:s/>Τα<text:s/>κριτήρια<text:s/>επιλογής<text:s/>και<text:s/>κατάταξης<text:s/>των<text:s/>ωφελουμένων,<text:s/>όπως<text:s/>ενδεικτικά<text:s/>προβλέπονται<text:s/>και<text:s/>στη<text:s/>σχετική<text:s/>υποπαράγραφο<text:s/>ΙΔ1<text:s/>του<text:s/>Ν.<text:s/>4152/2013<text:s/>αφορούν<text:s/>στα<text:s/>ακόλουθα:</text:span></text:p>
      <text:p text:style-name="P114"><text:span text:style-name="T114_1">1.</text:span><text:span text:style-name="T114_2"><text:s/>Χρονικό<text:s/>διάστημα<text:s/>συνεχόμενης<text:s/>εγγεγραμμένης<text:s/>ανεργίας<text:s/>ωφελουμένου<text:s/>με<text:s/>ανώτατο<text:s/>όριο<text:s/>τους<text:s/>36<text:s/>μήνες.</text:span></text:p>
      <text:p text:style-name="P115"><text:span text:style-name="T115_1">2.</text:span><text:span text:style-name="T115_2"><text:s/>Χρονικό<text:s/>διάστημα<text:s/>συνεχόμενης<text:s/>εγγεγραμμένης<text:s/>ανεργίας<text:s/>του/της<text:s/>συζύγου<text:s/>των<text:s/>ανέργων<text:s/>της<text:s/>πρώτης<text:s/>κατηγορίας<text:s/>της<text:s/>παρ.<text:s/>5.2<text:s/>με<text:s/>ανώτατο<text:s/>όριο<text:s/>τους<text:s/>36<text:s/>μήνες.</text:span></text:p>
      <text:p text:style-name="P116"><text:span text:style-name="T116_1">3.</text:span><text:span text:style-name="T116_2"><text:s/>Ετήσιο<text:s/>εισόδημα<text:s/>ατομικό,<text:s/>ή<text:s/>οικογενειακό.</text:span></text:p>
      <text:p text:style-name="P117"><text:span text:style-name="T117_1">4.</text:span><text:span text:style-name="T117_2"><text:s/>Ηλικία.</text:span></text:p>
      <text:p text:style-name="P118"><text:span text:style-name="T118_1">5.</text:span><text:span text:style-name="T118_2"><text:s/>Αριθμός<text:s/>ανήλικων<text:s/>τέκνων.</text:span></text:p>
      <text:p text:style-name="P119"><text:span text:style-name="T119_1">5.4</text:span><text:span text:style-name="T119_2"><text:s/>Το<text:s/>σύστημα<text:s/>επιλογής<text:s/>θα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ύμενους,<text:s/>στον<text:s/>ορισμό<text:s/>μηχανισμού<text:s/>ελέγχου<text:s/>των<text:s/>δικαιολογητικών<text:s/>αυτών<text:s/>και<text:s/>στη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ις<text:s/>σχετικές<text:s/>προσκλήσεις<text:s/>του<text:s/>Ο.Α.Ε.Δ,<text:s/>οι<text:s/>οποίες<text:s/>εκδίδονται<text:s/>κατόπιν<text:s/>εγκρίσεως<text:s/>του<text:s/>ΑΣΕΠ.<text:s/>Το<text:s/>ΑΣΕΠ<text:s/>εγκρίνει<text:s/>ή<text:s/>τροποποιεί<text:s/>τη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20" text:outline-level="6"><text:span text:style-name="T120_1">Άρθρο<text:s/>6<text:s/></text:span></text:h>
      <text:h text:style-name="P121" text:outline-level="6"><text:span text:style-name="T121_1">Διαδικασία<text:s/>υποβολής<text:s/>αιτήσεων</text:span></text:h>
      <text:p text:style-name="P122"><text:span text:style-name="T122_1">και<text:s/>Κατάρτιση<text:s/>Πίνακα<text:s/>Κατάταξης<text:s/>Ανέργων</text:span></text:p>
      <text:p text:style-name="P123"><text:span text:style-name="T123_1">6.1</text:span><text:span text:style-name="T123_2"><text:s/>Οι<text:s/>άνεργοι,<text:s/>κατόπιν<text:s/>σχετικής<text:s/>δημόσιας<text:s/>πρόσκλησης<text:s/>του<text:s/>ΟΑΕΔ<text:s/>καλούνται<text:s/>να<text:s/>υποβάλλουν<text:s/>ηλεκτρονικά<text:s/>στον<text:s/>ΟΑΕΔ<text:s/>μία<text:s/>αίτηση<text:s/>συμμετοχής<text:s/>για<text:s/>την<text:s/>απασχόλησή<text:s/>τους<text:s/>στις<text:s/>προκηρυσσόμενες<text:s/>θέσεις,<text:s/>όπως<text:s/>ορίζονται<text:s/>στη<text:s/>Δημόσια<text:s/>Πρόσκληση.</text:span></text:p>
      <text:p text:style-name="P124"><text:span text:style-name="T124_1">6.2</text:span><text:span text:style-name="T124_2"><text:s/>Η<text:s/>ηλεκτρονική<text:s/>αίτηση<text:s/>θα<text:s/>βρίσκεται<text:s/>αναρτημένη<text:s/>στην<text:s/>ιστοσελίδα<text:s/>του<text:s/>Οργανισμού<text:s/>(</text:span><text:span text:style-name="T124_3"><text:a xlink:type="simple" xlink:href="http://www.oaed.gr"><text:span text:style-name="T124_4">www.oaed.gr</text:span></text:a></text:span><text:span text:style-name="T124_5">)<text:s/>και<text:s/>μετά<text:s/>την<text:s/>συμπλήρωση<text:s/>της,<text:s/>οι<text:s/>δυνητικοί<text:s/>ωφελούμενοι<text:s/>θα<text:s/>την<text:s/>αποστέλλουν<text:s/>μέσω<text:s/>του<text:s/>συστήματος<text:s/>ηλεκτρονικών<text:s/>αιτήσεων<text:s/>(</text:span><text:span text:style-name="T124_6"><text:a xlink:type="simple" xlink:href="http://ait.oaed.gr/"><text:span text:style-name="T124_7">http://ait.oaed.gr/</text:span></text:a></text:span><text:span text:style-name="T124_8">)<text:s/>στον<text:s/>Ο.Α.Ε.Δ.</text:span></text:p>
      <text:p text:style-name="P125"><text:span text:style-name="T125_1">Σε<text:s/>περίπτωση<text:s/>υποβολής<text:s/>της<text:s/>αίτησης<text:s/>με<text:s/>τρόπο<text:s/>διαφορετικό<text:s/>από<text:s/>αυτόν<text:s/>που<text:s/>ορίζεται<text:s/>ρητά<text:s/>στην<text:s/>οικεία<text:s/>πρόσκληση,<text:s/>ο<text:s/>υποψήφι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προσλήψεων<text:s/>που<text:s/>υλοποιείται<text:s/>βάσει<text:s/>αυτού.</text:span></text:p>
      <text:p text:style-name="P126"><text:span text:style-name="T126_1">6.3</text:span><text:span text:style-name="T126_2"><text:s/>Η<text:s/>ηλεκτρονική<text:s/>αίτηση<text:s/>υποβάλλεται<text:s/>μέσα<text:s/>στην<text:s/>προθεσμία<text:s/>που<text:s/>θα<text:s/>οριστεί<text:s/>στην<text:s/>οικεία<text:s/>πρόσκληση.<text:s/>Το<text:s/>εμπρόθεσμο<text:s/>αυτής<text:s/>κρίνεται<text:s/>με<text:s/>βάση<text:s/>την<text:s/>ημερομηνία<text:s/>της<text:s/>αποστολής<text:s/>της<text:s/>ηλεκτρονικής<text:s/>αίτησης<text:s/>στον<text:s/>Ο.Α.Ε.Δ.<text:s/>Μετά<text:s/>τη<text:s/>λήξη<text:s/>της<text:s/>προθεσμίας<text:s/>δεν<text:s/>είναι<text:s/>δυνατή<text:s/>η<text:s/>υποβολή<text:s/>αιτήσεων.</text:span></text:p>
      <text:p text:style-name="P127"><text:span text:style-name="T127_1">6.4</text:span><text:span text:style-name="T127_2"><text:s/>Η<text:s/>ηλεκτρονική<text:s/>αίτηση<text:s/>του<text:s/>ανέργου<text:s/>επέχει<text:s/>θέση<text:s/>υπεύθυνης<text:s/>δήλωσης<text:s/>σύμφωνα<text:s/>με<text:s/>το<text:s/>άρθρο<text:s/>8<text:s/>του<text:s/>Ν.1599/1986<text:s/>όσον<text:s/>αφορά<text:s/>στα<text:s/>στοιχεία<text:s/>που<text:s/>περιλαμβάνονται<text:s/>και<text:s/>αναφέρονται<text:s/>σε<text:s/>αυτήν.<text:s/>Η<text:s/>ανακρίβεια<text:s/>των<text:s/>στοιχείων<text:s/>που<text:s/>δηλώνονται<text:s/>από<text:s/>τον<text:s/>υποψήφιο<text:s/>στην<text:s/>ηλεκτρονική<text:s/>αίτηση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28"><text:span text:style-name="T128_1">Η<text:s/>αίτηση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για<text:s/>τους<text:s/>σκοπούς<text:s/>της<text:s/>παρούσας<text:s/>Πρόσκλησης.<text:s/>Επιπλέον,<text:s/>παρέχεται<text:s/>η<text:s/>συγκατάθεσή<text:s/>για<text:s/>την<text:s/>περαιτέρω<text:s/>επεξεργασία<text:s/>από<text:s/>τις<text:s/>αρμόδιες<text:s/>υπηρεσίες<text:s/>του<text:s/>Υπουργείου<text:s/>Εργασίας<text:s/>προσωπικών<text:s/>δεδομένων,<text:s/>συμπεριλαμβανομένων<text:s/>και<text:s/>των<text:s/>ευαίσθητων,<text:s/>που<text:s/>τηρούνται<text:s/>για<text:s/>τις<text:s/>ανάγκες<text:s/>υλοποίησης<text:s/>του<text:s/>παρόντος<text:s/>προγράμματος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εν<text:s/>λόγω<text:s/>προγράμματος.<text:s/>Σε<text:s/>κάθε<text:s/>περίπτωση<text:s/>ο<text:s/>ωφελούμενος<text:s/>έχει<text:s/>τα<text:s/>δικαιώματα<text:s/>ενημέρωσης,<text:s/>πρόσβασης<text:s/>και<text:s/>αντίρρησης<text:s/>σύμφωνα<text:s/>με<text:s/>τις<text:s/>διατάξεις<text:s/>των<text:s/>άρθρων<text:s/>11,<text:s/>12<text:s/>και<text:s/>13<text:s/>του<text:s/>Ν.<text:s/>2472/1997».</text:span></text:p>
      <text:p text:style-name="P129"><text:span text:style-name="T129_1">6.5</text:span><text:span text:style-name="T129_2"><text:s/>Ο<text:s/>άνεργος<text:s/>φέρει<text:s/>την<text:s/>ευθύνη<text:s/>της<text:s/>πλήρους<text:s/>και<text:s/>ορθής<text:s/>συμπλήρωσης<text:s/>της<text:s/>ηλεκτρονικής<text:s/>του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<text:s/>και<text:s/>αντιστοιχούν,<text:s/>σε<text:s/>προτιμήσεις<text:s/>φορέων<text:s/>και<text:s/>κριτήρια<text:s/>κατάταξης<text:s/>σύμφωνα<text:s/>με<text:s/>τα<text:s/>άρθρα<text:s/>3<text:s/>και<text:s/>5.2<text:s/>αντίστοιχα<text:s/>της<text:s/>παρούσας.</text:span></text:p>
      <text:p text:style-name="P130"><text:span text:style-name="T130_1">Διόρθωση<text:s/>ή<text:s/>τροποποίηση<text:s/>ή<text:s/>συμπλήρωση<text:s/>των<text:s/>αιτήσεων<text:s/>για<text:s/>τυχόν<text:s/>ελλιπή<text:s/>στοιχεία<text:s/>-<text:s/>δικαιολογητικά,<text:s/>έστω<text:s/>και<text:s/>συμπληρωματικά<text:s/>ή<text:s/>διευκρινιστικά,<text:s/>επιτρέπεται<text:s/>με<text:s/>νέες<text:s/>αιτήσεις<text:s/>οι<text:s/>οποίες<text:s/>υποβάλλονται,<text:s/>σε<text:s/>αντικατάσταση<text:s/>των<text:s/>προηγουμένων<text:s/>οι<text:s/>οποίες<text:s/>ακυρώνονται,<text:s/>μέχρι<text:s/>τη<text:s/>λήξη<text:s/>της<text:s/>προθεσμίας<text:s/>υποβολής<text:s/>των<text:s/>ηλεκτρονικών<text:s/>αιτήσεων.<text:s/>Μετά<text:s/>τη<text:s/>λήξη<text:s/>της<text:s/>διαδικασίας<text:s/>υποβολής<text:s/>αιτήσεων,<text:s/>ο<text:s/>υποψήφιος<text:s/>μπορεί<text:s/>να<text:s/>εκτυπώσει<text:s/>την<text:s/>ηλεκτρονική<text:s/>του<text:s/>αίτηση,<text:s/>στην<text:s/>οποία<text:s/>περιλαμβάνεται<text:s/>ο<text:s/>αριθμός<text:s/>και<text:s/>η<text:s/>ημερομηνία<text:s/>της<text:s/>ηλεκτρονικής<text:s/>υποβολής.</text:span></text:p>
      <text:p text:style-name="P131"><text:span text:style-name="T131_1">6.6</text:span><text:span text:style-name="T131_2"><text:s/>Ο<text:s/>Ο.Α.Ε.Δ.<text:s/>επεξεργάζεται<text:s/>ηλεκτρονικά<text:s/>τις<text:s/>αιτήσεις<text:s/>των<text:s/>ανέργων,<text:s/>υποψηφίων<text:s/>για<text:s/>την<text:s/>απασχόληση<text:s/>τους<text:s/>σε<text:s/>θέσεις<text:s/>εργασίας<text:s/>ανά<text:s/>ειδικότητα<text:s/>στο<text:s/>πλαίσιο<text:s/>της<text:s/>Πράξης<text:s/>«ΠΡΟΩΘΗΣΗ<text:s/>ΤΗΣ<text:s/>ΑΠΑΣΧΟΛΗΣΗΣ<text:s/>ΜΕΣΩ<text:s/>ΠΡΟΓΡΑΜΜΑΤΩΝ<text:s/>ΚΟΙΝΩΦΕΛΟΥΣ<text:s/>ΧΑΡΑΚΤΗΡΑ»<text:s/>και<text:s/>κατατάσσει<text:s/>με<text:s/>μηχανογραφικό<text:s/>τρόπο,<text:s/>τους<text:s/>υποψηφίους<text:s/>σε<text:s/>Προσωρινό<text:s/>Πίνακα<text:s/>Κατάταξης<text:s/>Ανέργων.<text:s/>Στον<text:s/>πίνακα<text:s/>αυτό<text:s/>αναγράφονται<text:s/>υποχρεωτικά<text:s/>ο<text:s/>Κωδικός<text:s/>Αριθμός,<text:s/>η<text:s/>συνολική<text:s/>βαθμολογία<text:s/>των<text:s/>υποψηφίων,<text:s/>οι<text:s/>μονάδες<text:s/>που<text:s/>αντιστοιχούν<text:s/>σε<text:s/>καθένα<text:s/>από<text:s/>τα<text:s/>κριτήρια<text:s/>κατάταξης<text:s/>του<text:s/>άρθρου<text:s/>5.3<text:s/>της<text:s/>παρούσας,<text:s/>η<text:s/>σειρά<text:s/>κατάταξης<text:s/>με<text:s/>βάση<text:s/>τη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ο<text:s/>επιβλέπων<text:s/>φορέας<text:s/>τοποθέτησης.</text:span></text:p>
      <text:p text:style-name="P132"><text:span text:style-name="T132_1">Κρίσιμος<text:s/>χρόνος<text:s/>συνδρομής<text:s/>των<text:s/>προϋποθέσεων<text:s/>συμμετοχής<text:s/>στη<text:s/>διαδικασία<text:s/>και<text:s/>των<text:s/>κριτηρίων<text:s/>που<text:s/>λαμβάνονται<text:s/>υπόψη<text:s/>για<text:s/>την<text:s/>κατάταξη<text:s/>των<text:s/>υποψηφίων<text:s/>καθώς<text:s/>και<text:s/>των<text:s/>προσόντων<text:s/>που<text:s/>θα<text:s/>αξιολογηθούν<text:s/>κατά<text:s/>την<text:s/>πρόσληψή<text:s/>τους<text:s/>στους<text:s/>επιβλέποντες<text:s/>φορεί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33"><text:span text:style-name="T133_1">6.7</text:span><text:span text:style-name="T133_2"><text:s/>Ο<text:s/>πίνακας<text:s/>της<text:s/>ανωτέρω<text:s/>παραγράφου,<text:s/>ο<text:s/>οποίος<text:s/>αποτελεί<text:s/>Προσωρινό<text:s/>Πίνακα<text:s/>Κατάταξης<text:s/>Ανέργων,<text:s/>καταρτίζεται<text:s/>από<text:s/>τον<text:s/>Ο.Α.Ε.Δ.<text:s/>και<text:s/>υπογράφεται<text:s/>από<text:s/>τον<text:s/>Διοικητή<text:s/>του<text:s/>Ο.Α.Ε.Δ.<text:s/>ή<text:s/>από<text:s/>άλλο<text:s/>όργανο<text:s/>που<text:s/>ορίζεται<text:s/>με<text:s/>απόφασή<text:s/>του.<text:s/>Ο<text:s/>προσωρινός<text:s/>Πίνακας<text:s/>Κατάταξης<text:s/>ανέργων<text:s/>αναρτάται<text:s/>στον<text:s/>διαδικτυακό<text:s/>τόπο<text:s/>του<text:s/>Ο.Α.Ε.Δ.<text:s/>και<text:s/>ανακοινώνεται<text:s/>η<text:s/>έκδοση<text:s/>του<text:s/>στον<text:s/>πίνακα<text:s/>ανακοινώσεων<text:s/>της<text:s/>αρμόδιας<text:s/>Υπηρεσίας<text:s/>(ΚΠΑ2)<text:s/>του<text:s/>Ο.Α.Ε.Δ.<text:s/>Ο<text:s/>Ο.Α.Ε.Δ.<text:s/>καταρτίζει<text:s/>επίσης<text:s/>πίνακα<text:s/>υποψηφίων<text:s/>οι<text:s/>οποίοι<text:s/>αποκλείονται<text:s/>από<text:s/>τον<text:s/>προσωρινό<text:s/>Πίνακα<text:s/>Κατάταξης<text:s/>Ανέργων,<text:s/>με<text:s/>αναφορά<text:s/>του<text:s/>συγκεκριμένου<text:s/>λόγου<text:s/>αποκλεισμού<text:s/>για<text:s/>κάθε<text:s/>υποψήφιο.<text:s/>Ο<text:s/>προσωρινός<text:s/>Πίνακας<text:s/>Κατάταξης<text:s/>ανέργων<text:s/>καθώς<text:s/>και<text:s/>ο<text:s/>πίνακας<text:s/>αποκλειομένων<text:s/>αναρτώνται<text:s/>στον<text:s/>διαδικτυακό<text:s/>τόπο<text:s/>του<text:s/>Ο.Α.Ε.Δ.<text:s/>και<text:s/>ανακοινώνεται<text:s/>η<text:s/>έκδοσή<text:s/>τους<text:s/>στον<text:s/>πίνακα<text:s/>ανακοινώσεων<text:s/>της<text:s/>αρμόδιας<text:s/>Υπηρεσίας<text:s/>(ΚΠΑ2)<text:s/>του<text:s/>Ο.Α.Ε.Δ.</text:span></text:p>
      <text:p text:style-name="P134"><text:span text:style-name="T134_1">6.8</text:span><text:span text:style-name="T134_2"><text:s/>Κατά<text:s/>των<text:s/>ανωτέρω<text:s/>πινάκων<text:s/>επιτρέπεται<text:s/>η<text:s/>υποβολή,<text:s/>με<text:s/>ηλεκτρονικό<text:s/>τρόπο,<text:s/>ένστασης<text:s/>μέσα<text:s/>σε<text:s/>αποκλειστική<text:s/>προθεσμία<text:s/>τριών<text:s/>(3)<text:s/>εργάσιμων<text:s/>ημερών<text:s/>προς<text:s/>το<text:s/>Δ.Σ<text:s/>του<text:s/>Ο.Α.Ε.Δ.,<text:s/>που<text:s/>αρχίζει<text:s/>από<text:s/>την<text:s/>επόμενη<text:s/>ημέρα<text:s/>της<text:s/>καταχώρισης<text:s/>των<text:s/>πινάκων<text:s/>στον<text:s/>διαδικτυακό<text:s/>τόπο<text:s/>του<text:s/>Οργανισμού.<text:s/>Οι<text:s/>λεπτομέρειες<text:s/>για<text:s/>την<text:s/>υποβολή<text:s/>και<text:s/>την<text:s/>εξέταση<text:s/>των<text:s/>ενστάσεων<text:s/>καθορίζονται<text:s/>στην<text:s/>οικεία<text:s/>πρόσκληση<text:s/>του<text:s/>Ο.Α.Ε.Δ.</text:span></text:p>
      <text:p text:style-name="P135"><text:span text:style-name="T135_1">6.9</text:span><text:span text:style-name="T135_2"><text:s/>Κατόπιν<text:s/>εξέτασης<text:s/>των<text:s/>ενστάσεων<text:s/>από<text:s/>το<text:s/>Δ.Σ.<text:s/>του<text:s/>Ο.Α.Ε.Δ.,<text:s/>εντός<text:s/>15<text:s/>εργάσιμων<text:s/>ημερών,<text:s/>εγκρίνεται<text:s/>από<text:s/>τον<text:s/>Διοικητή<text:s/>του<text:s/>Ο.Α.Ε.Δ.<text:s/>ή<text:s/>από<text:s/>άλλο<text:s/>όργανο<text:s/>που<text:s/>ορίζεται<text:s/>με<text:s/>απόφασή<text:s/>του<text:s/>ο<text:s/>Οριστικός<text:s/>Πίνακας<text:s/>Κατάταξης<text:s/>Ανέργων<text:s/>ο<text:s/>οποίος<text:s/>αναρτάται<text:s/>στον<text:s/>διαδικτυακό<text:s/>τόπο<text:s/>του<text:s/>Ο.Α.Ε.Δ.<text:s/>και<text:s/>ανακοινώνεται<text:s/>η<text:s/>έκδοση<text:s/>του<text:s/>στον<text:s/>πίνακα<text:s/>ανακοινώσεων<text:s/>της<text:s/>αρμόδιας<text:s/>Υπηρεσίας<text:s/>(ΚΠΑ2)<text:s/>του<text:s/>Ο.Α.Ε.Δ.</text:span></text:p>
      <text:p text:style-name="P136"><text:span text:style-name="T136_1">6.10</text:span><text:span text:style-name="T136_2"><text:s/>Οι<text:s/>άνεργοι<text:s/>που<text:s/>περιλαμβάνονται<text:s/>στον<text:s/>Οριστικό<text:s/>Πίνακα<text:s/>Κατάταξης<text:s/>Ανέργων<text:s/>θα<text:s/>πρέπει<text:s/>να<text:s/>είναι<text:s/>εγγεγραμμένοι<text:s/>στα<text:s/>Μητρώα<text:s/>ανέργων<text:s/>του<text:s/>ΟΑΕΔ<text:s/>κατά<text:s/>την<text:s/>ημερομηνία<text:s/>υπόδειξής<text:s/>τους<text:s/>στους<text:s/>επιβλέποντες<text:s/>φορείς.<text:s/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απασχόλησης,<text:s/>ασθένειας,<text:s/>κλπ<text:s/>και<text:s/>την<text:s/>επανακτούν<text:s/>μέχρι<text:s/>την<text:s/>ημερομηνία<text:s/>υπόδειξής<text:s/>τους<text:s/>στους<text:s/>επιβλέποντες<text:s/>φορείς,<text:s/>επανεγγράφονται<text:s/>στον<text:s/>Οριστικό<text:s/>Πίνακα<text:s/>Κατάταξης<text:s/>Ανέργων<text:s/>με<text:s/>τα<text:s/>ίδια<text:s/>αρχικά<text:s/>κριτήρια<text:s/>εγγραφής.</text:span></text:p>
      <text:p text:style-name="P137"><text:span text:style-name="T137_1"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.</text:span></text:p>
      <text:h text:style-name="P138" text:outline-level="6"><text:span text:style-name="T138_1">Άρθρο<text:s/>7<text:s/></text:span></text:h>
      <text:h text:style-name="P139" text:outline-level="6"><text:span text:style-name="T139_1">Επιλογή<text:s/>Προσωπικού<text:s/>–<text:s/>Πρόσληψη</text:span></text:h>
      <text:p text:style-name="P140"><text:span text:style-name="T140_1">7.1</text:span><text:span text:style-name="T140_2"><text:s/>Δικαίωμα<text:s/>πρόσληψης<text:s/>σε<text:s/>θέσεις<text:s/>εργασίας<text:s/>στους<text:s/>Επιβλέποντες<text:s/>Φορείς<text:s/>έχουν<text:s/>οι<text:s/>υποψήφιοι<text:s/>που<text:s/>έχουν<text:s/>ενταχθεί<text:s/>στον<text:s/>Οριστικό<text:s/>Πίνακα<text:s/>Κατάταξης<text:s/>Ανέργων<text:s/>και<text:s/>μόνον<text:s/>εφόσον<text:s/>διατηρούν<text:s/>την<text:s/>ιδιότητα<text:s/>του<text:s/>ανέργου<text:s/>τόσο<text:s/>κατά<text:s/>την<text:s/>υπόδειξη<text:s/>τους<text:s/>από<text:s/>το<text:s/>ΚΠΑ2<text:s/>όσο<text:s/>και<text:s/>κατά<text:s/>την<text:s/>πρόσληψη<text:s/>τους<text:s/>από<text:s/>τον<text:s/>Επιβλέποντα<text:s/>φορέα<text:s/>και<text:s/>υπό<text:s/>την<text:s/>προϋπόθεση<text:s/>ότι<text:s/>πληρούν<text:s/>τα<text:s/>τυπικά<text:s/>προσόντα<text:s/>που<text:s/>προβλέπονται<text:s/>στην<text:s/>πρόσκληση.</text:span></text:p>
      <text:p text:style-name="P141"><text:span text:style-name="T141_1">7.2</text:span><text:span text:style-name="T141_2"><text:s/>Η<text:s/>επιλογή<text:s/>πραγματοποιείται<text:s/>από<text:s/>τον<text:s/>ΟΑΕΔ<text:s/>από<text:s/>τον<text:s/>Οριστικό<text:s/>Πίνακα<text:s/>Κατάταξης<text:s/>Ανέργων<text:s/>ανά<text:s/>ειδικότητα<text:s/>με<text:s/>βάση<text:s/>τη<text:s/>συνολική<text:s/>βαθμολογία<text:s/>των<text:s/>υποψηφίων<text:s/>και<text:s/>τις<text:s/>προτιμήσεις<text:s/>τους<text:s/>σύμφωνα<text:s/>με<text:s/>τα<text:s/>οριζόμενα<text:s/>στην<text:s/>οικεία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εξής,<text:s/>από<text:s/>τα<text:s/>επιμέρους<text:s/>κριτήρια<text:s/>του<text:s/>άρθρου<text:s/>5.3<text:s/>της<text:s/>παρούσας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42"><text:span text:style-name="T142_1">7.3</text:span><text:span text:style-name="T142_2"><text:s/>Οι<text:s/>υποψήφιοι<text:s/>θα<text:s/>πρέπει<text:s/>να<text:s/>υποβάλουν<text:s/>αυτοπροσώπως<text:s/>μετά<text:s/>την<text:s/>επιλογή<text:s/>τους,<text:s/>στον<text:s/>φορέα<text:s/>Επίβλεψης<text:s/>στον<text:s/>οποίο<text:s/>θα<text:s/>απασχοληθούν,<text:s/>όλα<text:s/>τα<text:s/>προβλεπόμενα<text:s/>από<text:s/>την<text:s/>οικεία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43"><text:span text:style-name="T143_1">7.4</text:span><text:span text:style-name="T143_2"><text:s/>Ο<text:s/>επιβλέπων<text:s/>Φορέας<text:s/>υποχρεούται<text:s/>να<text:s/>προβεί:<text:s/>στην<text:s/>ηλεκτρονική<text:s/>αναγγελία<text:s/>πρόσληψης,<text:s/>εκτός<text:s/>των<text:s/>φορέων<text:s/>που<text:s/>εξαιρούνται<text:s/>της<text:s/>ηλεκτρονικής<text:s/>αναγγελίας<text:s/>των<text:s/>υποδειχθέντων<text:s/>από<text:s/>τα<text:s/>ΚΠΑ2<text:s/>επιλεγέντων<text:s/>ανέργων<text:s/>σύμφωνα<text:s/>με<text:s/>το<text:s/>άρθρο<text:s/>7.2<text:s/>της<text:s/>παρούσας,<text:s/>εντός<text:s/>εντός<text:s/>(30)<text:s/>ημερολογιακών<text:s/>ημερών<text:s/>από<text:s/>την<text:s/>ημερομηνία<text:s/>που<text:s/>ο<text:s/>ωφελούμενος<text:s/>προσκομίσει<text:s/>στον<text:s/>φορέα<text:s/>το<text:s/>συστατικό<text:s/>σημείωμα</text:span></text:p>
      <text:p text:style-name="P144"><text:span text:style-name="T144_1">7.5</text:span><text:span text:style-name="T144_2"><text:s/>Ο<text:s/>επιβλέπων<text:s/>φορέας<text:s/>προβαίνει<text:s/>στην<text:s/>ηλεκτρονική<text:s/>αναγγελία<text:s/>πρόσληψης<text:s/>των<text:s/>υποδειχθέντων<text:s/>και<text:s/>στη<text:s/>συνέχεια<text:s/>ενημερώνει<text:s/>τον<text:s/>ΟΑΕΔ<text:s/>για<text:s/>την<text:s/>ολοκλήρωση<text:s/>της<text:s/>διαδικασίας<text:s/>πρόσληψης,<text:s/>ώστε<text:s/>οι<text:s/>προσληφθέντες<text:s/>να<text:s/>διαγραφούν<text:s/>από<text:s/>τον<text:s/>οριστικό<text:s/>Πίνακα<text:s/>Κατάταξης.<text:s/>Οι<text:s/>προσληφθέντες<text:s/>αναγράφονται<text:s/>σε<text:s/>πίνακα<text:s/>που<text:s/>αναρτάται<text:s/>στον<text:s/>πίνακα<text:s/>ανακοινώσεων<text:s/>του<text:s/>Επιβλέποντα<text:s/>Φορέα.</text:span></text:p>
      <text:p text:style-name="P145"><text:span text:style-name="T145_1">7.6</text:span><text:span text:style-name="T145_2"><text:s/>Ο<text:s/>Επιβλέπων<text:s/>Φορέας,<text:s/>για<text:s/>τις<text:s/>περιπτώσεις<text:s/>των<text:s/>υποδειχθέντων<text:s/>ανέργων<text:s/>οι<text:s/>οποίοι<text:s/>δεν<text:s/>αποδέχονται<text:s/>τη<text:s/>θέση<text:s/>εργασίας<text:s/>ή<text:s/>δεν<text:s/>προσκομίζουν<text:s/>τα<text:s/>αιτούμενα<text:s/>δικαιολογητικά,<text:s/>ενημερώνει<text:s/>σχετικά<text:s/>το<text:s/>ΚΠΑ2<text:s/>του<text:s/>Ο.Α.Ε.Δ.<text:s/>και<text:s/>δύναται<text:s/>να<text:s/>ζητήσει<text:s/>την<text:s/>αντικατάσταση<text:s/>τους.<text:s/>Οι<text:s/>υποδειχθέντες<text:s/>άνεργοι<text:s/>οι<text:s/>οποίοι<text:s/>δεν<text:s/>αποδέχονται<text:s/>τη<text:s/>θέση<text:s/>εργασίας<text:s/>διαγράφονται<text:s/>οριστικά<text:s/>από<text:s/>τον<text:s/>ισχύοντα<text:s/>Οριστικό<text:s/>Πίνακα<text:s/>Κατάταξης<text:s/>Ανέργων.</text:span></text:p>
      <text:p text:style-name="P146"><text:span text:style-name="T146_1">7.7</text:span><text:span text:style-name="T146_2"><text:s/>Σε<text:s/>περίπτωση<text:s/>που<text:s/>εξαντληθεί<text:s/>ο<text:s/>αριθμός<text:s/>των<text:s/>υποψηφίων<text:s/>για<text:s/>πρόσληψη<text:s/>ανέργων<text:s/>από<text:s/>τον<text:s/>Οριστικό<text:s/>Πίνακα<text:s/>Κατάταξης<text:s/>Ανέργων<text:s/>και<text:s/>υπάρχουν<text:s/>αιτούμενες<text:s/>κενές<text:s/>θέσεις<text:s/>εργασίας<text:s/>από<text:s/>Επιβλέποντες<text:s/>Φορείς,<text:s/>τότε<text:s/>δύναται<text:s/>με<text:s/>Απόφαση<text:s/>του<text:s/>Διοικητή<text:s/>του<text:s/>Ο.Α.Ε.Δ.<text:s/>να<text:s/>επαναληφθεί<text:s/>η<text:s/>διαδικασία<text:s/>κατάρτισης<text:s/>συμπληρωματικού<text:s/>Πίνακα<text:s/>Κατάταξης<text:s/>Ανέργων<text:s/>για<text:s/>αυτούς.</text:span></text:p>
      <text:p text:style-name="P147"><text:span text:style-name="T147_1">7.8</text:span><text:span text:style-name="T147_2"><text:s/>Στην<text:s/>περίπτωση<text:s/>που<text:s/>επιβλέπων<text:s/>φορέα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,<text:s/>που<text:s/>δεν<text:s/>προσλαμβάνονται<text:s/>με<text:s/>ευθύνη<text:s/>των<text:s/>επιβλεπόντων<text:s/>φορέων,<text:s/>τοποθετούνται,<text:s/>με<text:s/>απόφαση<text:s/>του<text:s/>Δ.Σ.<text:s/>του<text:s/>ΟΑΕΔ,<text:s/>σε<text:s/>αντίστοιχη<text:s/>θέση<text:s/>άλλου<text:s/>επιβλέποντα<text:s/>φορέα,<text:s/>βάσει<text:s/>της<text:s/>αίτησής<text:s/>τους,<text:s/>ή<text:s/>άλλης<text:s/>επιλογής<text:s/>τους<text:s/>καθ’<text:s/>υπέρβαση<text:s/>του<text:s/>εγκεκριμένου<text:s/>σε<text:s/>αυτόν<text:s/>αριθμού<text:s/>θέσεων<text:s/>και<text:s/>μετά<text:s/>από<text:s/>σύμφωνη<text:s/>γνώμη<text:s/>του<text:s/>επιβλέποντα<text:s/>φορέα.</text:span></text:p>
      <text:p text:style-name="P148"><text:span text:style-name="T148_1">Με<text:s/>την<text:s/>ίδια,<text:s/>ή<text:s/>όμοια<text:s/>απόφαση<text:s/>του<text:s/>Δ.Σ.<text:s/>του<text:s/>ΟΑΕΔ<text:s/>επιλύεται<text:s/>οποιαδήποτε<text:s/>διαφορά<text:s/>προκύπτει<text:s/>σχετικά<text:s/>με<text:s/>τη<text:s/>μοριοδότηση,<text:s/>την<text:s/>υπόδειξη<text:s/>και<text:s/>την<text:s/>τοποθέτηση<text:s/>των<text:s/>ωφελουμένων<text:s/>σε<text:s/>επιβλέποντες<text:s/>φορείς,<text:s/>μετά<text:s/>την<text:s/>κατάρτιση<text:s/>του<text:s/>οριστικού<text:s/>πίνακα<text:s/>κατάταξης.</text:span></text:p>
      <text:p text:style-name="P149"><text:span text:style-name="T149_1">7.9</text:span><text:span text:style-name="T149_2"><text:s/>Για<text:s/>την<text:s/>εφαρμογή<text:s/>και<text:s/>εκτέλεση<text:s/>του<text:s/>προγράμματος,<text:s/>οι<text:s/>επιβλέποντες<text:s/>φορείς<text:s/>υποχρεούνται<text:s/>να<text:s/>διασφαλίζουν<text:s/>την<text:s/>υγιεινή<text:s/>και<text:s/>ασφάλεια<text:s/>των<text:s/>ωφελουμένων<text:s/>στον<text:s/>τόπο<text:s/>παροχής<text:s/>εργασίας.</text:span></text:p>
      <text:p text:style-name="P150"><text:span text:style-name="T150_1">7.10</text:span><text:span text:style-name="T150_2"><text:s/>Με<text:s/>τη<text:s/>λήξη<text:s/>του<text:s/>προγράμματος,<text:s/>οι<text:s/>ωφελούμενοι<text:s/>απολύονται<text:s/>αυτοδικαίως,<text:s/>χωρίς<text:s/>καμία<text:s/>αποζημίωση<text:s/>και<text:s/>χωρίς<text:s/>να<text:s/>απαιτείται<text:s/>η<text:s/>έκδοση<text:s/>διαπιστωτικής<text:s/>πράξης,<text:s/>όπως<text:s/>ορίζουν<text:s/>οι<text:s/>σχετικές<text:s/>διατάξεις<text:s/>της<text:s/>παρ.<text:s/>ΙΔ1<text:s/>του<text:s/>Ν.<text:s/>4152/2013.</text:span></text:p>
      <text:p text:style-name="P151"><text:span text:style-name="T151_1">7.11</text:span><text:span text:style-name="T151_2"><text:s/>Το<text:s/>ΑΣΕΠ<text:s/>ελέγχει<text:s/>τη<text:s/>νομιμότητα<text:s/>της<text:s/>διαδικασίας<text:s/>επιλογής<text:s/>από<text:s/>τον<text:s/>επιβλέποντα<text:s/>φορέα<text:s/>επιλαμβανόμενο<text:s/>αυτεπαγγέλτως,<text:s/>ή<text:s/>κατόπιν<text:s/>καταγγελίας,<text:s/>ή<text:s/>αιτήματος<text:s/>των<text:s/>Ειδικών<text:s/>Υπηρεσιών<text:s/>Διαχείρισης<text:s/>των<text:s/>οικείων<text:s/>Επιχειρησιακών<text:s/>Προγραμμάτων.<text:s/>Εάν<text:s/>κατά<text:s/>τον<text:s/>έλεγχο<text:s/>διαπιστωθεί<text:s/>ότι<text:s/>δεν<text:s/>συντρέχουν<text:s/>οι<text:s/>προϋποθέσεις<text:s/>πρόσληψης,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ή<text:s/>τα<text:s/>απαιτούμενα<text:s/>κατά<text:s/>περίπτωση<text:s/>προσόντα,<text:s/>η<text:s/>πρόσληψη<text:s/>ανακαλείται<text:s/>υποχρεωτικά,<text:s/>με<text:s/>απόφαση<text:s/>του<text:s/>αρμόδιου<text:s/>οργάνου<text:s/>του<text:s/>επιβλέποντα<text:s/>φορέα<text:s/>και<text:s/>ενημερώνεται<text:s/>σχετικά<text:s/>ο<text:s/>ΟΑΕΔ.</text:span></text:p>
      <text:h text:style-name="P152" text:outline-level="6"><text:span text:style-name="T152_1">Άρθρο<text:s/>8<text:s/></text:span></text:h>
      <text:h text:style-name="P153" text:outline-level="6"><text:span text:style-name="T153_1">Χρηματοδότηση<text:s/>Πράξης</text:span></text:h>
      <text:p text:style-name="P154"><text:span text:style-name="T154_1">8.1</text:span><text:span text:style-name="T154_2"><text:s/>Μετά<text:s/>την<text:s/>ολοκλήρωση<text:s/>της<text:s/>διαδικασίας<text:s/>έγκρισης<text:s/>της<text:s/>Πράξης,<text:s/>η<text:s/>έκδοση<text:s/>της<text:s/>Απόφασης<text:s/>ένταξης<text:s/>αποτελεί<text:s/>αυτοδίκαια<text:s/>πρόταση<text:s/>εγγραφής<text:s/>σε<text:s/>συλλογική<text:s/>απόφαση<text:s/>του<text:s/>συγχρηματοδοτούμενου<text:s/>σκέλους<text:s/>του<text:s/>Προγράμματος<text:s/>Δημοσίων<text:s/>Επενδύσεων<text:s/>του<text:s/>φορέα<text:s/>χρηματοδότησης.</text:span></text:p>
      <text:p text:style-name="P155"><text:span text:style-name="T155_1">Η<text:s/>αναλογούσα<text:s/>Εθνική<text:s/>Συμμετοχή,<text:s/>καθώς<text:s/>και<text:s/>η<text:s/>αντίστοιχη<text:s/>κοινοτική<text:s/>συνδρομή<text:s/>της<text:s/>πράξης,<text:s/>θα<text:s/>καλυφθεί<text:s/>από<text:s/>το<text:s/>Πρόγραμμα<text:s/>Δημοσίων<text:s/>Επενδύσεων.<text:s/>Οι<text:s/>σχετικές<text:s/>εισροές<text:s/>των<text:s/>πόρων<text:s/>του<text:s/>Ε.Κ.Τ<text:s/>θα<text:s/>αποτελέσουν<text:s/>έσοδα<text:s/>του<text:s/>Προγράμματος<text:s/>Δημοσίων<text:s/>Επενδύσεων<text:s/>και<text:s/>θα<text:s/>εκταμιεύονται<text:s/>σύμφωνα<text:s/>με<text:s/>το<text:s/>ισχύον<text:s/>θεσμικό<text:s/>πλαίσιο.</text:span></text:p>
      <text:p text:style-name="P156"><text:span text:style-name="T156_1">Η<text:s/>υλοποίηση<text:s/>της<text:s/>πράξης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,<text:s/>ούτε<text:s/>εκχωρούνται<text:s/>σε<text:s/>οποιονδήποτε<text:s/>τρίτο.</text:span></text:p>
      <text:p text:style-name="P157"><text:span text:style-name="T157_1">8.2</text:span><text:span text:style-name="T157_2"><text:s/>Οι<text:s/>πληρωμές<text:s/>προς<text:s/>τον<text:s/>Ο.Α.Ε.Δ.<text:s/>θα<text:s/>πραγματοποιούνται<text:s/>ως<text:s/>εξής:</text:span></text:p>
      <text:p text:style-name="P158"><text:span text:style-name="T158_1">Α)<text:s/>Η<text:s/>πρώτη<text:s/>δόση<text:s/>καταβάλλεται<text:s/>με<text:s/>την<text:s/>ολοκλήρωση<text:s/>της<text:s/>διαδικασίας<text:s/>σύζευξης<text:s/>των<text:s/>ανέργων<text:s/>με<text:s/>τις<text:s/>θέσεις<text:s/>εργασίας<text:s/>των<text:s/>επιβλεπόντων<text:s/>φορέ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άγραφο<text:s/>7.2<text:s/>της<text:s/>παρούσης.</text:span></text:p>
      <text:p text:style-name="P159"><text:span text:style-name="T159_1">Β)<text:s/>Η<text:s/>δεύτερη<text:s/>καταβάλλεται<text:s/>με<text:s/>την<text:s/>ολοκλήρωση<text:s/>του<text:s/>80%<text:s/>των<text:s/>αναγγελιών<text:s/>πρόσληψης<text:s/>των<text:s/>υποδειχθέντων<text:s/>ανέργων<text:s/>προς<text:s/>τους<text:s/>επιβλέποντες<text:s/>φορείς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αγράφους<text:s/>7.4,<text:s/>7.5<text:s/>της<text:s/>παρούσης.</text:span></text:p>
      <text:p text:style-name="P160"><text:span text:style-name="T160_1">Γ)<text:s/>Η<text:s/>τρίτη<text:s/>και<text:s/>τελευταία<text:s/>δόση<text:s/>ύψους<text:s/>20%<text:s/>(είκοσι)<text:s/>συνίσταται<text:s/>στην<text:s/>αποπληρωμή<text:s/>του<text:s/>ποσού<text:s/>που<text:s/>υπολείπεται<text:s/>και<text:s/>καταβάλλεται<text:s/>με<text:s/>την<text:s/>πιστοποίηση<text:s/>ολοκλήρωσης<text:s/>του<text:s/>φυσικού<text:s/>αντικειμένου<text:s/>της<text:s/>πράξης.</text:span></text:p>
      <text:p text:style-name="P161"><text:span text:style-name="T161_1">8.3</text:span><text:span text:style-name="T161_2"><text:s/>Ο<text:s/>ΟΑΕΔ<text:s/>θα<text:s/>καλύπτει<text:s/>το<text:s/>μισθολογικό<text:s/>κόστος<text:s/>των<text:s/>ωφελουμένων<text:s/>που<text:s/>θα<text:s/>προσλάβει<text:s/>ο<text:s/>Επιβλέπων<text:s/>Φορέας<text:s/>στο<text:s/>πλαίσιο<text:s/>του<text:s/>προγράμματος<text:s/>κοινωφελούς<text:s/>εργασίας<text:s/>και<text:s/>τις<text:s/>ασφαλιστικές<text:s/>εισφορές<text:s/>(εργοδότηεργαζόμενου).<text:s/>Συγκεκριμένα,<text:s/>για<text:s/>κάθε<text:s/>ωφελούμενο<text:s/>που<text:s/>θα<text:s/>προσληφθεί<text:s/>από<text:s/>τον<text:s/>Επιβλέποντα<text:s/>Φορέα<text:s/>για<text:s/>την<text:s/>υλοποίηση<text:s/>της<text:s/>πράξης<text:s/>«ΠΡΟΩΘΗΣΗ<text:s/>ΤΗΣ<text:s/>ΑΠΑΣΧΟΛΗΣΗΣ<text:s/>ΜΕΣΩ<text:s/>ΠΡΟΓΡΑΜΜΑΤΩΝ<text:s/>ΚΟΙΝΩΦΕΛΟΥΣ<text:s/>ΧΑΡΑΚΤΗΡΑ»<text:s/>το<text:s/>μισθολογικό<text:s/>κόστος<text:s/>αντιστοιχεί<text:s/>α)<text:s/>σε<text:s/>19,6<text:s/>ευρώ<text:s/>ημερησίως<text:s/>και<text:s/>όχι<text:s/>μεγαλύτερο<text:s/>από<text:s/>490<text:s/>ευρώ<text:s/>μηνιαίως<text:s/>για<text:s/>τους<text:s/>ανέργους<text:s/>άνω<text:s/>των<text:s/>25<text:s/>ετών<text:s/>και<text:s/>β)<text:s/>σε<text:s/>17,1<text:s/>ευρώ<text:s/>ημερησίως<text:s/>και<text:s/>όχι<text:s/>μεγαλύτερο<text:s/>από<text:s/>427<text:s/>ευρώ<text:s/>μηνιαίως<text:s/>για<text:s/>τους<text:s/>ανέργους<text:s/>κάτω<text:s/>των<text:s/>25<text:s/>ετών,<text:s/>κατά<text:s/>παρέκκλιση<text:s/>των<text:s/>νόμιμων<text:s/>αμοιβών<text:s/>που<text:s/>προβλέπονται<text:s/>από<text:s/>την<text:s/>Εθνική<text:s/>Συλλογική<text:s/>Σύμβαση<text:s/>Εργασίας<text:s/>και<text:s/>τις<text:s/>οικείες<text:s/>συλλογικές<text:s/>συμβάσεις.<text:s/>Εκτός<text:s/>από<text:s/>τα<text:s/>ποσά<text:s/>που<text:s/>καταβάλλονται<text:s/>στους<text:s/>συμμετέχοντες<text:s/>στο<text:s/>πρόγραμμα,<text:s/>ο<text:s/>ΟΑΕΔ<text:s/>δεν<text:s/>υποχρεούται<text:s/>να<text:s/>καταβάλει<text:s/>οποιαδήποτε<text:s/>άλλη<text:s/>παροχή<text:s/>ή<text:s/>ενίσχυση<text:s/>στους<text:s/>ωφελούμενους<text:s/>(άδεια,<text:s/>επίδομα<text:s/>αδείας,<text:s/>ειδικές<text:s/>άδειες<text:s/>κ.α.)<text:s/>και<text:s/>γενικώς<text:s/>δεν<text:s/>έχουν<text:s/>εφαρμογή<text:s/>οι<text:s/>διατάξεις<text:s/>της<text:s/>εργατικής<text:s/>νομοθεσίας,<text:s/>πέραν<text:s/>των<text:s/>ρητώς<text:s/>προβλεπομένων<text:s/>στην<text:s/>παρούσα<text:s/>Κ.Υ.Α.</text:span></text:p>
      <text:p text:style-name="P162"><text:span text:style-name="T162_1">Ως<text:s/>χρόνος<text:s/>συμμετοχής<text:s/>στο<text:s/>Πρόγραμμα<text:s/>θεωρείται<text:s/>ο<text:s/>χρόνος<text:s/>που<text:s/>ο<text:s/>ωφελούμενος<text:s/>βρίσκεται<text:s/>στη<text:s/>διάθεση<text:s/>του<text:s/>εργοδότη/επιβλέποντα<text:s/>φορέα<text:s/>και<text:s/>απασχολείται<text:s/>προσηκόντως.</text:span></text:p>
      <text:p text:style-name="P163"><text:span text:style-name="T163_1">Στην<text:s/>περίπτωση<text:s/>που<text:s/>η<text:s/>συμμετοχή<text:s/>στο<text:s/>πρόγραμμα<text:s/>λαμβάνει<text:s/>χώρα<text:s/>καθόλες<text:s/>τις<text:s/>εργάσιμες<text:s/>ημέρες<text:s/>του<text:s/>μήνα,<text:s/>κάθε<text:s/>ωφελούμενος<text:s/>ασφαλίζεται<text:s/>και<text:s/>λαμβάνει<text:s/>αμοιβή/<text:s/>ενίσχυση<text:s/>για<text:s/>25<text:s/>ημέρες<text:s/>και<text:s/>συγκεκριμένα<text:s/>490,00<text:s/>ευρώ<text:s/>ο<text:s/>άνω<text:s/>των<text:s/>25<text:s/>ετών<text:s/>και<text:s/>427,00<text:s/>ευρώ<text:s/>ο<text:s/>κάτω<text:s/>των<text:s/>25<text:s/>ετών.</text:span></text:p>
      <text:p text:style-name="P164"><text:span text:style-name="T164_1">Στην<text:s/>περίπτωση<text:s/>που<text:s/>οι<text:s/>ωφελούμενοι<text:s/>των<text:s/>προγραμμάτων<text:s/>Κοινωφελούς<text:s/>Εργασίας<text:s/>δεν<text:s/>βρίσκονται<text:s/>στη<text:s/>διάθεση<text:s/>του<text:s/>εργοδότη/επιβλέποντα<text:s/>φορέα<text:s/>λόγω<text:s/>ανυπαίτιου<text:s/>κωλύματος,<text:s/>ή<text:s/>ανωτέρας<text:s/>βίας,<text:s/>η<text:s/>συμμετοχή<text:s/>τους<text:s/>στο<text:s/>Πρόγραμμα<text:s/>παρατείνεται<text:s/>ισόχρονα<text:s/>με<text:s/>την<text:s/>περίοδο<text:s/>απουσίας<text:s/>τους<text:s/>από<text:s/>αυτό<text:s/>και<text:s/>σε<text:s/>κάθε<text:s/>περίπτωση<text:s/>εντός<text:s/>του<text:s/>χρονικού<text:s/>ορίζοντα<text:s/>επιλεξιμότητας<text:s/>δαπανών<text:s/>του<text:s/>Προγράμματος.<text:s/>Εάν<text:s/>το<text:s/>ανυπαίτιο<text:s/>κώλυμα<text:s/>αφορά<text:s/>σε<text:s/>ασθένεια<text:s/>ή<text:s/>εγκυμοσύνη,<text:s/>απαιτείται<text:s/>η<text:s/>προσκόμιση<text:s/>σχετικού<text:s/>πιστοποιητικού<text:s/>θεράποντος<text:s/>ιατρού<text:s/>του<text:s/>ασφαλιστικού<text:s/>οργανισμού<text:s/>στον<text:s/>οποίο<text:s/>υπάγεται<text:s/>ο<text:s/>ωφελούμενος<text:s/>ή<text:s/>πιστοποιητικού<text:s/>από<text:s/>θεράποντα<text:s/>ιδιώτη<text:s/>ιατρό<text:s/>το<text:s/>οποίο<text:s/>ως<text:s/>προς<text:s/>το<text:s/>περιεχόμενό<text:s/>του<text:s/>επέχει<text:s/>θέση<text:s/>υπεύθυνης<text:s/>δήλωσης<text:s/>κατά<text:s/>την<text:s/>έννοια<text:s/>και<text:s/>με<text:s/>τις<text:s/>συνέπειες<text:s/>του<text:s/>Ν.1599/1986<text:s/>(Α’<text:s/>75)<text:s/>όπως<text:s/>ισχύει.</text:span></text:p>
      <text:p text:style-name="P165"><text:span text:style-name="T165_1">Επίσης,<text:s/>επιλέξιμη<text:s/>δαπάνη<text:s/>ορίζεται<text:s/>και<text:s/>το<text:s/>μη<text:s/>μισθολογικό<text:s/>κόστος<text:s/>που<text:s/>αντιστοιχεί<text:s/>στις<text:s/>ασφαλιστικές<text:s/>εισφορές<text:s/>του<text:s/>εργαζόμενου<text:s/>και<text:s/>του<text:s/>εργοδότη<text:s/>και<text:s/>το<text:s/>οποίο<text:s/>για<text:s/>τους<text:s/>ανέργους<text:s/>άνω<text:s/>των<text:s/>25<text:s/>ετών<text:s/>δεν<text:s/>υπερβαίνει<text:s/>το<text:s/>ποσό<text:s/>των<text:s/>258,00<text:s/>€<text:s/>και<text:s/>για<text:s/>τους<text:s/>ανέργους<text:s/>κάτω<text:s/>των<text:s/>25<text:s/>ετών<text:s/>το<text:s/>ποσό<text:s/>των<text:s/>225,00€.</text:span></text:p>
      <text:p text:style-name="P166"><text:span text:style-name="T166_1">Οι<text:s/>ωφελούμενοι<text:s/>υπάγονται<text:s/>στην<text:s/>ασφάλιση<text:s/>του<text:s/>Ι.Κ.Α.-Ε.Τ.Α.Μ.-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<text:s/>για<text:s/>τους<text:s/>οποίους<text:s/>οι<text:s/>εισφορές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χωρίς<text:s/>τους<text:s/>περιορισμούς<text:s/>ως<text:s/>προς<text:s/>τα<text:s/>ανώτατα<text:s/>ποσά<text:s/>της<text:s/>προηγούμενης<text:s/>παραγράφου.</text:span></text:p>
      <text:p text:style-name="P167"><text:span text:style-name="T167_1">Για<text:s/>όσους<text:s/>ωφελούμενους<text:s/>απασχοληθούν,<text:s/>κατά<text:s/>τη<text:s/>διάρκεια<text:s/>των<text:s/>προγραμμάτων<text:s/>Κοινωφελούς<text:s/>Εργασίας,<text:s/>σε<text:s/>βαριές<text:s/>και<text:s/>ανθυγιεινές<text:s/>εργασίες,<text:s/>όπως<text:s/>αυτές<text:s/>περιγράφονται<text:s/>στην<text:s/>Φ10221/οικ.26816/929/2.12.2011<text:s/>Απόφαση<text:s/>του<text:s/>Υπουργού<text:s/>Εργασίας<text:s/>και<text:s/>Κοινωνικής<text:s/>Ασφάλισης<text:s/>(ΦΕΚ<text:s/>2778Β),<text:s/>η<text:s/>καταβολή<text:s/>στο<text:s/>Ι.Κ.Α.-Ε.Τ.Α.Μ.<text:s/>της<text:s/>αντίστοιχης<text:s/>εισφοράς<text:s/>του<text:s/>κλάδου<text:s/>βαρέων<text:s/>αποτελεί,<text:s/>επίσης,<text:s/>επιλέξιμη<text:s/>δαπάνη.</text:span></text:p>
      <text:p text:style-name="P168"><text:span text:style-name="T168_1">Οι<text:s/>ωφελούμενοι<text:s/>των<text:s/>Προγραμμάτων<text:s/>διατηρούν<text:s/>την<text:s/>ασφάλιση<text:s/>για<text:s/>παροχές<text:s/>ασθένειας,<text:s/>ή<text:s/>αλλιώς<text:s/>την<text:s/>ασφαλιστική<text:s/>κάλυψη<text:s/>για<text:s/>ιατροφαρμακευτική<text:s/>περίθαλψη<text:s/>που<text:s/>απολάμβαναν<text:s/>ως<text:s/>μακροχρόνια<text:s/>άνεργοι<text:s/>μέχρι<text:s/>τη<text:s/>λήξη<text:s/>διάρκειας<text:s/>των<text:s/>Προγραμμάτων.</text:span></text:p>
      <text:p text:style-name="P169"><text:span text:style-name="T169_1">Ο<text:s/>ΟΑΕΔ<text:s/>εκτός<text:s/>από<text:s/>τα<text:s/>παραπάνω<text:s/>καταβαλλόμενα<text:s/>ποσά<text:s/>δεν<text:s/>υποχρεούται<text:s/>να<text:s/>καταβάλλει<text:s/>οποιαδήποτε<text:s/>άλλη<text:s/>παροχή<text:s/>ή<text:s/>αμοιβή<text:s/>στα<text:s/>απασχολούμενα<text:s/>πρόσωπα.</text:span></text:p>
      <text:h text:style-name="P170" text:outline-level="6"><text:span text:style-name="T170_1">Άρθρο<text:s/>9</text:span></text:h>
      <text:p text:style-name="P171"><text:span text:style-name="T171_1">Διαδικασία<text:s/>Καταβολής<text:s/>μισθολογικούκαι<text:s/>μη<text:s/>μισθολογικού<text:s/>κόστους<text:s/>σε<text:s/>ωφελούμενουςκαι<text:s/>επιβλέποντες<text:s/>φορείς</text:span></text:p>
      <text:p text:style-name="P172"><text:span text:style-name="T172_1"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/text:span></text:p>
      <text:p text:style-name="P173"><text:span text:style-name="T173_1">α)</text:span><text:span text:style-name="T173_2"><text:tab/></text:span><text:span text:style-name="T173_3">βεβαίωση<text:s/>υπογεγραμμένη<text:s/>από<text:s/>τον<text:s/>νόμιμο<text:s/>εκπρόσωπο<text:s/>του<text:s/>φορέα,<text:s/>στην<text:s/>οποία<text:s/>θ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.</text:span></text:p>
      <text:p text:style-name="P174"><text:span text:style-name="T174_1">β)</text:span><text:span text:style-name="T174_2"><text:tab/></text:span><text:span text:style-name="T174_3">μηνιαία<text:s/>κατάσταση,<text:s/>υπογεγραμμένη<text:s/>από<text:s/>τον<text:s/>νόμιμο<text:s/>εκπρόσωπο<text:s/>του<text:s/>επιβλέποντα<text:s/>φορέα,<text:s/>όπου<text:s/>θα<text:s/>αναφέρονται<text:s/>τα<text:s/>ακόλουθα<text:s/>στοιχεία<text:s/>του<text:s/>ωφελούμενου:</text:span></text:p>
      <text:p text:style-name="P175"><text:span text:style-name="T175_1">•<text:s/>Ονοματεπώνυμα<text:s/>και<text:s/>πατρώνυμα</text:span></text:p>
      <text:p text:style-name="P176"><text:span text:style-name="T176_1">•<text:s/>Α.Φ.Μ.</text:span></text:p>
      <text:p text:style-name="P177"><text:span text:style-name="T177_1">•<text:s/>Α.Μ.Κ.Α.</text:span></text:p>
      <text:p text:style-name="P178"><text:span text:style-name="T178_1">•<text:s/>Α.Μ.<text:s/>ΙΚΑ-ΕΤΑΜ</text:span></text:p>
      <text:p text:style-name="P179"><text:span text:style-name="T179_1">•<text:s/>Α.Μ<text:s/>Ε.Τ.Α.Α.</text:span></text:p>
      <text:p text:style-name="P180"><text:span text:style-name="T180_1">•<text:s/>Αριθμούς<text:s/>καταθετικού<text:s/>λογαριασμού<text:s/>IBAN-ΕΤΕ</text:span></text:p>
      <text:p text:style-name="P181"><text:span text:style-name="T181_1">•<text:s/>Αριθμούς<text:s/>ημερών<text:s/>ασφάλισης</text:span></text:p>
      <text:p text:style-name="P182"><text:span text:style-name="T182_1">•<text:s/>Καθαρά<text:s/>ημερήσια<text:s/>ποσά<text:s/>αμοιβής</text:span></text:p>
      <text:p text:style-name="P183"><text:span text:style-name="T183_1">•<text:s/>Καθαρές<text:s/>μηνιαίες<text:s/>αμοιβές</text:span></text:p>
      <text:p text:style-name="P184"><text:span text:style-name="T184_1">•<text:s/>Μηνιαίες<text:s/>ασφαλιστικές<text:s/>εισφορές<text:s/>ωφελουμένωνασφαλισμένων</text:span></text:p>
      <text:p text:style-name="P185"><text:span text:style-name="T185_1">•<text:s/>Μηνιαίες<text:s/>ασφαλιστικές<text:s/>εργοδοτικές<text:s/>εισφορές</text:span></text:p>
      <text:p text:style-name="P186"><text:span text:style-name="T186_1">•<text:s/>Συνολικές<text:s/>μηνιαίες<text:s/>ασφαλιστικές<text:s/>εισφορές<text:s/>(ωφελουμένων<text:s/>και<text:s/>εργοδοτών).</text:span></text:p>
      <text:p text:style-name="P187"><text:span text:style-name="T187_1">γ)</text:span><text:span text:style-name="T187_2"><text:tab/></text:span><text:span text:style-name="T187_3">μηνιαίες<text:s/>ηλεκτρονικές<text:s/>Αναλυτικές<text:s/>Περιοδικές<text:s/>Δηλώσεις<text:s/>(Α.Π.Δ.)</text:span></text:p>
      <text:p text:style-name="P188"><text:span text:style-name="T188_1">δ)</text:span><text:span text:style-name="T188_2"><text:tab/></text:span><text:span text:style-name="T188_3">λογαριασμό<text:s/>IBAN-ΕΤΕ<text:s/>του<text:s/>εμπλεκόμενου<text:s/>επιβλέποντα<text:s/>φορέα.</text:span></text:p>
      <text:p text:style-name="P189"><text:span text:style-name="T189_1">ε)</text:span><text:span text:style-name="T189_2"><text:tab/></text:span><text:span text:style-name="T189_3">"Λογαριασμό<text:s/>ΙΒΑΝ<text:s/>του<text:s/>ΙΚΑ-<text:s/>ΕΤΑΜ<text:s/>στην<text:s/>περίπτωση<text:s/>που<text:s/>ο<text:s/>εμπλεκόμενος<text:s/>φορέας<text:s/>είναι<text:s/>φορέας<text:s/>Κεντρικής<text:s/>Διοίκησης".</text:span></text:p>
      <text:p text:style-name="P190"><text:span text:style-name="T190_1">Μετά<text:s/>τη<text:s/>διαδικασία<text:s/>της<text:s/>έγκρισης<text:s/>της<text:s/>πληρωμής,<text:s/>όπως<text:s/>αυτή<text:s/>εξειδικεύεται<text:s/>στη<text:s/>Δημόσια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<text:s/>βάσει<text:s/>της<text:s/>μηνιαίας<text:s/>κατάστασης,<text:s/>και<text:s/>τους<text:s/>λογαριασμούς<text:s/>των<text:s/>επιβλεπόντων<text:s/>φορέων<text:s/>ή<text:s/>λογαριασμό<text:s/>IBAN<text:s/>του<text:s/>ΙΚΑ<text:s/>ΕΤΑΜ<text:s/>στην<text:s/>περίπτωση<text:s/>που<text:s/>ο<text:s/>εμπλεκόμενος<text:s/>επιβλέπων<text:s/>φορέας<text:s/>είναι<text:s/>φορέας<text:s/>Κεντρικής<text:s/>Διοίκησης,<text:s/>με<text:s/>το<text:s/>ποσό<text:s/>που<text:s/>αντιστοιχεί<text:s/>στις<text:s/>συνολικές<text:s/>ασφαλιστικές<text:s/>εισφορές<text:s/>(ωφελουμένων<text:s/>και<text:s/>εργοδοτών)</text:span></text:p>
      <text:p text:style-name="P191"><text:span text:style-name="T191_1">Η<text:s/>πίστωση<text:s/>των<text:s/>λογαριασμών<text:s/>των<text:s/>επιβλεπόντων<text:s/>φορέων<text:s/>θα<text:s/>γίνεται<text:s/>μετά<text:s/>την<text:s/>προσκόμιση<text:s/>των<text:s/>μηνιαίων<text:s/>ηλεκτρονικών<text:s/>Α.Π.Δ.</text:span></text:p>
      <text:p text:style-name="P192"><text:span text:style-name="T192_1">Η<text:s/>υποχρέωση<text:s/>υποβολής<text:s/>των<text:s/>Αναλυτικών<text:s/>Περιοδικών<text:s/>Δηλώσεων<text:s/>(ΑΠΔ)<text:s/>από<text:s/>τους<text:s/>επιβλέποντες<text:s/>φορείς<text:s/>της<text:s/>Κεντρικής<text:s/>Διοίκησης<text:s/>παραμένει.</text:span></text:p>
      <text:p text:style-name="P193"><text:span text:style-name="T193_1">Ο<text:s/>τρόπος<text:s/>υπολογισμού<text:s/>των<text:s/>ασφαλιστικών<text:s/>εισφορών<text:s/>εξειδικεύεται<text:s/>στη<text:s/>δημόσια<text:s/>πρόσκληση.</text:span></text:p>
      <text:h text:style-name="P194" text:outline-level="6"><text:span text:style-name="T194_1">Άρθρο<text:s/>10</text:span></text:h>
      <text:p text:style-name="P195"><text:span text:style-name="T195_1">Υποχρεώσεις<text:s/>Δικαιούχου</text:span></text:p>
      <text:p text:style-name="P196"><text:span text:style-name="T196_1">Ο<text:s/>Δικαιούχος<text:s/>υποχρεούται<text:s/>στην<text:s/>τήρηση<text:s/>των<text:s/>απαιτήσεων<text:s/>που<text:s/>προσδιορίζονται<text:s/>στο<text:s/>Σύμφωνο<text:s/>Αποδοχής<text:s/>Όρων<text:s/>της<text:s/>απόφασης<text:s/>ένταξης<text:s/>στο<text:s/>Σύστημα<text:s/>Διαχείρισης<text:s/>και<text:s/>Ελέγχου<text:s/>των<text:s/>Επιχειρησιακών<text:s/>Προγραμμάτων.</text:span></text:p>
      <text:p text:style-name="P197"><text:span text:style-name="T197_1">Ο<text:s/>Δικαιούχος<text:s/>είναι<text:s/>υποχρεωμένος<text:s/>να<text:s/>τηρεί<text:s/>και<text:s/>να<text:s/>καταθέτει<text:s/>στοιχεία<text:s/>φυσικού<text:s/>αντικειμένου<text:s/>βάσει<text:s/>του<text:s/>Παραρτήματος<text:s/>ΧΧΙΙΙ<text:s/>σύμφωνα<text:s/>με<text:s/>τα<text:s/>αναγραφόμενα<text:s/>στον<text:s/>Κανονισμό<text:s/>(ΕΚ)<text:s/>1828/2006<text:s/>της<text:s/>Επιτροπής<text:s/>της<text:s/>8ης<text:s/>Δεκεμβρίου<text:s/>2006,<text:s/>βάσει<text:s/>των<text:s/>οδηγιών<text:s/>των<text:s/>Ειδικών<text:s/>Υπηρεσιών<text:s/>και<text:s/>τις<text:s/>απαιτήσεις<text:s/>των<text:s/>πράξεων.</text:span></text:p>
      <text:p text:style-name="P198"><text:span text:style-name="T198_1">Δεδομένου<text:s/>δε<text:s/>ότι,<text:s/>στο<text:s/>πλαίσιο<text:s/>της<text:s/>εμπροσθοβαρούς<text:s/>υλοποίησης<text:s/>δράσεων<text:s/>του<text:s/>ΕΚΤ,<text:s/>η<text:s/>πράξη<text:s/>«Προώθηση<text:s/>της<text:s/>Απασχόλησης<text:s/>μέσω<text:s/>Προγραμμάτων<text:s/>Κοινωφελούς<text:s/>Χαρακτήρα<text:s/>»<text:s/>πρόκειται<text:s/>να<text:s/>ενταχθεί<text:s/>στο<text:s/>νέο<text:s/>Ε.Π.<text:s/>«Ανάπτυξη<text:s/>Ανθρώπινου<text:s/>Δυναμικού,<text:s/>Εκπαίδευση<text:s/>και<text:s/>Δια<text:s/>Βίου<text:s/>Μάθηση»<text:s/>της<text:s/>Προγραμματικής<text:s/>Περιόδου<text:s/>2014-2020<text:s/>μόλις<text:s/>αυτό<text:s/>εγκριθεί,<text:s/>ο<text:s/>Δικαιούχος<text:s/>οφείλει<text:s/>να<text:s/>τηρεί<text:s/>στοιχεία<text:s/>σε<text:s/>σχέση<text:s/>με<text:s/>τα<text:s/>χαρακτηριστικά<text:s/>των<text:s/>ωφελούμενων<text:s/>με<text:s/>τους<text:s/>οποίους<text:s/>συνεργάζεται<text:s/>στο<text:s/>πλαίσιο<text:s/>της<text:s/>δράσης,<text:s/>όπως<text:s/>αυτά<text:s/>καθορίζονται<text:s/>στα<text:s/>παραρτήματα<text:s/>των<text:s/>κανονισμών<text:s/>1303/2013<text:s/>και<text:s/>1304/2013.</text:span></text:p>
      <text:h text:style-name="P199" text:outline-level="6"><text:span text:style-name="T199_1">Άρθρο<text:s/>11<text:s/></text:span></text:h>
      <text:h text:style-name="P200" text:outline-level="6"><text:span text:style-name="T200_1">Έλεγχος<text:s/>και<text:s/>Παρακολούθηση</text:span></text:h>
      <text:p text:style-name="P201"><text:span text:style-name="T201_1">11.1</text:span><text:span text:style-name="T201_2"><text:s/>Γενικά.</text:span></text:p>
      <text:p text:style-name="P202"><text:span text:style-name="T202_1">Προκειμένου<text:s/>να<text:s/>διασφαλιστεί<text:s/>η<text:s/>αποτελεσματικότητα<text:s/>και<text:s/>η<text:s/>ορθή<text:s/>εφαρμογή<text:s/>της<text:s/>πράξης,<text:s/>τα<text:s/>αρμόδια<text:s/>όργανα<text:s/>σύμφωνα<text:s/>με<text:s/>το<text:s/>θεσμικό<text:s/>πλαίσιο<text:s/>που<text:s/>διέπει<text:s/>το<text:s/>ΕΣΠΑ,<text:s/>λαμβάνουν<text:s/>τα<text:s/>αναγκαία<text:s/>μέτρα<text:s/>με<text:s/>σκοπό:</text:span></text:p>
      <text:p text:style-name="P203"><text:span text:style-name="T203_1">•<text:s/>τη<text:s/>χρηστή<text:s/>και<text:s/>αποτελεσματική<text:s/>διαχείριση<text:s/>των<text:s/>Πόρων,</text:span></text:p>
      <text:p text:style-name="P204"><text:span text:style-name="T204_1">•<text:s/>την<text:s/>τήρηση<text:s/>των<text:s/>εθνικών<text:s/>και<text:s/>κοινοτικών<text:s/>διατάξεων,</text:span></text:p>
      <text:p text:style-name="P205"><text:span text:style-name="T205_1">•<text:s/>την<text:s/>ορθή<text:s/>υλοποίηση<text:s/>του<text:s/>φυσικού<text:s/>αντικειμένου,<text:s/>σύμφωνα<text:s/>με<text:s/>την<text:s/>απόφαση<text:s/>ένταξης<text:s/>της<text:s/>πράξης,</text:span></text:p>
      <text:p text:style-name="P206"><text:span text:style-name="T206_1">•<text:s/>την<text:s/>επιλεξιμότητα<text:s/>των<text:s/>δαπανών<text:s/>των<text:s/>δράσεων<text:s/>και<text:s/>την<text:s/>αιτιολόγησή<text:s/>τους,</text:span></text:p>
      <text:p text:style-name="P207"><text:span text:style-name="T207_1">•<text:s/>την<text:s/>πρόληψη<text:s/>ή<text:s/>την<text:s/>διαπίστωση<text:s/>τυχόν<text:s/>παραβάσεων<text:s/>και<text:s/>την<text:s/>επιβολή<text:s/>κυρώσεων,</text:span></text:p>
      <text:p text:style-name="P208"><text:span text:style-name="T208_1">•<text:s/>την<text:s/>ανάκτηση<text:s/>τυχόν<text:s/>αχρεωστήτως<text:s/>καταβληθέντων<text:s/>ποσών<text:s/>μετά<text:s/>τη<text:s/>διαπίστωση<text:s/>σχετικής<text:s/>παράβασης,</text:span></text:p>
      <text:p text:style-name="P209"><text:span text:style-name="T209_1">•<text:s/>την<text:s/>εξασφάλιση<text:s/>επαρκούς<text:s/>διαδρομής<text:s/>ελέγχου.</text:span></text:p>
      <text:p text:style-name="P210"><text:span text:style-name="T210_1">11.2</text:span><text:span text:style-name="T210_2"><text:s/>Επίπεδο<text:s/>–<text:s/>είδος<text:s/>ελέγχου<text:s/>και<text:s/>αρμόδια<text:s/>όργανα</text:span></text:p>
      <text:p text:style-name="P211"><text:span text:style-name="T211_1"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κοινοτικές<text:s/>και<text:s/>εθνικές<text:s/>διατάξεις<text:s/>και<text:s/>αφορά<text:s/>σε:</text:span></text:p>
      <text:p text:style-name="P212"><text:span text:style-name="T212_1">1.</text:span><text:span text:style-name="T212_2"><text:s/>Διοικητικές<text:s/>ή/και<text:s/>Επιτόπιες<text:s/>Επαληθεύσεις<text:s/>επί<text:s/>μέρους<text:s/>πράξεων<text:s/>που<text:s/>διενεργούνται<text:s/>από<text:s/>τη<text:s/>Διαχειριστική<text:s/>Αρχή.</text:span></text:p>
      <text:p text:style-name="P213"><text:span text:style-name="T213_1">2.</text:span><text:span text:style-name="T213_2"><text:s/>Επιθεωρήσεις,<text:s/>οι<text:s/>οποίες<text:s/>διενεργούνται<text:s/>από<text:s/>την<text:s/>Αρχή<text:s/>Πιστοποίησης<text:s/>ή<text:s/>υπό<text:s/>την<text:s/>ευθύνη<text:s/>της<text:s/>στη<text:s/>Διαχειριστική<text:s/>Αρχή,<text:s/>στον<text:s/>δικαιούχο<text:s/>συγχρηματοδοτούμενων<text:s/>πράξεων,<text:s/>στον<text:s/>ΟΑΕΔ<text:s/>καθώς<text:s/>και<text:s/>στους<text:s/>επιβλέποντες<text:s/>φορείς<text:s/>της<text:s/>πράξης.</text:span></text:p>
      <text:p text:style-name="P214"><text:span text:style-name="T214_1">3.</text:span><text:span text:style-name="T214_2"><text:s/>Έλεγχο<text:s/>της<text:s/>ουσιαστικής<text:s/>λειτουργίας<text:s/>του<text:s/>συστήματος<text:s/>διαχείρισης<text:s/>και<text:s/>ελέγχου<text:s/>του<text:s/>Ε.Π.<text:s/>ο<text:s/>οποίος<text:s/>διενεργείται<text:s/>από<text:s/>την<text:s/>Αρχή<text:s/>Ελέγχου.</text:span></text:p>
      <text:p text:style-name="P215"><text:span text:style-name="T215_1">4.</text:span><text:span text:style-name="T215_2"><text:s/>Ελέγχους<text:s/>ελεγκτικών<text:s/>οργάνων<text:s/>της<text:s/>Ευρωπαϊκής<text:s/>Επιτροπής.</text:span></text:p>
      <text:p text:style-name="P216"><text:span text:style-name="T216_1">Επίσης<text:s/>ελέγχεται:</text:span></text:p>
      <text:p text:style-name="P217"><text:span text:style-name="T217_1">Η<text:s/>εναρμόνιση<text:s/>της<text:s/>δράσης<text:s/>με<text:s/>τους<text:s/>στόχους<text:s/>του<text:s/>Επιχειρησιακού<text:s/>Προγράμματος,<text:s/>με<text:s/>τους<text:s/>στόχους<text:s/>του<text:s/>ΕΣΠΑ<text:s/>και<text:s/>με<text:s/>τις<text:s/>διατάξεις<text:s/>των<text:s/>Κανονισμών,<text:s/>των<text:s/>σχετικών<text:s/>με<text:s/>την<text:s/>αποστολή<text:s/>των<text:s/>διαρθρωτικών<text:s/>ταμείων.</text:span></text:p>
      <text:p text:style-name="P218"><text:span text:style-name="T218_1">Η<text:s/>καλή<text:s/>δημοσιονομική<text:s/>διαχείριση,<text:s/>η<text:s/>οποία<text:s/>μεταξύ<text:s/>άλλων<text:s/>περιλαμβάνει<text:s/>την<text:s/>δικαιολόγηση<text:s/>και<text:s/>τη<text:s/>λογιστική<text:s/>καταγραφή<text:s/>των<text:s/>δαπανών,<text:s/>την<text:s/>τήρηση<text:s/>της<text:s/>ισχύουσας<text:s/>φορολογικής<text:s/>νομοθεσίας<text:s/>και<text:s/>τη<text:s/>διαχείριση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19"><text:span text:style-name="T219_1">Στο<text:s/>πλαίσιο<text:s/>υλοποίησης<text:s/>της<text:s/>Πράξης<text:s/>«ΠΡΟΩΘΗΣΗ<text:s/>ΤΗΣ<text:s/>ΑΠΑΣΧΟΛΗΣΗΣ<text:s/>ΜΕΣΩ<text:s/>ΠΡΟΓΡΑΜΜΑΤΩΝ<text:s/>ΚΟΙΝΩΦΕΛΟΥΣ<text:s/>ΧΑΡΑΚΤΗΡΑ»,<text:s/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ορθή<text:s/>καταβολή<text:s/>του<text:s/>μισθολογικού<text:s/>και<text:s/>μη<text:s/>μισθολογικού<text:s/>κόστους.<text:s/>Εφόσον<text:s/>ολοκληρωθεί<text:s/>ο<text:s/>έλεγχος,<text:s/>τα<text:s/>ελεγκτικά<text:s/>όργανα<text:s/>του<text:s/>ΟΑΕΔ,<text:s/>συντάσσουν<text:s/>έκθεση<text:s/>ελέγχου<text:s/>η<text:s/>οποία<text:s/>διαβιβάζεται<text:s/>στον<text:s/>δικαιούχο,<text:s/>προκειμένου<text:s/>να<text:s/>εκδώσει<text:s/>τις<text:s/>σχετικές<text:s/>διοικητικές<text:s/>πράξεις.</text:span></text:p>
      <text:p text:style-name="P220"><text:span text:style-name="T220_1">Προς<text:s/>τους<text:s/>Εμπλεκόμενους<text:s/>φορείς</text:span></text:p>
      <text:p text:style-name="P221"><text:span text:style-name="T221_1">•<text:s/>Διοικητικές<text:s/>και<text:s/>επιτόπιες<text:s/>Επαληθεύσεις,<text:s/>που<text:s/>διενεργούνται<text:s/>από<text:s/>τη<text:s/>Διαχειριστική<text:s/>Αρχή.</text:span></text:p>
      <text:p text:style-name="P222"><text:span text:style-name="T222_1">•<text:s/>Επιθεωρήσεις<text:s/>που<text:s/>διενεργούνται<text:s/>από<text:s/>την<text:s/>Αρχή<text:s/>Πιστοποίησης.</text:span></text:p>
      <text:p text:style-name="P223"><text:span text:style-name="T223_1">•<text:s/>Έλεγχοι,<text:s/>οι<text:s/>οποίοι<text:s/>διενεργούνται<text:s/>από<text:s/>την<text:s/>Αρχή<text:s/>Ελέγχου<text:s/>(ΕΔΕΛ),<text:s/>σύμφωνα<text:s/>με<text:s/>τα<text:s/>οριζόμενα<text:s/>στο<text:s/>Ν.<text:s/>3614/2007,<text:s/>όπως<text:s/>αυτός<text:s/>ισχύει<text:s/>και<text:s/>με<text:s/>το<text:s/>ευρύτερο<text:s/>θεσμικό<text:s/>πλαίσιο<text:s/>του<text:s/>ΕΣΠΑ.</text:span></text:p>
      <text:p text:style-name="P224"><text:span text:style-name="T224_1">•<text:s/>Έλεγχοι,<text:s/>οι<text:s/>οποίοι<text:s/>διενεργούνται<text:s/>από<text:s/>τα<text:s/>αρμόδια<text:s/>όργανα<text:s/>της<text:s/>Ε.Ε.<text:s/>Οι<text:s/>επιτόπιες<text:s/>επαληθεύσεις,<text:s/>καθώς<text:s/>και<text:s/>οι<text:s/>έλεγχοι,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ουν<text:s/>οι<text:s/>Δικαιούχοι,<text:s/>σύμφωνα<text:s/>με<text:s/>τους<text:s/>όρους<text:s/>της<text:s/>απόφασης<text:s/>ένταξης,<text:s/>του<text:s/>συμφώνου<text:s/>αποδοχής<text:s/>όρων<text:s/>της<text:s/>απόφασης<text:s/>ένταξης,<text:s/>καθώς<text:s/>και<text:s/>της<text:s/>συμμόρφωσής<text:s/>του<text:s/>με<text:s/>τους<text:s/>εθνικούς<text:s/>και<text:s/>κοινοτικούς<text:s/>κανόνες<text:s/>καθ’όλη<text:s/>την<text:s/>περίοδο<text:s/>υλοποίησης<text:s/>και<text:s/>βασίζονται:</text:span></text:p>
      <text:p text:style-name="P225"><text:span text:style-name="T225_1">•<text:s/>Στην<text:s/>με<text:s/>αριθμό<text:s/>14053/ΕΥΣ<text:s/>1749<text:s/>(ΦΕΚ<text:s/>540/Β/27.03.2008)<text:s/>Υπουργική<text:s/>απόφαση<text:s/>του<text:s/>Υπουργού<text:s/>Οικονομίας<text:s/>και<text:s/>Οικονομικών<text:s/>με<text:s/>θέμα<text:s/>«Υπουργική<text:s/>απόφαση<text:s/>συστήματος<text:s/>διαχείρισης»,<text:s/>όπως<text:s/>τροποποιήθηκε<text:s/>και<text:s/>ισχύει.</text:span></text:p>
      <text:p text:style-name="P226"><text:span text:style-name="T226_1">•<text:s/>Στην<text:s/>παρούσα<text:s/>Κοινή<text:s/>Υπουργική<text:s/>Απόφαση.</text:span></text:p>
      <text:p text:style-name="P227"><text:span text:style-name="T227_1">•<text:s/>Στην<text:s/>καλ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,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28"><text:span text:style-name="T228_1">Σε<text:s/>όλα<text:s/>τα<text:s/>επίπεδα<text:s/>από<text:s/>τον<text:s/>Δικαιούχο,<text:s/>τους<text:s/>λοιπούς<text:s/>Εμπλεκόμενους<text:s/>φορείς<text:s/>την<text:s/>αρμόδια<text:s/>Ειδική<text:s/>Υπηρεσία<text:s/>Διαχείρισης<text:s/>μέχρι<text:s/>και<text:s/>την<text:s/>Αρχή<text:s/>Πιστοποίησης<text:s/>πρέπει<text:s/>να<text:s/>ελέγχονται,<text:s/>να<text:s/>τηρούνται<text:s/>παραστατικά<text:s/>στοιχεία<text:s/>και<text:s/>να<text:s/>καταχωρούνται<text:s/>λογιστικές<text:s/>εγγραφές<text:s/>της<text:s/>πράξης<text:s/>που<text:s/>χρηματοδοτείται<text:s/>από<text:s/>το<text:s/>Ευρωπαϊκό<text:s/>Κοινωνικό<text:s/>Ταμείο.</text:span></text:p>
      <text:p text:style-name="P229"><text:span text:style-name="T229_1">11.3</text:span><text:span text:style-name="T229_2"><text:s/>Διαδρομή<text:s/>του<text:s/>Ελέγχου</text:span></text:p>
      <text:p text:style-name="P230"><text:span text:style-name="T230_1">Για<text:s/>κάθε<text:s/>συγχρηματοδοτούμενη<text:s/>πράξ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31"><text:span text:style-name="T231_1">α)</text:span><text:span text:style-name="T231_2"><text:tab/></text:span><text:span text:style-name="T231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ων<text:s/>αρμόδιων<text:s/>Ειδικών<text:s/>Υπηρεσιών,<text:s/>τους<text:s/>ενδιάμεσους<text:s/>φορείς<text:s/>και<text:s/>τους<text:s/>δικαιούχους.<text:s/>Οι<text:s/>λογιστικές<text:s/>καταχωρή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μέθοδο<text:s/>της<text:s/>πληρωμής<text:s/>και<text:s/>να<text:s/>αποδεικνύονται<text:s/>από<text:s/>τα<text:s/>αναγκαία<text:s/>παραστατικά<text:s/>(π.χ.<text:s/>τιμολόγια),<text:s/>τα<text:s/>οποία<text:s/>θα<text:s/>επισυνάπτονται.</text:span></text:p>
      <text:p text:style-name="P232"><text:span text:style-name="T232_1">β)</text:span><text:span text:style-name="T232_2"><text:tab/></text:span><text:span text:style-name="T232_3">Η<text:s/>επαλήθευση<text:s/>της<text:s/>καταβολής<text:s/>της<text:s/>δημόσιας<text:s/>συνεισφοράς<text:s/>στους<text:s/>Δικαιούχους.</text:span></text:p>
      <text:p text:style-name="P233"><text:span text:style-name="T233_1">γ)</text:span><text:span text:style-name="T233_2"><text:tab/></text:span><text:span text:style-name="T233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.</text:span></text:p>
      <text:p text:style-name="P234"><text:span text:style-name="T234_1">δ)</text:span><text:span text:style-name="T234_2"><text:tab/></text:span><text:span text:style-name="T234_3">Η<text:s/>ύπαρξη,<text:s/>για<text:s/>κάθε<text:s/>πράξη,<text:s/>κατά<text:s/>περίπτωση,<text:s/>των<text:s/>τεχνικών<text:s/>προδιαγραφών<text:s/>και<text:s/>του<text:s/>σχεδίου<text:s/>χρηματοδότησης,<text:s/>εγγράφων,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35" text:outline-level="6"><text:span text:style-name="T235_1">Άρθρο<text:s/>12</text:span></text:h>
      <text:p text:style-name="P236"><text:span text:style-name="T236_1">Τήρηση<text:s/>Κανόνων<text:s/>Πληροφόρησης<text:s/>και<text:s/>Δημοσιότητας</text:span></text:p>
      <text:p text:style-name="P237"><text:span text:style-name="T237_1">Όλοι<text:s/>οι<text:s/>εμπλεκόμενοι<text:s/>φορείς<text:s/>της<text:s/>πράξης<text:s/>θα<text:s/>πρέπει<text:s/>να<text:s/>τηρούν<text:s/>τους<text:s/>κανόνες<text:s/>πληροφόρησης<text:s/>και<text:s/>επικοινωνίας<text:s/>όπως<text:s/>αυτοί<text:s/>καθορίζονται<text:s/>στον<text:s/>Καν.<text:s/>(ΕΚ)<text:s/>1828/2006<text:s/>της<text:s/>προγραμματικής<text:s/>περιόδου<text:s/>2007-2013<text:s/>και<text:s/>στον<text:s/>Καν.<text:s/>(ΕΕ)<text:s/>1303/2013<text:s/>(άρθρο<text:s/>115-17<text:s/>και<text:s/>Παράρτημα<text:s/>ΧΙΙ)<text:s/>της<text:s/>Προγραμματικής<text:s/>Περιόδου<text:s/>2014-2020<text:s/>και<text:s/>τις<text:s/>διατάξεις<text:s/>εφαρμογής<text:s/>του<text:s/>Επιχειρησιακού<text:s/>Προγράμματος<text:s/>«Ανάπτυξη<text:s/>Ανθρώπινου<text:s/>Δυναμικού»<text:s/>2007-2013.</text:span></text:p>
      <text:p text:style-name="P238"><text:span text:style-name="T238_1">Παράλληλα<text:s/>θα<text:s/>πρέπει<text:s/>να<text:s/>τηρούνται<text:s/>οι<text:s/>απαιτήσεις<text:s/>του<text:s/>Ν.2472/1997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αφενός<text:s/>να<text:s/>τηρούνται<text:s/>οι<text:s/>απαιτήσεις<text:s/>της<text:s/>εθνικής<text:s/>νομοθεσίας<text:s/>για<text:s/>την<text:s/>προστασία<text:s/>του<text:s/>ατόμου<text:s/>από<text:s/>την<text:s/>επεξεργασία<text:s/>δεδομένων<text:s/>προσωπικού<text:s/>χαρακτήρα,<text:s/>αφετέρου<text:s/>να<text:s/>είναι<text:s/>δυνατή<text:s/>η<text:s/>επεξεργασία<text:s/>και<text:s/>χρήσηπροσωπικών<text:s/>δεδομένων<text:s/>σύμφωνα<text:s/>με<text:s/>τις<text:s/>απαιτήσεις<text:s/>των<text:s/>Καν.1303/2013<text:s/>και<text:s/>1304/2013.<text:s/>Στο<text:s/>πλαίσιο<text:s/>αυτό<text:s/>ο<text:s/>Δικαιούχος<text:s/>σε<text:s/>συνεργασία<text:s/>με<text:s/>την<text:s/>Διαχειριστική<text:s/>Αρχή<text:s/>του<text:s/>Ε.Π.,<text:s/>επιμελούνται<text:s/>τρόπους<text:s/>κωδικοποίησης<text:s/>της<text:s/>δημοσιοποίησης<text:s/>των<text:s/>ωφελουμένων.</text:span></text:p>
      <text:p text:style-name="P239"><text:span text:style-name="T239_1">Όλοι<text:s/>οι<text:s/>εμπλεκόμενοι<text:s/>φορείς<text:s/>αποτελούν<text:s/>ουσιαστικούς<text:s/>συντελεστές<text:s/>διάχυσης<text:s/>της<text:s/>πληροφόρησης<text:s/>στα<text:s/>κοινάστόχος<text:s/>που<text:s/>απευθύνονται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240" text:outline-level="6"><text:span text:style-name="T240_1">Άρθρο<text:s/>13</text:span></text:h>
      <text:p text:style-name="P241"><text:span text:style-name="T241_1">Τελικές<text:s/>Διατάξεις</text:span></text:p>
      <text:p text:style-name="P242"><text:span text:style-name="T242_1">Στις<text:s/>προσκλήσεις<text:s/>εκδήλωσης<text:s/>ενδιαφέροντος<text:s/>που<text:s/>εκδίδονται<text:s/>σύμφωνα<text:s/>με<text:s/>τις<text:s/>διατάξεις<text:s/>της<text:s/>παρούσας,<text:s/>εξειδικεύεται<text:s/>ή/και<text:s/>ορίζεται<text:s/>οτιδήποτε<text:s/>δεν<text:s/>αναφέρεται<text:s/>στους<text:s/>όρους<text:s/>της<text:s/>παρούσας,<text:s/>στη<text:s/>βάση<text:s/>της<text:s/>εθνικής<text:s/>και<text:s/>κοινοτικής<text:s/>νομοθεσίας.</text:span></text:p>
      <text:p text:style-name="P243"><text:span text:style-name="T243_1">Η<text:s/>παρούσα<text:s/>κοινή<text:s/>υπουργική<text:s/>απόφαση<text:s/>ισχύει<text:s/>από<text:s/>την<text:s/>δημοσίευσή<text:s/>της<text:s/>στην<text:s/>Εφημερίδα<text:s/>της<text:s/>Κυβερνήσεως.</text:span></text:p>
      <text:p text:style-name="P244"><text:span text:style-name="T244_1">Η<text:s/>απόφαση<text:s/>αυτή<text:s/>να<text:s/>δημοσιευθεί<text:s/>στην<text:s/>Εφημερίδα<text:s/>της<text:s/>Κυβερνήσεως.</text:span></text:p>
      <text:p text:style-name="P245"><text:span text:style-name="T245_1">Αθήνα,<text:s/>18<text:s/>Νοεμβρίου<text:s/>2014</text:span></text:p>
      <text:p text:style-name="P246"><text:span text:style-name="T246_1">ΟΙ<text:s/>ΥΠΟΥΡΓΟΙ</text:span></text:p>
      <text:p text:style-name="P247"><text:span text:style-name="T247_1">ΑΝΑΠΛΗΡΩΤΗΣ</text:span></text:p>
      <text:p text:style-name="P248"><text:span text:style-name="T248_1">ΥΠΟΥΡΓΟΣ<text:s/>ΟΙΚΟΝΟΜΙΚΩΝ</text:span></text:p>
      <text:p text:style-name="P249"><text:span text:style-name="T249_1">ΧΡΗΣΤΟΣ<text:s/>ΣΤΑΪΚΟΥΡΑΣ</text:span></text:p>
      <text:p text:style-name="P250"><text:span text:style-name="T250_1">ΑΝΑΠΤΥΞΗΣ<text:s/>ΚΑΙ<text:s/>ΑΝΤΑΓΩΝΙΣΤΙΚΟΤΗΤΑΣ</text:span></text:p>
      <text:p text:style-name="P251"><text:span text:style-name="T251_1">ΚΩΝΣΤΑΝΤΙΝΟΣ<text:s/>ΣΚΡΕΚΑΣ</text:span></text:p>
      <text:p text:style-name="P252"><text:span text:style-name="T252_1">ΥΦΥΠΟΥΡΓΟΣ</text:span></text:p>
      <text:p text:style-name="P253"><text:span text:style-name="T253_1">ΔΙΟΙΚΗΤΙΚΗΣ<text:s/>ΜΕΤΑΡΡΥΘΜΙΣΗΣ</text:span></text:p>
      <text:p text:style-name="P254"><text:span text:style-name="T254_1">ΚΑΙ<text:s/>ΗΛΕΚΤΡΟΝΙΚΗΣ<text:s/>ΔΙΑΚΥΒΕΡΝΗΣΗΣ</text:span></text:p>
      <text:p text:style-name="P255"><text:span text:style-name="T255_1">ΕΣΩΤΕΡΙΚΩΝ</text:span></text:p>
      <text:p text:style-name="P256"><text:span text:style-name="T256_1">ΑΡΓΥΡΙΟΣ<text:s/>ΝΤΙΝΟΠΟΥΛΟΣ</text:span></text:p>
      <text:p text:style-name="P257"><text:span text:style-name="T257_1">ΠΑΙΔΕΙΑΣ</text:span></text:p>
      <text:p text:style-name="P258"><text:span text:style-name="T258_1">ΚΑΙ<text:s/>ΘΡΗΣΚΕΥΜΑΤΩΝ</text:span></text:p>
      <text:p text:style-name="P259"><text:span text:style-name="T259_1">ΑΝΔΡΕΑΣ<text:s/>ΛΟΒΕΡΔΟΣ</text:span></text:p>
      <text:p text:style-name="P260"><text:span text:style-name="T260_1">ΥΦΥΠΟΥΡΓΟΣ</text:span></text:p>
      <text:p text:style-name="P261"><text:span text:style-name="T261_1">ΕΡΓΑΣΙΑΣ,<text:s/>ΚΟΙΝΩΝΙΚΗΣ<text:s/>ΑΣΦΑΛΙΣΗΣΚΑΙ<text:s/>ΠΡΟΝΟΙΑΣ</text:span></text:p>
      <text:p text:style-name="P262"><text:span text:style-name="T262_1">ΠΑΡΑΣΚΕΥΗ<text:s/>ΧΡΙΣΤΟΦΙΛΟΠΟΥΛΟΥ<text:s/>ΙΩΑΝΝΗΣ<text:s/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