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ΠΟΛ.1229/20.11.2014<text:s/>(ΟΡΘΗ<text:s/>ΕΠΑΝΑΛΗΨΗ)</text:span><text:span text:style-name="T1_2"><text:note text:note-class="footnote"><text:note-citation/><text:note-body><text:p text:style-name="P2"><text:span text:style-name="T2_1">Αφαίρεση<text:s/>ΠΟΛ.<text:s/>1167/201524.08.2015</text:span></text:p></text:note-body></text:note></text:span></text:p>
      <text:p text:style-name="P3"><text:span text:style-name="T3_1">Τροποποίηση<text:s/>διατάξεων<text:s/>των<text:s/>Α.Υ.Ο.<text:s/>ΠΟΛ.<text:s/>1075/13−3−1995<text:s/>και<text:s/>ΠΟΛ.<text:s/>1155/6−6−1995</text:span></text:p>
      <text:p text:style-name="P4"><text:span text:style-name="T4_1">Αθήνα,<text:s/>20/11/2014</text:span></text:p>
      <text:p text:style-name="P5"><text:span text:style-name="T5_1">(ΦΕΚ<text:s/>Β'<text:s/>3329/11-12-2014)</text:span></text:p>
      <text:p text:style-name="P6"><text:span text:style-name="T6_1">ΟΡΘΗ<text:s/>ΕΠΑΝΑΛΗΨΗ</text:span></text:p>
      <text:p text:style-name="P7"><text:span text:style-name="T7_1">Ως<text:s/>προς<text:s/>την<text:s/>παρ.<text:s/>1<text:s/>περ.<text:s/>γ΄<text:s/>στα<text:s/>“Έχοντας<text:s/>υπόψη”</text:span></text:p>
      <text:p text:style-name="P8"><text:span text:style-name="T8_1">ΕΛΛΗΝΙΚΗ<text:s/>ΔΗΜΟΚΡΑΤΙΑ</text:span></text:p>
      <text:p text:style-name="P9"><text:span text:style-name="T9_1">ΥΠΟΥΡΓΕΙΟ<text:s/>ΟΙΚΟΝΟΜΙΚΩΝ</text:span></text:p>
      <text:p text:style-name="P10"><text:span text:style-name="T10_1">ΓΕΝΙΚΗ<text:s/>ΓΡΑΜΜΑΤΕΙΑ<text:s/>ΔΗΜΟΣΙΩΝ<text:s/>ΕΣΟΔΩΝ</text:span></text:p>
      <text:p text:style-name="P11"><text:span text:style-name="T11_1">ΓΕΝΙΚΗ<text:s/>ΔΙΕΥΘΥΝΣΗ<text:s/>ΦΟΡΟΛΟΓΙΚΗΣ<text:s/>ΔΙΟΙΚΗΣΗΣ</text:span></text:p>
      <text:p text:style-name="P12"><text:span text:style-name="T12_1">Δ/ΝΣΗ<text:s/>ΕΦΑΡΜΟΓΗΣ<text:s/>ΤΗΣ<text:s/>ΦΟΡΟΛΟΓΙΚΗΣ<text:s/>ΠΟΛΙΤΙΚΗΣ<text:s/>ΚΑΙ<text:s/>ΝΟΜΟΘΕΣΙΑΣ</text:span></text:p>
      <text:p text:style-name="P13"><text:span text:style-name="T13_1">ΥΠΟΔΙΕΥΘΥΝΣΗ<text:s/>Β΄<text:s/>-<text:s/>ΕΜΜΕΣΗΣ<text:s/>ΦΟΡΟΛΟΓΙΑΣ</text:span></text:p>
      <text:h text:style-name="P14" text:outline-level="1"><text:span text:style-name="T14_1">ΤΜΗΜΑ<text:s/>Α΄<text:s/></text:span></text:h>
      <text:h text:style-name="P15" text:outline-level="1"><text:span text:style-name="T15_1">-<text:s/>Φ.Π.Α.</text:span></text:h>
      <text:p text:style-name="P16"><text:span text:style-name="T16_1">Ταχ.<text:s/>Δ/νση<text:s/>:<text:s/>Σίνα<text:s/>2-4</text:span></text:p>
      <text:p text:style-name="P17"><text:span text:style-name="T17_1">Ταχ.<text:s/>Κώδικας:<text:s/>106<text:s/>72<text:s/>ΑΘΗΝΑ</text:span></text:p>
      <text:p text:style-name="P18"><text:span text:style-name="T18_1">Πληροφορίες<text:s/>:<text:s/>Αντώνιος<text:s/>Α.<text:s/>Σανιδάς</text:span></text:p>
      <text:p text:style-name="P19"><text:span text:style-name="T19_1">Τηλέφωνο<text:s/>:<text:s/>210-<text:s/>3645615</text:span></text:p>
      <text:p text:style-name="P20"><text:span text:style-name="T20_1">Τηλεομοιότ<text:s/>:<text:s/>210-<text:s/>3645413</text:span></text:p>
      <text:p text:style-name="P21"><text:span text:style-name="T21_1">Ηλ.<text:s/>Ταχ/μείο<text:s/>:<text:s/>asanidas@1992.syzefxis.gov.gr</text:span></text:p>
      <text:p text:style-name="P22"><text:span text:style-name="T22_1">ΠΟΛ<text:s/>1229/2014</text:span></text:p>
      <text:p text:style-name="P23"><text:span text:style-name="T23_1">ΘΕΜΑ:<text:s/>Τροποποίηση<text:s/>διατάξεων<text:s/>των<text:s/>Α.Υ.Ο.<text:s/>ΠΟΛ.<text:s/>1075/13.3.1995<text:s/>και<text:s/>ΠΟΛ.<text:s/>1155/6.6.1995.</text:span></text:p>
      <text:p text:style-name="P24"><text:span text:style-name="T24_1">ΑΠΟΦΑΣΗ</text:span></text:p>
      <text:p text:style-name="P25"><text:span text:style-name="T25_1">Η<text:s/>ΓΕΝΙΚΗ<text:s/>ΓΡΑΜΜΑΤΕΑΣ<text:s/>ΔΗΜΟΣΙΩΝ<text:s/>ΕΣΟΔΩΝ</text:span></text:p>
      <text:p text:style-name="P26"><text:span text:style-name="T26_1">Έχοντας<text:s/>υπόψη:</text:span></text:p>
      <text:p text:style-name="P27"><text:span text:style-name="T27_1">1.<text:s/>Τις<text:s/>κάτωθι<text:s/>διατάξεις<text:s/>του<text:s/>Ν.<text:s/>2859/2000<text:s/>«Κύρωση<text:s/>Κώδικα<text:s/>Φόρου<text:s/>Προστιθέμενης<text:s/>Αξίας»<text:s/>(ΦΕΚ<text:s/>248<text:s/>Α΄),<text:s/>όπως<text:s/>ισχύει:</text:span></text:p>
      <text:p text:style-name="P28"><text:span text:style-name="T28_1">α)</text:span><text:span text:style-name="T28_2"><text:tab/></text:span><text:span text:style-name="T28_3">του<text:s/>άρθρου<text:s/>20,</text:span></text:p>
      <text:p text:style-name="P29"><text:span text:style-name="T29_1">β)</text:span><text:span text:style-name="T29_2"><text:tab/></text:span><text:span text:style-name="T29_3">του<text:s/>άρθρου<text:s/>23,</text:span></text:p>
      <text:p text:style-name="P30"><text:span text:style-name="T30_1">γ)</text:span><text:span text:style-name="T30_2"><text:tab/></text:span><text:span text:style-name="T30_3">του<text:s/>άρθρου<text:s/>24,<text:s/>παρ.<text:s/>1,<text:s/>περ.<text:s/>ζ΄<text:s/>και<text:s/>παρ.<text:s/>2,</text:span></text:p>
      <text:p text:style-name="P31"><text:span text:style-name="T31_1">δ)</text:span><text:span text:style-name="T31_2"><text:tab/></text:span><text:span text:style-name="T31_3">του<text:s/>άρθρου<text:s/>28,<text:s/>παρ.<text:s/>1<text:s/>περ.<text:s/>α΄,<text:s/>γ΄,<text:s/>δ΄<text:s/>και<text:s/>2,</text:span></text:p>
      <text:p text:style-name="P32"><text:span text:style-name="T32_1">ε)</text:span><text:span text:style-name="T32_2"><text:tab/></text:span><text:span text:style-name="T32_3">του<text:s/>άρθρου<text:s/>60,</text:span></text:p>
      <text:p text:style-name="P33"><text:span text:style-name="T33_1">στ)</text:span><text:span text:style-name="T33_2"><text:tab/></text:span><text:span text:style-name="T33_3">της<text:s/>παραγράφου<text:s/>3<text:s/>του<text:s/>άρθρου<text:s/>64.</text:span></text:p>
      <text:p text:style-name="P34"><text:span text:style-name="T34_1">2.<text:s/>Τις<text:s/>διατάξεις<text:s/>των<text:s/>άρθρων<text:s/>2,<text:s/>3<text:s/>και<text:s/>66<text:s/>παρ.<text:s/>27<text:s/>του<text:s/>Ν.<text:s/>4174/2013<text:s/>(Φ.Ε.Κ.<text:s/>170/26−7−2013<text:s/>τ.Α΄)<text:s/>«Κώδικας<text:s/>Φορολογικής<text:s/>Διαδικασίας»,<text:s/>όπως<text:s/>ισχύει.</text:span></text:p>
      <text:p text:style-name="P35"><text:span text:style-name="T35_1">3.<text:s/>Τις<text:s/>διατάξεις<text:s/>της<text:s/>υποπαραγράφου<text:s/>Ε2<text:s/>της<text:s/>παραγράφου<text:s/>Ε΄<text:s/>του<text:s/>Ν.<text:s/>4093/2012<text:s/>(ΦΕΚ<text:s/>Α΄<text:s/>222)<text:s/>περί<text:s/>σύστασης<text:s/>θέσης<text:s/>Γενικού<text:s/>Γραμματέα<text:s/>Δημοσίων<text:s/>Εσόδων,<text:s/>όπως<text:s/>τροποποιήθηκε<text:s/>με<text:s/>το<text:s/>Ν.<text:s/>4141/2013<text:s/>(Φ.Ε.Κ.<text:s/>81<text:s/>Α΄)<text:s/>και<text:s/>συμπληρώθηκε<text:s/>με<text:s/>το<text:s/>Ν.<text:s/>4152/2013<text:s/>(Φ.Ε.Κ.<text:s/>107<text:s/>Α΄).</text:span></text:p>
      <text:p text:style-name="P36"><text:span text:style-name="T36_1">4.<text:s/>Την<text:s/>Πράξη<text:s/>του<text:s/>Υπουργικού<text:s/>Συμβουλίου<text:s/>αρ.<text:s/>20<text:s/>της<text:s/>25.6.2014<text:s/>(τ.Υ.Ο.Δ.Δ.<text:s/>360/25−6−2014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7"><text:span text:style-name="T37_1">5.<text:s/>Την<text:s/>παρ.<text:s/>42<text:s/>της<text:s/>αριθμ.<text:s/>πρωτ.<text:s/>Δ6Α<text:s/>1196756<text:s/>ΕΞ<text:s/>2013/23.12.2013<text:s/>(Φ.Ε.Κ.<text:s/>3317/27−12−2013<text:s/>τ.Β΄)<text:s/>απόφασης<text:s/>του<text:s/>Υπουργού<text:s/>Οικονομικών<text:s/>και<text:s/>Υφυπουργού<text:s/>Οικονομικών<text:s/>με<text:s/>την<text:s/>οποία<text:s/>συμπληρώθηκε<text:s/>η<text:s/>αριθμ.<text:s/>Δ6Α<text:s/>1015213<text:s/>ΕΞ<text:s/>2013/28.1.2013<text:s/>(Φ.Ε.Κ.<text:s/>130/28−1−2013<text:s/>τ.Β΄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8"><text:span text:style-name="T38_1">6.<text:s/>Τις<text:s/>διατάξεις<text:s/>της<text:s/>Α.Υ.Ο.<text:s/>1103551/8478/Α0014/ΠΟΛ.1262/2.8.1993<text:s/>(Φ.Ε.Κ.<text:s/>675/2−9−1993<text:s/>τ.Β΄).</text:span></text:p>
      <text:p text:style-name="P39"><text:span text:style-name="T39_1">7.<text:s/>Τις<text:s/>διατάξεις<text:s/>του<text:s/>άρθρου<text:s/>3<text:s/>της<text:s/>Α.Υ.Ο.<text:s/>1017949/693/165/0014/ΠΟΛ.1075/13.3.1995<text:s/>(Φ.Ε.Κ.<text:s/>212/23−3−1995<text:s/>τ.Β΄).</text:span></text:p>
      <text:p text:style-name="P40"><text:span text:style-name="T40_1">8.<text:s/>Τις<text:s/>διατάξεις<text:s/>της<text:s/>Α.Υ.Ο.<text:s/>1058757/2754/791/0014/ΠΟΛ.1155/6.6.1995<text:s/>(Φ.Ε.Κ.<text:s/>527/16−6−1995<text:s/>τ.Β΄).</text:span></text:p>
      <text:p text:style-name="P41"><text:span text:style-name="T41_1">9.<text:s/>Την<text:s/>ανάγκη<text:s/>ενίσχυσης<text:s/>της<text:s/>εξαγωγικής<text:s/>δραστηριότητας<text:s/>επιχειρήσεων<text:s/>των<text:s/>οποίων<text:s/>η<text:s/>παραγωγική<text:s/>δραστηριότητα,<text:s/>λόγω<text:s/>της<text:s/>φύσεως<text:s/>της<text:s/>παραγωγής<text:s/>και<text:s/>των<text:s/>χρησιμοποιούμενων<text:s/>πρώτων<text:s/>υλών,<text:s/>δεν<text:s/>μπορεί<text:s/>να<text:s/>ολοκληρωθεί<text:s/>εντός<text:s/>του<text:s/>οριζομένου<text:s/>από<text:s/>τις<text:s/>προαναφερόμενες<text:s/>αποφάσεις<text:s/>χρονικό<text:s/>διάστημα.</text:span></text:p>
      <text:p text:style-name="P42"><text:span text:style-name="T42_1">10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</text:span></text:p>
      <text:p text:style-name="P43"><text:span text:style-name="T43_1">αποφασίζουμε:</text:span></text:p>
      <text:p text:style-name="P44"><text:span text:style-name="T44_1">1.<text:s/>Καταργούνται<text:s/>οι<text:s/>διατάξεις<text:s/>του<text:s/>άρθρου<text:s/>3<text:s/>της<text:s/>Α.Υ.Ο.<text:s/>ΠΟΛ.1075/13.3.1995,<text:s/>όπως<text:s/>έχουν<text:s/>συμπληρωθεί<text:s/>με<text:s/>τις<text:s/>όμοιες<text:s/>του<text:s/>άρθρου<text:s/>1<text:s/>της<text:s/>Α.Υ.Ο.<text:s/>ΠΟΛ.1155/6.6.1995,<text:s/>οι<text:s/>οποίες<text:s/>θέτουν<text:s/>προθεσμία<text:s/>εξαγωγής<text:s/>ή<text:s/>ενδοκοινοτικής<text:s/>παράδοσης<text:s/>αγαθών<text:s/>τα<text:s/>οποία<text:s/>αποκτήθηκαν<text:s/>με<text:s/>απαλλαγή<text:s/>σύμφωνα<text:s/>με<text:s/>τη<text:s/>διαδικασία<text:s/>της<text:s/>Α.Υ.Ο.<text:s/>ΠΟΛ.1262/2.8.1993.</text:span></text:p>
      <text:p text:style-name="P45"><text:span text:style-name="T45_1">2.<text:s/>Η<text:s/>ισχύς<text:s/>της<text:s/>απόφασης<text:s/>αυτής<text:s/>ορίζεται<text:s/>από<text:s/>τη<text:s/>δημοσίευσή<text:s/>της<text:s/>στην<text:s/>Εφημερίδα<text:s/>της<text:s/>Κυβερνήσεως.</text:span></text:p>
      <text:p text:style-name="P46"><text:span text:style-name="T46_1">3.<text:s/>Η<text:s/>απόφαση<text:s/>αυτή<text:s/>να<text:s/>δημοσιευθεί<text:s/>στην<text:s/>Εφημερίδα<text:s/>της<text:s/>Κυβερνήσεως.</text:span></text:p>
      <text:p text:style-name="P47"><text:span text:style-name="T47_1">Η<text:s/>ΓΕΝΙΚΗ<text:s/>ΓΡΑΜΜΑΤΕΑΣ<text:s/>ΔΗΜΟΣΙΩΝ<text:s/>ΕΣΟΔΩΝ</text:span></text:p>
      <text:p text:style-name="P48"><text:span text:style-name="T48_1">ΣΑΒΒΑΪΔΟΥ<text:s/>ΑΙΚΑΤΕΡΙΝΗ</text:span></text:p>
      <text:p text:style-name="P49"><text:span text:style-name="T49_1">Ακριβές<text:s/>Αντίγραφο</text:span></text:p>
      <text:p text:style-name="P50"><text:span text:style-name="T50_1">Ο<text:s/>Προϊστάμενος<text:s/>του<text:s/>Αυτοτελούς<text:s/>Τμήματος<text:s/>Διοίκησ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