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</office:automatic-styles>
  <office:body>
    <office:text>
      <text:p text:style-name="P1"><text:span text:style-name="T1_1">Αριθμ.<text:s/>ΠΟΛ.<text:s/>1245</text:span></text:p>
      <text:p text:style-name="P2"><text:span text:style-name="T2_1">Τροποποίηση<text:s/>της<text:s/>απόφασης<text:s/>Γενικού<text:s/>Γραμματέα<text:s/>Δημοσίων<text:s/>Εσόδων<text:s/>ΠΟΛ<text:s/>1236/2014<text:s/>(ΦΕΚ<text:s/>3033<text:s/>Β’)<text:s/>«Ειδικά<text:s/>θέματα<text:s/>εφαρμογής<text:s/>της<text:s/>ρύθμισης<text:s/>οφειλών<text:s/>στη<text:s/>φορολογική<text:s/>διοίκηση<text:s/>του<text:s/>άρθρου<text:s/>51<text:s/>του<text:s/>Ν.<text:s/>4305/2014<text:s/>(ΦΕΚ<text:s/>237<text:s/>Α’/31.10.2014)».</text:span></text:p>
      <text:p text:style-name="P3"><text:span text:style-name="T3_1">Η<text:s/>ΓΕΝΙΚΗ<text:s/>ΓΡΑΜΜΑΤΕΑΣ<text:s/>ΔΗΜΟΣΙΩΝ<text:s/>ΕΣΟΔΩΝΤΟΥ<text:s/>ΥΠΟΥΡΓΕΙΟΥ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<text:s/>του<text:s/>άρθρου<text:s/>51<text:s/>του<text:s/>Ν.<text:s/>4305/2014<text:s/>(ΦΕΚ<text:s/>237<text:s/>Α’),<text:s/>όπως<text:s/>τροποποιήθηκαν<text:s/>με<text:s/>τις<text:s/>διατάξεις<text:s/>του<text:s/>άρθρου<text:s/>92<text:s/>του<text:s/>Ν.<text:s/>4307/2014<text:s/>(ΦΕΚ<text:s/>246<text:s/>Α’).</text:span></text:p>
      <text:p text:style-name="P6"><text:span text:style-name="T6_1">2.<text:s/>Τις<text:s/>διατάξεις<text:s/>του<text:s/>Ν.Δ.<text:s/>356/1974<text:s/>(ΦΕΚ<text:s/>90<text:s/>Α’)<text:s/>«Κώδικας<text:s/>Είσπραξης<text:s/>Δημοσίων<text:s/>Εσόδων»<text:s/>(Κ.Ε.Δ.Ε.),<text:s/>όπως<text:s/>ισχύουν.</text:span></text:p>
      <text:p text:style-name="P7"><text:span text:style-name="T7_1">3.<text:s/>Τις<text:s/>διατάξεις<text:s/>του<text:s/>Ν.<text:s/>4174/2013<text:s/>(ΦΕΚ<text:s/>170<text:s/>Α’)<text:s/>«Κώδικας<text:s/>Φορολογικής<text:s/>Διαδικασίας»,<text:s/>όπως<text:s/>ισχύουν.</text:span></text:p>
      <text:p text:style-name="P8"><text:span text:style-name="T8_1">4.<text:s/>Τις<text:s/>διατάξεις<text:s/>της<text:s/>υποπαραγράφου<text:s/>Α1<text:s/>της<text:s/>παρ.<text:s/>Α<text:s/>του<text:s/>άρθρου<text:s/>πρώτου<text:s/>του<text:s/>Ν.<text:s/>4152/2013<text:s/>(ΦΕΚ<text:s/>107<text:s/>Α’).</text:span></text:p>
      <text:p text:style-name="P9"><text:span text:style-name="T9_1">5.<text:s/>Την<text:s/>Α.Υ.Ο.<text:s/>ΠΟΛ.<text:s/>1212/23.11.2012<text:s/>(ΦΕΚ<text:s/>3338<text:s/>Β’)<text:s/>«Πληρωμή<text:s/>βεβαιωμένων<text:s/>στις<text:s/>Δ.Ο.Υ.<text:s/>ατομικών<text:s/>οφειλών<text:s/>σε<text:s/>πιστωτικά<text:s/>ιδρύματα<text:s/>και<text:s/>στα<text:s/>ΕΛ.ΤΑ.»,<text:s/>όπως<text:s/>ισχύει.</text:span></text:p>
      <text:p text:style-name="P10"><text:span text:style-name="T10_1">6.<text:s/>Την<text:s/>απόφαση<text:s/>Γενικού<text:s/>Γραμματέα<text:s/>Δημοσίων<text:s/>Εσόδων<text:s/>ΠΟΛ<text:s/>1236/2014<text:s/>(ΦΕΚ<text:s/>3033<text:s/>Β’).</text:span></text:p>
      <text:p text:style-name="P11"><text:span text:style-name="T11_1">7.<text:s/>Την<text:s/>υπ’<text:s/>αριθμ.<text:s/>20/25.06.2014<text:s/>πράξη<text:s/>Υπουργικού<text:s/>Συμβουλίου<text:s/>(ΦΕΚ<text:s/>360<text:s/>ΥΟΔΔ)<text:s/>περί<text:s/>επιλογής<text:s/>και<text:s/>διορισμού<text:s/>του<text:s/>Γενικού<text:s/>Γραμματέα<text:s/>Δημοσίων<text:s/>Εσόδων.</text:span></text:p>
      <text:p text:style-name="P12"><text:span text:style-name="T12_1">8.<text:s/>Την<text:s/>ανάγκη<text:s/>ανακαθορισμού<text:s/>θεμάτων<text:s/>και<text:s/>λεπτομερειών<text:s/>που<text:s/>καθορίστηκαν<text:s/>με<text:s/>την<text:s/>απόφαση<text:s/>ΓΓΔΕ<text:s/>ΠΟΛ<text:s/>1236/2014<text:s/>μετά<text:s/>την<text:s/>τροποποίηση<text:s/>των<text:s/>διατάξεων<text:s/>του<text:s/>άρθρου<text:s/>51<text:s/>του<text:s/>Ν.<text:s/>4305/2014<text:s/>με<text:s/>τις<text:s/>διατάξεις<text:s/>του<text:s/>άρθρου<text:s/>92<text:s/>του<text:s/>Ν.<text:s/>4307/2014<text:s/>(ΦΕΚ<text:s/>246<text:s/>Α/15.11.14).</text:span></text:p>
      <text:p text:style-name="P13"><text:span text:style-name="T13_1">9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,<text:s/>αποφασίζουμε:</text:span></text:p>
      <text:p text:style-name="P14"><text:span text:style-name="T14_1">1.<text:s/>Η<text:s/>παράγραφος<text:s/>4<text:s/>της<text:s/>Απόφασης<text:s/>Γενικού<text:s/>Γραμματέα<text:s/>Δημοσίων<text:s/>Εσόδων<text:s/>ΠΟΛ<text:s/>1236/2014<text:s/>αντικαθίσταται<text:s/>ως<text:s/>εξής:</text:span></text:p>
      <text:p text:style-name="P15"><text:span text:style-name="T15_1">«4.<text:s/>Χρέη<text:s/>που<text:s/>υπάγονται<text:s/>στη<text:s/>ρύθμιση:</text:span></text:p>
      <text:p text:style-name="P16"><text:span text:style-name="T16_1">Α)<text:s/>Υποχρεωτικά:</text:span></text:p>
      <text:p text:style-name="P17"><text:span text:style-name="T17_1">Το<text:s/>σύνολο<text:s/>των<text:s/>βεβαιωμένων<text:s/>και<text:s/>ληξιπρόθεσμων<text:s/>έως<text:s/>και<text:s/>την<text:s/>1η<text:s/>Οκτωβρίου<text:s/>2014<text:s/>οφειλών,<text:s/>που<text:s/>δεν<text:s/>έχουν<text:s/>τα-</text:span></text:p>
      <text:p text:style-name="P18"><text:span text:style-name="T18_1">κτοποιηθεί<text:s/>κατά<text:s/>νόμιμο<text:s/>τρόπο<text:s/>με<text:s/>αναστολή<text:s/>πληρωμής<text:s/>ή<text:s/>διευκόλυνση<text:s/>ή<text:s/>άλλη<text:s/>νομοθετική<text:s/>ρύθμιση<text:s/>τμηματικής<text:s/>καταβολής<text:s/>οφειλών<text:s/>κατά<text:s/>την<text:s/>ημερομηνία<text:s/>της<text:s/>αίτησης<text:s/>υπαγωγής.</text:span></text:p>
      <text:p text:style-name="P19"><text:span text:style-name="T19_1">Β)<text:s/>Μετά<text:s/>από<text:s/>επιλογή<text:s/>του<text:s/>οφειλέτη:</text:span></text:p>
      <text:p text:style-name="P20"><text:span text:style-name="T20_1">i)<text:s/>βεβαιωμένες<text:s/>και<text:s/>ληξιπρόθεσμες<text:s/>έως<text:s/>και<text:s/>την<text:s/>1η<text:s/>Οκτωβρίου<text:s/>2014<text:s/>οφειλές<text:s/>που<text:s/>κατά<text:s/>την<text:s/>ημερομηνία<text:s/>της<text:s/>αίτησης<text:s/>υπαγωγής<text:s/>τελούν<text:s/>σε<text:s/>διοικητική<text:s/>ή<text:s/>δικαστική<text:s/>ή<text:s/>εκ<text:s/>του<text:s/>νόμου<text:s/>αναστολή,</text:span></text:p>
      <text:p text:style-name="P21"><text:span text:style-name="T21_1">ii)<text:s/>βεβαιωμένες<text:s/>και<text:s/>ληξιπρόθεσμες<text:s/>έως<text:s/>και<text:s/>την<text:s/>1η<text:s/>Οκτωβρίου<text:s/>2014<text:s/>οφειλές<text:s/>που<text:s/>κατά<text:s/>την<text:s/>ημερομηνία<text:s/>της<text:s/>αίτησης<text:s/>υπαγωγής<text:s/>έχουν<text:s/>υπαχθεί<text:s/>σε<text:s/>ρύθμιση<text:s/>ή<text:s/>διευκόλυνση<text:s/>τμηματικής<text:s/>καταβολής<text:s/>οφειλών,<text:s/>των<text:s/>οποίων<text:s/>οι<text:s/>όροι<text:s/>τηρούνται.</text:span></text:p>
      <text:p text:style-name="P22"><text:span text:style-name="T22_1">Στην<text:s/>περίπτωση<text:s/>υπαγωγής<text:s/>στη<text:s/>νέα<text:s/>ρύθμιση,<text:s/>επέρχεται<text:s/>απώλεια<text:s/>των<text:s/>ανωτέρω<text:s/>διευκολύνσεων<text:s/>ή<text:s/>ρυθμίσεων<text:s/>τμηματικής<text:s/>καταβολής<text:s/>χρεών.<text:s/>Σε<text:s/>περίπτωση<text:s/>που<text:s/>στις<text:s/>ανωτέρω<text:s/>διευκολύνσεις<text:s/>ή<text:s/>ρυθμίσεις<text:s/>περιλαμβάνονται<text:s/>οφειλές<text:s/>που<text:s/>δεν<text:s/>μπορούν<text:s/>να<text:s/>υπαχθούν<text:s/>στην<text:s/>παρούσα<text:s/>ρύθμιση,<text:s/>αυτές<text:s/>πρέπει<text:s/>να<text:s/>τακτοποιηθούν<text:s/>από<text:s/>τον<text:s/>οφειλέτη<text:s/>κατά<text:s/>νόμιμο<text:s/>τρόπο.</text:span></text:p>
      <text:p text:style-name="P23"><text:span text:style-name="T23_1">Γ)<text:s/>Η<text:s/>υπαγόμενη<text:s/>στη<text:s/>ρύθμιση<text:s/>βασική<text:s/>ληξιπρόθεσμη<text:s/>οφειλή<text:s/>δεν<text:s/>μπορεί<text:s/>να<text:s/>ξεπερνά<text:s/>το<text:s/>ένα<text:s/>εκατομμύριο<text:s/>ευρώ<text:s/>(1.000.000,00<text:s/>€)».</text:span></text:p>
      <text:p text:style-name="P24"><text:span text:style-name="T24_1">2.<text:s/>Η<text:s/>παράγραφος<text:s/>8<text:s/>της<text:s/>Απόφασης<text:s/>Γενικού<text:s/>Γραμματέα<text:s/>Δημοσίων<text:s/>Εσόδων<text:s/>ΠΟΛ<text:s/>1236/2014,<text:s/>αντικαθίσταται<text:s/>ως<text:s/>εξής:</text:span></text:p>
      <text:p text:style-name="P25"><text:span text:style-name="T25_1">«8<text:s/>.<text:s/>Ειδικότερες<text:s/>λεπτομέρειες<text:s/>για<text:s/>την<text:s/>εφαρμογή<text:s/>της<text:s/>παρ.<text:s/>8<text:s/>του<text:s/>άρθρου<text:s/>51<text:s/>του<text:s/>Ν.<text:s/>4305/2014.</text:span></text:p>
      <text:p text:style-name="P26"><text:span text:style-name="T26_1">Α)<text:s/>Οι<text:s/>οφειλέτες<text:s/>που<text:s/>έχουν<text:s/>υπαχθεί<text:s/>στη<text:s/>ρύθμιση<text:s/>«τελευταίας<text:s/>ευκαιρίας»<text:s/>της<text:s/>υποπαραγράφου<text:s/>Α1<text:s/>της<text:s/>παρ.<text:s/>Α<text:s/>του<text:s/>άρθρου<text:s/>πρώτου<text:s/>του<text:s/>Ν.<text:s/>4152/2013<text:s/>και<text:s/>τηρούν<text:s/>τους<text:s/>όρους<text:s/>της<text:s/>ρύθμισης<text:s/>αυτής,<text:s/>τυγχάνουν<text:s/>αναδρομικά<text:s/>των<text:s/>εκπτώσεων<text:s/>και<text:s/>των<text:s/>πρόσθετων<text:s/>ευεργετημάτων<text:s/>της<text:s/>παρ.<text:s/>8<text:s/>του<text:s/>άρθρου<text:s/>51<text:s/>του<text:s/>Ν.<text:s/>4305/2014.<text:s/>Ειδικότερα<text:s/>για<text:s/>τους<text:s/>οφειλέτες<text:s/>που<text:s/>επιλέξουν<text:s/>να<text:s/>υπαγάγουν<text:s/>την<text:s/>εναπομένουσα<text:s/>ρυθμισμένη<text:s/>οφειλή<text:s/>τους<text:s/>στη<text:s/>ρύθμιση<text:s/>του<text:s/>άρθρου<text:s/>51<text:s/>του<text:s/>Ν.<text:s/>4305/2014,<text:s/>οι<text:s/>ανωτέρω<text:s/>εκπτώσεις<text:s/>δύνανται<text:s/>να<text:s/>χορηγηθούν<text:s/>μετά<text:s/>την<text:s/>καταβολή<text:s/>της<text:s/>πρώτης<text:s/>δόσης<text:s/>αυτής.</text:span></text:p>
      <text:p text:style-name="P27"><text:span text:style-name="T27_1">Όσοι<text:s/>δεν<text:s/>υποβάλλουν<text:s/>αίτηση<text:s/>υπαγωγής<text:s/>μέχρι<text:s/>31<text:s/>Μαρτίου<text:s/>2015<text:s/>θεωρείται<text:s/>ότι<text:s/>συνεχίζουν<text:s/>την<text:s/>ρύθμιση<text:s/>«τελευταίας<text:s/>ευκαιρίας»<text:s/>με<text:s/>τα<text:s/>ευεργετήματα<text:s/>της<text:s/>παρ.<text:s/>8<text:s/>του<text:s/>άρθρου<text:s/>51<text:s/>του<text:s/>Ν.<text:s/>4305/2014,<text:s/>τα<text:s/>οποία<text:s/>θα<text:s/>υπολογιστούν<text:s/>μαζικά<text:s/>από<text:s/>την<text:s/>1η<text:s/>Απριλίου<text:s/>2015.</text:span></text:p>
      <text:p text:style-name="P28"><text:span text:style-name="T28_1">Όσοι<text:s/>επιθυμούν<text:s/>να<text:s/>τύχουν<text:s/>των<text:s/>σχετικών<text:s/>ευεργετημάτων<text:s/>νωρίτερα,<text:s/>πρέπει<text:s/>να<text:s/>υποβάλλουν<text:s/>άπαξ<text:s/>αίτηση<text:s/>διατήρησης<text:s/>της<text:s/>ρύθμισης<text:s/>«τελευταίας<text:s/>ευκαιρίας».</text:span></text:p>
      <text:p text:style-name="P29"><text:span text:style-name="T29_1">Εφόσον<text:s/>ο<text:s/>οφειλέτης<text:s/>εξοφλήσει<text:s/>από<text:s/>την<text:s/>ημερομηνία<text:s/>δημοσίευσης<text:s/>του<text:s/>Ν.<text:s/>4305/2014<text:s/>(31.10.2014)<text:s/>και<text:s/>έως<text:s/>τις<text:s/>31.03.2015<text:s/>την<text:s/>ρύθμιση<text:s/>της<text:s/>υποπαραγράφου<text:s/>Α1,<text:s/>ακόμη<text:s/>και<text:s/>εάν<text:s/>δεν<text:s/>έχει<text:s/>υποβάλλει<text:s/>αίτηση<text:s/>διατήρησης,<text:s/>τυγχάνει<text:s/>των<text:s/>σχετικών<text:s/>ευεργετημάτων<text:s/>της<text:s/>παραγράφου<text:s/>8<text:s/>του<text:s/>άρθρου<text:s/>51<text:s/>του<text:s/>Ν.<text:s/>4305/2014.</text:span></text:p>
      <text:p text:style-name="P30"><text:span text:style-name="T30_1">Β)<text:s/>Οι<text:s/>απαλλαγές<text:s/>διενεργούνται:</text:span></text:p>
      <text:p text:style-name="P31"><text:span text:style-name="T31_1">i)<text:s/>Για<text:s/>τις<text:s/>οφειλές<text:s/>που<text:s/>είναι<text:s/>βεβαιωμένες<text:s/>στις<text:s/>Δημόσιες<text:s/>Οικονομικές<text:s/>Υπηρεσίες<text:s/>και<text:s/>στα<text:s/>Ελεγκτικά<text:s/>Κέντρα,<text:s/>επί<text:s/>των<text:s/>εξοφλημένων<text:s/>δόσεων<text:s/>ρύθμισης,<text:s/>με<text:s/>οίκοθεν<text:s/>Ατομικό<text:s/>Φύλλο<text:s/>Έκπτωσης<text:s/>(ΑΦΕΚ),<text:s/>το<text:s/>οποίο<text:s/>εκκαθαρίζεται<text:s/>και<text:s/>εξοφλείται<text:s/>από<text:s/>την<text:s/>υπηρεσία<text:s/>όπου<text:s/>είναι<text:s/>βεβαιωμένη<text:s/>η<text:s/>οφειλή,<text:s/>λαμβάνοντας<text:s/>υπόψη<text:s/>το<text:s/>προτεινόμενο<text:s/>προς<text:s/>επιστροφή<text:s/>ποσό<text:s/>από<text:s/>την<text:s/>ηλεκτρονική<text:s/>εφαρμογή,<text:s/>κατόπιν<text:s/>επιβεβαίωσης<text:s/>τήρησης<text:s/>της<text:s/>ρύθμισης<text:s/>«τελευταίας<text:s/>ευκαιρίας»<text:s/>από<text:s/>τον<text:s/>αρμόδιο<text:s/>για<text:s/>τη<text:s/>χορήγηση<text:s/>αυτής<text:s/>Προϊστάμενο,<text:s/>ο<text:s/>οποίος<text:s/>ελέγχει<text:s/>και<text:s/>την<text:s/>τήρηση<text:s/>των<text:s/>όρων<text:s/>της,<text:s/>σύμφωνα<text:s/>με<text:s/>τις<text:s/>διατάξεις<text:s/>της<text:s/>υποπαραγράφου<text:s/>Α1<text:s/>της<text:s/>παρ.<text:s/>Α<text:s/>του<text:s/>άρθρου<text:s/>πρώτου<text:s/>του<text:s/>Ν.<text:s/>4152/2013<text:s/>και<text:s/>της<text:s/>απόφασης<text:s/>ΓΓΔΕ<text:s/>ΠΟΛ.1111/21.5.2013.<text:s/>Η<text:s/>διαδικασία<text:s/>αυτή<text:s/>ολοκληρώνεται<text:s/>εντός<text:s/>ενενήντα<text:s/>(90)<text:s/>ημερών<text:s/>από<text:s/>την<text:s/>υπαγωγή<text:s/>στη<text:s/>ρύθμιση<text:s/>του<text:s/>παρόντος<text:s/>και<text:s/>το<text:s/>αργότερο<text:s/>εντός<text:s/>ενενήντα<text:s/>(90)<text:s/>ημερών<text:s/>από<text:s/>την<text:s/>ημερομηνία<text:s/>που<text:s/>ορίζεται<text:s/>στο<text:s/>πρώτο<text:s/>εδάφιο<text:s/>της<text:s/>παραγράφου<text:s/>2<text:s/>του<text:s/>άρθρου<text:s/>51<text:s/>του<text:s/>Ν.<text:s/>4305/2014.<text:s/>Τα<text:s/>ανωτέρω<text:s/>δύνανται<text:s/>να<text:s/>υλοποιηθούν<text:s/>με<text:s/>μαζικά<text:s/>φύλλα<text:s/>έκπτωσης,<text:s/>τοπικά<text:s/>ή<text:s/>κεντρικά,<text:s/>όταν<text:s/>δημιουργηθεί<text:s/>η<text:s/>κατάλληλη<text:s/>μηχανογραφική<text:s/>εφαρμογή.</text:span></text:p>
      <text:p text:style-name="P32"><text:span text:style-name="T32_1">Το<text:s/>συνολικό<text:s/>επιστρεφόμενο<text:s/>ποσό<text:s/>πιστώνεται<text:s/>κατά<text:s/>προτεραιότητα<text:s/>στις<text:s/>δόσεις<text:s/>της<text:s/>ρύθμισης<text:s/>υπό<text:s/>την<text:s/>προϋπόθεση<text:s/>ότι<text:s/>είναι<text:s/>σε<text:s/>ισχύ.</text:span></text:p>
      <text:p text:style-name="P33"><text:span text:style-name="T33_1">ii)<text:s/>Για<text:s/>τις<text:s/>οφειλές<text:s/>που<text:s/>είναι<text:s/>βεβαιωμένες<text:s/>στα<text:s/>Τελωνεία<text:s/>με<text:s/>την<text:s/>έκδοση<text:s/>απόφασης<text:s/>απαλλαγής<text:s/>προσαυξήσεων,<text:s/>τόκων<text:s/>και<text:s/>προστίμων<text:s/>εκπρόθεσμης<text:s/>καταβολής<text:s/>και<text:s/>στην<text:s/>περίπτωση<text:s/>που<text:s/>προκύψει<text:s/>υπόλοιπο<text:s/>προς<text:s/>επιστροφή<text:s/>ποσό<text:s/>θα<text:s/>διενεργείται<text:s/>με<text:s/>τη<text:s/>διαδικασία<text:s/>επιστροφής<text:s/>αχρεωστήτως<text:s/>εισπραχθέντων».</text:span></text:p>
      <text:p text:style-name="P34"><text:span text:style-name="T34_1">3.<text:s/>Η<text:s/>παράγραφος<text:s/>9<text:s/>της<text:s/>Απόφασης<text:s/>Γενικού<text:s/>Γραμματέα<text:s/>Δημοσίων<text:s/>Εσόδων<text:s/>ΠΟΛ<text:s/>1236/2014<text:s/>αντικαθίσταται<text:s/>ως<text:s/>εξής:</text:span></text:p>
      <text:p text:style-name="P35"><text:span text:style-name="T35_1">«9.<text:s/>Απώλεια<text:s/>της<text:s/>ρύθμισης.</text:span></text:p>
      <text:p text:style-name="P36"><text:span text:style-name="T36_1">Α)<text:s/>Η<text:s/>ρύθμιση<text:s/>απόλλυται,<text:s/>με<text:s/>συνέπεια<text:s/>την<text:s/>υποχρεωτική<text:s/>άμεση<text:s/>καταβολή<text:s/>του<text:s/>υπολοίπου<text:s/>της<text:s/>οφειλής<text:s/>σύμφωνα<text:s/>με<text:s/>τα<text:s/>στοιχεία<text:s/>βεβαίωσης<text:s/>και<text:s/>την<text:s/>άμεση<text:s/>επιδίωξη<text:s/>της<text:s/>είσπραξής<text:s/>του<text:s/>με<text:s/>όλα<text:s/>τα<text:s/>προβλεπόμενα<text:s/>από<text:s/>την<text:s/>ισχύουσα<text:s/>νομοθεσία<text:s/>μέτρα,<text:s/>εάν<text:s/>ο<text:s/>οφειλέτης:</text:span></text:p>
      <text:p text:style-name="P37"><text:span text:style-name="T37_1">i)<text:s/>δεν<text:s/>είναι<text:s/>φορολογικά<text:s/>ενήμερος<text:s/>από<text:s/>την<text:s/>ημερομηνία<text:s/>υπαγωγής<text:s/>και<text:s/>καθ’<text:s/>όλη<text:s/>τη<text:s/>διάρκεια<text:s/>της<text:s/>ρύθμισης<text:s/>ή</text:span></text:p>
      <text:p text:style-name="P38"><text:span text:style-name="T38_1">ii)<text:s/>δεν<text:s/>καταβάλλει<text:s/>εμπρόθεσμα<text:s/>μία<text:s/>δόση<text:s/>της<text:s/>ρύθμισης<text:s/>κατά<text:s/>τη<text:s/>διάρκεια<text:s/>του<text:s/>πρώτου<text:s/>εξαμήνου<text:s/>της<text:s/>ρύθμισης<text:s/>ή<text:s/>iii)<text:s/>έχει<text:s/>δηλώσει<text:s/>ανακριβή<text:s/>στοιχεία<text:s/>προκειμένου<text:s/>να<text:s/>του<text:s/>χορηγηθεί<text:s/>η<text:s/>ρύθμιση</text:span></text:p>
      <text:p text:style-name="P39"><text:span text:style-name="T39_1">B)<text:s/>Η<text:s/>ρύθμιση<text:s/>δεν<text:s/>απόλλυται<text:s/>αν<text:s/>μετά<text:s/>την<text:s/>πάροδο<text:s/>εξαμήνου<text:s/>από<text:s/>την<text:s/>ένταξη<text:s/>στη<text:s/>ρύθμιση<text:s/>ο<text:s/>οφειλέτης:</text:span></text:p>
      <text:p text:style-name="P40"><text:span text:style-name="T40_1">i)<text:s/>δεν<text:s/>καταβάλλει<text:s/>εμπρόθεσμα<text:s/>μέχρι<text:s/>δύο<text:s/>δόσεις<text:s/>ανά<text:s/>έτος<text:s/>προγράμματος<text:s/>ρύθμισης<text:s/>ή</text:span></text:p>
      <text:p text:style-name="P41"><text:span text:style-name="T41_1">ii)<text:s/>δεν<text:s/>καταβάλλει<text:s/>εμπρόθεσμα<text:s/>μία<text:s/>δόση<text:s/>της<text:s/>ρύθμισης<text:s/>ανά<text:s/>έτος<text:s/>προγράμματος<text:s/>ρύθμισης<text:s/>για<text:s/>χρονικό<text:s/>διάστημα<text:s/>μέχρι<text:s/>δύο<text:s/>μήνες.</text:span></text:p>
      <text:p text:style-name="P42"><text:span text:style-name="T42_1">Γενικώς,<text:s/>στην<text:s/>περίπτωση<text:s/>που<text:s/>διαπιστωθεί<text:s/>σε<text:s/>οποιοδήποτε<text:s/>στάδιο<text:s/>της<text:s/>ρύθμισης<text:s/>ότι<text:s/>δεν<text:s/>πληρούνται<text:s/>οι<text:s/>όροι<text:s/>των<text:s/>διατάξεων<text:s/>του<text:s/>άρθρου<text:s/>51<text:s/>του<text:s/>Ν.<text:s/>4305/2014<text:s/>και<text:s/>της<text:s/>παρούσας<text:s/>απόφασης,<text:s/>η<text:s/>ρύθμιση<text:s/>απόλλυται<text:s/>και<text:s/>ο<text:s/>οφειλέτης<text:s/>χάνει<text:s/>τα<text:s/>ευεργετήματα<text:s/>της<text:s/>ρύθμισης.<text:s/>Σε<text:s/>περίπτωση<text:s/>που<text:s/>στις<text:s/>ανωτέρω<text:s/>ρυθμίσεις<text:s/>περιλαμβάνονται<text:s/>οφειλές<text:s/>που<text:s/>δεν<text:s/>μπορούν<text:s/>να<text:s/>υπαχθούν<text:s/>στην<text:s/>παρούσα<text:s/>ρύθμιση,<text:s/>αυτές<text:s/>πρέπει<text:s/>να<text:s/>τακτοποιηθούν<text:s/>από<text:s/>τον<text:s/>οφειλέτη<text:s/>κατά<text:s/>νόμιμο<text:s/>τρόπο».</text:span></text:p>
      <text:p text:style-name="P43"><text:span text:style-name="T43_1">4.<text:s/>Η<text:s/>περίπτωση<text:s/>β)<text:s/>της<text:s/>παραγράφου<text:s/>11<text:s/>της<text:s/>Απόφασης<text:s/>Γενικού<text:s/>Γραμματέα<text:s/>Δημοσίων<text:s/>Εσόδων<text:s/>ΠΟΛ<text:s/>1236/2014<text:s/>αντικαθίσταται<text:s/>ως<text:s/>εξής:</text:span></text:p>
      <text:p text:style-name="P44"><text:span text:style-name="T44_1">«β)<text:s/>Ο<text:s/>οφειλέτης<text:s/>που<text:s/>έχει<text:s/>υπαχθεί<text:s/>σε<text:s/>πρόγραμμα<text:s/>ρύθμισης<text:s/>οφειλών<text:s/>του<text:s/>άρθρου<text:s/>51<text:s/>του<text:s/>Ν.<text:s/>4305/2014<text:s/>δύναται<text:s/>να<text:s/>επιλέξει<text:s/>την<text:s/>υπαγωγή<text:s/>του<text:s/>σε<text:s/>άλλο<text:s/>πρόγραμμα<text:s/>ρύθμισης<text:s/>της<text:s/>ίδιας<text:s/>περίπτωσης<text:s/>με<text:s/>μικρότερο<text:s/>αριθμό<text:s/>δόσεων<text:s/>για<text:s/>το<text:s/>υπόλοιπο<text:s/>προς<text:s/>καταβολή<text:s/>ποσό<text:s/>και<text:s/>υπό<text:s/>τις<text:s/>ίδιες<text:s/>προϋποθέσεις.<text:s/>Στην<text:s/>περίπτωση<text:s/>αυτή<text:s/>δικαιούται<text:s/>απαλλαγή<text:s/>από<text:s/>τις<text:s/>προσαυξήσεις,<text:s/>τόκους<text:s/>και<text:s/>πρόστιμα<text:s/>εκπρόθεσμης<text:s/>καταβολής<text:s/>για<text:s/>το<text:s/>εναπομείναν<text:s/>ποσό<text:s/>σύμφωνα<text:s/>με<text:s/>το<text:s/>νέο<text:s/>πρόγραμμα<text:s/>ρύθμισης<text:s/>και<text:s/>ο<text:s/>συνολικός<text:s/>αριθμός<text:s/>των<text:s/>μηνιαίων<text:s/>δόσεων<text:s/>υπολογίζεται<text:s/>από<text:s/>το<text:s/>μήνα<text:s/>της<text:s/>αίτησης<text:s/>του<text:s/>αρχικού<text:s/>προγράμματος<text:s/>ρύθμισης».</text:span></text:p>
      <text:p text:style-name="P45"><text:span text:style-name="T45_1">Η<text:s/>απόφαση<text:s/>αυτή<text:s/>να<text:s/>δημοσιευθεί<text:s/>στην<text:s/>Εφημερίδα<text:s/>της<text:s/>Κυβερνήσεως.</text:span></text:p>
      <text:p text:style-name="P46"><text:span text:style-name="T46_1">Αθήνα,<text:s/>20<text:s/>Νοεμβρίου<text:s/>2014</text:span></text:p>
      <text:p text:style-name="P47"><text:span text:style-name="T47_1">Η<text:s/>Γενική<text:s/>Γραμματέας<text:s/>Δημοσίων<text:s/>ΕσόδωνΑΙΚΑΤΕΡΙΝΗ<text:s/>ΣΑΒΒΑΪΔ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